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fo:letter-spacing="-0.0013in" fo:font-size="10pt" style:font-size-asian="10pt" fo:hyphenate="false"/>
    </style:style>
    <style:style style:name="P7" style:parent-style-name="Normal" style:family="paragraph">
      <style:paragraph-properties fo:text-align="center"/>
      <style:text-properties style:font-name="Arial" style:font-name-complex="Arial" fo:font-weight="bold" style:font-weight-asian="bold" fo:letter-spacing="-0.0013in" fo:font-size="10pt" style:font-size-asian="10pt" fo:hyphenate="false"/>
    </style:style>
    <style:style style:name="P8" style:parent-style-name="Normal" style:family="paragraph">
      <style:text-properties style:font-name="Arial" style:font-name-complex="Arial" fo:font-weight="bold" style:font-weight-asian="bold" fo:letter-spacing="-0.0013in" fo:font-size="10pt" style:font-size-asian="10pt" fo:hyphenate="false"/>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fo:font-weight="bold" style:font-weight-asian="bold" style:font-weight-complex="bold"/>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list-style-name="LFO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26" style:parent-style-name="Normal" style:list-style-name="LFO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27" style:parent-style-name="Normal" style:list-style-name="LFO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list-style-name="LFO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30" style:parent-style-name="Normal" style:list-style-name="LFO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31" style:parent-style-name="Normal" style:list-style-name="LFO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list-style-name="LFO3"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36" style:parent-style-name="Normal" style:list-style-name="LFO3"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37" style:parent-style-name="Normal" style:list-style-name="LFO3"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38" style:parent-style-name="Normal" style:list-style-name="LFO3"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39" style:parent-style-name="Normal" style:list-style-name="LFO3"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40" style:parent-style-name="Normal" style:list-style-name="LFO3"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41" style:parent-style-name="Normal" style:list-style-name="LFO3"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42" style:parent-style-name="Normal" style:list-style-name="LFO3"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list-style-name="LFO4"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45" style:parent-style-name="Normal" style:list-style-name="LFO4"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46" style:parent-style-name="Normal" style:list-style-name="LFO4"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list-style-name="LFO5"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fo:font-weight="bold" style:font-weight-asian="bold" style:font-weight-complex="bold"/>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weight="bold" style:font-weight-asian="bold" style:font-weight-complex="bold"/>
    </style:style>
    <style:style style:name="P54" style:parent-style-name="Normal" style:family="paragraph">
      <style:text-properties style:font-name="Arial" style:font-name-complex="Arial"/>
    </style:style>
    <style:style style:name="P55" style:parent-style-name="Normal" style:list-style-name="LFO6"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56" style:parent-style-name="Normal" style:list-style-name="LFO6"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list-style-name="LFO7"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59" style:parent-style-name="Normal" style:list-style-name="LFO7"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list-style-name="LFO8"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62" style:parent-style-name="Normal" style:list-style-name="LFO8"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63" style:parent-style-name="Normal" style:list-style-name="LFO8"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list-style-name="LFO9"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66" style:parent-style-name="Normal" style:list-style-name="LFO9"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margin-bottom="0.1111in" fo:line-height="115%"/>
      <style:text-properties style:font-name="Arial" style:font-name-complex="Arial" fo:font-weight="bold" style:font-weight-asian="bold" style:font-weight-complex="bold"/>
    </style:style>
    <style:style style:name="P69" style:parent-style-name="Normal" style:family="paragraph">
      <style:paragraph-properties fo:margin-bottom="0.1111in" fo:line-height="115%"/>
      <style:text-properties style:font-name="Arial" style:font-name-complex="Arial"/>
    </style:style>
    <style:style style:name="P70"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1"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2"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3"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4"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5"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6"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7"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8"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79"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80" style:parent-style-name="Normal" style:list-style-name="LFO12"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fo:font-weight="bold" style:font-weight-asian="bold" style:font-weight-complex="bold"/>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fo:font-weight="bold" style:font-weight-asian="bold" style:font-weight-complex="bold"/>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style:style>
    <style:style style:name="P91" style:parent-style-name="Normal" style:family="paragraph">
      <style:text-properties style:font-name="Arial" style:font-name-complex="Arial" fo:font-weight="bold" style:font-weight-asian="bold" style:font-weight-complex="bold"/>
    </style:style>
    <style:style style:name="P92" style:parent-style-name="Normal" style:family="paragraph">
      <style:text-properties style:font-name="Arial" style:font-name-complex="Arial"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text-underline-type="single" style:text-underline-style="solid" style:text-underline-width="auto" style:text-underline-mode="continuous"/>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text-underline-type="single" style:text-underline-style="solid" style:text-underline-width="auto" style:text-underline-mode="continuous"/>
    </style:style>
    <style:style style:name="P103" style:parent-style-name="Normal" style:list-style-name="LFO10"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fo:font-weight="bold" style:font-weight-asian="bold" style:font-weight-complex="bold"/>
    </style:style>
    <style:style style:name="P106" style:parent-style-name="Normal" style:family="paragraph">
      <style:text-properties style:font-name="Arial" style:font-name-complex="Arial"/>
    </style:style>
    <style:style style:name="P107" style:parent-style-name="Normal" style:list-style-name="LFO1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108" style:parent-style-name="Normal" style:list-style-name="LFO1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109" style:parent-style-name="Normal" style:list-style-name="LFO1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110" style:parent-style-name="Normal" style:list-style-name="LFO1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111" style:parent-style-name="Normal" style:list-style-name="LFO1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112" style:parent-style-name="Normal" style:list-style-name="LFO1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113" style:parent-style-name="Normal" style:list-style-name="LFO11" style:family="paragraph">
      <style:paragraph-properties fo:widows="2" fo:orphans="2" style:punctuation-wrap="hanging" style:text-autospace="ideograph-alpha" style:vertical-align="auto" fo:margin-bottom="0.1111in" fo:line-height="115%"/>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28"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29"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0"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1"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2"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3"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4"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5"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6"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7"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8"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39"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40"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style:style style:name="P141" style:parent-style-name="Normal" style:family="paragraph">
      <style:paragraph-properties fo:text-align="justify"/>
      <style:text-properties style:font-name="Arial" style:font-name-complex="Arial" fo:font-weight="bold" style:font-weight-asian="bold" fo:letter-spacing="-0.0013in" fo:font-size="10pt" style:font-size-asian="10pt" fo:hyphenate="false"/>
    </style:style>
  </office:automatic-styles>
  <office:body>
    <office:text text:use-soft-page-breaks="true">
      <text:p text:style-name="P1"/>
      <text:p text:style-name="P6">TERMS OF REFERENCE</text:p>
      <text:p text:style-name="P7"/>
      <text:p text:style-name="P8"/>
      <text:p text:style-name="P9">Unlocking Opportunities for UK Collaboration and Growth in Malaysia's Northern Region (Perlis, Kedah, Penang and Perak)</text:p>
      <text:p text:style-name="P10">August 2026</text:p>
      <text:p text:style-name="P11"/>
      <text:p text:style-name="P12">Background</text:p>
      <text:p text:style-name="Normal"><text:span text:style-name="T13">The UK and Malaysia enjoy a longstanding and multifaceted relationship, underpinned by historical, institutional and Commonwealth connections. In recent years, the relationship has evolved into a broader strategic partnership focused on economic growth, trade and investment, innovation, clean energy, education, advanced manufacturing, digitalisation and regional security. The UK and Malaysia have further strengthened economic cooperation through the UK’s accession to the Comprehensive and Progressive Agreement for Trans-Pacific Partnership (CPTPP) and the establishment of the UK-Malaysia Joint Economic and Trade Committee (JETCO), which identified priority areas including education, agriculture, standards and conformity assessment, legal services, SMEs, Islamic finance, and emerging sectors.</text:span><text:span text:style-name="T14"><text:s/></text:span></text:p>
      <text:p text:style-name="P15">Alongside engagement with the Federal Government, the British High Commission Kuala Lumpur (BHC KL) is keen to explore opportunities for deeper collaboration at the regional and state levels, where significant economic development initiatives are being implemented. One such region is the Northern Region<text:s/>of Peninsular Malaysia, encompassing the states of Perlis, Kedah, Penang and Perak.</text:p>
      <text:p text:style-name="P16">The<text:s/>Northern Region<text:s/>represents one of Malaysia’s most economically significant regions, serving as a major hub for advanced manufacturing, global supply chains, logistics, agriculture and technology-based industries. The region possesses a strategic geographic location, acting as a gateway between Malaysia, Thailand and the wider ASEAN market, while also hosting globally significant electronics and semiconductor ecosystems centred around Penang and Kedah.<text:s/></text:p>
      <text:p text:style-name="P17">In line with the UK Government’s growth agenda and broader objectives of strengthening economic resilience, supporting the green transition and promoting international partnerships, BHC KL seeks to better understand opportunities for collaboration within<text:s/>the Northern Region.<text:s/>Such engagement would aim to support regional economic development priorities while also creating opportunities for mutually beneficial partnerships involving UK institutions, businesses, investors, universities and public-sector organisations.</text:p>
      <text:p text:style-name="P18">Currently, the UK’s engagement across the region is primarily concentrated through existing trade and investment relationships and educational partnerships. However, the scale of<text:s/>the Northern Region’s<text:s/>ambitions, particularly in high-value manufacturing, semiconductors, clean energy,<text:s/>critical minerals,<text:s/>digital economy,<text:s/>and human capital development, suggests there may be substantial opportunities for deeper cooperation.</text:p>
      <text:p text:style-name="P19"/>
      <text:p text:style-name="P20">Objectives and Scope of Work</text:p>
      <text:p text:style-name="P21">BHC KL is considering strengthening its<text:s/>economic and security<text:s/>engagement and programming efforts across the Northern Region. In this context, the Foreign,<text:s/><text:soft-page-break/>Commonwealth and Development Office (FCDO), Government of the United Kingdom, is commissioning this study to inform the British High Commission’s strategic approach to engagement with<text:s/>the Northern Region.</text:p>
      <text:p text:style-name="P22">Specifically, this study will identify strategic opportunities for collaboration between the UK and stakeholders<text:s/>in the Northern Region<text:s/>in a manner that aligns with<text:s/>the UK’s growth agenda<text:s/>and mutually beneficial economic outcomes.</text:p>
      <text:p text:style-name="P23">The study should:</text:p>
      <text:p text:style-name="P24">1. Analyse<text:s/>the Northern Region<text:s/>Development Priorities</text:p>
      <text:list text:style-name="LFO1" text:continue-numbering="true">
        <text:list-item>
          <text:p text:style-name="P25">Assess<text:s/>the norther region (Perlis, Kedah, Penang and Perak)’s<text:s/>key economic development plans<text:s/>and progress, policy priorities, investment strategies and implementation mechanisms.</text:p>
        </text:list-item>
        <text:list-item>
          <text:p text:style-name="P26">Identify major challenges, constraints and opportunities facing the<text:s/>individual states and<text:s/>region<text:s/>as a whole.</text:p>
        </text:list-item>
        <text:list-item>
          <text:p text:style-name="P27">Assess federal-state and regional governance structures relevant to economic development and international partnerships.</text:p>
        </text:list-item>
      </text:list>
      <text:p text:style-name="P28">2. Map Existing International Engagement</text:p>
      <text:list text:style-name="LFO2" text:continue-numbering="true">
        <text:list-item>
          <text:p text:style-name="P29">Identify existing international partnerships, donor-supported programmes, development cooperation initiatives and foreign-government engagements supporting<text:s/>the state and region’s<text:s/>objectives.</text:p>
        </text:list-item>
        <text:list-item>
          <text:p text:style-name="P30">Assess where international partners are already active and where notable gaps exist.</text:p>
        </text:list-item>
        <text:list-item>
          <text:p text:style-name="P31">Map key private-sector investors, industry associations, research institutions and development agencies operating in priority sectors.</text:p>
        </text:list-item>
      </text:list>
      <text:p text:style-name="P32">3. Identify Opportunities for UK<text:s/>Collaboration<text:s/>and Growth</text:p>
      <text:p text:style-name="P33">Identify specific areas<text:s/>where<text:s/>stakeholders —including state governments, federal agencies, universities, industry bodies and private-sector organisations—would benefit from collaboration with UK partners.</text:p>
      <text:p text:style-name="P34">Potential areas may include:</text:p>
      <text:list text:style-name="LFO3" text:continue-numbering="true">
        <text:list-item>
          <text:p text:style-name="P35">Semiconductors and advanced manufacturing;</text:p>
        </text:list-item>
        <text:list-item>
          <text:p text:style-name="P36">Clean energy and energy transition;</text:p>
        </text:list-item>
        <text:list-item>
          <text:p text:style-name="P37">Digital economy and emerging technologies, including AI;</text:p>
        </text:list-item>
        <text:list-item>
          <text:p text:style-name="P38">Critical minerals</text:p>
        </text:list-item>
        <text:list-item>
          <text:p text:style-name="P39">Skills development and TVET;</text:p>
        </text:list-item>
        <text:list-item>
          <text:p text:style-name="P40">Higher education and research partnerships;</text:p>
        </text:list-item>
        <text:list-item>
          <text:p text:style-name="P41">Climate resilience and environmental sustainability;</text:p>
        </text:list-item>
        <text:list-item>
          <text:p text:style-name="P42">Healthcare innovation and life sciences.</text:p>
        </text:list-item>
      </text:list>
      <text:soft-page-break/>
      <text:p text:style-name="P43">4. Stakeholder Engagement</text:p>
      <text:list text:style-name="LFO4" text:continue-numbering="true">
        <text:list-item>
          <text:p text:style-name="P44">Identify key decision-makers, institutions, industry leaders and influencers relevant to UK engagement.</text:p>
        </text:list-item>
        <text:list-item>
          <text:p text:style-name="P45">Provide recommendations on priority stakeholders and engagement pathways.</text:p>
        </text:list-item>
        <text:list-item>
          <text:p text:style-name="P46">Recommend practical next steps for sustained UK engagement in the region.</text:p>
        </text:list-item>
      </text:list>
      <text:p text:style-name="P47">5. Dissemination</text:p>
      <text:list text:style-name="LFO5" text:continue-numbering="true">
        <text:list-item>
          <text:p text:style-name="P48">Present findings to BHC KL and relevant<text:s/>Malaysian<text:s/>stakeholders.</text:p>
        </text:list-item>
      </text:list>
      <text:p text:style-name="P49"/>
      <text:p text:style-name="P50">Overarching Question</text:p>
      <text:p text:style-name="P51">What growth and economic security opportunities can the United Kingdom unlock in Malaysia's Northern Region (Perlis, Kedah, Penang and Perak), and how can these be advanced through partnerships that support the<text:s/>state and<text:s/>region's economic transformation ambitions?</text:p>
      <text:p text:style-name="P52"/>
      <text:p text:style-name="P53">Sub-Questions</text:p>
      <text:p text:style-name="P54">Strategic Context</text:p>
      <text:list text:style-name="LFO6" text:continue-numbering="true">
        <text:list-item>
          <text:p text:style-name="P55">What are<text:s/>the states and region’s<text:s/>s key economic development priorities through 2030?</text:p>
        </text:list-item>
        <text:list-item>
          <text:p text:style-name="P56">Which sectors are expected to drive future growth and investment?</text:p>
        </text:list-item>
      </text:list>
      <text:p text:style-name="P57">International Engagement</text:p>
      <text:list text:style-name="LFO7" text:continue-numbering="true">
        <text:list-item>
          <text:p text:style-name="P58">Which international governments, development agencies and institutions are actively engaged in<text:s/>the Northern Region?</text:p>
        </text:list-item>
        <text:list-item>
          <text:p text:style-name="P59">What lessons can be learned from existing partnerships?</text:p>
        </text:list-item>
      </text:list>
      <text:p text:style-name="P60">Opportunities for UK Collaboration</text:p>
      <text:list text:style-name="LFO8" text:continue-numbering="true">
        <text:list-item>
          <text:p text:style-name="P61">In which sectors do UK expertise best align with<text:s/>the identified<text:s/>priorities?</text:p>
        </text:list-item>
        <text:list-item>
          <text:p text:style-name="P62">What forms of cooperation would be most valued by<text:s/>Malaysian<text:s/>stakeholders?</text:p>
        </text:list-item>
        <text:list-item>
          <text:p text:style-name="P63">What commercial, policy or academic opportunities exist for UK organisations?</text:p>
        </text:list-item>
      </text:list>
      <text:p text:style-name="P64">Constraints and Risks</text:p>
      <text:list text:style-name="LFO9" text:continue-numbering="true">
        <text:list-item>
          <text:p text:style-name="P65">What barriers may limit UK-Northern region<text:s/>collaboration?</text:p>
        </text:list-item>
        <text:list-item>
          <text:p text:style-name="P66">What political, regulatory, institutional or market factors should be considered?</text:p>
        </text:list-item>
      </text:list>
      <text:p text:style-name="P67"/>
      <text:p text:style-name="P68">Methodology</text:p>
      <text:p text:style-name="P69">The<text:s/>supplier<text:s/>is expected to employ a mixed-methods approach comprising:</text:p>
      <text:soft-page-break/>
      <text:list text:style-name="LFO12" text:continue-numbering="true">
        <text:list-item>
          <text:p text:style-name="P70">Desk-based review of relevant federal, regional, state and sectoral plans, policies and strategies;</text:p>
        </text:list-item>
        <text:list-item>
          <text:p text:style-name="P71">Stakeholder mapping and analysis;</text:p>
        </text:list-item>
        <text:list-item>
          <text:p text:style-name="P72">Semi-structured interviews with key informants, including:<text:s/></text:p>
          <text:list text:continue-numbering="true">
            <text:list-item>
              <text:p text:style-name="P73">Federal Government agencies;</text:p>
            </text:list-item>
            <text:list-item>
              <text:p text:style-name="P74">State Government representatives;</text:p>
            </text:list-item>
            <text:list-item>
              <text:p text:style-name="P75">Industry associations and chambers of commerce;</text:p>
            </text:list-item>
            <text:list-item>
              <text:p text:style-name="P76">Investors and private-sector organisations;</text:p>
            </text:list-item>
            <text:list-item>
              <text:p text:style-name="P77">Universities and research institutions;</text:p>
            </text:list-item>
            <text:list-item>
              <text:p text:style-name="P78">Think tanks and independent experts;</text:p>
            </text:list-item>
          </text:list>
        </text:list-item>
        <text:list-item>
          <text:p text:style-name="P79">One stakeholder validation workshop (optional, subject to agreement with BHC KL);</text:p>
        </text:list-item>
        <text:list-item>
          <text:p text:style-name="P80">Analysis and synthesis of findings into actionable recommendations.</text:p>
        </text:list-item>
      </text:list>
      <text:p text:style-name="P81"/>
      <text:p text:style-name="P82">Recipients</text:p>
      <text:p text:style-name="P83">The primary recipient of this study will be the British High Commission Kuala Lumpur.</text:p>
      <text:p text:style-name="P84">Outputs may also be shared,<text:s/>upon permission from BHC KL,<text:s/>where appropriate, with relevant UK Government departments, partner organisations, and external stakeholders to support future policy development, programming and engagement.</text:p>
      <text:p text:style-name="P85"/>
      <text:p text:style-name="P86">Administrative Arrangement</text:p>
      <text:p text:style-name="P87">The study will be commissioned and managed by the British High Commission Kuala Lumpur as part of the FCDO’s evidence and policy-support programming.</text:p>
      <text:p text:style-name="P88">BHC KL will be responsible for contract management, oversight of deliverables, quality assurance and stakeholder engagement throughout the duration of the study.</text:p>
      <text:p text:style-name="P89">The expected outcome is to generate evidence-based recommendations that inform future UK engagement with the Northern Region and strengthen bilateral cooperation between the UK and Malaysia.</text:p>
      <text:p text:style-name="P90"/>
      <text:p text:style-name="P91">Time Frame, Deliverables and Budget<text:s/></text:p>
      <text:p text:style-name="P92">Timeframe</text:p>
      <text:p text:style-name="P93">Inception report – 1 month from start date (expected start date: September 2026)</text:p>
      <text:p text:style-name="P94">Draft final report and policy brief – 31 Dec 2026</text:p>
      <text:p text:style-name="P95">Final report and policy brief – 31 Jan 2027</text:p>
      <text:p text:style-name="P96">Presentation of findings – 28 Feb 2027</text:p>
      <text:p text:style-name="P97">Deliverables</text:p>
      <text:p text:style-name="P98">i.<text:s/>Inception report</text:p>
      <text:p text:style-name="P99">ii.<text:s/>Policy brief (maximum four pages)</text:p>
      <text:soft-page-break/>
      <text:p text:style-name="P100">iii.<text:s/>Full analytical report</text:p>
      <text:p text:style-name="P101">iv.<text:s/>Presentation of findings</text:p>
      <text:p text:style-name="P102">Budget</text:p>
      <text:list text:style-name="LFO10" text:continue-numbering="true">
        <text:list-item>
          <text:p text:style-name="P103">Maximum budget: £15,000</text:p>
        </text:list-item>
      </text:list>
      <text:p text:style-name="P104"/>
      <text:p text:style-name="P105">Skills / Expertise</text:p>
      <text:p text:style-name="P106">The successful supplier should demonstrate:</text:p>
      <text:list text:style-name="LFO11" text:continue-numbering="true">
        <text:list-item>
          <text:p text:style-name="P107">Familiarity with the Northern Region and Malaysia’s economic<text:s/>and political<text:s/>development landscape;</text:p>
        </text:list-item>
        <text:list-item>
          <text:p text:style-name="P108">Understanding of federal-state and regional governance arrangements;</text:p>
        </text:list-item>
        <text:list-item>
          <text:p text:style-name="P109">Existing relationships with governments<text:s/>(Federal, State and Region),, industry, think tanks,<text:s/>and academia;</text:p>
        </text:list-item>
        <text:list-item>
          <text:p text:style-name="P110">Experience conducting policy research and stakeholder consultations;</text:p>
        </text:list-item>
        <text:list-item>
          <text:p text:style-name="P111">Expertise in economic development, investment promotion or industrial policy;</text:p>
        </text:list-item>
        <text:list-item>
          <text:p text:style-name="P112">Strong analytical and report-writing capabilities;</text:p>
        </text:list-item>
        <text:list-item>
          <text:p text:style-name="P113">Ability to produce concise, policy-relevant recommendations.</text:p>
        </text:list-item>
      </text:list>
      <text:p text:style-name="P114"/>
      <text:p text:style-name="P115">Bidding Process</text:p>
      <text:p text:style-name="Normal"><text:span text:style-name="T116">Tender submissions must be sent to<text:s/></text:span><text:a xlink:href="mailto:Adelene.Teo@fcdo.gov.uk" office:target-frame-name="_top" xlink:show="replace"><text:span text:style-name="T117">Adelene.Teo@fcdo.gov.uk</text:span></text:a><text:span text:style-name="T118"><text:s/>and<text:s/></text:span><text:a xlink:href="mailto:Pamela.Victor@fcdo.gov.uk" office:target-frame-name="_top" xlink:show="replace"><text:span text:style-name="T119">Pamela.Victor@fcdo.gov.uk</text:span></text:a><text:span text:style-name="T120"><text:s/></text:span><text:span text:style-name="T121">by<text:s/></text:span><text:span text:style-name="T122">2</text:span><text:span text:style-name="T123">1</text:span><text:span text:style-name="T124"><text:s/>August 2026</text:span><text:span text:style-name="T125"><text:s/>(23:59 GMT).</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punctuation-wrap="simple" style:text-autospace="none" style:vertical-align="baseline"/>
      <style:text-properties style:font-name="Courier New" fo:font-size="12pt" style:font-size-asian="12pt"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Title" style:display-name="Title" style:family="paragraph" style:parent-style-name="Normal">
      <style:paragraph-properties fo:text-align="center"/>
      <style:text-properties fo:font-weight="bold" style:font-weight-asian="bold" fo:letter-spacing="-0.0013in"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Char" style:display-name="Title Char" style:family="text" style:parent-style-name="DefaultParagraphFont">
      <style:text-properties style:font-name="Courier New" fo:font-weight="bold" style:font-weight-asian="bold" fo:letter-spacing="-0.0013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text-properties style:font-name="Arial" style:font-name-complex="Arial" fo:font-size="8pt" style:font-size-asian="8pt" style:font-size-complex="8pt"/>
    </style:style>
    <style:style style:name="P3" style:parent-style-name="Footer" style:family="paragraph">
      <style:paragraph-properties fo:text-align="center"/>
    </style:style>
    <style:style style:name="T4" style:parent-style-name="PageNumber" style:family="text">
      <style:text-properties style:font-name="Times New Roman" fo:font-size="10pt" style:font-size-asian="10pt"/>
    </style:style>
    <style:style style:name="T5" style:parent-style-name="PageNumber" style:family="text">
      <style:text-properties style:font-name="Times New Roman" fo:font-size="10pt" style:font-size-asian="10pt"/>
    </style:style>
  </office:automatic-styles>
  <office:master-styles>
    <style:master-page style:name="MP0" style:page-layout-name="PL0">
      <style:header>
        <text:p text:style-name="P2">Below EU Threshold ITT - Volume<text:s/>2</text:p>
      </style:header>
      <style:footer>
        <text:p text:style-name="P3"><text:span text:style-name="T4"><text:page-number text:fixed="false">2</text:page-number></text:span></text:p>
        <text:p text:style-name="Footer"><text:span text:style-name="T5">V1.0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8-06T09:18:00Z</meta:creation-date>
    <dc:date>2026-08-06T09:19:00Z</dc:date>
    <meta:template xlink:href="Normal" xlink:type="simple"/>
    <meta:editing-cycles>1</meta:editing-cycles>
    <meta:editing-duration>PT0S</meta:editing-duration>
    <meta:document-statistic meta:page-count="5" meta:paragraph-count="113" meta:word-count="1171" meta:character-count="9058" meta:row-count="200" meta:non-whitespace-character-count="8000"/>
  </office:meta>
</office:document-meta>
</file>