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031875cm" style:use-optimal-column-width="true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4.92125cm" style:use-optimal-column-width="true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hly Bulletin of Building Materials and Components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orksheet title</text:p>
          </table:table-cell>
          <table:table-cell office:value-type="string" table:style-name="ce1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4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4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4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4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4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4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4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4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Tabl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Table_8</text:a>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5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6.80000000000001" table:style-name="ce5">
            <text:p>136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2.9" table:style-name="ce5">
            <text:p>122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8" table:style-name="ce5">
            <text:p>124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7.9" table:style-name="ce5">
            <text:p>127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3.2" table:style-name="ce5">
            <text:p>123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7" table:style-name="ce5">
            <text:p>119.7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.2" table:style-name="ce5">
            <text:p>121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8" table:style-name="ce5">
            <text:p>118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.8" table:style-name="ce5">
            <text:p>116.8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1.9" table:style-name="ce5">
            <text:p>121.9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18.2" table:style-name="ce5">
            <text:p>118.2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117.5" table:style-name="ce5">
            <text:p>117.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float" office:value="121" table:style-name="ce5">
            <text:p>121.0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float" office:value="107.6" table:style-name="ce5">
            <text:p>107.6</text:p>
          </table:table-cell>
          <table:table-cell table:number-columns-repeated="16381"/>
        </table:table-row>
        <table:table-row table:number-rows-repeated="77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6">
            <text:p>New Housing</text:p>
          </table:table-cell>
          <table:table-cell office:value-type="string" table:style-name="ce6">
            <text:p>Other New Work</text:p>
          </table:table-cell>
          <table:table-cell office:value-type="string" table:style-name="ce6">
            <text:p>Repair and Maintenance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3" table:style-name="ce5">
            <text:p>1.3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5" table:style-name="ce5">
            <text:p>0.5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8" table:style-name="ce5">
            <text:p>1.8</text:p>
          </table:table-cell>
          <table:table-cell office:value-type="float" office:value="0.7" table:style-name="ce5">
            <text:p>0.7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8" table:style-name="ce5">
            <text:p>0.8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0.2" table:style-name="ce5">
            <text:p>0.2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4" table:style-name="ce5">
            <text:p>0.4</text:p>
          </table:table-cell>
          <table:table-cell office:value-type="float" office:value="-1.8" table:style-name="ce5">
            <text:p>-1.8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5" table:style-name="ce5">
            <text:p>-1.5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4" table:style-name="ce5">
            <text:p>-1.4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8" table:style-name="ce5">
            <text:p>-1.8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-1.5" table:style-name="ce5">
            <text:p>-1.5</text:p>
          </table:table-cell>
          <table:table-cell office:value-type="float" office:value="-1" table:style-name="ce5">
            <text:p>-1.0</text:p>
          </table:table-cell>
          <table:table-cell office:value-type="float" office:value="-1.8" table:style-name="ce5">
            <text:p>-1.8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7" table:style-name="ce5">
            <text:p>-1.7</text:p>
          </table:table-cell>
          <table:table-cell office:value-type="float" office:value="-3" table:style-name="ce5">
            <text:p>-3.0</text:p>
          </table:table-cell>
          <table:table-cell office:value-type="float" office:value="-3.2" table:style-name="ce5">
            <text:p>-3.2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-2.9" table:style-name="ce5">
            <text:p>-2.9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-3.8" table:style-name="ce5">
            <text:p>-3.8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5" table:style-name="ce5">
            <text:p>-3.5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1" table:style-name="ce5">
            <text:p>-0.1</text:p>
          </table:table-cell>
          <table:table-cell office:value-type="float" office:value="-1.2" table:style-name="ce5">
            <text:p>-1.2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2" table:style-name="ce5">
            <text:p>-1.2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4" table:style-name="ce5">
            <text:p>-0.4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1" table:style-name="ce5">
            <text:p>2.1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" table:style-name="ce5">
            <text:p>1.0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3" table:style-name="ce5">
            <text:p>3.0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6" table:style-name="ce5">
            <text:p>3.6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6" table:style-name="ce5">
            <text:p>5.6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8" table:style-name="ce5">
            <text:p>4.8</text:p>
          </table:table-cell>
          <table:table-cell office:value-type="float" office:value="5.7" table:style-name="ce5">
            <text:p>5.7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6" table:style-name="ce5">
            <text:p>5.6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4.8" table:style-name="ce5">
            <text:p>4.8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2" table:style-name="ce5">
            <text:p>4.2</text:p>
          </table:table-cell>
          <table:table-cell office:value-type="float" office:value="5.5" table:style-name="ce5">
            <text:p>5.5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6.2" table:style-name="ce5">
            <text:p>6.2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4" table:style-name="ce5">
            <text:p>5.4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4.7" table:style-name="ce5">
            <text:p>4.7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5.8" table:style-name="ce5">
            <text:p>5.8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2" table:style-name="ce5">
            <text:p>6.2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4.7" table:style-name="ce5">
            <text:p>4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2" table:style-name="ce5">
            <text:p>4.2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8" table:style-name="ce5">
            <text:p>3.8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3.3" table:style-name="ce5">
            <text:p>3.3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2.4" table:style-name="ce5">
            <text:p>2.4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2.4" table:style-name="ce5">
            <text:p>2.4</text:p>
          </table:table-cell>
          <table:table-cell office:value-type="float" office:value="2.1" table:style-name="ce5">
            <text:p>2.1</text:p>
          </table:table-cell>
          <table:table-cell office:value-type="float" office:value="2.5" table:style-name="ce5">
            <text:p>2.5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.6" table:style-name="ce5">
            <text:p>1.6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3" table:style-name="ce5">
            <text:p>1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6" table:style-name="ce5">
            <text:p>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-0.3" table:style-name="ce5">
            <text:p>-0.3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3" table:style-name="ce5">
            <text:p>-0.3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-0.6" table:style-name="ce5">
            <text:p>-0.6</text:p>
          </table:table-cell>
          <table:table-cell office:value-type="float" office:value="-0.5" table:style-name="ce5">
            <text:p>-0.5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-0.4" table:style-name="ce5">
            <text:p>-0.4</text:p>
          </table:table-cell>
          <table:table-cell office:value-type="float" office:value="0.4" table:style-name="ce5">
            <text:p>0.4</text:p>
          </table:table-cell>
          <table:table-cell office:value-type="float" office:value="-0.5" table:style-name="ce5">
            <text:p>-0.5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0.1" table:style-name="ce5">
            <text:p>0.1</text:p>
          </table:table-cell>
          <table:table-cell office:value-type="float" office:value="0.6" table:style-name="ce5">
            <text:p>0.6</text:p>
          </table:table-cell>
          <table:table-cell office:value-type="float" office:value="0.1" table:style-name="ce5">
            <text:p>0.1</text:p>
          </table:table-cell>
          <table:table-cell office:value-type="float" office:value="-0.1" table:style-name="ce5">
            <text:p>-0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3.2" table:style-name="ce5">
            <text:p>3.2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5.3" table:style-name="ce5">
            <text:p>5.3</text:p>
          </table:table-cell>
          <table:table-cell office:value-type="float" office:value="5.4" table:style-name="ce5">
            <text:p>5.4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7" table:style-name="ce5">
            <text:p>7.7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7.5" table:style-name="ce5">
            <text:p>7.5</text:p>
          </table:table-cell>
          <table:table-cell office:value-type="float" office:value="9.5" table:style-name="ce5">
            <text:p>9.5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5" table:style-name="ce5">
            <text:p>9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9.4" table:style-name="ce5">
            <text:p>9.4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" table:style-name="ce5">
            <text:p>12.0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3.2" table:style-name="ce5">
            <text:p>13.2</text:p>
          </table:table-cell>
          <table:table-cell office:value-type="float" office:value="11.4" table:style-name="ce5">
            <text:p>11.4</text:p>
          </table:table-cell>
          <table:table-cell office:value-type="float" office:value="15.4" table:style-name="ce5">
            <text:p>15.4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.7" table:style-name="ce5">
            <text:p>16.7</text:p>
          </table:table-cell>
          <table:table-cell office:value-type="float" office:value="13.3" table:style-name="ce5">
            <text:p>13.3</text:p>
          </table:table-cell>
          <table:table-cell office:value-type="float" office:value="18.600000000000001" table:style-name="ce5">
            <text:p>18.6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21.1" table:style-name="ce5">
            <text:p>21.1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1.4" table:style-name="ce5">
            <text:p>21.4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22.7" table:style-name="ce5">
            <text:p>22.7</text:p>
          </table:table-cell>
          <table:table-cell office:value-type="float" office:value="21.6" table:style-name="ce5">
            <text:p>21.6</text:p>
          </table:table-cell>
          <table:table-cell office:value-type="float" office:value="22.6" table:style-name="ce5">
            <text:p>22.6</text:p>
          </table:table-cell>
          <table:table-cell office:value-type="float" office:value="25" table:style-name="ce5">
            <text:p>25.0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23.5" table:style-name="ce5">
            <text:p>23.5</text:p>
          </table:table-cell>
          <table:table-cell office:value-type="float" office:value="22" table:style-name="ce5">
            <text:p>22.0</text:p>
          </table:table-cell>
          <table:table-cell office:value-type="float" office:value="23.3" table:style-name="ce5">
            <text:p>23.3</text:p>
          </table:table-cell>
          <table:table-cell office:value-type="float" office:value="25.8" table:style-name="ce5">
            <text:p>25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23.5" table:style-name="ce5">
            <text:p>23.5</text:p>
          </table:table-cell>
          <table:table-cell office:value-type="float" office:value="22.3" table:style-name="ce5">
            <text:p>22.3</text:p>
          </table:table-cell>
          <table:table-cell office:value-type="float" office:value="23.4" table:style-name="ce5">
            <text:p>23.4</text:p>
          </table:table-cell>
          <table:table-cell office:value-type="float" office:value="25.9" table:style-name="ce5">
            <text:p>25.9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21.8" table:style-name="ce5">
            <text:p>21.8</text:p>
          </table:table-cell>
          <table:table-cell office:value-type="float" office:value="20.2" table:style-name="ce5">
            <text:p>20.2</text:p>
          </table:table-cell>
          <table:table-cell office:value-type="float" office:value="22.3" table:style-name="ce5">
            <text:p>22.3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21.2" table:style-name="ce5">
            <text:p>21.2</text:p>
          </table:table-cell>
          <table:table-cell office:value-type="float" office:value="19.5" table:style-name="ce5">
            <text:p>19.5</text:p>
          </table:table-cell>
          <table:table-cell office:value-type="float" office:value="22" table:style-name="ce5">
            <text:p>22.0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9.5" table:style-name="ce5">
            <text:p>19.5</text:p>
          </table:table-cell>
          <table:table-cell office:value-type="float" office:value="17.8" table:style-name="ce5">
            <text:p>17.8</text:p>
          </table:table-cell>
          <table:table-cell office:value-type="float" office:value="21.1" table:style-name="ce5">
            <text:p>21.1</text:p>
          </table:table-cell>
          <table:table-cell office:value-type="float" office:value="20.2" table:style-name="ce5">
            <text:p>20.2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22.7" table:style-name="ce5">
            <text:p>22.7</text:p>
          </table:table-cell>
          <table:table-cell office:value-type="float" office:value="18.899999999999999" table:style-name="ce5">
            <text:p>18.9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23.5" table:style-name="ce5">
            <text:p>23.5</text:p>
          </table:table-cell>
          <table:table-cell office:value-type="float" office:value="18.7" table:style-name="ce5">
            <text:p>18.7</text:p>
          </table:table-cell>
          <table:table-cell office:value-type="float" office:value="28.2" table:style-name="ce5">
            <text:p>28.2</text:p>
          </table:table-cell>
          <table:table-cell office:value-type="float" office:value="20.7" table:style-name="ce5">
            <text:p>20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25.3" table:style-name="ce5">
            <text:p>25.3</text:p>
          </table:table-cell>
          <table:table-cell office:value-type="float" office:value="21.2" table:style-name="ce5">
            <text:p>21.2</text:p>
          </table:table-cell>
          <table:table-cell office:value-type="float" office:value="29.6" table:style-name="ce5">
            <text:p>29.6</text:p>
          </table:table-cell>
          <table:table-cell office:value-type="float" office:value="23.5" table:style-name="ce5">
            <text:p>23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25.1" table:style-name="ce5">
            <text:p>25.1</text:p>
          </table:table-cell>
          <table:table-cell office:value-type="float" office:value="23.2" table:style-name="ce5">
            <text:p>23.2</text:p>
          </table:table-cell>
          <table:table-cell office:value-type="float" office:value="28.4" table:style-name="ce5">
            <text:p>28.4</text:p>
          </table:table-cell>
          <table:table-cell office:value-type="float" office:value="24.4" table:style-name="ce5">
            <text:p>24.4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22.7" table:style-name="ce5">
            <text:p>22.7</text:p>
          </table:table-cell>
          <table:table-cell office:value-type="float" office:value="22" table:style-name="ce5">
            <text:p>22.0</text:p>
          </table:table-cell>
          <table:table-cell office:value-type="float" office:value="24.8" table:style-name="ce5">
            <text:p>24.8</text:p>
          </table:table-cell>
          <table:table-cell office:value-type="float" office:value="23.1" table:style-name="ce5">
            <text:p>23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14.2" table:style-name="ce5">
            <text:p>14.2</text:p>
          </table:table-cell>
          <table:table-cell office:value-type="float" office:value="20.8" table:style-name="ce5">
            <text:p>20.8</text:p>
          </table:table-cell>
          <table:table-cell office:value-type="float" office:value="14.6" table:style-name="ce5">
            <text:p>14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4.1" table:style-name="ce5">
            <text:p>14.1</text:p>
          </table:table-cell>
          <table:table-cell office:value-type="float" office:value="10" table:style-name="ce5">
            <text:p>10.0</text:p>
          </table:table-cell>
          <table:table-cell office:value-type="float" office:value="19" table:style-name="ce5">
            <text:p>19.0</text:p>
          </table:table-cell>
          <table:table-cell office:value-type="float" office:value="9.6999999999999993" table:style-name="ce5">
            <text:p>9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3.4" table:style-name="ce5">
            <text:p>13.4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9.2" table:style-name="ce5">
            <text:p>19.2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1.9" table:style-name="ce5">
            <text:p>11.9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6.399999999999999" table:style-name="ce5">
            <text:p>16.4</text:p>
          </table:table-cell>
          <table:table-cell office:value-type="float" office:value="7" table:style-name="ce5">
            <text:p>7.0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1.3" table:style-name="ce5">
            <text:p>11.3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4.6" table:style-name="ce5">
            <text:p>14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0.4" table:style-name="ce5">
            <text:p>10.4</text:p>
          </table:table-cell>
          <table:table-cell office:value-type="float" office:value="7.9" table:style-name="ce5">
            <text:p>7.9</text:p>
          </table:table-cell>
          <table:table-cell office:value-type="float" office:value="13.1" table:style-name="ce5">
            <text:p>13.1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9.5" table:style-name="ce5">
            <text:p>9.5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0.8" table:style-name="ce5">
            <text:p>10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8.5" table:style-name="ce5">
            <text:p>8.5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8.6" table:style-name="ce5">
            <text:p>8.6</text:p>
          </table:table-cell>
          <table:table-cell office:value-type="float" office:value="6.7" table:style-name="ce5">
            <text:p>6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" table:style-name="ce5">
            <text:p>7.0</text:p>
          </table:table-cell>
          <table:table-cell office:value-type="float" office:value="3.3" table:style-name="ce5">
            <text:p>3.3</text:p>
          </table:table-cell>
          <table:table-cell office:value-type="float" office:value="4.5" table:style-name="ce5">
            <text:p>4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3.8" table:style-name="ce5">
            <text:p>3.8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-1.6" table:style-name="ce5">
            <text:p>-1.6</text:p>
          </table:table-cell>
          <table:table-cell office:value-type="float" office:value="0.2" table:style-name="ce5">
            <text:p>0.2</text:p>
          </table:table-cell>
          <table:table-cell office:value-type="float" office:value="-3.5" table:style-name="ce5">
            <text:p>-3.5</text:p>
          </table:table-cell>
          <table:table-cell office:value-type="float" office:value="-2.5" table:style-name="ce5">
            <text:p>-2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-2.4" table:style-name="ce5">
            <text:p>-2.4</text:p>
          </table:table-cell>
          <table:table-cell office:value-type="float" office:value="-0.8" table:style-name="ce5">
            <text:p>-0.8</text:p>
          </table:table-cell>
          <table:table-cell office:value-type="float" office:value="-3.9" table:style-name="ce5">
            <text:p>-3.9</text:p>
          </table:table-cell>
          <table:table-cell office:value-type="float" office:value="-3.8" table:style-name="ce5">
            <text:p>-3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-1.8" table:style-name="ce5">
            <text:p>-1.8</text:p>
          </table:table-cell>
          <table:table-cell office:value-type="float" office:value="0.4" table:style-name="ce5">
            <text:p>0.4</text:p>
          </table:table-cell>
          <table:table-cell office:value-type="float" office:value="-3.5" table:style-name="ce5">
            <text:p>-3.5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-1.5" table:style-name="ce5">
            <text:p>-1.5</text:p>
          </table:table-cell>
          <table:table-cell office:value-type="float" office:value="1.3" table:style-name="ce5">
            <text:p>1.3</text:p>
          </table:table-cell>
          <table:table-cell office:value-type="float" office:value="-3.6" table:style-name="ce5">
            <text:p>-3.6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-2" table:style-name="ce5">
            <text:p>-2.0</text:p>
          </table:table-cell>
          <table:table-cell office:value-type="float" office:value="1" table:style-name="ce5">
            <text:p>1.0</text:p>
          </table:table-cell>
          <table:table-cell office:value-type="float" office:value="-4.8" table:style-name="ce5">
            <text:p>-4.8</text:p>
          </table:table-cell>
          <table:table-cell office:value-type="float" office:value="-1.1000000000000001" table:style-name="ce5">
            <text:p>-1.1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-2.7" table:style-name="ce5">
            <text:p>-2.7</text:p>
          </table:table-cell>
          <table:table-cell office:value-type="float" office:value="-0.3" table:style-name="ce5">
            <text:p>-0.3</text:p>
          </table:table-cell>
          <table:table-cell office:value-type="float" office:value="-4.7" table:style-name="ce5">
            <text:p>-4.7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-2.4" table:style-name="ce5">
            <text:p>-2.4</text:p>
          </table:table-cell>
          <table:table-cell office:value-type="float" office:value="-0.2" table:style-name="ce5">
            <text:p>-0.2</text:p>
          </table:table-cell>
          <table:table-cell office:value-type="float" office:value="-3.9" table:style-name="ce5">
            <text:p>-3.9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-1.5" table:style-name="ce5">
            <text:p>-1.5</text:p>
          </table:table-cell>
          <table:table-cell office:value-type="float" office:value="0.3" table:style-name="ce5">
            <text:p>0.3</text:p>
          </table:table-cell>
          <table:table-cell office:value-type="float" office:value="-2.6" table:style-name="ce5">
            <text:p>-2.6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-1.7" table:style-name="ce5">
            <text:p>-1.7</text:p>
          </table:table-cell>
          <table:table-cell office:value-type="float" office:value="-0.9" table:style-name="ce5">
            <text:p>-0.9</text:p>
          </table:table-cell>
          <table:table-cell office:value-type="float" office:value="-2.4" table:style-name="ce5">
            <text:p>-2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-0.1" table:style-name="ce5">
            <text:p>-0.1</text:p>
          </table:table-cell>
          <table:table-cell office:value-type="float" office:value="-3.6" table:style-name="ce5">
            <text:p>-3.6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-2.7" table:style-name="ce5">
            <text:p>-2.7</text:p>
          </table:table-cell>
          <table:table-cell office:value-type="float" office:value="-0.1" table:style-name="ce5">
            <text:p>-0.1</text:p>
          </table:table-cell>
          <table:table-cell office:value-type="float" office:value="-4.4000000000000004" table:style-name="ce5">
            <text:p>-4.4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-2" table:style-name="ce5">
            <text:p>-2.0</text:p>
          </table:table-cell>
          <table:table-cell office:value-type="float" office:value="0.2" table:style-name="ce5">
            <text:p>0.2</text:p>
          </table:table-cell>
          <table:table-cell office:value-type="float" office:value="-3.5" table:style-name="ce5">
            <text:p>-3.5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-0.8" table:style-name="ce5">
            <text:p>-0.8</text:p>
          </table:table-cell>
          <table:table-cell office:value-type="float" office:value="0.8" table:style-name="ce5">
            <text:p>0.8</text:p>
          </table:table-cell>
          <table:table-cell office:value-type="float" office:value="-2.1" table:style-name="ce5">
            <text:p>-2.1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-1.3" table:style-name="ce5">
            <text:p>-1.3</text:p>
          </table:table-cell>
          <table:table-cell office:value-type="float" office:value="0.3" table:style-name="ce5">
            <text:p>0.3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0.1" table:style-name="ce5">
            <text:p>0.1</text:p>
          </table:table-cell>
          <table:table-cell office:value-type="float" office:value="-2" table:style-name="ce5">
            <text:p>-2.0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-0.8" table:style-name="ce5">
            <text:p>-0.8</text:p>
          </table:table-cell>
          <table:table-cell office:value-type="float" office:value="0.5" table:style-name="ce5">
            <text:p>0.5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-0.9" table:style-name="ce5">
            <text:p>-0.9</text:p>
          </table:table-cell>
          <table:table-cell office:value-type="float" office:value="0.9" table:style-name="ce5">
            <text:p>0.9</text:p>
          </table:table-cell>
          <table:table-cell office:value-type="float" office:value="-1.8" table:style-name="ce5">
            <text:p>-1.8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-0.5" table:style-name="ce5">
            <text:p>-0.5</text:p>
          </table:table-cell>
          <table:table-cell office:value-type="float" office:value="1.5" table:style-name="ce5">
            <text:p>1.5</text:p>
          </table:table-cell>
          <table:table-cell office:value-type="float" office:value="-1.7" table:style-name="ce5">
            <text:p>-1.7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-0.3" table:style-name="ce5">
            <text:p>-0.3</text:p>
          </table:table-cell>
          <table:table-cell office:value-type="float" office:value="1.5" table:style-name="ce5">
            <text:p>1.5</text:p>
          </table:table-cell>
          <table:table-cell office:value-type="float" office:value="-1.5" table:style-name="ce5">
            <text:p>-1.5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0.3" table:style-name="ce5">
            <text:p>0.3</text:p>
          </table:table-cell>
          <table:table-cell office:value-type="float" office:value="1.9" table:style-name="ce5">
            <text:p>1.9</text:p>
          </table:table-cell>
          <table:table-cell office:value-type="float" office:value="-0.8" table:style-name="ce5">
            <text:p>-0.8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2.6" table:style-name="ce5">
            <text:p>2.6</text:p>
          </table:table-cell>
          <table:table-cell office:value-type="float" office:value="-0.8" table:style-name="ce5">
            <text:p>-0.8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0.9" table:style-name="ce5">
            <text:p>0.9</text:p>
          </table:table-cell>
          <table:table-cell office:value-type="float" office:value="2.6" table:style-name="ce5">
            <text:p>2.6</text:p>
          </table:table-cell>
          <table:table-cell office:value-type="float" office:value="-0.8" table:style-name="ce5">
            <text:p>-0.8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" table:style-name="ce5">
            <text:p>1.0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-0.3" table:style-name="ce5">
            <text:p>-0.3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-0.8" table:style-name="ce5">
            <text:p>-0.8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1" table:style-name="ce5">
            <text:p>0.1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2.1" table:style-name="ce5">
            <text:p>2.1</text:p>
          </table:table-cell>
          <table:table-cell office:value-type="float" office:value="3.4" table:style-name="ce5">
            <text:p>3.4</text:p>
          </table:table-cell>
          <table:table-cell office:value-type="float" office:value="0.9" table:style-name="ce5">
            <text:p>0.9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2.1" table:style-name="ce5">
            <text:p>2.1</text:p>
          </table:table-cell>
          <table:table-cell office:value-type="float" office:value="3.4" table:style-name="ce5">
            <text:p>3.4</text:p>
          </table:table-cell>
          <table:table-cell office:value-type="float" office:value="1" table:style-name="ce5">
            <text:p>1.0</text:p>
          </table:table-cell>
          <table:table-cell office:value-type="float" office:value="3.2" table:style-name="ce5">
            <text:p>3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2.4" table:style-name="ce5">
            <text:p>2.4</text:p>
          </table:table-cell>
          <table:table-cell office:value-type="float" office:value="4" table:style-name="ce5">
            <text:p>4.0</text:p>
          </table:table-cell>
          <table:table-cell office:value-type="float" office:value="0.8" table:style-name="ce5">
            <text:p>0.8</text:p>
          </table:table-cell>
          <table:table-cell office:value-type="float" office:value="3.6" table:style-name="ce5">
            <text:p>3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2.8" table:style-name="ce5">
            <text:p>2.8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3" table:style-name="ce5">
            <text:p>1.3</text:p>
          </table:table-cell>
          <table:table-cell office:value-type="float" office:value="4.4000000000000004" table:style-name="ce5">
            <text:p>4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2.7" table:style-name="ce5">
            <text:p>2.7</text:p>
          </table:table-cell>
          <table:table-cell office:value-type="float" office:value="3.9" table:style-name="ce5">
            <text:p>3.9</text:p>
          </table:table-cell>
          <table:table-cell office:value-type="float" office:value="1.4" table:style-name="ce5">
            <text:p>1.4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2.7" table:style-name="ce5">
            <text:p>2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4" table:style-name="ce5">
            <text:p>1.4</text:p>
          </table:table-cell>
          <table:table-cell office:value-type="float" office:value="4" table:style-name="ce5">
            <text:p>4.0</text:p>
          </table:table-cell>
          <table:table-cell table:number-columns-repeated="16378" table:style-name="ce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.9" table:style-name="ce5">
            <text:p>1.9</text:p>
          </table:table-cell>
          <table:table-cell office:value-type="float" office:value="3.8" table:style-name="ce5">
            <text:p>3.8</text:p>
          </table:table-cell>
          <table:table-cell office:value-type="float" office:value="0.5" table:style-name="ce5">
            <text:p>0.5</text:p>
          </table:table-cell>
          <table:table-cell office:value-type="float" office:value="3.5" table:style-name="ce5">
            <text:p>3.5</text:p>
          </table:table-cell>
          <table:table-cell table:number-columns-repeated="16378" table:style-name="ce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2.0129870129869971" table:style-name="ce5">
            <text:p>2.0</text:p>
          </table:table-cell>
          <table:table-cell office:value-type="float" office:value="3.4193548387096797" table:style-name="ce5">
            <text:p>3.4</text:p>
          </table:table-cell>
          <table:table-cell office:value-type="float" office:value="1.3557133634602963" table:style-name="ce5">
            <text:p>1.4</text:p>
          </table:table-cell>
          <table:table-cell office:value-type="float" office:value="2.7795733678086805" table:style-name="ce5">
            <text:p>2.8</text:p>
          </table:table-cell>
          <table:table-cell table:number-columns-repeated="16378" table:style-name="ce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2.7795733678086805" table:style-name="ce5">
            <text:p>2.8</text:p>
          </table:table-cell>
          <table:table-cell office:value-type="float" office:value="3.0631780472239996" table:style-name="ce5">
            <text:p>3.1</text:p>
          </table:table-cell>
          <table:table-cell office:value-type="float" office:value="2.965828497743388" table:style-name="ce5">
            <text:p>3.0</text:p>
          </table:table-cell>
          <table:table-cell office:value-type="float" office:value="2.8901734104046284" table:style-name="ce5">
            <text:p>2.9</text:p>
          </table:table-cell>
          <table:table-cell table:number-columns-repeated="16378" table:style-name="ce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3.1511254019292494" table:style-name="ce5">
            <text:p>3.2</text:p>
          </table:table-cell>
          <table:table-cell office:value-type="float" office:value="3.2484076433120919" table:style-name="ce5">
            <text:p>3.2</text:p>
          </table:table-cell>
          <table:table-cell office:value-type="float" office:value="3.3909149072296714" table:style-name="ce5">
            <text:p>3.4</text:p>
          </table:table-cell>
          <table:table-cell office:value-type="float" office:value="3.3333333333333144" table:style-name="ce5">
            <text:p>3.3</text:p>
          </table:table-cell>
          <table:table-cell table:number-columns-repeated="16378" table:style-name="ce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float" office:value="5.3984575835475539" table:style-name="ce5">
            <text:p>5.4</text:p>
          </table:table-cell>
          <table:table-cell office:value-type="float" office:value="3.8607594936708836" table:style-name="ce5">
            <text:p>3.9</text:p>
          </table:table-cell>
          <table:table-cell office:value-type="float" office:value="6.8854568854568754" table:style-name="ce5">
            <text:p>6.9</text:p>
          </table:table-cell>
          <table:table-cell office:value-type="float" office:value="4.5830681094844152" table:style-name="ce5">
            <text:p>4.6</text:p>
          </table:table-cell>
          <table:table-cell table:number-columns-repeated="16378" table:style-name="ce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float" office:value="6.0140754958413254" table:style-name="ce5">
            <text:p>6.0</text:p>
          </table:table-cell>
          <table:table-cell office:value-type="float" office:value="4.9748110831234129" table:style-name="ce5">
            <text:p>5.0</text:p>
          </table:table-cell>
          <table:table-cell office:value-type="float" office:value="6.7774936061381084" table:style-name="ce5">
            <text:p>6.8</text:p>
          </table:table-cell>
          <table:table-cell office:value-type="float" office:value="5.7034220532319324" table:style-name="ce5">
            <text:p>5.7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2" table:style-name="ce7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number-columns-repeated="2" table:style-name="ce7"/>
          <table:table-cell table:number-columns-repeated="4" table:style-name="ce5"/>
          <table:table-cell office:value-type="string" table:style-name="ce1">
            <text:p>`</text:p>
          </table:table-cell>
          <table:table-cell table:number-columns-repeated="16377"/>
        </table:table-row>
        <table:table-row table:number-rows-repeated="6" table:style-name="ro5">
          <table:table-cell table:number-columns-repeated="2" table:style-name="ce7"/>
          <table:table-cell table:number-columns-repeated="4" table:style-name="ce5"/>
          <table:table-cell table:number-columns-repeated="16378" table:style-name="ce1"/>
        </table:table-row>
        <table:table-row table:number-rows-repeated="40" table:style-name="ro5">
          <table:table-cell table:number-columns-repeated="2" table:style-name="ce7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8">
            <text:p>Year</text:p>
          </table:table-cell>
          <table:table-cell office:value-type="string" table:style-name="ce6">
            <text:p>Clinker production (millions of tonnes), GB</text:p>
          </table:table-cell>
          <table:table-cell office:value-type="string" table:style-name="ce6">
            <text:p>Cement production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.38" table:style-name="ce5">
            <text:p>6.4</text:p>
          </table:table-cell>
          <table:table-cell office:value-type="float" office:value="7.28" table:style-name="ce5">
            <text:p>7.3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3" table:default-cell-style-name="ce20"/>
        <table:table-column table:style-name="co7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Seasonally Adjusted Sales of Sand &amp; Gravel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19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19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19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19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19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19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19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19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19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19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19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19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9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9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9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9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9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9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9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9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9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9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9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9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9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9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9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9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19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19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19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19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19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19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19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19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19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19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19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19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9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9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9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9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9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9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9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9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4</text:p>
          </table:table-cell>
          <table:table-cell office:value-type="float" office:value="10.48" table:style-name="ce5">
            <text:p>10.5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1</text:p>
          </table:table-cell>
          <table:table-cell office:value-type="float" office:value="10.63" table:style-name="ce5">
            <text:p>10.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2</text:p>
          </table:table-cell>
          <table:table-cell office:value-type="float" office:value="10.3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3</text:p>
          </table:table-cell>
          <table:table-cell office:value-type="float" office:value="10.1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4</text:p>
          </table:table-cell>
          <table:table-cell office:value-type="float" office:value="10.95" table:style-name="ce5">
            <text:p>1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1</text:p>
          </table:table-cell>
          <table:table-cell office:value-type="float" office:value="10.34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2</text:p>
          </table:table-cell>
          <table:table-cell office:value-type="float" office:value="10.19999999999999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3</text:p>
          </table:table-cell>
          <table:table-cell office:value-type="float" office:value="10.1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4</text:p>
          </table:table-cell>
          <table:table-cell office:value-type="float" office:value="10.210000000000001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19">
            <text:p>Q1</text:p>
          </table:table-cell>
          <table:table-cell office:value-type="float" office:value="9.61" table:style-name="ce5">
            <text:p>9.6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19">
            <text:p>Q2</text:p>
          </table:table-cell>
          <table:table-cell office:value-type="float" office:value="9.32" table:style-name="ce5">
            <text:p>9.3</text:p>
          </table:table-cell>
          <table:table-cell table:number-columns-repeated="16381"/>
        </table:table-row>
        <table:table-row table:number-rows-repeated="1048501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8" table:default-cell-style-name="ce20"/>
        <table:table-column table:style-name="co9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8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19">
            <text:p>Q1</text:p>
          </table:table-cell>
          <table:table-cell office:value-type="float" office:value="5700" table:style-name="ce9">
            <text:p>5,70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19">
            <text:p>Q2</text:p>
          </table:table-cell>
          <table:table-cell office:value-type="float" office:value="5273" table:style-name="ce9">
            <text:p>5,27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19">
            <text:p>Q3</text:p>
          </table:table-cell>
          <table:table-cell office:value-type="float" office:value="4711" table:style-name="ce9">
            <text:p>4,7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19">
            <text:p>Q4</text:p>
          </table:table-cell>
          <table:table-cell office:value-type="float" office:value="4367" table:style-name="ce9">
            <text:p>4,36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19">
            <text:p>Q1</text:p>
          </table:table-cell>
          <table:table-cell office:value-type="float" office:value="3690" table:style-name="ce9">
            <text:p>3,69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19">
            <text:p>Q2</text:p>
          </table:table-cell>
          <table:table-cell office:value-type="float" office:value="3506" table:style-name="ce9">
            <text:p>3,50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19">
            <text:p>Q3</text:p>
          </table:table-cell>
          <table:table-cell office:value-type="float" office:value="3455" table:style-name="ce9">
            <text:p>3,45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19">
            <text:p>Q4</text:p>
          </table:table-cell>
          <table:table-cell office:value-type="float" office:value="3419" table:style-name="ce9">
            <text:p>3,41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19">
            <text:p>Q1</text:p>
          </table:table-cell>
          <table:table-cell office:value-type="float" office:value="3444" table:style-name="ce9">
            <text:p>3,4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19">
            <text:p>Q2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19">
            <text:p>Q3</text:p>
          </table:table-cell>
          <table:table-cell office:value-type="float" office:value="3665" table:style-name="ce9">
            <text:p>3,66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19">
            <text:p>Q4</text:p>
          </table:table-cell>
          <table:table-cell office:value-type="float" office:value="3221" table:style-name="ce9">
            <text:p>3,2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9">
            <text:p>Q1</text:p>
          </table:table-cell>
          <table:table-cell office:value-type="float" office:value="3938" table:style-name="ce9">
            <text:p>3,93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9">
            <text:p>Q2</text:p>
          </table:table-cell>
          <table:table-cell office:value-type="float" office:value="3835" table:style-name="ce9">
            <text:p>3,83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9">
            <text:p>Q3</text:p>
          </table:table-cell>
          <table:table-cell office:value-type="float" office:value="3721" table:style-name="ce9">
            <text:p>3,7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9">
            <text:p>Q4</text:p>
          </table:table-cell>
          <table:table-cell office:value-type="float" office:value="3627" table:style-name="ce9">
            <text:p>3,62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9">
            <text:p>Q1</text:p>
          </table:table-cell>
          <table:table-cell office:value-type="float" office:value="3596" table:style-name="ce9">
            <text:p>3,59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9">
            <text:p>Q2</text:p>
          </table:table-cell>
          <table:table-cell office:value-type="float" office:value="3318" table:style-name="ce9">
            <text:p>3,31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9">
            <text:p>Q3</text:p>
          </table:table-cell>
          <table:table-cell office:value-type="float" office:value="3353" table:style-name="ce9">
            <text:p>3,35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9">
            <text:p>Q4</text:p>
          </table:table-cell>
          <table:table-cell office:value-type="float" office:value="3491" table:style-name="ce9">
            <text:p>3,49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9">
            <text:p>Q1</text:p>
          </table:table-cell>
          <table:table-cell office:value-type="float" office:value="3661" table:style-name="ce9">
            <text:p>3,6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9">
            <text:p>Q2</text:p>
          </table:table-cell>
          <table:table-cell office:value-type="float" office:value="3829" table:style-name="ce9">
            <text:p>3,82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9">
            <text:p>Q3</text:p>
          </table:table-cell>
          <table:table-cell office:value-type="float" office:value="3761" table:style-name="ce9">
            <text:p>3,7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9">
            <text:p>Q4</text:p>
          </table:table-cell>
          <table:table-cell office:value-type="float" office:value="3839" table:style-name="ce9">
            <text:p>3,83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9">
            <text:p>Q1</text:p>
          </table:table-cell>
          <table:table-cell office:value-type="float" office:value="3612" table:style-name="ce9">
            <text:p>3,6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9">
            <text:p>Q2</text:p>
          </table:table-cell>
          <table:table-cell office:value-type="float" office:value="3906" table:style-name="ce9">
            <text:p>3,90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9">
            <text:p>Q3</text:p>
          </table:table-cell>
          <table:table-cell office:value-type="float" office:value="3961" table:style-name="ce9">
            <text:p>3,961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9">
            <text:p>Q4</text:p>
          </table:table-cell>
          <table:table-cell office:value-type="float" office:value="3869" table:style-name="ce9">
            <text:p>3,86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19">
            <text:p>Q1</text:p>
          </table:table-cell>
          <table:table-cell office:value-type="float" office:value="4186" table:style-name="ce9">
            <text:p>4,18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19">
            <text:p>Q2</text:p>
          </table:table-cell>
          <table:table-cell office:value-type="float" office:value="3920" table:style-name="ce9">
            <text:p>3,92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19">
            <text:p>Q3</text:p>
          </table:table-cell>
          <table:table-cell office:value-type="float" office:value="3987" table:style-name="ce9">
            <text:p>3,98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19">
            <text:p>Q4</text:p>
          </table:table-cell>
          <table:table-cell office:value-type="float" office:value="4201" table:style-name="ce9">
            <text:p>4,2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19">
            <text:p>Q1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19">
            <text:p>Q2</text:p>
          </table:table-cell>
          <table:table-cell office:value-type="float" office:value="4383" table:style-name="ce9">
            <text:p>4,3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19">
            <text:p>Q3</text:p>
          </table:table-cell>
          <table:table-cell office:value-type="float" office:value="4490" table:style-name="ce9">
            <text:p>4,49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19">
            <text:p>Q4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19">
            <text:p>Q1</text:p>
          </table:table-cell>
          <table:table-cell office:value-type="float" office:value="4405" table:style-name="ce9">
            <text:p>4,40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19">
            <text:p>Q2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19">
            <text:p>Q3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19">
            <text:p>Q4</text:p>
          </table:table-cell>
          <table:table-cell office:value-type="float" office:value="4163" table:style-name="ce9">
            <text:p>4,16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9">
            <text:p>Q1</text:p>
          </table:table-cell>
          <table:table-cell office:value-type="float" office:value="4064" table:style-name="ce9">
            <text:p>4,06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9">
            <text:p>Q2</text:p>
          </table:table-cell>
          <table:table-cell office:value-type="float" office:value="4234" table:style-name="ce9">
            <text:p>4,23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9">
            <text:p>Q3</text:p>
          </table:table-cell>
          <table:table-cell office:value-type="float" office:value="4375" table:style-name="ce9">
            <text:p>4,37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9">
            <text:p>Q4</text:p>
          </table:table-cell>
          <table:table-cell office:value-type="float" office:value="4387" table:style-name="ce9">
            <text:p>4,38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9">
            <text:p>Q1</text:p>
          </table:table-cell>
          <table:table-cell office:value-type="float" office:value="4229" table:style-name="ce9">
            <text:p>4,22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9">
            <text:p>Q2</text:p>
          </table:table-cell>
          <table:table-cell office:value-type="float" office:value="4059" table:style-name="ce9">
            <text:p>4,05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9">
            <text:p>Q3</text:p>
          </table:table-cell>
          <table:table-cell office:value-type="float" office:value="4156" table:style-name="ce9">
            <text:p>4,15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9">
            <text:p>Q4</text:p>
          </table:table-cell>
          <table:table-cell office:value-type="float" office:value="3982" table:style-name="ce9">
            <text:p>3,98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1</text:p>
          </table:table-cell>
          <table:table-cell office:value-type="float" office:value="3748" table:style-name="ce9">
            <text:p>3,74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2</text:p>
          </table:table-cell>
          <table:table-cell office:value-type="float" office:value="2320" table:style-name="ce9">
            <text:p>2,32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3</text:p>
          </table:table-cell>
          <table:table-cell office:value-type="float" office:value="3623" table:style-name="ce9">
            <text:p>3,62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4</text:p>
          </table:table-cell>
          <table:table-cell office:value-type="float" office:value="3749" table:style-name="ce9">
            <text:p>3,74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1</text:p>
          </table:table-cell>
          <table:table-cell office:value-type="float" office:value="3764" table:style-name="ce9">
            <text:p>3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2</text:p>
          </table:table-cell>
          <table:table-cell office:value-type="float" office:value="3925" table:style-name="ce9">
            <text:p>3,92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3</text:p>
          </table:table-cell>
          <table:table-cell office:value-type="float" office:value="3808" table:style-name="ce9">
            <text:p>3,8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4</text:p>
          </table:table-cell>
          <table:table-cell office:value-type="float" office:value="3832" table:style-name="ce9">
            <text:p>3,83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1</text:p>
          </table:table-cell>
          <table:table-cell office:value-type="float" office:value="3854" table:style-name="ce9">
            <text:p>3,85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2</text:p>
          </table:table-cell>
          <table:table-cell office:value-type="float" office:value="3694" table:style-name="ce9">
            <text:p>3,69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3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4</text:p>
          </table:table-cell>
          <table:table-cell office:value-type="float" office:value="3496" table:style-name="ce9">
            <text:p>3,496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1</text:p>
          </table:table-cell>
          <table:table-cell office:value-type="float" office:value="3693" table:style-name="ce9">
            <text:p>3,69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2</text:p>
          </table:table-cell>
          <table:table-cell office:value-type="float" office:value="3652" table:style-name="ce9">
            <text:p>3,65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3</text:p>
          </table:table-cell>
          <table:table-cell office:value-type="float" office:value="3217" table:style-name="ce9">
            <text:p>3,21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4</text:p>
          </table:table-cell>
          <table:table-cell office:value-type="float" office:value="3213" table:style-name="ce9">
            <text:p>3,21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1</text:p>
          </table:table-cell>
          <table:table-cell office:value-type="float" office:value="3096" table:style-name="ce9">
            <text:p>3,09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2</text:p>
          </table:table-cell>
          <table:table-cell office:value-type="float" office:value="2886" table:style-name="ce9">
            <text:p>2,88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3</text:p>
          </table:table-cell>
          <table:table-cell office:value-type="float" office:value="3141" table:style-name="ce9">
            <text:p>3,14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4</text:p>
          </table:table-cell>
          <table:table-cell office:value-type="float" office:value="3146" table:style-name="ce9">
            <text:p>3,14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1</text:p>
          </table:table-cell>
          <table:table-cell office:value-type="float" office:value="2896" table:style-name="ce9">
            <text:p>2,89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2</text:p>
          </table:table-cell>
          <table:table-cell office:value-type="float" office:value="2763" table:style-name="ce9">
            <text:p>2,76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3</text:p>
          </table:table-cell>
          <table:table-cell office:value-type="float" office:value="2743" table:style-name="ce9">
            <text:p>2,74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4</text:p>
          </table:table-cell>
          <table:table-cell office:value-type="float" office:value="2619" table:style-name="ce9">
            <text:p>2,619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19">
            <text:p>Q1</text:p>
          </table:table-cell>
          <table:table-cell office:value-type="float" office:value="2555" table:style-name="ce9">
            <text:p>2,55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19">
            <text:p>Q2</text:p>
          </table:table-cell>
          <table:table-cell office:value-type="float" office:value="2594" table:style-name="ce9">
            <text:p>2,594</text:p>
          </table:table-cell>
          <table:table-cell table:number-columns-repeated="16381"/>
        </table:table-row>
        <table:table-row table:number-rows-repeated="1048501" table:style-name="ro3">
          <table:table-cell table:number-columns-repeated="16384"/>
        </table:table-row>
      </table:table>
      <table:table table:name="Figure_6" table:style-name="ta1"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5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6.80000000000001" table:style-name="ce5">
            <text:p>136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2.9" table:style-name="ce5">
            <text:p>122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8" table:style-name="ce5">
            <text:p>124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7.9" table:style-name="ce5">
            <text:p>127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3.2" table:style-name="ce5">
            <text:p>123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7" table:style-name="ce5">
            <text:p>119.7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.2" table:style-name="ce5">
            <text:p>121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8" table:style-name="ce5">
            <text:p>118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.8" table:style-name="ce5">
            <text:p>116.8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1.9" table:style-name="ce5">
            <text:p>121.9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18.2" table:style-name="ce5">
            <text:p>118.2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117.5" table:style-name="ce5">
            <text:p>117.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float" office:value="121" table:style-name="ce5">
            <text:p>121.0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float" office:value="107.6" table:style-name="ce5">
            <text:p>107.6</text:p>
          </table:table-cell>
          <table:table-cell table:number-columns-repeated="16381"/>
        </table:table-row>
        <table:table-row table:number-rows-repeated="1048353" table:style-name="ro3">
          <table:table-cell table:number-columns-repeated="16384"/>
        </table:table-row>
      </table:table>
      <table:table table:name="Figure_7" table:style-name="ta1"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locks (thousands of square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6511" table:style-name="ce9">
            <text:p>6,5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6920" table:style-name="ce9">
            <text:p>6,92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6816" table:style-name="ce9">
            <text:p>6,81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6043" table:style-name="ce9">
            <text:p>6,04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6035" table:style-name="ce9">
            <text:p>6,03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5399" table:style-name="ce9">
            <text:p>5,3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5146" table:style-name="ce9">
            <text:p>5,14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4882" table:style-name="ce9">
            <text:p>4,88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4755" table:style-name="ce9">
            <text:p>4,75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4499" table:style-name="ce9">
            <text:p>4,4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4292" table:style-name="ce9">
            <text:p>4,29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4205" table:style-name="ce9">
            <text:p>4,20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3915" table:style-name="ce9">
            <text:p>3,91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4027" table:style-name="ce9">
            <text:p>4,02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4248" table:style-name="ce9">
            <text:p>4,248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3984" table:style-name="ce9">
            <text:p>3,98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4172" table:style-name="ce9">
            <text:p>4,1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4257" table:style-name="ce9">
            <text:p>4,25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4231" table:style-name="ce9">
            <text:p>4,23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4514" table:style-name="ce9">
            <text:p>4,51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4372" table:style-name="ce9">
            <text:p>4,3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4355" table:style-name="ce9">
            <text:p>4,3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3755" table:style-name="ce9">
            <text:p>3,7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4593" table:style-name="ce9">
            <text:p>4,59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4549" table:style-name="ce9">
            <text:p>4,54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4553" table:style-name="ce9">
            <text:p>4,55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4563" table:style-name="ce9">
            <text:p>4,56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4471" table:style-name="ce9">
            <text:p>4,47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4364" table:style-name="ce9">
            <text:p>4,36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4288" table:style-name="ce9">
            <text:p>4,28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3098" table:style-name="ce9">
            <text:p>3,09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4540" table:style-name="ce9">
            <text:p>4,54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4590" table:style-name="ce9">
            <text:p>4,59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4384" table:style-name="ce9">
            <text:p>4,38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4346" table:style-name="ce9">
            <text:p>4,34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4463" table:style-name="ce9">
            <text:p>4,463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4244" table:style-name="ce9">
            <text:p>4,24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4278" table:style-name="ce9">
            <text:p>4,27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4314" table:style-name="ce9">
            <text:p>4,31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4532" table:style-name="ce9">
            <text:p>4,532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4555" table:style-name="ce9">
            <text:p>4,5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4782" table:style-name="ce9">
            <text:p>4,78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3969" table:style-name="ce9">
            <text:p>3,96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4487" table:style-name="ce9">
            <text:p>4,48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3995" table:style-name="ce9">
            <text:p>3,99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3799" table:style-name="ce9">
            <text:p>3,79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4466" table:style-name="ce9">
            <text:p>4,46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4417" table:style-name="ce9">
            <text:p>4,41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4493" table:style-name="ce9">
            <text:p>4,49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4694" table:style-name="ce9">
            <text:p>4,69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4409" table:style-name="ce9">
            <text:p>4,40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4333" table:style-name="ce9">
            <text:p>4,33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5073" table:style-name="ce9">
            <text:p>5,07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4913" table:style-name="ce9">
            <text:p>4,91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4970" table:style-name="ce9">
            <text:p>4,97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5189" table:style-name="ce9">
            <text:p>5,1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4928" table:style-name="ce9">
            <text:p>4,92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4999" table:style-name="ce9">
            <text:p>4,99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4789" table:style-name="ce9">
            <text:p>4,7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4564" table:style-name="ce9">
            <text:p>4,564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4780" table:style-name="ce9">
            <text:p>4,78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4867" table:style-name="ce9">
            <text:p>4,86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4665" table:style-name="ce9">
            <text:p>4,665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4753" table:style-name="ce9">
            <text:p>4,75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4683" table:style-name="ce9">
            <text:p>4,68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4687" table:style-name="ce9">
            <text:p>4,68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4949" table:style-name="ce9">
            <text:p>4,94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4762" table:style-name="ce9">
            <text:p>4,76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4796" table:style-name="ce9">
            <text:p>4,79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4842" table:style-name="ce9">
            <text:p>4,84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4256" table:style-name="ce9">
            <text:p>4,25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4613" table:style-name="ce9">
            <text:p>4,61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5137" table:style-name="ce9">
            <text:p>5,13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5329" table:style-name="ce9">
            <text:p>5,32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5224" table:style-name="ce9">
            <text:p>5,22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5515" table:style-name="ce9">
            <text:p>5,515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5204" table:style-name="ce9">
            <text:p>5,20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5031" table:style-name="ce9">
            <text:p>5,0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5062" table:style-name="ce9">
            <text:p>5,062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5423" table:style-name="ce9">
            <text:p>5,42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5717" table:style-name="ce9">
            <text:p>5,71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5668" table:style-name="ce9">
            <text:p>5,66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5133" table:style-name="ce9">
            <text:p>5,13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5266" table:style-name="ce9">
            <text:p>5,2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6166" table:style-name="ce9">
            <text:p>6,1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5422" table:style-name="ce9">
            <text:p>5,4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4925" table:style-name="ce9">
            <text:p>4,92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6083" table:style-name="ce9">
            <text:p>6,0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5677" table:style-name="ce9">
            <text:p>5,6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6077" table:style-name="ce9">
            <text:p>6,0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5447" table:style-name="ce9">
            <text:p>5,44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5605" table:style-name="ce9">
            <text:p>5,6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5801" table:style-name="ce9">
            <text:p>5,8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5905" table:style-name="ce9">
            <text:p>5,9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6222" table:style-name="ce9">
            <text:p>6,2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6235" table:style-name="ce9">
            <text:p>6,23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922" table:style-name="ce9">
            <text:p>5,92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977" table:style-name="ce9">
            <text:p>5,97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951" table:style-name="ce9">
            <text:p>5,95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6104" table:style-name="ce9">
            <text:p>6,10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5842" table:style-name="ce9">
            <text:p>5,84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5989" table:style-name="ce9">
            <text:p>5,98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707" table:style-name="ce9">
            <text:p>5,70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5467" table:style-name="ce9">
            <text:p>5,46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5803" table:style-name="ce9">
            <text:p>5,80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5256" table:style-name="ce9">
            <text:p>5,25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5580" table:style-name="ce9">
            <text:p>5,58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882" table:style-name="ce9">
            <text:p>5,88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6272" table:style-name="ce9">
            <text:p>6,27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6081" table:style-name="ce9">
            <text:p>6,08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6190" table:style-name="ce9">
            <text:p>6,19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714" table:style-name="ce9">
            <text:p>5,71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6129" table:style-name="ce9">
            <text:p>6,12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5927" table:style-name="ce9">
            <text:p>5,92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6236" table:style-name="ce9">
            <text:p>6,23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6092" table:style-name="ce9">
            <text:p>6,09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5835" table:style-name="ce9">
            <text:p>5,83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5445" table:style-name="ce9">
            <text:p>5,44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5504" table:style-name="ce9">
            <text:p>5,50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5703" table:style-name="ce9">
            <text:p>5,703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5538" table:style-name="ce9">
            <text:p>5,53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5541" table:style-name="ce9">
            <text:p>5,54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5606" table:style-name="ce9">
            <text:p>5,60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6216" table:style-name="ce9">
            <text:p>6,21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5314" table:style-name="ce9">
            <text:p>5,31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386" table:style-name="ce9">
            <text:p>1,38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3112" table:style-name="ce9">
            <text:p>3,11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4571" table:style-name="ce9">
            <text:p>4,57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5576" table:style-name="ce9">
            <text:p>5,57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5901" table:style-name="ce9">
            <text:p>5,90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5746" table:style-name="ce9">
            <text:p>5,74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764" table:style-name="ce9">
            <text:p>5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5201" table:style-name="ce9">
            <text:p>5,20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6806" table:style-name="ce9">
            <text:p>6,80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6308" table:style-name="ce9">
            <text:p>6,3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6380" table:style-name="ce9">
            <text:p>6,3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6080" table:style-name="ce9">
            <text:p>6,0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5959" table:style-name="ce9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6209" table:style-name="ce9">
            <text:p>6,20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6016" table:style-name="ce9">
            <text:p>6,01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6491" table:style-name="ce9">
            <text:p>6,49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6124" table:style-name="ce9">
            <text:p>6,12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6173" table:style-name="ce9">
            <text:p>6,17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6112" table:style-name="ce9">
            <text:p>6,11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6270" table:style-name="ce9">
            <text:p>6,27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6163" table:style-name="ce9">
            <text:p>6,16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5782" table:style-name="ce9">
            <text:p>5,78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5681" table:style-name="ce9">
            <text:p>5,68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5743" table:style-name="ce9">
            <text:p>5,74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5818" table:style-name="ce9">
            <text:p>5,81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5535" table:style-name="ce9">
            <text:p>5,53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6232" table:style-name="ce9">
            <text:p>6,23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4449" table:style-name="ce9">
            <text:p>4,44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5101" table:style-name="ce9">
            <text:p>5,10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4535" table:style-name="ce9">
            <text:p>4,53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830" table:style-name="ce9">
            <text:p>4,83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4728" table:style-name="ce9">
            <text:p>4,72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5148" table:style-name="ce9">
            <text:p>5,14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4973" table:style-name="ce9">
            <text:p>4,97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4703" table:style-name="ce9">
            <text:p>4,70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4488" table:style-name="ce9">
            <text:p>4,48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4343" table:style-name="ce9">
            <text:p>4,34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4120" table:style-name="ce9">
            <text:p>4,12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4534" table:style-name="ce9">
            <text:p>4,53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4401" table:style-name="ce9">
            <text:p>4,40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4410" table:style-name="ce9">
            <text:p>4,41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4668" table:style-name="ce9">
            <text:p>4,66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4731" table:style-name="ce9">
            <text:p>4,73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4607" table:style-name="ce9">
            <text:p>4,60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4579" table:style-name="ce9">
            <text:p>4,57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4693" table:style-name="ce9">
            <text:p>4,69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4909" table:style-name="ce9">
            <text:p>4,90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5045" table:style-name="ce9">
            <text:p>5,04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4462" table:style-name="ce9">
            <text:p>4,46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5014" table:style-name="ce9">
            <text:p>5,01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4840" table:style-name="ce9">
            <text:p>4,84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4605" table:style-name="ce9">
            <text:p>4,60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4476" table:style-name="ce9">
            <text:p>4,47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4380" table:style-name="ce9">
            <text:p>4,38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4540" table:style-name="ce9">
            <text:p>4,54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4371" table:style-name="ce9">
            <text:p>4,37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4299" table:style-name="ce9">
            <text:p>4,29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4085" table:style-name="ce9">
            <text:p>4,08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4188" table:style-name="ce9">
            <text:p>4,188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4404" table:style-name="ce9">
            <text:p>4,404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4265" table:style-name="ce9">
            <text:p>4,26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float" office:value="4321" table:style-name="ce9">
            <text:p>4,321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float" office:value="3924" table:style-name="ce9">
            <text:p>3,924</text:p>
          </table:table-cell>
          <table:table-cell table:number-columns-repeated="16381"/>
        </table:table-row>
        <table:table-row table:number-rows-repeated="1048353" table:style-name="ro3">
          <table:table-cell table:number-columns-repeated="16384"/>
        </table:table-row>
      </table:table>
      <table:table table:name="Figure_8" table:style-name="ta1">
        <table:table-column table:style-name="co4" table:default-cell-style-name="ce1"/>
        <table:table-column table:style-name="co3" table:default-cell-style-name="ce20"/>
        <table:table-column table:style-name="co13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7">
          <table:table-cell office:value-type="string" table:style-name="ce8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Exports of Construction Materials (million pound sterling), UK</text:p>
          </table:table-cell>
          <table:table-cell office:value-type="string" table:style-name="ce6">
            <text:p>Imports of Construction Materials (million pound sterling), UK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1</text:p>
          </table:table-cell>
          <table:table-cell office:value-type="float" office:value="1830.65" table:style-name="ce5">
            <text:p>1,830.7</text:p>
          </table:table-cell>
          <table:table-cell office:value-type="float" office:value="3797.57" table:style-name="ce5">
            <text:p>3,797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2</text:p>
          </table:table-cell>
          <table:table-cell office:value-type="float" office:value="1517.32" table:style-name="ce5">
            <text:p>1,517.3</text:p>
          </table:table-cell>
          <table:table-cell office:value-type="float" office:value="2892.76" table:style-name="ce5">
            <text:p>2,892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3</text:p>
          </table:table-cell>
          <table:table-cell office:value-type="float" office:value="1758.98" table:style-name="ce5">
            <text:p>1,759.0</text:p>
          </table:table-cell>
          <table:table-cell office:value-type="float" office:value="3962.58" table:style-name="ce5">
            <text:p>3,962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9">
            <text:p>Q4</text:p>
          </table:table-cell>
          <table:table-cell office:value-type="float" office:value="1883.53" table:style-name="ce5">
            <text:p>1,883.5</text:p>
          </table:table-cell>
          <table:table-cell office:value-type="float" office:value="4707.6099999999997" table:style-name="ce5">
            <text:p>4,707.6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1</text:p>
          </table:table-cell>
          <table:table-cell office:value-type="float" office:value="1741.4" table:style-name="ce5">
            <text:p>1,741.4</text:p>
          </table:table-cell>
          <table:table-cell office:value-type="float" office:value="4460.34" table:style-name="ce5">
            <text:p>4,460.3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2</text:p>
          </table:table-cell>
          <table:table-cell office:value-type="float" office:value="1956.96" table:style-name="ce5">
            <text:p>1,957.0</text:p>
          </table:table-cell>
          <table:table-cell office:value-type="float" office:value="4828.01" table:style-name="ce5">
            <text:p>4,828.0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3</text:p>
          </table:table-cell>
          <table:table-cell office:value-type="float" office:value="1920.27" table:style-name="ce5">
            <text:p>1,920.3</text:p>
          </table:table-cell>
          <table:table-cell office:value-type="float" office:value="5369.68" table:style-name="ce5">
            <text:p>5,369.7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9">
            <text:p>Q4</text:p>
          </table:table-cell>
          <table:table-cell office:value-type="float" office:value="2034.12" table:style-name="ce5">
            <text:p>2,034.1</text:p>
          </table:table-cell>
          <table:table-cell office:value-type="float" office:value="5075.05" table:style-name="ce5">
            <text:p>5,07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45.12" table:style-name="ce5">
            <text:p>6,44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20.97" table:style-name="ce5">
            <text:p>6,621.0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00.33" table:style-name="ce5">
            <text:p>6,100.3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9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71.16" table:style-name="ce5">
            <text:p>5,971.2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1</text:p>
          </table:table-cell>
          <table:table-cell office:value-type="float" office:value="2166.7600000000002" table:style-name="ce5">
            <text:p>2,166.8</text:p>
          </table:table-cell>
          <table:table-cell office:value-type="float" office:value="5803.62" table:style-name="ce5">
            <text:p>5,803.6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2</text:p>
          </table:table-cell>
          <table:table-cell office:value-type="float" office:value="2191.9499999999998" table:style-name="ce5">
            <text:p>2,192.0</text:p>
          </table:table-cell>
          <table:table-cell office:value-type="float" office:value="5958.96" table:style-name="ce5">
            <text:p>5,959.0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3</text:p>
          </table:table-cell>
          <table:table-cell office:value-type="float" office:value="2148.59" table:style-name="ce5">
            <text:p>2,148.6</text:p>
          </table:table-cell>
          <table:table-cell office:value-type="float" office:value="5599.85" table:style-name="ce5">
            <text:p>5,599.9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9">
            <text:p>Q4</text:p>
          </table:table-cell>
          <table:table-cell office:value-type="float" office:value="2061.75" table:style-name="ce5">
            <text:p>2,061.8</text:p>
          </table:table-cell>
          <table:table-cell office:value-type="float" office:value="5358.19" table:style-name="ce5">
            <text:p>5,358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1</text:p>
          </table:table-cell>
          <table:table-cell office:value-type="float" office:value="2064.6999999999998" table:style-name="ce5">
            <text:p>2,064.7</text:p>
          </table:table-cell>
          <table:table-cell office:value-type="float" office:value="5466.61" table:style-name="ce5">
            <text:p>5,466.6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2</text:p>
          </table:table-cell>
          <table:table-cell office:value-type="float" office:value="2284.02" table:style-name="ce5">
            <text:p>2,284.0</text:p>
          </table:table-cell>
          <table:table-cell office:value-type="float" office:value="6049.19" table:style-name="ce5">
            <text:p>6,049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3</text:p>
          </table:table-cell>
          <table:table-cell office:value-type="float" office:value="2075.9499999999998" table:style-name="ce5">
            <text:p>2,076.0</text:p>
          </table:table-cell>
          <table:table-cell office:value-type="float" office:value="5754.24" table:style-name="ce5">
            <text:p>5,754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9">
            <text:p>Q4</text:p>
          </table:table-cell>
          <table:table-cell office:value-type="float" office:value="2120.14" table:style-name="ce5">
            <text:p>2,120.1</text:p>
          </table:table-cell>
          <table:table-cell office:value-type="float" office:value="5630.37" table:style-name="ce5">
            <text:p>5,630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1</text:p>
          </table:table-cell>
          <table:table-cell office:value-type="float" office:value="2151.9299999999998" table:style-name="ce5">
            <text:p>2,151.9</text:p>
          </table:table-cell>
          <table:table-cell office:value-type="float" office:value="5584.4" table:style-name="ce5">
            <text:p>5,584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2</text:p>
          </table:table-cell>
          <table:table-cell office:value-type="float" office:value="2260.61" table:style-name="ce5">
            <text:p>2,260.6</text:p>
          </table:table-cell>
          <table:table-cell office:value-type="float" office:value="5827.24" table:style-name="ce5">
            <text:p>5,827.2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3</text:p>
          </table:table-cell>
          <table:table-cell office:value-type="float" office:value="2246.4899999999998" table:style-name="ce5">
            <text:p>2,246.5</text:p>
          </table:table-cell>
          <table:table-cell office:value-type="float" office:value="5771.82" table:style-name="ce5">
            <text:p>5,771.8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19">
            <text:p>Q4</text:p>
          </table:table-cell>
          <table:table-cell office:value-type="float" office:value="2200.5300000000002" table:style-name="ce5">
            <text:p>2,200.5</text:p>
          </table:table-cell>
          <table:table-cell office:value-type="float" office:value="5402.81" table:style-name="ce5">
            <text:p>5,402.8</text:p>
          </table:table-cell>
          <table:table-cell table:number-columns-repeated="16380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19">
            <text:p>Q1</text:p>
          </table:table-cell>
          <table:table-cell office:value-type="float" office:value="2191.12" table:style-name="ce5">
            <text:p>2,191.1</text:p>
          </table:table-cell>
          <table:table-cell office:value-type="float" office:value="5568.67" table:style-name="ce5">
            <text:p>5,568.7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Table_1" table:style-name="ta1">
        <table:table-column table:style-name="co15" table:number-columns-repeated="3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10">
            <text:p>Material price indices</text:p>
          </table:table-cell>
          <table:table-cell office:value-type="string" table:style-name="ce11">
            <text:p>June 2025 to June 2026 (% change)</text:p>
          </table:table-cell>
          <table:table-cell office:value-type="string" table:style-name="ce11">
            <text:p>May 2026 to June 2026 (% change)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New housing</text:p>
          </table:table-cell>
          <table:table-cell office:value-type="float" office:value="5" table:style-name="ce13">
            <text:p>5.0</text:p>
          </table:table-cell>
          <table:table-cell office:value-type="float" office:value="1.6" table:style-name="ce13">
            <text:p>1.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Other new work</text:p>
          </table:table-cell>
          <table:table-cell office:value-type="float" office:value="6.8" table:style-name="ce13">
            <text:p>6.8</text:p>
          </table:table-cell>
          <table:table-cell office:value-type="float" office:value="0.5" table:style-name="ce13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pair and maintenance</text:p>
          </table:table-cell>
          <table:table-cell office:value-type="float" office:value="5.7" table:style-name="ce13">
            <text:p>5.7</text:p>
          </table:table-cell>
          <table:table-cell office:value-type="float" office:value="1.5" table:style-name="ce13">
            <text:p>1.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ll work</text:p>
          </table:table-cell>
          <table:table-cell office:value-type="float" office:value="6" table:style-name="ce13">
            <text:p>6.0</text:p>
          </table:table-cell>
          <table:table-cell office:value-type="float" office:value="1" table:style-name="ce13">
            <text:p>1.0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Construction materials</text:p>
          </table:table-cell>
          <table:table-cell office:value-type="string" table:style-name="ce16">
            <text:p>(% change)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Fabricated structural steel</text:p>
          </table:table-cell>
          <table:table-cell office:value-type="float" office:value="17.7" table:style-name="ce18">
            <text:p>17.7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Pipes and fittings (rigid)</text:p>
          </table:table-cell>
          <table:table-cell office:value-type="float" office:value="12" table:style-name="ce18">
            <text:p>12.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Gravel, sand, clays and kaolin - incl aggregate levy</text:p>
          </table:table-cell>
          <table:table-cell office:value-type="float" office:value="11.4" table:style-name="ce18">
            <text:p>11.4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Electric water heaters</text:p>
          </table:table-cell>
          <table:table-cell office:value-type="float" office:value="-0.5" table:style-name="ce18">
            <text:p>-0.5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Ready-mixed concrete</text:p>
          </table:table-cell>
          <table:table-cell office:value-type="float" office:value="-1.1000000000000001" table:style-name="ce18">
            <text:p>-1.1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Cement</text:p>
          </table:table-cell>
          <table:table-cell office:value-type="float" office:value="-4.5" table:style-name="ce18">
            <text:p>-4.5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6380" table:default-cell-style-name="ce1"/>
        <table:table-row table:style-name="ro11">
          <table:table-cell office:value-type="string" table:style-name="ce10">
            <text:p>Year</text:p>
          </table:table-cell>
          <table:table-cell office:value-type="string" table:style-name="ce11">
            <text:p>Brick imports</text:p>
          </table:table-cell>
          <table:table-cell office:value-type="string" table:style-name="ce11">
            <text:p>Brick exports</text:p>
          </table:table-cell>
          <table:table-cell office:value-type="string" table:style-name="ce11">
            <text:p>Domestic brick production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22</text:p>
          </table:table-cell>
          <table:table-cell office:value-type="float" office:value="570" table:style-name="ce14">
            <text:p>570</text:p>
          </table:table-cell>
          <table:table-cell office:value-type="float" office:value="35" table:style-name="ce14">
            <text:p>35</text:p>
          </table:table-cell>
          <table:table-cell office:value-type="float" office:value="1959" table:style-name="ce14">
            <text:p>1,9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23</text:p>
          </table:table-cell>
          <table:table-cell office:value-type="float" office:value="329" table:style-name="ce14">
            <text:p>329</text:p>
          </table:table-cell>
          <table:table-cell office:value-type="float" office:value="15" table:style-name="ce14">
            <text:p>15</text:p>
          </table:table-cell>
          <table:table-cell office:value-type="float" office:value="1626" table:style-name="ce14">
            <text:p>1,62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24</text:p>
          </table:table-cell>
          <table:table-cell office:value-type="float" office:value="316" table:style-name="ce14">
            <text:p>316</text:p>
          </table:table-cell>
          <table:table-cell office:value-type="float" office:value="15" table:style-name="ce14">
            <text:p>15</text:p>
          </table:table-cell>
          <table:table-cell office:value-type="float" office:value="1331" table:style-name="ce14">
            <text:p>1,3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25</text:p>
          </table:table-cell>
          <table:table-cell office:value-type="float" office:value="352" table:style-name="ce14">
            <text:p>352</text:p>
          </table:table-cell>
          <table:table-cell office:value-type="float" office:value="17" table:style-name="ce14">
            <text:p>17</text:p>
          </table:table-cell>
          <table:table-cell office:value-type="float" office:value="1557" table:style-name="ce14">
            <text:p>1,557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Table_4" table:style-name="ta1">
        <table:table-column table:style-name="co21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0">
            <text:p>Top 5 exported materials</text:p>
          </table:table-cell>
          <table:table-cell office:value-type="string" table:style-name="ce11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Electrical wires</text:p>
          </table:table-cell>
          <table:table-cell office:value-type="string" table:style-name="ce14">
            <text:p>1,1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aints and varnishes</text:p>
          </table:table-cell>
          <table:table-cell office:value-type="string" table:style-name="ce14">
            <text:p>786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ir conditioning equipment</text:p>
          </table:table-cell>
          <table:table-cell office:value-type="string" table:style-name="ce14">
            <text:p>455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Lamps and fittings</text:p>
          </table:table-cell>
          <table:table-cell office:value-type="string" table:style-name="ce14">
            <text:p>428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uilders ironmongery</text:p>
          </table:table-cell>
          <table:table-cell office:value-type="string" table:style-name="ce14">
            <text:p>412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Table_5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0">
            <text:p>Top 5 imported construction materials, 2025</text:p>
          </table:table-cell>
          <table:table-cell office:value-type="string" table:style-name="ce11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Electrical wires</text:p>
          </table:table-cell>
          <table:table-cell office:value-type="float" office:value="2824" table:style-name="ce14">
            <text:p>2,824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awn wood &gt; 6mm thick</text:p>
          </table:table-cell>
          <table:table-cell office:value-type="float" office:value="1176" table:style-name="ce14">
            <text:p>1,176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Lamps and fittings</text:p>
          </table:table-cell>
          <table:table-cell office:value-type="float" office:value="983" table:style-name="ce14">
            <text:p>983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ir conditioning equipment</text:p>
          </table:table-cell>
          <table:table-cell office:value-type="float" office:value="971" table:style-name="ce14">
            <text:p>97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uilders ironmongery</text:p>
          </table:table-cell>
          <table:table-cell office:value-type="float" office:value="929" table:style-name="ce14">
            <text:p>929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Table_6" table:style-name="ta1">
        <table:table-column table:style-name="co22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0">
            <text:p>UK trade of construction materials, 2025</text:p>
          </table:table-cell>
          <table:table-cell office:value-type="string" table:style-name="ce11">
            <text:p>EU</text:p>
          </table:table-cell>
          <table:table-cell office:value-type="string" table:style-name="ce11">
            <text:p>Non-EU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xports £ (million)</text:p>
          </table:table-cell>
          <table:table-cell office:value-type="float" office:value="5263" table:style-name="ce14">
            <text:p>5,263</text:p>
          </table:table-cell>
          <table:table-cell office:value-type="float" office:value="3597" table:style-name="ce14">
            <text:p>3,597</text:p>
          </table:table-cell>
          <table:table-cell office:value-type="float" office:value="8860" table:style-name="ce14">
            <text:p>8,86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xports (% of total trade)</text:p>
          </table:table-cell>
          <table:table-cell office:value-type="float" office:value="59.3997325335651" table:style-name="ce13">
            <text:p>59.4</text:p>
          </table:table-cell>
          <table:table-cell office:value-type="float" office:value="40.6002674664349" table:style-name="ce13">
            <text:p>40.6</text:p>
          </table:table-cell>
          <table:table-cell office:value-type="float" office:value="100" table:style-name="ce13">
            <text:p>100.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mports £ (million)</text:p>
          </table:table-cell>
          <table:table-cell office:value-type="float" office:value="13497" table:style-name="ce14">
            <text:p>13,497</text:p>
          </table:table-cell>
          <table:table-cell office:value-type="float" office:value="9089" table:style-name="ce14">
            <text:p>9,089</text:p>
          </table:table-cell>
          <table:table-cell office:value-type="float" office:value="22586" table:style-name="ce14">
            <text:p>22,5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mports (% of total trade)</text:p>
          </table:table-cell>
          <table:table-cell office:value-type="float" office:value="59.758693900012098" table:style-name="ce13">
            <text:p>59.8</text:p>
          </table:table-cell>
          <table:table-cell office:value-type="float" office:value="40.241306099987902" table:style-name="ce13">
            <text:p>40.2</text:p>
          </table:table-cell>
          <table:table-cell office:value-type="float" office:value="100" table:style-name="ce13">
            <text:p>100.0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Table_7" table:style-name="ta1">
        <table:table-column table:style-name="co24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2">
          <table:table-cell office:value-type="string" table:style-name="ce10">
            <text:p>Top 5 export markets for construction materials, 2025</text:p>
          </table:table-cell>
          <table:table-cell office:value-type="string" table:style-name="ce11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Ireland</text:p>
          </table:table-cell>
          <table:table-cell office:value-type="float" office:value="1629" table:style-name="ce14">
            <text:p>1,629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United States</text:p>
          </table:table-cell>
          <table:table-cell office:value-type="float" office:value="1049" table:style-name="ce14">
            <text:p>1,049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754" table:style-name="ce14">
            <text:p>754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herlands</text:p>
          </table:table-cell>
          <table:table-cell office:value-type="float" office:value="599" table:style-name="ce14">
            <text:p>599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566" table:style-name="ce14">
            <text:p>566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Table_8" table:style-name="ta1">
        <table:table-column table:style-name="co25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10">
            <text:p>Top 5 import markets for construction materials, 2025</text:p>
          </table:table-cell>
          <table:table-cell office:value-type="string" table:style-name="ce11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4235" table:style-name="ce14">
            <text:p>4,235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2267" table:style-name="ce14">
            <text:p>2,267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herlands</text:p>
          </table:table-cell>
          <table:table-cell office:value-type="float" office:value="1399" table:style-name="ce14">
            <text:p>1,399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1242" table:style-name="ce14">
            <text:p>1,242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Turkey</text:p>
          </table:table-cell>
          <table:table-cell office:value-type="float" office:value="1106" table:style-name="ce14">
            <text:p>1,106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Figure_1.A1:Figure_1.C223" table:name="figure_1"/>
        <table:database-range table:target-range-address="Figure_2.A1:Figure_2.F151" table:name="figure_2"/>
        <table:database-range table:target-range-address="Figure_3.A1:Figure_3.C18" table:name="figure_3"/>
        <table:database-range table:target-range-address="Figure_4.A1:Figure_4.C75" table:name="figure_4"/>
        <table:database-range table:target-range-address="Figure_5.A1:Figure_5.C75" table:name="figure_5"/>
        <table:database-range table:target-range-address="Figure_6.A1:Figure_6.C223" table:name="figure_6"/>
        <table:database-range table:target-range-address="Figure_7.A1:Figure_7.C223" table:name="figure_7"/>
        <table:database-range table:target-range-address="Figure_8.A1:Figure_8.D26" table:name="figure_8"/>
        <table:database-range table:target-range-address="Table_1.A1:Table_1.C5" table:name="Table11"/>
        <table:database-range table:target-range-address="Table_2.A1:Table_2.B7" table:name="Table10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io (Francesco) Medolla</meta:initial-creator>
    <dc:creator>James Achur</dc:creator>
    <meta:creation-date>2015-06-05T18:17:20Z</meta:creation-date>
    <dc:date>2026-08-03T14:49:45Z</dc:date>
  </office:meta>
</office:document-meta>
</file>