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app-display" style:family="text">
      <style:text-properties style:font-name="Arial" style:font-name-complex="Arial" fo:color="#000000" fo:font-size="10pt" style:font-size-asian="10pt" style:font-size-complex="10pt"/>
    </style:style>
    <style:style style:name="T26" style:parent-style-name="app-display" style:family="text">
      <style:text-properties style:font-name="Arial" style:font-name-complex="Arial" fo:color="#000000" fo:font-size="10pt" style:font-size-asian="10pt" style:font-size-complex="10pt"/>
    </style:style>
    <style:style style:name="T27" style:parent-style-name="app-display" style:family="text">
      <style:text-properties style:font-name="Arial" style:font-name-complex="Arial" fo:color="#000000" fo:font-size="10pt" style:font-size-asian="10pt" style:font-size-complex="10pt"/>
    </style:style>
    <style:style style:name="T28" style:parent-style-name="app-display" style:family="text">
      <style:text-properties style:font-name="Arial" style:font-name-complex="Arial" fo:color="#000000" fo:font-size="10pt" style:font-size-asian="10pt" style:font-size-complex="10pt"/>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1"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2"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P33" style:parent-style-name="Standard" style:family="paragraph">
      <style:paragraph-properties fo:margin-bottom="0in" fo:line-height="100%"/>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4"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5" style:parent-style-name="Normal" style:family="paragraph">
      <style:paragraph-properties fo:text-align="justify"/>
    </style:style>
    <style:style style:name="T66" style:parent-style-name="Hyperlink" style:family="text">
      <style:text-properties style:font-name="Arial" style:font-name-asian="Arial" style:font-name-complex="Arial" fo:font-size="10pt" style:font-size-asian="10pt" style:font-size-complex="10pt" fo:language="de"/>
    </style:style>
    <style:style style:name="P67" style:parent-style-name="Normal" style:family="paragraph">
      <style:paragraph-properties fo:text-align="justify"/>
    </style:style>
    <style:style style:name="T68" style:parent-style-name="Hyperlink" style:family="text">
      <style:text-properties style:font-name="Arial" style:font-name-asian="Arial" style:font-name-complex="Arial" fo:font-size="10pt" style:font-size-asian="10pt" style:font-size-complex="10pt" fo:language="de"/>
    </style:style>
    <style:style style:name="P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 style:parent-style-name="Normal" style:family="paragraph">
      <style:text-properties style:font-name="Arial" style:font-name-asian="Arial" style:font-name-complex="Arial" fo:color="#000000" fo:font-size="10pt" style:font-size-asian="10pt" style:font-size-complex="10pt"/>
    </style:style>
    <style:style style:name="T71" style:parent-style-name="DefaultParagraphFont" style:family="text">
      <style:text-properties style:font-name="Arial" style:font-name-asian="Arial" style:font-name-complex="Arial" fo:color="#000000" fo:font-size="10pt" style:font-size-asian="10pt" style:font-size-complex="10pt"/>
    </style:style>
    <style:style style:name="T72" style:parent-style-name="DefaultParagraphFont" style:family="text">
      <style:text-properties style:font-name="Arial" style:font-name-asian="Arial" style:font-name-complex="Arial" fo:color="#000000" fo:font-size="10pt" style:font-size-asian="10pt" style:font-size-complex="10pt"/>
    </style:style>
    <style:style style:name="T73" style:parent-style-name="DefaultParagraphFont" style:family="text">
      <style:text-properties style:font-name="Arial" style:font-name-asian="Arial" style:font-name-complex="Arial" fo:color="#000000" fo:font-size="10pt" style:font-size-asian="10pt" style:font-size-complex="10pt"/>
    </style:style>
    <style:style style:name="T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9"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4" style:parent-style-name="Normal" style:family="paragraph">
      <style:paragraph-properties fo:widows="0" fo:orphans="0" fo:line-height="115%"/>
    </style:style>
    <style:style style:name="T85"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86"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7"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8" style:parent-style-name="Normal" style:family="paragraph">
      <style:paragraph-properties fo:widows="0" fo:orphans="0" fo:line-height="115%"/>
    </style:style>
    <style:style style:name="T89" style:parent-style-name="Hyperlink" style:family="text">
      <style:text-properties style:font-name="Arial" style:font-name-asian="Arial" style:font-name-complex="Arial" fo:color="#467886" fo:font-size="10pt" style:font-size-asian="10pt" style:font-size-complex="10pt"/>
    </style:style>
    <style:style style:name="P90" style:parent-style-name="Normal" style:family="paragraph">
      <style:paragraph-properties fo:widows="0" fo:orphans="0" fo:line-height="115%"/>
    </style:style>
    <style:style style:name="T91" style:parent-style-name="Hyperlink" style:family="text">
      <style:text-properties style:font-name="Arial" style:font-name-asian="Arial" style:font-name-complex="Arial" fo:font-size="10pt" style:font-size-asian="10pt" style:font-size-complex="10pt"/>
    </style:style>
    <style:style style:name="T92"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93" style:parent-style-name="Normal" style:family="paragraph">
      <style:paragraph-properties fo:widows="0" fo:orphans="0" fo:line-height="115%"/>
    </style:style>
    <style:style style:name="T94" style:parent-style-name="DefaultParagraphFont" style:family="text">
      <style:text-properties style:font-name="Arial" style:font-name-asian="Arial" style:font-name-complex="Arial" fo:font-size="10pt" style:font-size-asian="10pt" style:font-size-complex="10pt" fo:language="fr"/>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7" style:parent-style-name="Normal" style:family="paragraph">
      <style:paragraph-properties fo:widows="0" fo:orphans="0" fo:line-height="115%"/>
    </style:style>
    <style:style style:name="T98" style:parent-style-name="DefaultParagraphFont" style:family="text">
      <style:text-properties style:font-name="Arial" style:font-name-asian="Arial" style:font-name-complex="Arial" fo:font-size="10pt" style:font-size-asian="10pt" style:font-size-complex="10pt"/>
    </style:style>
    <style:style style:name="T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0" style:parent-style-name="DefaultParagraphFont" style:family="text">
      <style:text-properties style:font-name="Arial" style:font-name-asian="Arial" style:font-name-complex="Arial" fo:font-size="10pt" style:font-size-asian="10pt" style:font-size-complex="10pt"/>
    </style:style>
    <style:style style:name="T1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P121" style:parent-style-name="Standard" style:family="paragraph">
      <style:paragraph-properties fo:margin-bottom="0in" fo:line-height="100%"/>
      <style:text-properties style:font-name="Arial" style:font-name-complex="Arial"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4" style:parent-style-name="Standard" style:family="paragraph">
      <style:paragraph-properties fo:margin-bottom="0in" fo:line-height="100%"/>
    </style:style>
    <style:style style:name="P17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0"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1"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2" style:parent-style-name="Standard" style:family="paragraph">
      <style:paragraph-properties fo:widows="2" fo:orphans="2" fo:margin-bottom="0in" fo:line-height="100%"/>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 style:parent-style-name="Standard" style:family="paragraph">
      <style:paragraph-properties fo:widows="2" fo:orphans="2" fo:margin-bottom="0in" fo:line-height="100%"/>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Hyperlink" style:family="text">
      <style:text-properties fo:language="cs"/>
    </style:style>
    <style:style style:name="P1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 style:parent-style-name="Standard" style:family="paragraph">
      <style:paragraph-properties fo:widows="2" fo:orphans="2" fo:margin-bottom="0in" fo:line-height="100%"/>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T194" style:parent-style-name="DefaultParagraphFont" style:family="text">
      <style:text-properties style:font-name="Arial" style:font-name-asian="Arial" style:font-name-complex="Arial" fo:color="#000000" fo:font-size="10pt" style:font-size-asian="10pt" style:font-size-complex="10pt"/>
    </style:style>
    <style:style style:name="T195" style:parent-style-name="DefaultParagraphFont" style:family="text">
      <style:text-properties style:font-name="Arial" style:font-name-asian="Arial" style:font-name-complex="Arial" fo:color="#000000" fo:font-size="10pt" style:font-size-asian="10pt" style:font-size-complex="10pt"/>
    </style:style>
    <style:style style:name="T196" style:parent-style-name="DefaultParagraphFont" style:family="text">
      <style:text-properties style:font-name="Arial" style:font-name-asian="Arial" style:font-name-complex="Arial" fo:color="#000000" fo:font-size="10pt" style:font-size-asian="10pt" style:font-size-complex="10pt"/>
    </style:style>
    <style:style style:name="T197" style:parent-style-name="DefaultParagraphFont" style:family="text">
      <style:text-properties style:font-name="Arial" style:font-name-asian="Arial" style:font-name-complex="Arial" fo:color="#000000" fo:font-size="10pt" style:font-size-asian="10pt" style:font-size-complex="10pt"/>
    </style:style>
    <style:style style:name="T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0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7"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10"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20" style:parent-style-name="Standard" style:family="paragraph">
      <style:paragraph-properties fo:widows="2" fo:orphans="2"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2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8" style:parent-style-name="Standard" style:family="paragraph">
      <style:paragraph-properties fo:widows="2" fo:orphans="2" fo:margin-bottom="0in" fo:line-height="100%"/>
    </style:style>
    <style:style style:name="T2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 style:parent-style-name="Standard" style:family="paragraph">
      <style:paragraph-properties fo:margin-bottom="0in" fo:line-height="100%"/>
    </style:style>
    <style:style style:name="P247" style:parent-style-name="Standard" style:family="paragraph">
      <style:paragraph-properties fo:margin-bottom="0in" fo:line-height="100%"/>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Hyperlink"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7"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8" style:parent-style-name="DefaultParagraphFont" style:family="text">
      <style:text-properties style:font-name="Arial" style:font-name-asian="Arial" style:font-name-complex="Arial" fo:font-size="10pt" style:font-size-asian="10pt" style:font-size-complex="10pt"/>
    </style:style>
    <style:style style:name="T279" style:parent-style-name="DefaultParagraphFont" style:family="text">
      <style:text-properties style:font-name="Arial" style:font-name-asian="Arial" style:font-name-complex="Arial" style:text-position="super 65%"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Hyperlink"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Hyperlink" style:family="text">
      <style:text-properties style:font-name="Arial" style:font-name-asian="Arial" style:font-name-complex="Arial" fo:font-size="10pt" style:font-size-asian="10pt" style:font-size-complex="10pt"/>
    </style:style>
    <style:style style:name="P285" style:parent-style-name="Normal" style:family="paragraph">
      <style:text-properties style:font-name="Arial" style:font-name-asian="Arial" style:font-name-complex="Arial" fo:font-size="10pt" style:font-size-asian="10pt" style:font-size-complex="10pt"/>
    </style:style>
    <style:style style:name="P286"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style:style>
    <style:style style:name="T2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3" style:parent-style-name="NoSpacing" style:family="paragraph">
      <style:text-properties style:font-name-asian="Arial" style:font-name-complex="Arial" fo:color="#000000" fo:font-size="10pt" style:font-size-asian="10pt" style:font-size-complex="10pt"/>
    </style:style>
    <style:style style:name="P294" style:parent-style-name="Normal" style:family="paragraph">
      <style:text-properties style:font-name="Arial" style:font-name-asian="Arial" style:font-name-complex="Arial" fo:color="#000000" fo:font-size="10pt" style:font-size-asian="10pt" style:font-size-complex="10pt"/>
    </style:style>
    <style:style style:name="P29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6" style:parent-style-name="Standard" style:family="paragraph">
      <style:paragraph-properties fo:margin-bottom="0in" fo:line-height="100%"/>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T3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4" style:parent-style-name="DefaultParagraphFont" style:family="text">
      <style:text-properties style:font-name="Arial" style:font-name-asian="Arial" style:font-name-complex="Arial" fo:font-size="10pt" style:font-size-asian="10pt" style:font-size-complex="10pt"/>
    </style:style>
    <style:style style:name="T3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4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4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complex="Arial" fo:font-size="10pt" style:font-size-asian="10pt" style:font-size-complex="10pt" fo:language="en"/>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complex="Arial" fo:font-size="10pt" style:font-size-asian="10pt" style:font-size-complex="10pt" fo:language="en"/>
    </style:style>
    <style:style style:name="T347" style:parent-style-name="DefaultParagraphFont" style:family="text">
      <style:text-properties style:font-name="Arial" style:font-name-complex="Arial" fo:font-size="10pt" style:font-size-asian="10pt" style:font-size-complex="10pt" fo:language="en"/>
    </style:style>
    <style:style style:name="T348" style:parent-style-name="DefaultParagraphFont" style:family="text">
      <style:text-properties style:font-name="Arial" style:font-name-complex="Arial" fo:font-size="10pt" style:font-size-asian="10pt" style:font-size-complex="10pt" fo:language="en"/>
    </style:style>
    <style:style style:name="T349" style:parent-style-name="Hyperlink" style:family="text">
      <style:text-properties fo:font-size="10pt" style:font-size-asian="10pt" style:font-size-complex="10pt" fo:language="en"/>
    </style:style>
    <style:style style:name="T350" style:parent-style-name="DefaultParagraphFont" style:family="text">
      <style:text-properties style:font-name="Arial" style:font-name-complex="Arial" fo:font-size="10pt" style:font-size-asian="10pt" style:font-size-complex="10pt" fo:language="en"/>
    </style:style>
    <style:style style:name="T351" style:parent-style-name="DefaultParagraphFont" style:family="text">
      <style:text-properties style:font-name="Arial" style:font-name-complex="Arial" fo:font-size="10pt" style:font-size-asian="10pt" style:font-size-complex="10pt" fo:language="en"/>
    </style:style>
    <style:style style:name="T352" style:parent-style-name="DefaultParagraphFont" style:family="text">
      <style:text-properties style:font-name="Arial" style:font-name-complex="Arial" fo:font-size="10pt" style:font-size-asian="10pt" style:font-size-complex="10pt" fo:language="en"/>
    </style:style>
    <style:style style:name="T353" style:parent-style-name="Hyperlink" style:family="text">
      <style:text-properties fo:font-size="10pt" style:font-size-asian="10pt" style:font-size-complex="10pt" fo:language="en"/>
    </style:style>
    <style:style style:name="T354" style:parent-style-name="DefaultParagraphFont" style:family="text">
      <style:text-properties style:font-name="Arial" style:font-name-complex="Arial" fo:font-size="10pt" style:font-size-asian="10pt" style:font-size-complex="10pt" fo:language="en"/>
    </style:style>
    <style:style style:name="P355" style:parent-style-name="Normal" style:family="paragraph">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ize="10pt" style:font-size-asian="10pt" style:font-size-complex="10pt"/>
    </style:style>
    <style:style style:name="T3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T371" style:parent-style-name="DefaultParagraphFont" style:family="text">
      <style:text-properties style:font-name="Arial" style:font-name-asian="Arial" style:font-name-complex="Arial" fo:font-size="10pt" style:font-size-asian="10pt" style:font-size-complex="10pt"/>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ize="10pt" style:font-size-asian="10pt" style:font-size-complex="10pt"/>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5" style:parent-style-name="Standard" style:family="paragraph">
      <style:paragraph-properties fo:margin-bottom="0in" fo:line-height="100%"/>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8" style:parent-style-name="Standard" style:family="paragraph">
      <style:paragraph-properties fo:margin-bottom="0in" fo:line-height="100%"/>
    </style:style>
    <style:style style:name="P389" style:parent-style-name="Standard" style:family="paragraph">
      <style:paragraph-properties fo:margin-bottom="0in" fo:line-height="100%"/>
    </style:style>
    <style:style style:name="P390" style:parent-style-name="Standard" style:family="paragraph">
      <style:paragraph-properties fo:margin-bottom="0in" fo:line-height="100%"/>
    </style:style>
    <style:style style:name="P391" style:parent-style-name="Standard" style:family="paragraph">
      <style:paragraph-properties fo:margin-bottom="0in" fo:line-height="100%"/>
    </style:style>
    <style:style style:name="P392" style:parent-style-name="Standard" style:family="paragraph">
      <style:paragraph-properties fo:margin-bottom="0in" fo:line-height="100%"/>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 style:parent-style-name="NoSpacing" style:family="paragraph">
      <style:text-properties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sian="Arial" style:font-name-complex="Arial" fo:font-size="10pt" style:font-size-asian="10pt" style:font-size-complex="10pt"/>
    </style:style>
    <style:style style:name="T407" style:parent-style-name="DefaultParagraphFont" style:family="text">
      <style:text-properties style:font-name-asian="Arial" style:font-name-complex="Arial" fo:font-size="10pt" style:font-size-asian="10pt" style:font-size-complex="10pt"/>
    </style:style>
    <style:style style:name="T408" style:parent-style-name="Hyperlink" style:family="text">
      <style:text-properties style:font-name-asian="Arial" style:font-name-complex="Arial" style:use-window-font-color="true" fo:font-size="10pt" style:font-size-asian="10pt" style:font-size-complex="10pt" style:text-underline-type="none"/>
    </style:style>
    <style:style style:name="T409" style:parent-style-name="DefaultParagraphFont" style:family="text">
      <style:text-properties style:font-name-asian="Arial" style:font-name-complex="Arial" fo:font-size="10pt" style:font-size-asian="10pt" style:font-size-complex="10pt"/>
    </style:style>
    <style:style style:name="T410" style:parent-style-name="Hyperlink" style:family="text">
      <style:text-properties style:font-name-asian="Arial" style:font-name-complex="Arial" style:use-window-font-color="true" fo:font-size="10pt" style:font-size-asian="10pt" style:font-size-complex="10pt" style:text-underline-type="none"/>
    </style:style>
    <style:style style:name="T411" style:parent-style-name="DefaultParagraphFont" style:family="text">
      <style:text-properties style:font-name-asian="Arial" style:font-name-complex="Arial" fo:font-size="10pt" style:font-size-asian="10pt" style:font-size-complex="10pt"/>
    </style:style>
    <style:style style:name="T412" style:parent-style-name="DefaultParagraphFont" style:family="text">
      <style:text-properties style:font-name-asian="Arial" style:font-name-complex="Arial" fo:color="#467886" fo:font-size="10pt" style:font-size-asian="10pt" style:font-size-complex="10pt"/>
    </style:style>
    <style:style style:name="T413" style:parent-style-name="Hyperlink" style:family="text">
      <style:text-properties style:font-name-asian="Arial" style:font-name-complex="Arial" fo:color="#0070C0"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0pt" style:font-size-asian="10pt" style:font-size-complex="10pt"/>
    </style:style>
    <style:style style:name="T417" style:parent-style-name="DefaultParagraphFont" style:family="text">
      <style:text-properties style:font-name="Arial" style:font-name-asian="Arial" style:font-name-complex="Arial" fo:font-size="10pt" style:font-size-asian="10pt" style:font-size-complex="10pt"/>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font-size="10pt" style:font-size-asian="10pt" style:font-size-complex="10pt"/>
    </style:style>
    <style:style style:name="T433" style:parent-style-name="DefaultParagraphFont" style:family="text">
      <style:text-properties style:font-name="Arial" style:font-name-asian="Arial" style:font-name-complex="Arial" fo:font-size="10pt" style:font-size-asian="10pt" style:font-size-complex="10pt"/>
    </style:style>
    <style:style style:name="T434" style:parent-style-name="DefaultParagraphFont" style:family="text">
      <style:text-properties style:font-name="Arial" style:font-name-asian="Arial" style:font-name-complex="Arial" fo:font-size="10pt" style:font-size-asian="10pt" style:font-size-complex="10pt"/>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Hyperlink" style:family="text">
      <style:text-properties style:font-name="Arial" style:font-name-asian="Arial" style:font-name-complex="Arial" fo:color="#0070C0" fo:font-size="10pt" style:font-size-asian="10pt" style:font-size-complex="10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T4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4"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5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6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2"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6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64"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6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6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6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7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7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7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7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74"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75" style:parent-style-name="Normal" style:family="paragraph">
      <style:text-properties fo:font-weight="bold" style:font-weight-asian="bold" style:font-weight-complex="bold" fo:language="en" fo:country="IE" style:language-asian="en" style:country-asian="US"/>
    </style:style>
    <style:style style:name="P476"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7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78"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7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80" style:parent-style-name="Normal" style:family="paragraph">
      <style:paragraph-properties fo:line-height="115%"/>
    </style:style>
    <style:style style:name="T48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82"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83" style:parent-style-name="Normal" style:family="paragraph">
      <style:paragraph-properties fo:line-height="115%"/>
    </style:style>
    <style:style style:name="T48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85"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86" style:parent-style-name="Normal" style:family="paragraph">
      <style:text-properties style:font-name="Calibri" style:font-name-asian="Calibri" style:font-name-complex="Calibri" fo:color="#1F497D" fo:language="en" fo:country="IE" style:language-asian="en" style:country-asian="IE"/>
    </style:style>
    <style:style style:name="P487" style:parent-style-name="Normal" style:family="paragraph">
      <style:paragraph-properties fo:line-height="115%"/>
    </style:style>
    <style:style style:name="T48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9"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9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93"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9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95"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96" style:parent-style-name="Normal" style:family="paragraph">
      <style:paragraph-properties fo:line-height="115%"/>
    </style:style>
    <style:style style:name="T49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98"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9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500" style:parent-style-name="Normal" style:family="paragraph">
      <style:paragraph-properties fo:line-height="115%"/>
    </style:style>
    <style:style style:name="T50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502" style:parent-style-name="Normal" style:family="paragraph">
      <style:paragraph-properties fo:line-height="115%"/>
    </style:style>
    <style:style style:name="T503"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50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505"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50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507" style:parent-style-name="Normal" style:family="paragraph">
      <style:text-properties style:font-name="Calibri" style:font-name-asian="Calibri" style:font-name-complex="Calibri" fo:color="#1F497D" fo:language="en" fo:country="IE" style:language-asian="en" style:country-asian="IE"/>
    </style:style>
    <style:style style:name="P508" style:parent-style-name="Normal" style:family="paragraph">
      <style:paragraph-properties fo:line-height="115%"/>
    </style:style>
    <style:style style:name="T50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51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51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51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52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521" style:parent-style-name="Standard" style:family="paragraph">
      <style:paragraph-properties fo:margin-bottom="0in" fo:line-height="100%"/>
    </style:style>
    <style:style style:name="T5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ize="10pt" style:font-size-asian="10pt" style:font-size-complex="10pt"/>
    </style:style>
    <style:style style:name="T526" style:parent-style-name="DefaultParagraphFont" style:family="text">
      <style:text-properties style:font-name="Arial" style:font-name-asian="Arial" style:font-name-complex="Arial" fo:font-size="10pt" style:font-size-asian="10pt" style:font-size-complex="10pt" fo:language="en"/>
    </style:style>
    <style:style style:name="T527" style:parent-style-name="DefaultParagraphFont" style:family="text">
      <style:text-properties style:font-name="Arial" style:font-name-asian="Arial" style:font-name-complex="Arial" fo:font-size="10pt" style:font-size-asian="10pt" style:font-size-complex="10pt" fo:language="en"/>
    </style:style>
    <style:style style:name="T528" style:parent-style-name="DefaultParagraphFont" style:family="text">
      <style:text-properties style:font-name="Arial" style:font-name-asian="Arial" style:font-name-complex="Arial" fo:font-size="10pt" style:font-size-asian="10pt" style:font-size-complex="10pt" fo:language="en"/>
    </style:style>
    <style:style style:name="T529" style:parent-style-name="DefaultParagraphFont" style:family="text">
      <style:text-properties style:font-name="Arial" style:font-name-asian="Arial" style:font-name-complex="Arial" fo:font-size="10pt" style:font-size-asian="10pt" style:font-size-complex="10pt" fo:language="en"/>
    </style:style>
    <style:style style:name="T530" style:parent-style-name="DefaultParagraphFont" style:family="text">
      <style:text-properties style:font-name="Arial" style:font-name-asian="Arial" style:font-name-complex="Arial" fo:font-size="10pt" style:font-size-asian="10pt" style:font-size-complex="10pt" fo:language="en"/>
    </style:style>
    <style:style style:name="T531" style:parent-style-name="Hyperlink" style:family="text">
      <style:text-properties style:font-name="Arial" style:font-name-asian="Arial" style:font-name-complex="Arial" fo:font-size="10pt" style:font-size-asian="10pt" style:font-size-complex="10pt" fo:language="en"/>
    </style:style>
    <style:style style:name="T532" style:parent-style-name="DefaultParagraphFont" style:family="text">
      <style:text-properties style:font-name="Arial" style:font-name-asian="Arial" style:font-name-complex="Arial" fo:font-size="10pt" style:font-size-asian="10pt" style:font-size-complex="10pt" fo:language="en"/>
    </style:style>
    <style:style style:name="T533" style:parent-style-name="DefaultParagraphFont" style:family="text">
      <style:text-properties style:font-name="Arial" style:font-name-asian="Arial" style:font-name-complex="Arial" fo:font-size="10pt" style:font-size-asian="10pt" style:font-size-complex="10pt" fo:language="en"/>
    </style:style>
    <style:style style:name="T534" style:parent-style-name="Hyperlink" style:family="text">
      <style:text-properties style:font-name="Arial" style:font-name-asian="Arial" style:font-name-complex="Arial" fo:font-size="10pt" style:font-size-asian="10pt" style:font-size-complex="10pt" fo:language="en"/>
    </style:style>
    <style:style style:name="T535" style:parent-style-name="DefaultParagraphFont" style:family="text">
      <style:text-properties style:font-name="Arial" style:font-name-asian="Arial" style:font-name-complex="Arial" fo:font-size="10pt" style:font-size-asian="10pt" style:font-size-complex="10pt" fo:language="en"/>
    </style:style>
    <style:style style:name="T536" style:parent-style-name="DefaultParagraphFont" style:family="text">
      <style:text-properties style:font-name="Arial" style:font-name-asian="Arial" style:font-name-complex="Arial" fo:font-size="10pt" style:font-size-asian="10pt" style:font-size-complex="10pt" fo:language="en"/>
    </style:style>
    <style:style style:name="T537" style:parent-style-name="DefaultParagraphFont" style:family="text">
      <style:text-properties style:font-name="Arial" style:font-name-complex="Arial" fo:color="#000000" fo:font-size="10pt" style:font-size-asian="10pt" style:font-size-complex="10pt"/>
    </style:style>
    <style:style style:name="T538" style:parent-style-name="DefaultParagraphFont" style:family="text">
      <style:text-properties style:font-name="Arial" style:font-name-complex="Arial" fo:color="#000000" fo:font-size="10pt" style:font-size-asian="10pt" style:font-size-complex="10pt"/>
    </style:style>
    <style:style style:name="T53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540" style:parent-style-name="Normal" style:family="paragraph">
      <style:text-properties fo:font-style="italic" style:font-style-asian="italic" style:font-style-complex="italic" fo:color="#000000"/>
    </style:style>
    <style:style style:name="T5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style:style>
    <style:style style:name="T544" style:parent-style-name="DefaultParagraphFont" style:family="text">
      <style:text-properties style:font-name="Arial" style:font-name-asian="Arial" style:font-name-complex="Arial" fo:font-size="10pt" style:font-size-asian="10pt" style:font-size-complex="10pt"/>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Hyperlink"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9" style:parent-style-name="Standard" style:family="paragraph">
      <style:paragraph-properties fo:margin-bottom="0in" fo:line-height="100%"/>
    </style:style>
    <style:style style:name="T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2" style:parent-style-name="Standard" style:family="paragraph">
      <style:paragraph-properties fo:margin-bottom="0in" fo:line-height="100%"/>
    </style:style>
    <style:style style:name="T573" style:parent-style-name="DefaultParagraphFont" style:family="text">
      <style:text-properties style:font-name="Arial" style:font-name-asian="Arial" style:font-name-complex="Arial" fo:font-size="10pt" style:font-size-asian="10pt" style:font-size-complex="10pt"/>
    </style:style>
    <style:style style:name="T574" style:parent-style-name="DefaultParagraphFont" style:family="text">
      <style:text-properties style:font-name="Arial" style:font-name-asian="Arial" style:font-name-complex="Arial" fo:font-size="10pt" style:font-size-asian="10pt" style:font-size-complex="10pt"/>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81" style:parent-style-name="Standard" style:family="paragraph">
      <style:paragraph-properties fo:margin-bottom="0in" fo:line-height="100%"/>
    </style:style>
    <style:style style:name="P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size="10pt" style:font-size-asian="10pt" style:font-size-complex="10pt"/>
    </style:style>
    <style:style style:name="T589" style:parent-style-name="DefaultParagraphFont" style:family="text">
      <style:text-properties style:font-name="Arial" style:font-name-asian="Arial" style:font-name-complex="Arial" fo:font-size="10pt" style:font-size-asian="10pt" style:font-size-complex="10pt"/>
    </style:style>
    <style:style style:name="T590" style:parent-style-name="DefaultParagraphFont" style:family="text">
      <style:text-properties style:font-name="Arial" style:font-name-asian="Arial" style:font-name-complex="Arial" fo:font-size="10pt" style:font-size-asian="10pt" style:font-size-complex="10pt"/>
    </style:style>
    <style:style style:name="T591" style:parent-style-name="DefaultParagraphFont" style:family="text">
      <style:text-properties style:font-name="Arial" style:font-name-asian="Arial" style:font-name-complex="Arial" fo:font-size="10pt" style:font-size-asian="10pt" style:font-size-complex="10pt"/>
    </style:style>
    <style:style style:name="T592" style:parent-style-name="DefaultParagraphFont" style:family="text">
      <style:text-properties style:font-name="Arial" style:font-name-asian="Arial" style:font-name-complex="Arial" fo:font-size="10pt" style:font-size-asian="10pt" style:font-size-complex="10pt" fo:language="en"/>
    </style:style>
    <style:style style:name="T593" style:parent-style-name="DefaultParagraphFont" style:family="text">
      <style:text-properties style:font-name="Arial" style:font-name-asian="Arial" style:font-name-complex="Arial" fo:font-size="10pt" style:font-size-asian="10pt" style:font-size-complex="10pt" fo:language="en"/>
    </style:style>
    <style:style style:name="T594" style:parent-style-name="DefaultParagraphFont" style:family="text">
      <style:text-properties style:font-name="Arial" style:font-name-asian="Arial" style:font-name-complex="Arial" fo:font-size="10pt" style:font-size-asian="10pt" style:font-size-complex="10pt"/>
    </style:style>
    <style:style style:name="P595" style:parent-style-name="Normal" style:family="paragraph">
      <style:text-properties style:font-name="Arial" style:font-name-asian="Arial" style:font-name-complex="Arial" fo:font-size="10pt" style:font-size-asian="10pt" style:font-size-complex="10pt" fo:language="en"/>
    </style:style>
    <style:style style:name="P596" style:parent-style-name="Standard" style:family="paragraph">
      <style:paragraph-properties fo:margin-bottom="0in" fo:line-height="100%"/>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Standard" style:family="paragraph">
      <style:paragraph-properties fo:margin-bottom="0in" fo:line-height="100%"/>
    </style:style>
    <style:style style:name="P603" style:parent-style-name="Standard" style:family="paragraph">
      <style:paragraph-properties fo:margin-bottom="0in" fo:line-height="100%"/>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weight="bold" style:font-weight-asian="bold" style:font-weight-complex="bold" fo:color="#1F1F1F"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T6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font-name="Arial" style:font-name-asian="Arial" style:font-name-complex="Arial" fo:font-size="10pt" style:font-size-asian="10pt" style:font-size-complex="10pt"/>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font-size="10pt" style:font-size-asian="10pt" style:font-size-complex="10pt"/>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font-size="10pt" style:font-size-asian="10pt" style:font-size-complex="10pt"/>
    </style:style>
    <style:style style:name="T7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30" style:parent-style-name="DefaultParagraphFont" style:family="text">
      <style:text-properties style:font-name="Arial" style:font-name-asian="Arial" style:font-name-complex="Arial" fo:font-style="italic" style:font-style-asian="italic" style:font-style-complex="italic"/>
    </style:style>
    <style:style style:name="T731" style:parent-style-name="DefaultParagraphFont" style:family="text">
      <style:text-properties style:font-name="Arial" style:font-name-asian="Arial" style:font-name-complex="Arial" fo:font-style="italic" style:font-style-asian="italic" style:font-style-complex="italic"/>
    </style:style>
    <style:style style:name="T732" style:parent-style-name="DefaultParagraphFont" style:family="text">
      <style:text-properties style:font-name="Arial" style:font-name-asian="Arial" style:font-name-complex="Arial" fo:font-style="italic" style:font-style-asian="italic" style:font-style-complex="italic"/>
    </style:style>
    <style:style style:name="T733" style:parent-style-name="DefaultParagraphFont" style:family="text">
      <style:text-properties style:font-name="Arial" style:font-name-asian="Arial" style:font-name-complex="Arial" fo:font-style="italic" style:font-style-asian="italic" style:font-style-complex="italic"/>
    </style:style>
    <style:style style:name="T734" style:parent-style-name="DefaultParagraphFont" style:family="text">
      <style:text-properties style:font-name="Arial" style:font-name-asian="Arial" style:font-name-complex="Arial" fo:font-style="italic" style:font-style-asian="italic" style:font-style-complex="italic"/>
    </style:style>
    <style:style style:name="T735" style:parent-style-name="DefaultParagraphFont" style:family="text">
      <style:text-properties style:font-name="Arial" style:font-name-asian="Arial" style:font-name-complex="Arial" fo:font-style="italic" style:font-style-asian="italic" style:font-style-complex="italic"/>
    </style:style>
    <style:style style:name="T736" style:parent-style-name="DefaultParagraphFont" style:family="text">
      <style:text-properties style:font-name="Arial" style:font-name-asian="Arial" style:font-name-complex="Arial" fo:font-style="italic" style:font-style-asian="italic" style:font-style-complex="italic"/>
    </style:style>
    <style:style style:name="P737" style:parent-style-name="Standard" style:family="paragraph">
      <style:paragraph-properties fo:margin-bottom="0in" fo:line-height="100%"/>
    </style:style>
    <style:style style:name="P738" style:parent-style-name="Standard" style:family="paragraph">
      <style:paragraph-properties fo:margin-bottom="0in" fo:line-height="100%"/>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42" style:parent-style-name="Standard" style:family="paragraph">
      <style:paragraph-properties fo:margin-bottom="0in" fo:line-height="100%"/>
    </style:style>
    <style:style style:name="P74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44" style:parent-style-name="Normal" style:family="paragraph">
      <style:text-properties style:font-name="Arial" style:font-name-asian="Arial" style:font-name-complex="Arial" fo:font-size="10pt" style:font-size-asian="10pt" style:font-size-complex="10pt" fo:language="en" fo:country="US"/>
    </style:style>
    <style:style style:name="P745" style:parent-style-name="Normal" style:family="paragraph">
      <style:text-properties style:font-name="Arial" style:font-name-asian="Arial" style:font-name-complex="Arial" fo:font-size="10pt" style:font-size-asian="10pt" style:font-size-complex="10pt" fo:language="en" fo:country="US"/>
    </style:style>
    <style:style style:name="P746" style:parent-style-name="Normal" style:family="paragraph">
      <style:text-properties style:font-name="Arial" style:font-name-asian="Arial" style:font-name-complex="Arial" fo:font-size="10pt" style:font-size-asian="10pt" style:font-size-complex="10pt" fo:language="en" fo:country="US"/>
    </style:style>
    <style:style style:name="P74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4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style:style>
    <style:style style:name="T751" style:parent-style-name="DefaultParagraphFont" style:family="text">
      <style:text-properties style:font-name="Arial" style:font-name-asian="Arial" style:font-name-complex="Arial"/>
    </style:style>
    <style:style style:name="T752" style:parent-style-name="DefaultParagraphFont" style:family="text">
      <style:text-properties style:font-name="Arial" style:font-name-asian="Arial" style:font-name-complex="Arial"/>
    </style:style>
    <style:style style:name="T753" style:parent-style-name="DefaultParagraphFont" style:family="text">
      <style:text-properties style:font-name="Arial" style:font-name-asian="Arial" style:font-name-complex="Arial" fo:font-style="italic" style:font-style-asian="italic" style:font-style-complex="italic"/>
    </style:style>
    <style:style style:name="T754" style:parent-style-name="DefaultParagraphFont" style:family="text">
      <style:text-properties style:font-name="Arial" style:font-name-asian="Arial" style:font-name-complex="Arial" fo:font-style="italic" style:font-style-asian="italic" style:font-style-complex="italic"/>
    </style:style>
    <style:style style:name="T755" style:parent-style-name="DefaultParagraphFont" style:family="text">
      <style:text-properties style:font-name="Arial" style:font-name-asian="Arial" style:font-name-complex="Arial" fo:font-style="italic" style:font-style-asian="italic" style:font-style-complex="italic"/>
    </style:style>
    <style:style style:name="T756" style:parent-style-name="DefaultParagraphFont" style:family="text">
      <style:text-properties style:font-name="Arial" style:font-name-asian="Arial" style:font-name-complex="Arial" fo:font-style="italic" style:font-style-asian="italic" style:font-style-complex="italic"/>
    </style:style>
    <style:style style:name="T757" style:parent-style-name="DefaultParagraphFont" style:family="text">
      <style:text-properties style:font-name="Arial" style:font-name-asian="Arial" style:font-name-complex="Arial" fo:font-style="italic" style:font-style-asian="italic" style:font-style-complex="italic"/>
    </style:style>
    <style:style style:name="P75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T765" style:parent-style-name="DefaultParagraphFont" style:family="text">
      <style:text-properties style:font-name="Arial" style:font-name-asian="Arial" style:font-name-complex="Arial" fo:font-size="10pt" style:font-size-asian="10pt" style:font-size-complex="10pt"/>
    </style:style>
    <style:style style:name="T766" style:parent-style-name="DefaultParagraphFont" style:family="text">
      <style:text-properties style:font-name="Arial" style:font-name-asian="Arial" style:font-name-complex="Arial" fo:font-size="10pt" style:font-size-asian="10pt" style:font-size-complex="10pt"/>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T771" style:parent-style-name="DefaultParagraphFont" style:family="text">
      <style:text-properties style:font-name="Arial" style:font-name-asian="Arial" style:font-name-complex="Arial" fo:font-size="10pt" style:font-size-asian="10pt" style:font-size-complex="10pt"/>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language-asian="en" style:country-asian="US"/>
    </style:style>
    <style:style style:name="T774" style:parent-style-name="DefaultParagraphFont" style:family="text">
      <style:text-properties style:language-asian="en" style:country-asian="US"/>
    </style:style>
    <style:style style:name="T775" style:parent-style-name="DefaultParagraphFont" style:family="text">
      <style:text-properties style:language-asian="en" style:country-asian="US"/>
    </style:style>
    <style:style style:name="T776" style:parent-style-name="DefaultParagraphFont" style:family="text">
      <style:text-properties style:language-asian="en" style:country-asian="US"/>
    </style:style>
    <style:style style:name="T777" style:parent-style-name="DefaultParagraphFont" style:family="text">
      <style:text-properties style:language-asian="en" style:country-asian="US"/>
    </style:style>
    <style:style style:name="T778" style:parent-style-name="DefaultParagraphFont" style:family="text">
      <style:text-properties style:language-asian="en" style:country-asian="US"/>
    </style:style>
    <style:style style:name="T779" style:parent-style-name="DefaultParagraphFont" style:family="text">
      <style:text-properties style:language-asian="en" style:country-asian="US"/>
    </style:style>
    <style:style style:name="T7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T792" style:parent-style-name="DefaultParagraphFont" style:family="text">
      <style:text-properties style:font-name="Arial" style:font-name-asian="Arial" style:font-name-complex="Arial" fo:font-size="10pt" style:font-size-asian="10pt" style:font-size-complex="10pt"/>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P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complex="Arial" fo:font-size="10pt" style:font-size-asian="10pt" style:font-size-complex="10pt"/>
    </style:style>
    <style:style style:name="T798" style:parent-style-name="DefaultParagraphFont" style:family="text">
      <style:text-properties style:font-name="Arial" style:font-name-complex="Arial" fo:font-size="10pt" style:font-size-asian="10pt" style:font-size-complex="10pt"/>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style:font-name-complex="Arial" fo:font-size="10pt" style:font-size-asian="10pt" style:font-size-complex="10pt"/>
    </style:style>
    <style:style style:name="T801" style:parent-style-name="DefaultParagraphFont" style:family="text">
      <style:text-properties style:font-name="Arial" style:font-name-complex="Arial" fo:font-size="10pt" style:font-size-asian="10pt" style:font-size-complex="10pt"/>
    </style:style>
    <style:style style:name="T802" style:parent-style-name="DefaultParagraphFont" style:family="text">
      <style:text-properties style:font-name="Arial" style:font-name-complex="Arial" fo:font-size="10pt" style:font-size-asian="10pt" style:font-size-complex="10pt"/>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Arial" style:font-name-complex="Arial" fo:font-size="10pt" style:font-size-asian="10pt" style:font-size-complex="10pt"/>
    </style:style>
    <style:style style:name="T8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2" style:parent-style-name="Standard" style:family="paragraph">
      <style:paragraph-properties fo:margin-bottom="0in" fo:line-height="100%"/>
    </style:style>
    <style:style style:name="P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T822" style:parent-style-name="DefaultParagraphFont" style:family="text">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T827" style:parent-style-name="DefaultParagraphFont" style:family="text">
      <style:text-properties style:font-name="Arial" style:font-name-asian="Arial" style:font-name-complex="Arial" fo:font-size="10pt" style:font-size-asian="10pt" style:font-size-complex="10pt"/>
    </style:style>
    <style:style style:name="T828" style:parent-style-name="DefaultParagraphFont" style:family="text">
      <style:text-properties style:font-name="Arial" style:font-name-asian="Arial" style:font-name-complex="Arial" fo:font-size="10pt" style:font-size-asian="10pt" style:font-size-complex="10pt"/>
    </style:style>
    <style:style style:name="T8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P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T847" style:parent-style-name="DefaultParagraphFont" style:family="text">
      <style:text-properties style:font-name="Arial" style:font-name-asian="Arial" style:font-name-complex="Arial" fo:font-size="10pt" style:font-size-asian="10pt" style:font-size-complex="10pt"/>
    </style:style>
    <style:style style:name="T848" style:parent-style-name="DefaultParagraphFont" style:family="text">
      <style:text-properties style:font-name="Arial" style:font-name-asian="Arial" style:font-name-complex="Arial" fo:font-size="10pt" style:font-size-asian="10pt" style:font-size-complex="10pt"/>
    </style:style>
    <style:style style:name="T849" style:parent-style-name="DefaultParagraphFont" style:family="text">
      <style:text-properties style:font-name="Arial" style:font-name-asian="Arial" style:font-name-complex="Arial" fo:font-size="10pt" style:font-size-asian="10pt" style:font-size-complex="10pt"/>
    </style:style>
    <style:style style:name="T850" style:parent-style-name="DefaultParagraphFont" style:family="text">
      <style:text-properties style:font-name="Arial" style:font-name-asian="Arial" style:font-name-complex="Arial" fo:font-size="10pt" style:font-size-asian="10pt" style:font-size-complex="10pt"/>
    </style:style>
    <style:style style:name="T851" style:parent-style-name="DefaultParagraphFont" style:family="text">
      <style:text-properties style:font-name="Arial" style:font-name-asian="Arial" style:font-name-complex="Arial" fo:font-size="10pt" style:font-size-asian="10pt" style:font-size-complex="10pt" fo:language="es"/>
    </style:style>
    <style:style style:name="P852"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853" style:parent-style-name="Normal" style:family="paragraph">
      <style:paragraph-properties fo:text-indent="0.5in"/>
    </style:style>
    <style:style style:name="T854" style:parent-style-name="DefaultParagraphFont" style:family="text">
      <style:text-properties style:font-name="Arial" style:font-name-asian="Arial" style:font-name-complex="Arial" fo:font-size="10pt" style:font-size-asian="10pt" style:font-size-complex="10pt" fo:language="es"/>
    </style:style>
    <style:style style:name="T855" style:parent-style-name="DefaultParagraphFont" style:family="text">
      <style:text-properties style:font-name="Arial" style:font-name-asian="Arial" style:font-name-complex="Arial" fo:font-size="10pt" style:font-size-asian="10pt" style:font-size-complex="10pt"/>
    </style:style>
    <style:style style:name="T856" style:parent-style-name="DefaultParagraphFont" style:family="text">
      <style:text-properties style:font-name="Arial" style:font-name-asian="Arial" style:font-name-complex="Arial" fo:font-size="10pt" style:font-size-asian="10pt" style:font-size-complex="10pt"/>
    </style:style>
    <style:style style:name="T857" style:parent-style-name="DefaultParagraphFont" style:family="text">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size="10pt" style:font-size-asian="10pt" style:font-size-complex="10pt"/>
    </style:style>
    <style:style style:name="T8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66" style:parent-style-name="Standard" style:family="paragraph">
      <style:paragraph-properties fo:margin-bottom="0in" fo:line-height="100%"/>
      <style:text-properties fo:font-style="italic" style:font-style-asian="italic" style:font-style-complex="italic"/>
    </style:style>
    <style:style style:name="P867"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68" style:parent-style-name="Standard" style:family="paragraph">
      <style:paragraph-properties fo:margin-bottom="0in" fo:line-height="100%"/>
      <style:text-properties style:font-name="Arial" style:font-name-complex="Arial" fo:font-size="10pt" style:font-size-asian="10pt" style:font-size-complex="10pt"/>
    </style:style>
    <style:style style:name="P869" style:parent-style-name="Standard" style:family="paragraph">
      <style:paragraph-properties fo:margin-bottom="0in" fo:line-height="100%"/>
      <style:text-properties style:font-name="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complex="Arial" fo:font-size="10pt" style:font-size-asian="10pt" style:font-size-complex="10pt"/>
    </style:style>
    <style:style style:name="T872"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73" style:parent-style-name="DefaultParagraphFont" style:family="text">
      <style:text-properties style:font-name="Arial" style:font-name-asian="Arial" style:font-name-complex="Arial" fo:font-size="10pt" style:font-size-asian="10pt" style:font-size-complex="10pt" fo:language="es"/>
    </style:style>
    <style:style style:name="T874" style:parent-style-name="DefaultParagraphFont" style:family="text">
      <style:text-properties style:font-name="Arial" style:font-name-complex="Arial" fo:font-size="10pt" style:font-size-asian="10pt" style:font-size-complex="10pt"/>
    </style:style>
    <style:style style:name="T875" style:parent-style-name="DefaultParagraphFont" style:family="text">
      <style:text-properties style:font-name="Arial" style:font-name-complex="Arial" fo:font-size="10pt" style:font-size-asian="10pt" style:font-size-complex="10pt"/>
    </style:style>
    <style:style style:name="T876" style:parent-style-name="DefaultParagraphFont" style:family="text">
      <style:text-properties style:font-name="Arial"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complex="Arial" fo:font-size="10pt" style:font-size-asian="10pt" style:font-size-complex="10pt"/>
    </style:style>
    <style:style style:name="T880" style:parent-style-name="DefaultParagraphFont" style:family="text">
      <style:text-properties style:font-name="Arial" style:font-name-complex="Arial" fo:font-size="10pt" style:font-size-asian="10pt" style:font-size-complex="10pt" style:language-complex="en" style:country-complex="US"/>
    </style:style>
    <style:style style:name="T881" style:parent-style-name="DefaultParagraphFont" style:family="text">
      <style:text-properties style:font-name="Arial" style:font-name-complex="Arial" fo:font-size="10pt" style:font-size-asian="10pt" style:font-size-complex="10pt" style:language-complex="en" style:country-complex="US"/>
    </style:style>
    <style:style style:name="T882"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8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9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T900" style:parent-style-name="DefaultParagraphFont" style:family="text">
      <style:text-properties style:font-name="Arial" style:font-name-asian="Arial" style:font-name-complex="Arial" fo:font-size="10pt" style:font-size-asian="10pt" style:font-size-complex="10pt"/>
    </style:style>
    <style:style style:name="T901" style:parent-style-name="DefaultParagraphFont" style:family="text">
      <style:text-properties style:font-name="Arial" style:font-name-asian="Arial" style:font-name-complex="Arial" fo:font-size="10pt" style:font-size-asian="10pt" style:font-size-complex="10pt"/>
    </style:style>
    <style:style style:name="T902" style:parent-style-name="DefaultParagraphFont" style:family="text">
      <style:text-properties style:font-name="Arial" style:font-name-asian="Arial" style:font-name-complex="Arial" fo:font-size="10pt" style:font-size-asian="10pt" style:font-size-complex="10pt"/>
    </style:style>
    <style:style style:name="T903" style:parent-style-name="DefaultParagraphFont" style:family="text">
      <style:text-properties style:font-name="Arial" style:font-name-asian="Arial" style:font-name-complex="Arial" fo:font-size="10pt" style:font-size-asian="10pt" style:font-size-complex="10pt"/>
    </style:style>
    <style:style style:name="T904" style:parent-style-name="DefaultParagraphFont" style:family="text">
      <style:text-properties style:font-name="Arial" style:font-name-asian="Arial" style:font-name-complex="Arial" fo:font-size="10pt" style:font-size-asian="10pt" style:font-size-complex="10pt"/>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size="10pt" style:font-size-asian="10pt" style:font-size-complex="10pt"/>
    </style:style>
    <style:style style:name="T9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0" style:parent-style-name="Standard" style:family="paragraph">
      <style:paragraph-properties fo:margin-bottom="0in" fo:line-height="100%"/>
    </style:style>
    <style:style style:name="P911" style:parent-style-name="Standard" style:family="paragraph">
      <style:paragraph-properties fo:margin-bottom="0in" fo:line-height="100%"/>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2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T927" style:parent-style-name="DefaultParagraphFont" style:family="text">
      <style:text-properties style:font-name="Arial" style:font-name-asian="Arial" style:font-name-complex="Arial" fo:font-size="10pt" style:font-size-asian="10pt" style:font-size-complex="10pt"/>
    </style:style>
    <style:style style:name="T928" style:parent-style-name="DefaultParagraphFont" style:family="text">
      <style:text-properties style:font-name="Helvetica" style:font-name-asian="Helvetica" style:font-name-complex="Helvetica" fo:color="#121212" fo:font-size="10.5pt" style:font-size-asian="10.5pt" style:font-size-complex="10.5pt"/>
    </style:style>
    <style:style style:name="T929" style:parent-style-name="DefaultParagraphFont" style:family="text">
      <style:text-properties style:font-name="Arial" style:font-name-asian="Arial" style:font-name-complex="Arial" fo:font-size="10pt" style:font-size-asian="10pt" style:font-size-complex="10pt"/>
    </style:style>
    <style:style style:name="T930" style:parent-style-name="Hyperlink" style:family="text">
      <style:text-properties style:font-name="Helvetica" style:font-name-asian="Helvetica" style:font-name-complex="Helvetica" fo:color="#23527C" fo:font-size="10.5pt" style:font-size-asian="10.5pt" style:font-size-complex="10.5pt"/>
    </style:style>
    <style:style style:name="T931" style:parent-style-name="Hyperlink" style:family="text">
      <style:text-properties style:font-name="Helvetica" style:font-name-asian="Helvetica" style:font-name-complex="Helvetica" fo:font-size="10.5pt" style:font-size-asian="10.5pt" style:font-size-complex="10.5pt"/>
    </style:style>
    <style:style style:name="T932" style:parent-style-name="DefaultParagraphFont" style:family="text">
      <style:text-properties style:font-name="Helvetica" style:font-name-asian="Helvetica" style:font-name-complex="Helvetica" fo:color="#121212" fo:font-size="10.5pt" style:font-size-asian="10.5pt" style:font-size-complex="10.5pt"/>
    </style:style>
    <style:style style:name="T933" style:parent-style-name="DefaultParagraphFont" style:family="text">
      <style:text-properties style:font-name="Arial" style:font-name-asian="Arial" style:font-name-complex="Arial" fo:font-size="10pt" style:font-size-asian="10pt" style:font-size-complex="10pt"/>
    </style:style>
    <style:style style:name="T934" style:parent-style-name="DefaultParagraphFont" style:family="text">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8" style:parent-style-name="Standard" style:family="paragraph">
      <style:paragraph-properties fo:margin-bottom="0in" fo:line-height="100%"/>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4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size="10pt" style:font-size-asian="10pt" style:font-size-complex="10pt"/>
    </style:style>
    <style:style style:name="T952" style:parent-style-name="DefaultParagraphFont" style:family="text">
      <style:text-properties style:font-name="Arial" style:font-name-asian="Arial" style:font-name-complex="Arial" fo:font-size="10pt" style:font-size-asian="10pt" style:font-size-complex="10pt"/>
    </style:style>
    <style:style style:name="T953" style:parent-style-name="DefaultParagraphFont" style:family="text">
      <style:text-properties style:font-name="Helvetica" style:font-name-asian="Helvetica" style:font-name-complex="Helvetica" fo:color="#121212" fo:font-size="10.5pt" style:font-size-asian="10.5pt" style:font-size-complex="10.5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font-size="10pt" style:font-size-asian="10pt" style:font-size-complex="10pt"/>
    </style:style>
    <style:style style:name="T957" style:parent-style-name="Hyperlink" style:family="text">
      <style:text-properties style:font-name="Helvetica" style:font-name-asian="Helvetica" style:font-name-complex="Helvetica" fo:color="#23527C" fo:font-size="10.5pt" style:font-size-asian="10.5pt" style:font-size-complex="10.5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T960" style:parent-style-name="DefaultParagraphFont" style:family="text">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T964" style:parent-style-name="DefaultParagraphFont" style:family="text">
      <style:text-properties style:font-name="Arial" style:font-name-asian="Arial" style:font-name-complex="Arial" fo:font-size="10pt" style:font-size-asian="10pt" style:font-size-complex="10pt"/>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9" style:parent-style-name="Standard" style:family="paragraph">
      <style:paragraph-properties fo:widows="2" fo:orphans="2" fo:margin-bottom="0in" fo:line-height="100%"/>
    </style:style>
    <style:style style:name="T980" style:parent-style-name="DefaultParagraphFont" style:family="text">
      <style:text-properties style:font-name="Arial" style:font-name-asian="Arial" style:font-name-complex="Arial" fo:color="#000000" fo:font-size="10pt" style:font-size-asian="10pt" style:font-size-complex="10pt"/>
    </style:style>
    <style:style style:name="T981" style:parent-style-name="DefaultParagraphFont" style:family="text">
      <style:text-properties style:font-name="Arial" style:font-name-asian="Arial" style:font-name-complex="Arial" fo:font-size="10pt" style:font-size-asian="10pt" style:font-size-complex="10pt"/>
    </style:style>
    <style:style style:name="T982" style:parent-style-name="DefaultParagraphFont" style:family="text">
      <style:text-properties style:font-name="Arial" style:font-name-asian="Arial" style:font-name-complex="Arial" fo:font-size="10pt" style:font-size-asian="10pt" style:font-size-complex="10pt"/>
    </style:style>
    <style:style style:name="T983" style:parent-style-name="DefaultParagraphFont" style:family="text">
      <style:text-properties style:font-name="Arial" style:font-name-asian="Arial" style:font-name-complex="Arial" fo:font-size="10pt" style:font-size-asian="10pt" style:font-size-complex="10pt"/>
    </style:style>
    <style:style style:name="T984" style:parent-style-name="DefaultParagraphFont" style:family="text">
      <style:text-properties style:font-name="Arial" style:font-name-asian="Arial" style:font-name-complex="Arial" fo:font-size="10pt" style:font-size-asian="10pt" style:font-size-complex="10pt"/>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T9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93" style:parent-style-name="DefaultParagraphFont" style:family="text">
      <style:text-properties style:font-name="Arial" style:font-name-asian="Arial" style:font-name-complex="Arial" fo:font-size="10pt" style:font-size-asian="10pt" style:font-size-complex="10pt"/>
    </style:style>
    <style:style style:name="T9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4" style:parent-style-name="Standard" style:family="paragraph">
      <style:text-properties style:font-name="Arial" style:font-name-asian="Arial" style:font-name-complex="Arial" fo:color="#000000" fo:font-size="10pt" style:font-size-asian="10pt" style:font-size-complex="10pt"/>
    </style:style>
    <style:style style:name="P1005" style:parent-style-name="Standard" style:family="paragraph">
      <style:paragraph-properties fo:widows="2" fo:orphans="2" fo:margin-bottom="0in" fo:line-height="100%"/>
    </style:style>
    <style:style style:name="T1006" style:parent-style-name="DefaultParagraphFont" style:family="text">
      <style:text-properties style:font-name="Arial" style:font-name-asian="Arial" style:font-name-complex="Arial" fo:color="#000000" fo:font-size="10pt" style:font-size-asian="10pt" style:font-size-complex="10pt"/>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T10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0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15" style:parent-style-name="Standard" style:family="paragraph">
      <style:paragraph-properties fo:widows="2" fo:orphans="2" fo:margin-bottom="0in" fo:line-height="100%"/>
    </style:style>
    <style:style style:name="T10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17" style:parent-style-name="Standard" style:family="paragraph">
      <style:text-properties style:font-name="Arial" style:font-name-asian="Arial" style:font-name-complex="Arial" fo:color="#000000" fo:font-size="10pt" style:font-size-asian="10pt" style:font-size-complex="10pt"/>
    </style:style>
    <style:style style:name="P1018" style:parent-style-name="Standard" style:family="paragraph">
      <style:paragraph-properties fo:widows="2" fo:orphans="2" fo:margin-bottom="0in" fo:line-height="100%"/>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026" style:parent-style-name="Standard" style:family="paragraph">
      <style:paragraph-properties fo:margin-bottom="0in" fo:line-height="100%"/>
      <style:text-properties fo:font-style="italic" style:font-style-asian="italic" style:font-style-complex="italic"/>
    </style:style>
    <style:style style:name="P1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8" style:parent-style-name="Standard" style:family="paragraph">
      <style:paragraph-properties fo:widows="2" fo:orphans="2" fo:margin-bottom="0in" fo:line-height="100%"/>
    </style:style>
  </office:automatic-styles>
  <office:body>
    <office:text text:use-soft-page-breaks="true">
      <text:p text:style-name="P1">REVISED<text:s/>AUGUST<text:s/>2026</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Assistant High Commission of Bangladesh in Birmingham<text:s/></text:p>
      <text:p text:style-name="P15"><text:span text:style-name="T16">The Southside Building</text:span><text:span text:style-name="T17"><text:s/>(4</text:span><text:span text:style-name="T18">th</text:span><text:span text:style-name="T19"><text:s/>Floor)</text:span></text:p>
      <text:p text:style-name="P20">31 Hurst Street</text:p>
      <text:p text:style-name="P21">Birmingham</text:p>
      <text:p text:style-name="P22"><text:span text:style-name="T23">B5 4BD</text:span><text:line-break/></text:p>
      <text:p text:style-name="P24"><text:span text:style-name="T25">MR</text:span><text:span text:style-name="T26"><text:s/>DEBNATH</text:span><text:span text:style-name="T27"><text:s/></text:span><text:span text:style-name="T28">SUJAN</text:span><text:span text:style-name="T29"><text:s/></text:span><text:span text:style-name="T30">Assistant High Commissioner with responsibility for Birmingham (since 2</text:span><text:span text:style-name="T31"><text:s/>February 2026</text:span><text:span text:style-name="T32">)</text:span></text:p>
      <text:p text:style-name="P33"/>
      <text:p text:style-name="P34"/>
      <text:p text:style-name="P35"/>
      <text:p text:style-name="P36"><text:span text:style-name="T37">Assistant High Commission of Bangladesh in Manchester</text:span></text:p>
      <text:p text:style-name="P38"><text:span text:style-name="T39">Seamark House</text:span></text:p>
      <text:p text:style-name="P40"><text:span text:style-name="T41">Edge Lane</text:span><text:span text:style-name="T42"><text:line-break/></text:span><text:span text:style-name="T43">Droylsden<text:s/></text:span><text:span text:style-name="T44"><text:line-break/>Manchester</text:span><text:span text:style-name="T45"><text:line-break/>M43 6BB</text:span></text:p>
      <text:p text:style-name="P46"><text:line-break/></text:p>
      <text:p text:style-name="P47"><text:span text:style-name="T48">MR</text:span><text:span text:style-name="T49"><text:s/>MOHAMMAD JOBAYED</text:span><text:span text:style-name="T50"><text:s/>HOSEN <text:s/></text:span><text:span text:style-name="T51">Assistant High Commissioner with responsibility for Manchester (since<text:s/></text:span><text:span text:style-name="T52">12 December 2024</text:span><text:span text:style-name="T53">)<text:s/></text:span><text:line-break/></text:p>
      <text:p text:style-name="P54"/>
      <text:p text:style-name="P55"><text:span text:style-name="T56">BRAZIL</text:span></text:p>
      <text:p text:style-name="P57"/>
      <text:p text:style-name="P58"><text:span text:style-name="T59">Consulate General of Brazil in Edinburgh</text:span></text:p>
      <text:p text:style-name="P60">Caledonian Exchange<text:s/></text:p>
      <text:p text:style-name="P61">19A Canning Street<text:s/></text:p>
      <text:p text:style-name="P62">Ground Floor</text:p>
      <text:p text:style-name="P63">EH3 8EG Edinburgh</text:p>
      <text:p text:style-name="P64">Tel<text:s/></text:p>
      <text:p text:style-name="P65"><text:a xlink:href="mailto:cgedinburgh@itamaraty.gov.br" office:target-frame-name="_top" xlink:show="replace"><text:span text:style-name="T66">cgedinburgh@itamaraty.gov.br</text:span></text:a></text:p>
      <text:p text:style-name="P67"><text:a xlink:href="https://www.gov.br/mre/pt-br/consulado-edimburgo/" office:target-frame-name="_top" xlink:show="replace"><text:span text:style-name="T68">https://www.gov.br/mre/pt-br/consulado-edimburgo/</text:span></text:a></text:p>
      <text:p text:style-name="P69"/>
      <text:p text:style-name="P70"/>
      <text:p text:style-name="Normal"><text:span text:style-name="T71">MR<text:s/></text:span><text:span text:style-name="T72">JOSÉ AGUSTO SILVEIRA de ANDRADE FILHO</text:span><text:span text:style-name="T73"><text:s/></text:span><text:span text:style-name="T74">Consul General with responsibility for<text:s/></text:span><text:span text:style-name="T75">Scotland, Northern Ireland, Isle of Man, Cumbria, Durham, Greater Manchester, Merseyside, Northumberland, Tyne and Wear, North Yorkshire, West Yorkshire, South Yorkshire, East Riding of Yorkshire and Lancashire</text:span><text:span text:style-name="T76"><text:s/>(since</text:span><text:span text:style-name="T77"><text:s/>26 May 2026</text:span><text:span text:style-name="T78">)</text:span></text:p>
      <text:p text:style-name="P79"/>
      <text:p text:style-name="P80"/>
      <text:p text:style-name="P81"><text:span text:style-name="T82">BULGARIA</text:span></text:p>
      <text:p text:style-name="P83"/>
      <text:p text:style-name="P84"><text:span text:style-name="T85">Consulate of the Republic of Bulgaria in Edinburgh</text:span></text:p>
      <text:p text:style-name="P86">3 Jackson’s entry, First floor, Edinburgh EH8 8PJ</text:p>
      <text:p text:style-name="P87">0131 526 4910</text:p>
      <text:p text:style-name="P88"><text:a xlink:href="mailto:Consulate.Edinburgh@mfa.bg" office:target-frame-name="_top" xlink:show="replace"><text:span text:style-name="T89">Consulate.Edinburgh@mfa.bg</text:span></text:a></text:p>
      <text:p text:style-name="P90"><text:a xlink:href="" office:target-frame-name="_top" xlink:show="replace"><text:span text:style-name="T91">www.bulgarianembassy-london.org</text:span></text:a><text:span text:style-name="T92"><text:s text:c="2"/></text:span></text:p>
      <text:p text:style-name="P93"><text:span text:style-name="T94">Monday - Friday 09 :30-13.00</text:span><text:span text:style-name="T95"><text:s/></text:span></text:p>
      <text:soft-page-break/>
      <text:p text:style-name="P96"><text:s/></text:p>
      <text:p text:style-name="P97"><text:span text:style-name="T98">Mr Svetlozar Panov</text:span><text:span text:style-name="T99"><text:s text:c="2"/></text:span><text:span text:style-name="T100"><text:s/></text:span><text:span text:style-name="T101">Non-accredited Ambassador, Head of Consular Post</text:span></text:p>
      <text:p text:style-name="P102"/>
      <text:p text:style-name="P103"><text:span text:style-name="T104"><text:line-break/></text:span><text:span text:style-name="T105">CHINA</text:span></text:p>
      <text:p text:style-name="P106"/>
      <text:p text:style-name="P107"><text:span text:style-name="T108">Consulate General of the People's Republic of China in Edinburgh</text:span><text:span text:style-name="T109"><text:line-break/></text:span><text:span text:style-name="T110">55 Corstorphine Road</text:span></text:p>
      <text:p text:style-name="P111"><text:span text:style-name="T112">Edinburgh</text:span></text:p>
      <text:p text:style-name="P113"><text:span text:style-name="T114">EH12 5QG</text:span></text:p>
      <text:p text:style-name="P115"><text:span text:style-name="T116">Tel:<text:s/></text:span></text:p>
      <text:p text:style-name="P117"><text:span text:style-name="T118">Email:<text:s/></text:span></text:p>
      <text:p text:style-name="P119"><text:span text:style-name="T120">Website:</text:span></text:p>
      <text:p text:style-name="P121"/>
      <text:p text:style-name="P122"><text:span text:style-name="T123">MR BIAO ZHANG<text:s/></text:span><text:span text:style-name="T124"><text:s text:c="2"/></text:span><text:span text:style-name="T125">Consul General with responsibility for<text:s/></text:span><text:span text:style-name="T126">Scotland</text:span><text:span text:style-name="T127"><text:s/>(since 26 April 2023)</text:span></text:p>
      <text:p text:style-name="P128"/>
      <text:p text:style-name="P129"/>
      <text:p text:style-name="P130"/>
      <text:p text:style-name="P131"><text:span text:style-name="T132">Consulate General of the People's Republic of China in Manchester</text:span></text:p>
      <text:p text:style-name="P133"><text:span text:style-name="T134">Denison House</text:span><text:span text:style-name="T135"><text:line-break/></text:span><text:span text:style-name="T136">71 Denison Road</text:span><text:span text:style-name="T137"><text:line-break/>Rusholme</text:span><text:span text:style-name="T138"><text:line-break/>Manchester<text:s/></text:span><text:span text:style-name="T139"><text:line-break/>M14 5RX</text:span><text:span text:style-name="T140"><text:line-break/>Tel:<text:s/></text:span><text:span text:style-name="T141"><text:line-break/>Email:</text:span><text:span text:style-name="T142"><text:line-break/>Website:<text:s/></text:span></text:p>
      <text:p text:style-name="P143"><text:line-break/><text:span text:style-name="T144">MR TANG RUI <text:s/></text:span><text:span text:style-name="T145"><text:s/></text:span><text:span text:style-name="T146">Consul General with responsibility for<text:s/></text:span><text:span text:style-name="T147">Greater<text:s/></text:span><text:span text:style-name="T148">Manchester</text:span><text:span text:style-name="T149">, Merseyside, Lancashire, Tyne and Wear, North Yorkshire, South Yorkshire,</text:span><text:span text:style-name="T150"><text:s/>West Yorkshire</text:span><text:span text:style-name="T151"><text:s/>Durham</text:span><text:span text:style-name="T152">,</text:span><text:span text:style-name="T153"><text:s/>Derbyshire</text:span><text:span text:style-name="T154">, Cumbria, Northumberland, Chester and East Yorkshire</text:span><text:span text:style-name="T155"><text:s/>(since 15 July 2023)</text:span><text:span text:style-name="T156"><text:s/></text:span></text:p>
      <text:p text:style-name="P157"/>
      <text:p text:style-name="P158"><text:span text:style-name="T159"><text:line-break/>Consulate General of the People's Republic of China in Belfast</text:span></text:p>
      <text:p text:style-name="P160"><text:span text:style-name="T161">75-77 Malone Road</text:span></text:p>
      <text:p text:style-name="P162"><text:span text:style-name="T163">Belfast</text:span></text:p>
      <text:p text:style-name="P164"><text:span text:style-name="T165">BT9 6SH</text:span></text:p>
      <text:p text:style-name="P166"><text:span text:style-name="T167">Tel:</text:span><text:span text:style-name="T168"><text:line-break/>Email:<text:s/></text:span><text:span text:style-name="T169"><text:line-break/>Website:</text:span></text:p>
      <text:p text:style-name="P170"/>
      <text:p text:style-name="P171"><text:span text:style-name="T172">Mr Nan Li <text:s text:c="2"/></text:span><text:span text:style-name="T173">Consul General with responsibility for Northern Ireland (since 12 September 2024)</text:span></text:p>
      <text:p text:style-name="P174"/>
      <text:p text:style-name="P175">CZECH REPUBLIC</text:p>
      <text:p text:style-name="P176"/>
      <text:p text:style-name="P177">Consulate General of the Czech Republic in Manchester</text:p>
      <text:p text:style-name="P178">4 Brindley Road<text:s/></text:p>
      <text:p text:style-name="P179">(Unit 2 City Park Business Village, Suite 4&amp;6)<text:s/></text:p>
      <text:p text:style-name="P180">Old Trafford</text:p>
      <text:p text:style-name="P181">Manchester</text:p>
      <text:p text:style-name="P182"><text:span text:style-name="T183">M16 9HQ</text:span><text:span text:style-name="T184"><text:s/></text:span></text:p>
      <text:p text:style-name="P185"/>
      <text:p text:style-name="P186"><text:span text:style-name="T187">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8">https://mzv.gov.cz/manchester</text:span></text:a></text:p>
      <text:p text:style-name="P189"/>
      <text:p text:style-name="P190"><text:span text:style-name="T191">M</text:span><text:span text:style-name="T192">R</text:span><text:span text:style-name="T193"><text:s/>D</text:span><text:span text:style-name="T194">AVID</text:span><text:span text:style-name="T195"><text:s/>F</text:span><text:span text:style-name="T196">ROUS</text:span><text:span text:style-name="T197"><text:s text:c="2"/></text:span><text:span text:style-name="T198">*<text:s/></text:span><text:span text:style-name="T199"><text:s/>Consul General<text:s/></text:span><text:span text:style-name="T200">with responsibility for<text:s/></text:span><text:span text:style-name="T201">North West and North East of England, Yorkshire and the Humber, Scotland, and Northern Ireland<text:s/></text:span><text:span text:style-name="T202">(since<text:s/></text:span><text:span text:style-name="T203">9</text:span><text:span text:style-name="T204"><text:s/>August 2024)</text:span></text:p>
      <text:p text:style-name="P205"/>
      <text:p text:style-name="P206"/>
      <text:p text:style-name="P207"/>
      <text:soft-page-break/>
      <text:p text:style-name="P208"><text:span text:style-name="T209">EAST TIMOR</text:span></text:p>
      <text:p text:style-name="P210"/>
      <text:p text:style-name="P211"><text:span text:style-name="T212">Consulate General</text:span><text:span text:style-name="T213"><text:s/></text:span><text:span text:style-name="T214">of East Timor in Belfast</text:span></text:p>
      <text:p text:style-name="P215">Titanic Suites</text:p>
      <text:p text:style-name="P216">55<text:s/>-<text:s/>59 Adelaide Street</text:p>
      <text:p text:style-name="P217">Belfast</text:p>
      <text:p text:style-name="P218">BT2 8FE</text:p>
      <text:p text:style-name="P219">Tel<text:s/></text:p>
      <text:p text:style-name="P220"><text:span text:style-name="T221">MR XIMENES CORREIA ABREU<text:s/></text:span><text:span text:style-name="T222">Consul<text:s/></text:span><text:span text:style-name="T223">General<text:s/></text:span><text:span text:style-name="T224">with responsibility for Northern Ireland (since 2 December 2024)</text:span></text:p>
      <text:p text:style-name="P225"/>
      <text:p text:style-name="P226"/>
      <text:p text:style-name="P227"/>
      <text:p text:style-name="P228"><text:span text:style-name="T229">FRANCE</text:span></text:p>
      <text:p text:style-name="P230"/>
      <text:p text:style-name="P231"><text:span text:style-name="T232">Consulate General of France in Edinburgh<text:s/></text:span></text:p>
      <text:p text:style-name="P233">59-63 George IV Bridge</text:p>
      <text:p text:style-name="P234">Edinburgh</text:p>
      <text:p text:style-name="P235">EH1 1RN</text:p>
      <text:p text:style-name="P236">Tel:<text:line-break/>Email:<text:s/><text:line-break/>Website:</text:p>
      <text:p text:style-name="P237"/>
      <text:p text:style-name="P238"><text:span text:style-name="T239">MR STEPHANE PAILLER *<text:s/></text:span><text:span text:style-name="T240">Consul General<text:s/></text:span><text:span text:style-name="T241">with responsibility for Scotland and the Isle of Man (since<text:s/></text:span><text:span text:style-name="T242">28</text:span><text:span text:style-name="T243"><text:s/>August 20</text:span><text:span text:style-name="T244">23</text:span><text:span text:style-name="T245">)</text:span></text:p>
      <text:p text:style-name="P246"/>
      <text:p text:style-name="P247"/>
      <text:p text:style-name="P248"><text:span text:style-name="T249">GERMANY</text:span></text:p>
      <text:p text:style-name="P250"/>
      <text:p text:style-name="P251"><text:span text:style-name="T252">Consulate General of Germany in Edinburgh<text:s/></text:span></text:p>
      <text:p text:style-name="P253"><text:span text:style-name="T254">16 Eglinton Crescent</text:span></text:p>
      <text:p text:style-name="P255"><text:span text:style-name="T256">Edinburgh</text:span><text:span text:style-name="T257"><text:line-break/></text:span>EH12 5D6</text:p>
      <text:p text:style-name="P258"><text:span text:style-name="T259">Tel: 0131 337 2323</text:span></text:p>
      <text:p text:style-name="P260"><text:span text:style-name="T261">Email:<text:s/></text:span><text:a xlink:href="mailto:Info@edin.auswaertiges-amt.de" office:target-frame-name="_top" xlink:show="replace"><text:span text:style-name="T262">Info@edin.auswaertiges-amt.de</text:span><text:line-break/></text:a><text:span text:style-name="T263">Website:<text:s/></text:span><text:line-break/><text:span text:style-name="T264">Hours: Monday – Friday 09:00 – 16:00</text:span></text:p>
      <text:p text:style-name="P265"/>
      <text:p text:style-name="P266"><text:span text:style-name="T267">MS CHRISTI</text:span><text:span text:style-name="T268">ANE HULLMANN <text:s/></text:span><text:span text:style-name="T269">Consul General</text:span><text:span text:style-name="T270"><text:s/>with responsibility for Scotland (since 15 July 2023)</text:span><text:span text:style-name="T271"><text:s/></text:span><text:span text:style-name="T272"><text:s/></text:span></text:p>
      <text:p text:style-name="P273"/>
      <text:p text:style-name="P274"/>
      <text:p text:style-name="P275">GREECE</text:p>
      <text:p text:style-name="P276"/>
      <text:p text:style-name="P277">Consulate General of Greece in Manchester</text:p>
      <text:p text:style-name="Normal"><text:span text:style-name="T278">Address: 2</text:span><text:span text:style-name="T279">nd</text:span><text:span text:style-name="T280"><text:s/>floor,37-43 King Street, Manchester M27AT</text:span></text:p>
      <text:p text:style-name="Normal"><text:span text:style-name="T281">Email:<text:s/></text:span><text:a xlink:href="mailto:grgencon.mch@mfa.gr" office:target-frame-name="_top" xlink:show="replace"><text:span text:style-name="T282">grgencon.mch@mfa.gr</text:span></text:a></text:p>
      <text:p text:style-name="Normal"><text:span text:style-name="T283">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84">www.mfa.gr/consulate-general-manchester</text:span></text:a></text:p>
      <text:p text:style-name="P285">Emergency phone number: 07542601720</text:p>
      <text:p text:style-name="P286"/>
      <text:p text:style-name="Normal"><text:span text:style-name="T287">MR<text:s/></text:span><text:span text:style-name="T288">ALEXANDROS IOANNIDIS <text:s/></text:span><text:span text:style-name="T289">Consul General with respons</text:span><text:span text:style-name="T290">ibility for North West and North East England, Yorkshire and the Humber, West and East Midlands</text:span><text:span text:style-name="T291">, Scotland and Northern Ireland (since 12 June 2023)</text:span></text:p>
      <text:p text:style-name="P292"/>
      <text:p text:style-name="P293"/>
      <text:p text:style-name="P294"/>
      <text:p text:style-name="P295"/>
      <text:p text:style-name="P296"/>
      <text:p text:style-name="P297"><text:line-break/><text:span text:style-name="T298">HUNGARY</text:span></text:p>
      <text:p text:style-name="P299"/>
      <text:p text:style-name="P300">Consulate General of Hungary in Edinburgh</text:p>
      <text:p text:style-name="P301"><text:span text:style-name="T302">First Floor West Suite</text:span></text:p>
      <text:p text:style-name="P303">Cairncross House</text:p>
      <text:p text:style-name="P304">25 Union Street</text:p>
      <text:p text:style-name="P305">Edinburgh</text:p>
      <text:p text:style-name="P306">EH1 3LR</text:p>
      <text:p text:style-name="P307"/>
      <text:p text:style-name="P308"><text:span text:style-name="T309">DR LASZLO KALMAN <text:s/></text:span><text:span text:style-name="T310">Consul General with responsibility for<text:s/></text:span><text:span text:style-name="T311">Scotland (since 15 May 2022)</text:span></text:p>
      <text:p text:style-name="P312"/>
      <text:p text:style-name="P313"/>
      <text:p text:style-name="P314"><text:span text:style-name="T315">Consulate General of Hungary in Manchester<text:s/></text:span></text:p>
      <text:p text:style-name="P316"><text:span text:style-name="T317">Suites 3C and 3E</text:span><text:line-break/><text:span text:style-name="T318">One Portland Street</text:span><text:line-break/><text:span text:style-name="T319">Manchester</text:span><text:line-break/><text:span text:style-name="T320">M1 3BE</text:span><text:line-break/></text:p>
      <text:p text:style-name="P321"><text:s text:c="2"/>Consul General with responsibility for Manchester<text:s/></text:p>
      <text:p text:style-name="P322"><text:line-break/></text:p>
      <text:p text:style-name="Standard"><text:line-break/><text:span text:style-name="T323">INDIA</text:span></text:p>
      <text:p text:style-name="P324"><text:span text:style-name="T325">Consulate General of India in Belfast</text:span></text:p>
      <text:p text:style-name="P326">Clarence House</text:p>
      <text:p text:style-name="P327">4-10 May Street</text:p>
      <text:p text:style-name="P328">Belfast</text:p>
      <text:p text:style-name="P329">BT1 4NJ</text:p>
      <text:p text:style-name="P330"/>
      <text:p text:style-name="P331"><text:span text:style-name="T332">MS KIRAN KHATRI<text:s/></text:span><text:span text:style-name="T333">Consul General</text:span><text:span text:style-name="T334"><text:s/></text:span><text:span text:style-name="T335">with responsibility for Northern Ireland (since<text:s/></text:span><text:span text:style-name="T336">8 June 2026)</text:span></text:p>
      <text:p text:style-name="P337"/>
      <text:p text:style-name="P338"><text:span text:style-name="T339">Consulate General of India in Birmingham</text:span></text:p>
      <text:p text:style-name="P340">Gamgee House</text:p>
      <text:p text:style-name="P341">2 Darnley Road</text:p>
      <text:p text:style-name="P342">Birmingham</text:p>
      <text:p text:style-name="P343"><text:span text:style-name="T344">B16 8TE</text:span></text:p>
      <text:p text:style-name="P345"><text:span text:style-name="T346">Tel:<text:s/></text:span><text:span text:style-name="T347">07405 158288</text:span><text:line-break/><text:span text:style-name="T348">Email:<text:s/></text:span><text:a xlink:href="mailto:inf.birmingham@mea.gov.in" office:target-frame-name="_top" xlink:show="replace"><text:span text:style-name="T349">inf.birmingham@mea.gov.in</text:span></text:a><text:span text:style-name="T350"><text:s/></text:span><text:line-break/><text:span text:style-name="T351">Website:</text:span><text:span text:style-name="T352"><text:s/></text:span><text:a xlink:href="https://cgibirmingham.gov.in/" office:target-frame-name="_top" xlink:show="replace"><text:span text:style-name="T353">https://cgibirmingham.gov.in/</text:span></text:a><text:span text:style-name="T354"><text:s/></text:span></text:p>
      <text:p text:style-name="P355"/>
      <text:p text:style-name="Normal"><text:span text:style-name="T356">DR<text:s/></text:span><text:span text:style-name="T357">VENKATACHALAM MURUGAN</text:span><text:span text:style-name="T358"><text:s text:c="2"/></text:span><text:span text:style-name="T359">Consul General with responsibility for<text:s/></text:span><text:span text:style-name="T360">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61"><text:s/>(since<text:s/></text:span><text:span text:style-name="T362">17 January 2024</text:span><text:span text:style-name="T363">)</text:span></text:p>
      <text:p text:style-name="P364"/>
      <text:p text:style-name="P365"/>
      <text:p text:style-name="P366"><text:span text:style-name="T367">Consulate General of India in Edinburgh</text:span></text:p>
      <text:p text:style-name="P368">17 Rutland Square<text:line-break/>Edinburgh<text:line-break/>EH1 2BB</text:p>
      <text:p text:style-name="P369"><text:span text:style-name="T370">Tel:</text:span><text:span text:style-name="T371"><text:line-break/>Email:</text:span><text:span text:style-name="T372"><text:line-break/>Website:</text:span></text:p>
      <text:p text:style-name="P373"/>
      <text:p text:style-name="P374"><text:span text:style-name="T375">MR<text:s/></text:span><text:span text:style-name="T376">SIDDHARTH MALIK</text:span><text:span text:style-name="T377"><text:s text:c="2"/></text:span><text:span text:style-name="T378">Consul General with responsibility for Scotland (since 2</text:span><text:span text:style-name="T379">9</text:span><text:span text:style-name="T380"><text:s/></text:span><text:span text:style-name="T381">August</text:span><text:span text:style-name="T382"><text:s/>202</text:span><text:span text:style-name="T383">4</text:span><text:span text:style-name="T384">)</text:span></text:p>
      <text:p text:style-name="P385"/>
      <text:p text:style-name="P386"><text:span text:style-name="T387">Consulate General of India in Manchester</text:span></text:p>
      <text:soft-page-break/>
      <text:p text:style-name="P388">Stonepail Court</text:p>
      <text:p text:style-name="P389">Stonepail Road</text:p>
      <text:p text:style-name="P390">Gatley</text:p>
      <text:p text:style-name="P391">Cheshire</text:p>
      <text:p text:style-name="P392">SK8 4EX<text:line-break/></text:p>
      <text:p text:style-name="P393"><text:span text:style-name="T394">MRS VISHAKHA YADUVANSHI <text:s/></text:span><text:span text:style-name="T395">Consul General with responsibility for Greater Manchester (since 5 March 2025</text:span><text:span text:style-name="T396">)</text:span></text:p>
      <text:p text:style-name="P397"><text:line-break/><text:span text:style-name="T398">IRAQ</text:span></text:p>
      <text:p text:style-name="P399"/>
      <text:p text:style-name="P400"><text:span text:style-name="T401">Consulate General of Iraq in Glasgow</text:span></text:p>
      <text:p text:style-name="P402">238 West George Street</text:p>
      <text:p text:style-name="P403">Glasgow</text:p>
      <text:p text:style-name="P404">G2 4QY</text:p>
      <text:p text:style-name="P405">Mobile Consul General :0044 7377 824882</text:p>
      <text:p text:style-name="P406">Mobile Consulate General :0044 7377 824729</text:p>
      <text:p text:style-name="NoSpacing"><text:span text:style-name="T407">Email Consul General:<text:s/></text:span><text:a xlink:href="mailto:Aws.agha@mofa.gov.iq" office:target-frame-name="_top" xlink:show="replace"><text:span text:style-name="T408">Aws.agha@mofa.gov.iq</text:span></text:a></text:p>
      <text:p text:style-name="NoSpacing"><text:span text:style-name="T409">Email Consulate General:<text:s/></text:span><text:a xlink:href="mailto:Glasg.con@mofa.gov.iq" office:target-frame-name="_top" xlink:show="replace"><text:span text:style-name="T410">Glasg.con@mofa.gov.iq</text:span></text:a></text:p>
      <text:p text:style-name="NoSpacing"><text:span text:style-name="T411">Website:</text:span><text:span text:style-name="T412"><text:s/></text:span><text:a xlink:href="https://eur03.safelinks.protection.outlook.com/?url=https%3A%2F%2Fmofa.gov.iq%2Fglasgcon&amp;data=05%7C02%7CProtocol.DMIOUTeam5%40fcdo.gov.uk%7C916b9da2eb0246ceb0b308de949e07e6%7Cd3a2d0d37cc84f52bbf985bd43d94279%7C0%7C0%7C639111603689957519%7CUnknown%7CTWFpbGZsb3d8eyJFbXB0eU1hcGkiOnRydWUsIlYiOiIwLjAuMDAwMCIsIlAiOiJXaW4zMiIsIkFOIjoiTWFpbCIsIldUIjoyfQ%3D%3D%7C0%7C%7C%7C&amp;sdata=e1aGDiMxZk9edd88Q%2BqBfWF2fdVVugBx4zQnLr4f%2BT0%3D&amp;reserved=0" office:target-frame-name="_top" xlink:show="replace"><text:span text:style-name="T413">https://mofa.gov.iq/glasgcon</text:span></text:a></text:p>
      <text:p text:style-name="P414"/>
      <text:p text:style-name="P415"><text:span text:style-name="T416">M</text:span><text:span text:style-name="T417">R AWS AYAD A</text:span><text:span text:style-name="T418">B</text:span><text:span text:style-name="T419">RAHEM MAHMOOD AGHA <text:s/></text:span><text:span text:style-name="T420"><text:s/></text:span><text:span text:style-name="T421">Consul General with responsibility for Scotland (since<text:s/></text:span><text:span text:style-name="T422">20</text:span><text:span text:style-name="T423"><text:s/></text:span><text:span text:style-name="T424">February 2026</text:span><text:span text:style-name="T425">)</text:span><text:line-break/></text:p>
      <text:p text:style-name="P426"/>
      <text:p text:style-name="P427"><text:span text:style-name="T428">Consulate General of Iraq in Manchester</text:span></text:p>
      <text:p text:style-name="P429">1 Norfolk Street<text:line-break/><text:span text:style-name="T430">Manchester</text:span><text:line-break/><text:span text:style-name="T431">M2 1DW</text:span><text:line-break/><text:span text:style-name="T432">Tel:<text:s/></text:span><text:span text:style-name="T433">01612280880</text:span><text:line-break/><text:span text:style-name="T434">Email:</text:span><text:span text:style-name="T435"><text:s/>mancg@mofa.gov.iq</text:span><text:line-break/><text:span text:style-name="T436">Website:</text:span><text:span text:style-name="T437"><text:s/></text:span><text:a xlink:href="http://www.mofa.gov.iq/manchester" office:target-frame-name="_top" xlink:show="replace"><text:span text:style-name="T438">www.mofa.gov.iq/manchester</text:span><text:line-break/><text:line-break/></text:a><text:span text:style-name="T439">M</text:span><text:span text:style-name="T440">R WAEL GHASSAN HAMZA AL ROBAA</text:span><text:span text:style-name="T441">I</text:span><text:span text:style-name="T442">E</text:span><text:span text:style-name="T443"><text:s/></text:span><text:s/><text:span text:style-name="T444">Consul General with responsibility for<text:s/></text:span><text:span text:style-name="T445">Greater Manchester (</text:span><text:span text:style-name="T446">since 7<text:s/></text:span><text:span text:style-name="T447">October</text:span><text:span text:style-name="T448"><text:s/>202</text:span><text:span text:style-name="T449">5</text:span><text:span text:style-name="T450">)</text:span><text:line-break/></text:p>
      <text:p text:style-name="P451"/>
      <text:p text:style-name="Standard"><text:span text:style-name="T452"><text:line-break/></text:span><text:span text:style-name="T453">IRELAND</text:span></text:p>
      <text:p text:style-name="Normal"><text:span text:style-name="T454">Consulate General of Ireland in Edinburgh<text:s/></text:span></text:p>
      <text:p text:style-name="Normal"><text:span text:style-name="T455">16 Randolph Crescent</text:span><text:span text:style-name="T456"><text:line-break/>Edinburgh</text:span><text:span text:style-name="T457"><text:line-break/>EH3 7TT</text:span><text:span text:style-name="T458"><text:line-break/>Tel: 0131 226 7711</text:span><text:span text:style-name="T459"><text:line-break/>Email:<text:s/></text:span><text:span text:style-name="T460">edinburghcongen@dfa.ie</text:span><text:span text:style-name="T461"><text:line-break/>Website:<text:s/></text:span><text:a xlink:href="http://www.dfa.ie/edinburgh" office:target-frame-name="_top" xlink:show="replace"><text:span text:style-name="T462">www.dfa.ie/edinburgh</text:span></text:a><text:span text:style-name="T463"><text:s/></text:span></text:p>
      <text:p text:style-name="P464"/>
      <text:p text:style-name="Normal"><text:span text:style-name="T465">MR JERRY O’DONOVAN</text:span><text:span text:style-name="T466"><text:s/></text:span><text:span text:style-name="T467">Consul General (since 1</text:span><text:span text:style-name="T468">6</text:span><text:span text:style-name="T469"><text:s/></text:span><text:span text:style-name="T470">February</text:span><text:span text:style-name="T471"><text:s/>20</text:span><text:span text:style-name="T472">23</text:span><text:span text:style-name="T473">)</text:span></text:p>
      <text:p text:style-name="P474"/>
      <text:p text:style-name="P475"/>
      <text:p text:style-name="P476">Consulate General of Ireland in Cardiff</text:p>
      <text:p text:style-name="P477">2 Caspian Point</text:p>
      <text:p text:style-name="P478">Caspian Way</text:p>
      <text:p text:style-name="P479">Cardiff  CF10 4DQ</text:p>
      <text:p text:style-name="P480"><text:span text:style-name="T481">Email:<text:s/></text:span><text:a xlink:href="mailto:cardiffcg@dfa.ie" office:target-frame-name="_top" xlink:show="replace"><text:span text:style-name="T482">cardiffcg@dfa.ie</text:span></text:a></text:p>
      <text:p text:style-name="P483"><text:span text:style-name="T484">Website:<text:s/></text:span><text:a xlink:href="http://www.dfa.ie/cardiff" office:target-frame-name="_top" xlink:show="replace"><text:span text:style-name="T485">www.dfa.ie/cardiff</text:span></text:a></text:p>
      <text:p text:style-name="P486"/>
      <text:p text:style-name="P487"><text:span text:style-name="T488"> </text:span><text:span text:style-name="T489">MS DENISE MCQUADE<text:s/></text:span><text:span text:style-name="T490">Consul General (since</text:span><text:span text:style-name="T491"><text:s/>12 August 2022</text:span><text:span text:style-name="T492">)<text:s/></text:span></text:p>
      <text:p text:style-name="P493"/>
      <text:p text:style-name="P494"/>
      <text:p text:style-name="P495">Consulate General of Ireland in Manchester</text:p>
      <text:p text:style-name="P496"><text:span text:style-name="T497">Suite 14.15-14.16, 14</text:span><text:span text:style-name="T498">th</text:span><text:span text:style-name="T499"><text:s/>Floor</text:span></text:p>
      <text:p text:style-name="P500"><text:span text:style-name="T501">17 Marble Street</text:span></text:p>
      <text:p text:style-name="P502"><text:span text:style-name="T503">Manchester M2 3AW</text:span></text:p>
      <text:p text:style-name="P504">Tel: 0161 638 9240</text:p>
      <text:p text:style-name="P505">Email: ManchesterCGExternalMail@dfa.ie</text:p>
      <text:p text:style-name="P506">Website:<text:s/>www.dfa.ie/irish-consulate/manchester/</text:p>
      <text:p text:style-name="P507"/>
      <text:p text:style-name="P508"><text:span text:style-name="T509">MS SARAH MANGAN</text:span><text:span text:style-name="T510"><text:s/></text:span><text:span text:style-name="T511"> Consul General of Ireland<text:s/></text:span><text:span text:style-name="T512">with responsibility for<text:s/></text:span><text:span text:style-name="T513">the English regions of the North West, North East and Yorkshire and the Humber (</text:span><text:span text:style-name="T514">since<text:s/></text:span><text:span text:style-name="T515">12</text:span><text:span text:style-name="T516"><text:s/>April 20</text:span><text:span text:style-name="T517">21</text:span><text:span text:style-name="T518">)</text:span></text:p>
      <text:p text:style-name="P519"/>
      <text:p text:style-name="P520"/>
      <text:p text:style-name="P521"/>
      <text:p text:style-name="Normal"><text:span text:style-name="T522">ITALY</text:span><text:line-break/><text:line-break/><text:span text:style-name="T523">Consulate General of Italy in Edinburgh</text:span></text:p>
      <text:p text:style-name="Normal"><text:span text:style-name="T524">Italy House</text:span></text:p>
      <text:p text:style-name="Normal"><text:span text:style-name="T525">20-22 East London Street</text:span></text:p>
      <text:p text:style-name="Normal"><text:span text:style-name="T526"><text:s/>Edinburgh</text:span><text:line-break/><text:span text:style-name="T527"><text:s/>EH</text:span><text:span text:style-name="T528">7 4BQ</text:span><text:line-break/><text:span text:style-name="T529">Tel: 0131 220 3695<text:s/></text:span><text:line-break/><text:span text:style-name="T530">Email:<text:s/></text:span><text:a xlink:href="mailto:consolato.edimburgo@esteri.it" office:target-frame-name="_top" xlink:show="replace"><text:span text:style-name="T531">consolato.edimburgo@esteri.it</text:span></text:a><text:span text:style-name="T532"><text:s/></text:span><text:line-break/><text:span text:style-name="T533">Website:<text:s/></text:span><text:a xlink:href="http://www.consedimburgo.esteri.it/" office:target-frame-name="_top" xlink:show="replace"><text:span text:style-name="T534">www.consedimburgo.esteri.it</text:span></text:a><text:span text:style-name="T535"><text:s/></text:span></text:p>
      <text:p text:style-name="Normal"><text:span text:style-name="T536"><text:s/></text:span></text:p>
      <text:p text:style-name="Normal"><text:span text:style-name="T537">MR LUCAS<text:s/></text:span><text:span text:style-name="T538">FRATINI<text:s/></text:span><text:span text:style-name="T539">Consul General with responsibility for Scotland and Northern Ireland (since 1 July 2026)</text:span></text:p>
      <text:p text:style-name="P540"/>
      <text:p text:style-name="Normal"><text:span text:style-name="T541">Consulate of Italy in Manchester</text:span></text:p>
      <text:p text:style-name="Normal"><text:span text:style-name="T542">58, Spring Gardens</text:span><text:line-break/><text:span text:style-name="T543"><text:s/>Manchester</text:span><text:line-break/><text:span text:style-name="T544"><text:s/>M2 1EW</text:span><text:line-break/><text:span text:style-name="T545"><text:s/>Tel: --</text:span><text:line-break/><text:span text:style-name="T546"><text:s/>Email:<text:s/></text:span><text:a xlink:href="mailto:manchester.segreteria@esteri.it" office:target-frame-name="_top" xlink:show="replace"><text:span text:style-name="T547">manchester.segreteria@esteri.it</text:span></text:a><text:span text:style-name="T548"><text:s/></text:span><text:line-break/><text:span text:style-name="T549">Website:</text:span></text:p>
      <text:p text:style-name="Normal"><text:span text:style-name="T550"><text:s/></text:span></text:p>
      <text:p text:style-name="Normal"><text:span text:style-name="T551">MR GABRIELE MAGAGNIN</text:span><text:span text:style-name="T552"><text:s text:c="2"/></text:span><text:span text:style-name="T553">Consul with responsibility for<text:s/></text:span><text:span text:style-name="T554">Cheshire, Cumbria, Derbyshire, Dur</text:span><text:span text:style-name="T555">ham, East Yorkshire, Greater Manchester, Lancashire, Leicestershire, Lincolnshire, Merseyside, North Yorkshire, North</text:span><text:span text:style-name="T556">umberland, Nottinghamshire, Rutland, Shropshire, South Yor</text:span><text:span text:style-name="T557">k</text:span><text:span text:style-name="T558">shire</text:span><text:span text:style-name="T559">,</text:span><text:span text:style-name="T560"><text:s/>Staffordshire, Tyne and Wear, West Midlands, West</text:span><text:span text:style-name="T561"><text:s/>Yorkshire and the Isle of Man</text:span><text:span text:style-name="T562"><text:s/>(Since 1 April 2025)</text:span></text:p>
      <text:p text:style-name="P563"/>
      <text:p text:style-name="P564"/>
      <text:p text:style-name="P565"/>
      <text:p text:style-name="P566"><text:span text:style-name="T567">JAPAN</text:span></text:p>
      <text:p text:style-name="P568"/>
      <text:p text:style-name="P569"><text:span text:style-name="T570">Consulate General of Japan in Edinburgh</text:span></text:p>
      <text:p text:style-name="P571">2 Melville Crescent<text:line-break/>Edinburgh<text:line-break/>EH3 7HW<text:line-break/>Tel:<text:line-break/>Email:<text:line-break/>Website:<text:s/><text:line-break/></text:p>
      <text:soft-page-break/>
      <text:p text:style-name="P572"><text:span text:style-name="T573">MR<text:s/></text:span><text:span text:style-name="T574">Takeda Katsutoshi</text:span><text:span text:style-name="T575"><text:s/></text:span><text:span text:style-name="T576">Consul General</text:span><text:span text:style-name="T577"><text:s/></text:span><text:span text:style-name="T578">with responsibility for Scotland (since<text:s/></text:span><text:span text:style-name="T579">26 March 2025</text:span><text:span text:style-name="T580">)</text:span></text:p>
      <text:p text:style-name="P581"/>
      <text:p text:style-name="P582"/>
      <text:p text:style-name="P583"/>
      <text:p text:style-name="P584">LIBYA<text:line-break/></text:p>
      <text:p text:style-name="P585"><text:span text:style-name="T586">Consulate General of Libya in Manchester</text:span><text:line-break/><text:span text:style-name="T587">Parkside Court</text:span><text:line-break/><text:span text:style-name="T588">22 Furness Quay</text:span><text:line-break/><text:span text:style-name="T589">Trafford Road</text:span><text:line-break/><text:span text:style-name="T590">Salford</text:span><text:line-break/><text:span text:style-name="T591">M50 3XZ</text:span></text:p>
      <text:p text:style-name="Normal"><text:span text:style-name="T592">Tel:<text:s/></text:span><text:line-break/><text:span text:style-name="T593">Email:<text:s/></text:span></text:p>
      <text:p text:style-name="Normal"><text:span text:style-name="T594">Website:</text:span></text:p>
      <text:p text:style-name="P595"/>
      <text:p text:style-name="P596">MR FAISAL ABID <text:s/><text:span text:style-name="T597">Consul General<text:s/></text:span><text:span text:style-name="T598">with responsibility for all English counties north of an</text:span><text:span text:style-name="T599">d</text:span><text:span text:style-name="T600"><text:s/>including West Midlands and Leicestershire, Scotland and Northern Ireland (since 24 M</text:span><text:span text:style-name="T601">arch 2021)</text:span></text:p>
      <text:p text:style-name="P602"/>
      <text:p text:style-name="P603"/>
      <text:p text:style-name="P604"/>
      <text:p text:style-name="P605"><text:span text:style-name="T606">PAKISTAN</text:span><text:line-break/></text:p>
      <text:p text:style-name="P607">Consulate of Pakistan in Birmingham</text:p>
      <text:p text:style-name="P608">10A The Wharf</text:p>
      <text:p text:style-name="P609">16 Bridge Street</text:p>
      <text:p text:style-name="P610">Birmingham</text:p>
      <text:p text:style-name="P611">B1 2JS</text:p>
      <text:p text:style-name="P612"/>
      <text:p text:style-name="P613"><text:span text:style-name="T614">Mr Sardar Adnan Rashid<text:s/></text:span><text:span text:style-name="T615">m</text:span><text:span text:style-name="T616"><text:s/></text:span><text:span text:style-name="T617">Consul</text:span><text:span text:style-name="T618"><text:s/>General with responsibility for Birmingham (since</text:span><text:span text:style-name="T619"><text:s/></text:span><text:span text:style-name="T620">28 08 2021)</text:span></text:p>
      <text:p text:style-name="P621"/>
      <text:p text:style-name="P622"/>
      <text:p text:style-name="P623"><text:span text:style-name="T624">Consulate of Pakistan in Bradford</text:span></text:p>
      <text:p text:style-name="P625"><text:span text:style-name="T626">1-3 Bradford Business Park</text:span><text:span text:style-name="T627"><text:line-break/></text:span>Kings Gate<text:line-break/>Bradford<text:line-break/>BD1 4SJ</text:p>
      <text:p text:style-name="P628"><text:span text:style-name="T629">Tel:</text:span></text:p>
      <text:p text:style-name="P630"><text:span text:style-name="T631">Email:<text:s/></text:span><text:span text:style-name="T632"><text:line-break/>Website:</text:span></text:p>
      <text:p text:style-name="P633"/>
      <text:p text:style-name="P634"><text:span text:style-name="T635">MR AHMED AMJAD ALI <text:s/></text:span><text:span text:style-name="T636">Consul General with responsibility for Bradford (since 14 August 2016)</text:span></text:p>
      <text:p text:style-name="P637"/>
      <text:p text:style-name="P638"><text:span text:style-name="T639">Consulate General of Pakistan in Glasgow</text:span></text:p>
      <text:p text:style-name="P640">45 Maxwell Drive<text:s/><text:line-break/>Glasgow<text:line-break/>G41 5JF<text:line-break/>Tel:<text:line-break/>Email:<text:s/><text:line-break/>Website:<text:s/></text:p>
      <text:p text:style-name="P641"><text:span text:style-name="T642">MR MUHAMMAD RUMMAN AHMAD <text:s/></text:span><text:span text:style-name="T643">Consul General with responsibility for Glasgow (since 2 September 2016)</text:span></text:p>
      <text:p text:style-name="P644"/>
      <text:p text:style-name="P645"><text:span text:style-name="T646">Consulate General of Pakistan in Manchester</text:span></text:p>
      <text:p text:style-name="P647">Pakistan House<text:line-break/>137 Dickenson Road<text:line-break/>Rusholme<text:line-break/><text:soft-page-break/>Manchester<text:line-break/>M14 5JB<text:line-break/>Tel:<text:line-break/>Email:<text:s/><text:line-break/>Website:<text:s/></text:p>
      <text:p text:style-name="P648"/>
      <text:p text:style-name="P649"><text:span text:style-name="T650"><text:s/>M</text:span><text:span text:style-name="T651">r<text:s/></text:span><text:span text:style-name="T652">IMTIAZ FEROZ GONDAL<text:s/></text:span><text:span text:style-name="T653"><text:s/></text:span><text:span text:style-name="T654">Consul General with responsibility for Manchester (since<text:s/></text:span><text:span text:style-name="T655">12 August 2025</text:span><text:span text:style-name="T656">)</text:span></text:p>
      <text:p text:style-name="P657"/>
      <text:p text:style-name="P658"/>
      <text:p text:style-name="P659"/>
      <text:p text:style-name="P660"><text:span text:style-name="T661">POLAND</text:span><text:span text:style-name="T662"><text:line-break/></text:span></text:p>
      <text:p text:style-name="P663"><text:span text:style-name="T664">Consulate General of Poland in Belfast</text:span><text:line-break/><text:span text:style-name="T665">67 Malone Road</text:span><text:line-break/><text:span text:style-name="T666">Belfast</text:span><text:line-break/><text:span text:style-name="T667">BT9 6SB</text:span><text:line-break/><text:span text:style-name="T668">Tel:<text:s/></text:span><text:line-break/><text:span text:style-name="T669">Email:</text:span><text:line-break/><text:span text:style-name="T670">Website:<text:s/></text:span><text:line-break/><text:line-break/><text:span text:style-name="T671">MR</text:span><text:span text:style-name="T672"><text:s/>GRZEGORZ SALA <text:s/></text:span><text:span text:style-name="T673">Consul General with responsibility for Northern Ireland (since<text:s/></text:span><text:span text:style-name="T674">28 July 2025</text:span><text:span text:style-name="T675">)</text:span><text:line-break/><text:line-break/><text:span text:style-name="T676">Consulate General of Poland in Edinburgh</text:span></text:p>
      <text:p text:style-name="P677"><text:span text:style-name="T678">2 Kinnear Road</text:span><text:line-break/><text:span text:style-name="T679">Edinburgh</text:span><text:line-break/><text:span text:style-name="T680">EH3 5PE</text:span><text:line-break/><text:span text:style-name="T681">Tel:</text:span><text:line-break/><text:span text:style-name="T682">Email:</text:span><text:span text:style-name="T683">grz</text:span><text:line-break/><text:span text:style-name="T684">Website:<text:s/></text:span></text:p>
      <text:p text:style-name="P685"/>
      <text:p text:style-name="P686"><text:span text:style-name="T687">MR</text:span><text:span text:style-name="T688"><text:s/>MIROSLAW SYCZ <text:s/></text:span><text:span text:style-name="T689">Consul General with responsibility for Edinburgh (since<text:s/></text:span><text:span text:style-name="T690">30 July 2025</text:span><text:span text:style-name="T691">)</text:span></text:p>
      <text:p text:style-name="P692"/>
      <text:p text:style-name="P693"><text:span text:style-name="T694">Consulate General of Poland in Manchester</text:span></text:p>
      <text:p text:style-name="P695"><text:span text:style-name="T696">51 Portland Street</text:span><text:span text:style-name="T697"><text:line-break/>Manchester</text:span><text:span text:style-name="T698"><text:line-break/>M1 3LD</text:span><text:span text:style-name="T699"><text:line-break/>Tel:<text:s/></text:span><text:span text:style-name="T700"><text:line-break/>Email:</text:span><text:span text:style-name="T701"><text:line-break/>Website:</text:span></text:p>
      <text:p text:style-name="P702"/>
      <text:p text:style-name="P703"><text:span text:style-name="T704">MR MICHAL MACIEJ MAZUREK <text:s/></text:span><text:span text:style-name="T705">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706"><text:line-break/></text:span></text:p>
      <text:p text:style-name="P707"/>
      <text:p text:style-name="P708"/>
      <text:p text:style-name="P709">PORTUGAL<text:s/></text:p>
      <text:p text:style-name="P710"/>
      <text:p text:style-name="P711"><text:span text:style-name="T712">Consulate General of Portugal in Manchester <text:s/></text:span><text:span text:style-name="T713"><text:tab/></text:span></text:p>
      <text:p text:style-name="P714"><text:span text:style-name="T715">1 Portland Place</text:span><text:line-break/><text:span text:style-name="T716">Second Floor</text:span><text:line-break/><text:span text:style-name="T717">Manchester</text:span><text:line-break/><text:span text:style-name="T718">M1 3BE</text:span><text:line-break/><text:span text:style-name="T719">Tel:<text:s/></text:span><text:line-break/><text:span text:style-name="T720">Email:</text:span><text:span text:style-name="T721"><text:s/></text:span><text:line-break/><text:span text:style-name="T722">Website:<text:s/></text:span></text:p>
      <text:p text:style-name="P723"/>
      <text:soft-page-break/>
      <text:p text:style-name="P724"><text:span text:style-name="T725">M</text:span><text:span text:style-name="T726">R<text:s/></text:span><text:span text:style-name="T727">SERGIO VIEIRA MORAIS</text:span><text:span text:style-name="T728"><text:s/></text:span><text:span text:style-name="T729">Consul General</text:span><text:span text:style-name="T730"><text:s/>with responsibility for Manchester</text:span><text:span text:style-name="T731">,</text:span><text:span text:style-name="T732"><text:s/>East Midlands, including Derbyshire, Nottinghamshire, Leicestershire, Rutland and Northamptonshire, and Lincolnshire; the West Midlands, including Herefordshire, Worcestershire, Warwickshire, Shropshire and Staffordshire; North East England, including Northumberland, County Durham, Tyne and Wear, Teeside, Wearside, and Tyneside; North West England, including Cumbria, Lancashire, Greater Manchester, Merseyside, and Cheshire; Yorkshire and the Humber; Isle of Man; Wales, Scotland and Northern Ireland</text:span><text:span text:style-name="T733"><text:s/></text:span><text:span text:style-name="T734">(since</text:span><text:span text:style-name="T735">16 March 2026</text:span><text:span text:style-name="T736">)</text:span></text:p>
      <text:p text:style-name="P737"/>
      <text:p text:style-name="P738"/>
      <text:p text:style-name="P739"/>
      <text:p text:style-name="P740"><text:span text:style-name="T741">ROMANIA</text:span></text:p>
      <text:p text:style-name="P742"/>
      <text:p text:style-name="P743">Consulate General of Romania in Birmingham</text:p>
      <text:p text:style-name="P744">104-106 Colmore Row</text:p>
      <text:p text:style-name="P745">Birmingham</text:p>
      <text:p text:style-name="P746">B3 3AG</text:p>
      <text:p text:style-name="P747"/>
      <text:p text:style-name="P748"/>
      <text:p text:style-name="P749"><text:span text:style-name="T750">MS MIHA</text:span><text:span text:style-name="T751">E</text:span><text:span text:style-name="T752">LA SAVU <text:s/>* <text:s/></text:span><text:span text:style-name="T753">Consul General with responsibility for<text:s/></text:span><text:span text:style-name="T754">West Midlands, East M</text:span><text:span text:style-name="T755">i</text:span><text:span text:style-name="T756">dlands, Gloucestershire and<text:s/></text:span><text:span text:style-name="T757">Wales (Since 4 September 2024)</text:span></text:p>
      <text:p text:style-name="P758"/>
      <text:p text:style-name="P759"><text:line-break/><text:line-break/><text:span text:style-name="T760">Consulate General of Romania in Edinburgh<text:s/></text:span><text:line-break/><text:span text:style-name="T761">7-9 North St. David Street</text:span><text:line-break/><text:span text:style-name="T762">Edinburgh<text:s/></text:span></text:p>
      <text:p text:style-name="P763"><text:span text:style-name="T764">EH2 1AW</text:span><text:span text:style-name="T765"><text:line-break/>Tel:</text:span><text:span text:style-name="T766"><text:line-break/>Email:</text:span><text:span text:style-name="T767"><text:line-break/>Website:</text:span><text:span text:style-name="T768"><text:line-break/></text:span></text:p>
      <text:p text:style-name="P769"><text:span text:style-name="T770">MR</text:span><text:span text:style-name="T771">S</text:span><text:span text:style-name="T772"><text:s/></text:span><text:span text:style-name="T773">ANDREEA</text:span><text:span text:style-name="T774"><text:s/></text:span><text:span text:style-name="T775">IO</text:span><text:span text:style-name="T776">A</text:span><text:span text:style-name="T777">NA</text:span><text:span text:style-name="T778"><text:s/>B</text:span><text:span text:style-name="T779">ERECHET</text:span><text:span text:style-name="T780"><text:s text:c="2"/>Consul General with responsibility for Edinburgh (since 1</text:span><text:span text:style-name="T781">3</text:span><text:span text:style-name="T782"><text:s/></text:span><text:span text:style-name="T783">December</text:span><text:span text:style-name="T784"><text:s/>20</text:span><text:span text:style-name="T785">23</text:span><text:span text:style-name="T786">)</text:span><text:span text:style-name="T787"><text:line-break/></text:span></text:p>
      <text:p text:style-name="P788"><text:span text:style-name="T789">Consulate General of Romania in Manchester<text:s/></text:span></text:p>
      <text:p text:style-name="P790"><text:span text:style-name="T791">9 Cooper Street<text:s/></text:span><text:span text:style-name="T792"><text:line-break/>Manchester</text:span><text:span text:style-name="T793"><text:line-break/></text:span>M2 2FW</text:p>
      <text:p text:style-name="P794">Tel:<text:s/><text:line-break/>Email:<text:line-break/>Website:</text:p>
      <text:p text:style-name="P795"/>
      <text:p text:style-name="P796"><text:span text:style-name="T797">M</text:span><text:span text:style-name="T798">RS</text:span><text:span text:style-name="T799"><text:s/>N</text:span><text:span text:style-name="T800">ICOLETA</text:span><text:span text:style-name="T801">-</text:span><text:span text:style-name="T802">LOREDANA</text:span><text:span text:style-name="T803"><text:s/>T</text:span><text:span text:style-name="T804">EODOROVICI</text:span><text:s/><text:s/><text:span text:style-name="T805">Consul General with responsibility for Manchester (since<text:s/></text:span><text:span text:style-name="T806">18</text:span><text:span text:style-name="T807"><text:s/></text:span><text:span text:style-name="T808">December</text:span><text:span text:style-name="T809"><text:s/>20</text:span><text:span text:style-name="T810">23</text:span><text:span text:style-name="T811">)</text:span></text:p>
      <text:p text:style-name="P812"/>
      <text:p text:style-name="P813"/>
      <text:p text:style-name="P814"/>
      <text:p text:style-name="P815"><text:span text:style-name="T816">RUSSIA</text:span></text:p>
      <text:p text:style-name="P817"/>
      <text:p text:style-name="P818"><text:span text:style-name="T819">Consulate General of Russia in Edinburgh</text:span></text:p>
      <text:p text:style-name="P820">58 Melville Street<text:line-break/>Edinburgh<text:s/><text:line-break/>EH3 7HF<text:s/><text:span text:style-name="T821"><text:line-break/>Tel:</text:span><text:span text:style-name="T822"><text:line-break/>Email:</text:span><text:span text:style-name="T823"><text:line-break/>Website:<text:s/></text:span></text:p>
      <text:p text:style-name="P824"/>
      <text:p text:style-name="P825"><text:span text:style-name="T826">MR<text:s/></text:span><text:span text:style-name="T827">DENIS MOSKALENKO</text:span><text:span text:style-name="T828"><text:s text:c="2"/></text:span><text:span text:style-name="T829">Consul General with responsibility for Edinburgh (since 1</text:span><text:span text:style-name="T830">7</text:span><text:span text:style-name="T831"><text:s/></text:span><text:span text:style-name="T832">Octo</text:span><text:span text:style-name="T833">ber 20</text:span><text:span text:style-name="T834">23</text:span><text:span text:style-name="T835">)</text:span><text:span text:style-name="T836"><text:s text:c="2"/></text:span></text:p>
      <text:p text:style-name="P837"/>
      <text:p text:style-name="P838"/>
      <text:p text:style-name="P839"/>
      <text:p text:style-name="P840"><text:span text:style-name="T841">SPAIN</text:span></text:p>
      <text:p text:style-name="P842"/>
      <text:p text:style-name="P843"><text:span text:style-name="T844">Consulate General of Spain in Edinburgh</text:span></text:p>
      <text:p text:style-name="P845"><text:span text:style-name="T846">63 North Castle Street</text:span><text:line-break/><text:span text:style-name="T847">Edinburgh</text:span><text:line-break/><text:span text:style-name="T848">EH2 3LJ</text:span><text:line-break/><text:span text:style-name="T849">Tel:</text:span><text:span text:style-name="T850"><text:s/></text:span><text:tab/><text:span text:style-name="T851">0131 220 1843</text:span></text:p>
      <text:p text:style-name="P852">0131 220 1439</text:p>
      <text:p text:style-name="P853"><text:span text:style-name="T854">0131 220 1442</text:span><text:line-break/><text:span text:style-name="T855">Email:</text:span><text:span text:style-name="T856"><text:s/></text:span><text:line-break/><text:span text:style-name="T857">Website:</text:span></text:p>
      <text:p text:style-name="P858"/>
      <text:p text:style-name="P859"><text:span text:style-name="T860">MR SANTIAGO MIRALLES-HUETE <text:s/></text:span><text:span text:style-name="T861">Consul General with<text:s/></text:span><text:span text:style-name="T862">responsibility for Edinburgh, Scotland, Northern</text:span><text:span text:style-name="T863"><text:s/>Ireland, Cleveland, Cumbria, Durham, Northumberland, Tyne<text:s/></text:span><text:span text:style-name="T864">&amp; Wear and Tees Valley (Redcar and Cleveland</text:span><text:span text:style-name="T865">, Stockton on Tees, Hartlepool, Darlington and Middlesborough)</text:span></text:p>
      <text:p text:style-name="P866"/>
      <text:p text:style-name="P867">Consulate General of Spain in Manchester</text:p>
      <text:p text:style-name="P868">326-330 Deansgate<text:line-break/>Manchester</text:p>
      <text:p text:style-name="P869">M3 4FN</text:p>
      <text:p text:style-name="P870"><text:span text:style-name="T871">Tel:</text:span><text:span text:style-name="T872"><text:s/></text:span><text:tab/><text:span text:style-name="T873">0161 669 3180</text:span><text:line-break/><text:span text:style-name="T874">Email:</text:span><text:span text:style-name="T875"><text:s/></text:span><text:line-break/><text:span text:style-name="T876">Website:</text:span></text:p>
      <text:p text:style-name="P877"/>
      <text:p text:style-name="P878"><text:span text:style-name="T879">MR</text:span><text:span text:style-name="T880"><text:s/></text:span><text:span text:style-name="T881">ALEJANDRO POLANCO MATA <text:s/></text:span><text:span text:style-name="T882">Consul General with responsibility for<text:s/></text:span><text:span text:style-name="T883">Northwest</text:span><text:span text:style-name="T884"><text:s/></text:span><text:span text:style-name="T885">England,</text:span><text:span text:style-name="T886"><text:s/>Yorkshire and Humber, East Midlands, West Midlands</text:span><text:span text:style-name="T887"><text:s/>and</text:span><text:span text:style-name="T888"><text:s/>Wales (since 1</text:span><text:span text:style-name="T889"><text:s/>August 2025</text:span><text:span text:style-name="T890">)</text:span></text:p>
      <text:p text:style-name="P891"/>
      <text:p text:style-name="P892"/>
      <text:p text:style-name="P893"><text:span text:style-name="T894">SAINT VINCENT &amp; THE GRENADINES<text:s/></text:span></text:p>
      <text:p text:style-name="P895"/>
      <text:p text:style-name="P896"><text:span text:style-name="T897">Consulate General of Saint Vincent &amp; The Grenadines in Northern Ireland</text:span></text:p>
      <text:p text:style-name="P898"><text:span text:style-name="T899">16 Glen Road<text:s/></text:span><text:span text:style-name="T900"><text:line-break/>Comber</text:span><text:span text:style-name="T901"><text:line-break/>County Down</text:span><text:span text:style-name="T902"><text:line-break/>BT23 5EL</text:span><text:span text:style-name="T903"><text:line-break/>Tel:</text:span><text:span text:style-name="T904"><text:line-break/>Email:</text:span><text:span text:style-name="T905"><text:line-break/>Website:</text:span></text:p>
      <text:p text:style-name="P906"/>
      <text:p text:style-name="P907"><text:span text:style-name="T908">DR CHRISTOPHER GARRY STANGE <text:s/></text:span><text:span text:style-name="T909">Consul General with responsibility for Northern Ireland (since 16 November 2017)</text:span></text:p>
      <text:p text:style-name="P910"/>
      <text:p text:style-name="P911"/>
      <text:p text:style-name="P912"/>
      <text:p text:style-name="P913"><text:span text:style-name="T914">T</text:span><text:span text:style-name="T915">ÜRKİYE<text:s/></text:span></text:p>
      <text:p text:style-name="P916"/>
      <text:p text:style-name="P917"><text:span text:style-name="T918">Consulate General of<text:s/></text:span><text:span text:style-name="T919">T</text:span><text:span text:style-name="T920">ü</text:span><text:span text:style-name="T921">rkiye</text:span><text:s/><text:span text:style-name="T922">in Edinburgh<text:s/></text:span></text:p>
      <text:p text:style-name="P923"><text:span text:style-name="T924">39 Drumsheugh Gardens</text:span></text:p>
      <text:p text:style-name="P925"><text:span text:style-name="T926">Edinburgh<text:s/></text:span><text:line-break/>EH3 7SW<text:line-break/><text:span text:style-name="T927">Tel:<text:s/></text:span><text:span text:style-name="T928">+44 131 2859282</text:span><text:line-break/><text:span text:style-name="T929">Email:<text:s/></text:span><text:a xlink:href="mailto:consulate.edinburgh@mfa.gov.tr" office:target-frame-name="_top" xlink:show="replace"><text:span text:style-name="T930">consulate.edinburgh@mfa.gov.tr</text:span></text:a><text:s/>(<text:a xlink:href="mailto:visa.edinburgh@mfa.gov.tr" office:target-frame-name="_top" xlink:show="replace"><text:span text:style-name="T931">visa.edinburgh@mfa.gov.tr</text:span></text:a><text:span text:style-name="T932"><text:s/>for visa-related matters)</text:span><text:line-break/><text:span text:style-name="T933">Website:</text:span><text:span text:style-name="T934"><text:s/></text:span><text:a xlink:href="https://edinburgh-cg.mfa.gov.tr/Mission" office:target-frame-name="_top" xlink:show="replace"><text:span text:style-name="Hyperlink">T.C. Dışişleri Bakanlığı - Turkish Consulate General In Edinburgh</text:span></text:a></text:p>
      <text:p text:style-name="P935"/>
      <text:soft-page-break/>
      <text:p text:style-name="P936">Vacant</text:p>
      <text:p text:style-name="P937"/>
      <text:p text:style-name="P938"/>
      <text:p text:style-name="P939"><text:span text:style-name="T940">Consulate General of<text:s/></text:span><text:span text:style-name="T941">T</text:span><text:span text:style-name="T942">ü</text:span><text:span text:style-name="T943">rkiye</text:span><text:s/><text:span text:style-name="T944">in Manchester</text:span></text:p>
      <text:p text:style-name="P945">Ground Floor</text:p>
      <text:p text:style-name="P946">14 Oxford Court</text:p>
      <text:p text:style-name="P947">City Centre</text:p>
      <text:p text:style-name="P948">Manchester</text:p>
      <text:p text:style-name="P949">M2<text:s/>3WQ</text:p>
      <text:p text:style-name="P950"><text:span text:style-name="T951">Tel:</text:span><text:span text:style-name="T952"><text:s/></text:span><text:span text:style-name="T953">+44 (0) 772 166 2020</text:span></text:p>
      <text:p text:style-name="P954"><text:span text:style-name="T955">Email:</text:span><text:span text:style-name="T956"><text:s/></text:span><text:a xlink:href="mailto:consulate.manchester@mfa.gov.tr" office:target-frame-name="_top" xlink:show="replace"><text:span text:style-name="T957">consulate.manchester@mfa.gov.tr</text:span></text:a></text:p>
      <text:p text:style-name="P958"><text:span text:style-name="T959">Website:</text:span><text:span text:style-name="T960"><text:s/></text:span><text:a xlink:href="https://manchester-bk.mfa.gov.tr/Mission" office:target-frame-name="_top" xlink:show="replace"><text:span text:style-name="Hyperlink">T.C. Dışişleri Bakanlığı - Turkish Consulate General In Manchester</text:span></text:a><text:s/></text:p>
      <text:p text:style-name="P961"/>
      <text:p text:style-name="P962"><text:span text:style-name="T963">MRS F</text:span><text:span text:style-name="T964">Ü</text:span><text:span text:style-name="T965">SUN ARAMAZ</text:span><text:span text:style-name="T966"><text:s/></text:span><text:span text:style-name="T967">Consul General with responsibility for Manchester (since</text:span><text:span text:style-name="T968"><text:s/></text:span><text:span text:style-name="T969">15 September 2025</text:span><text:span text:style-name="T970">)</text:span><text:span text:style-name="T971"><text:s/></text:span></text:p>
      <text:p text:style-name="P972"/>
      <text:p text:style-name="P973"/>
      <text:p text:style-name="P974"/>
      <text:p text:style-name="P975"/>
      <text:p text:style-name="P976">UKRAINE</text:p>
      <text:p text:style-name="P977"/>
      <text:p text:style-name="P978">Consulate of Ukraine in Edinburgh<text:s/></text:p>
      <text:p text:style-name="P979"><text:span text:style-name="T980">8 Windsor Street</text:span><text:line-break/><text:span text:style-name="T981">Edinburgh<text:s/></text:span><text:line-break/><text:span text:style-name="T982">EH7 5JR<text:s/></text:span><text:line-break/><text:span text:style-name="T983">Tel:<text:s/></text:span><text:line-break/><text:span text:style-name="T984">Email:</text:span><text:line-break/><text:span text:style-name="T985">Web:</text:span></text:p>
      <text:p text:style-name="P986"/>
      <text:p text:style-name="P987"><text:span text:style-name="T988">MRS NATALIIA OSTAPENKO Consul<text:s/></text:span><text:span text:style-name="T989">with responsibility for Edinburgh (since 12 August 2020) <text:s text:c="3"/></text:span></text:p>
      <text:p text:style-name="P990"><text:span text:style-name="T991">Mr Andrii Kuslii<text:s/></text:span><text:span text:style-name="T992">m</text:span><text:span text:style-name="T993"><text:s/></text:span><text:span text:style-name="T994">Consul</text:span><text:span text:style-name="T995"><text:s/></text:span><text:span text:style-name="T996">(since 16 December 2022)</text:span></text:p>
      <text:p text:style-name="P997"/>
      <text:p text:style-name="P998"/>
      <text:p text:style-name="P999"><text:span text:style-name="T1000">USA</text:span></text:p>
      <text:p text:style-name="P1001"/>
      <text:p text:style-name="P1002"><text:span text:style-name="T1003">Consulate General of the United States in Belfast</text:span></text:p>
      <text:p text:style-name="P1004">223 Stranmillis Road<text:s/><text:line-break/>Belfast<text:line-break/>BT9 5GR<text:line-break/>Tel:<text:line-break/>Email:<text:line-break/>Website:</text:p>
      <text:p text:style-name="P1005"><text:span text:style-name="T1006">MR<text:s/></text:span><text:span text:style-name="T1007">Christopher Rendo</text:span><text:span text:style-name="T1008"><text:s/>Consul General with responsibility for Northern Ireland (since</text:span><text:span text:style-name="T1009"><text:s/></text:span><text:span text:style-name="T1010">17 July<text:s/></text:span><text:span text:style-name="T1011"><text:s/>202</text:span><text:span text:style-name="T1012">6</text:span><text:span text:style-name="T1013">)</text:span></text:p>
      <text:p text:style-name="P1014"/>
      <text:p text:style-name="P1015"><text:span text:style-name="T1016">Consulate General of the United States in Edinburgh</text:span></text:p>
      <text:p text:style-name="P1017">3 Regent Terrace<text:line-break/>Edinburgh<text:line-break/>EH7 5BW<text:s/><text:line-break/>Tel:<text:line-break/>Email:<text:s/><text:line-break/>Website:<text:tab/><text:s/></text:p>
      <text:p text:style-name="P1018"><text:span text:style-name="T1019">MS KATHRYN ELIZABETH PORTER<text:s/></text:span><text:span text:style-name="T1020"><text:s/></text:span><text:span text:style-name="T1021"><text:s/></text:span><text:span text:style-name="T1022">Consul<text:s/></text:span><text:span text:style-name="T1023">General with responsibility for Scotland (since<text:s/></text:span><text:span text:style-name="T1024">05 August 2024)</text:span><text:span text:style-name="T1025"><text:s/></text:span></text:p>
      <text:p text:style-name="P1026"/>
      <text:p text:style-name="P1027"/>
      <text:p text:style-name="P102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8-04T08:04:00Z</meta:creation-date>
    <dc:date>2026-08-04T08:04: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user-defined meta:name="docLang">en</meta:user-defined>
    <meta:document-statistic meta:page-count="11" meta:paragraph-count="260" meta:word-count="1916" meta:character-count="13717" meta:row-count="634" meta:non-whitespace-character-count="11882"/>
  </office:meta>
</office:document-meta>
</file>