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25.1177777777778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055555555556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4.88597222222222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1.46402777777778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8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131" table:style-name="ce14">
            <text:p>1131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463" table:style-name="ce14">
            <text:p>446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84" table:style-name="ce14">
            <text:p>8284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623" table:style-name="ce14">
            <text:p>10623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180" table:style-name="ce14">
            <text:p>11180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293" table:style-name="ce14">
            <text:p>12293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491" table:style-name="ce14">
            <text:p>13491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4520" table:style-name="ce14">
            <text:p>14520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899" table:style-name="ce14">
            <text:p>15899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705" table:style-name="ce14">
            <text:p>15705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4925" table:style-name="ce14">
            <text:p>14925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4173" table:style-name="ce14">
            <text:p>14173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735" table:style-name="ce14">
            <text:p>12735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206" table:style-name="ce14">
            <text:p>12206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625" table:style-name="ce14">
            <text:p>11625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037" table:style-name="ce14">
            <text:p>11037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780" table:style-name="ce14">
            <text:p>10780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425" table:style-name="ce14">
            <text:p>10425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597" table:style-name="ce14">
            <text:p>10597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62" table:style-name="ce14">
            <text:p>10062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033" table:style-name="ce14">
            <text:p>10033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172" table:style-name="ce14">
            <text:p>10172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804" table:style-name="ce14">
            <text:p>9804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20" table:style-name="ce14">
            <text:p>9620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172" table:style-name="ce14">
            <text:p>9172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121" table:style-name="ce14">
            <text:p>912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8965" table:style-name="ce14">
            <text:p>8965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735" table:style-name="ce14">
            <text:p>8735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9023" table:style-name="ce14">
            <text:p>9023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538" table:style-name="ce14">
            <text:p>8538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27" table:style-name="ce14">
            <text:p>7827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422" table:style-name="ce14">
            <text:p>7422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590" table:style-name="ce14">
            <text:p>7590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538" table:style-name="ce14">
            <text:p>7538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247" table:style-name="ce14">
            <text:p>724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141" table:style-name="ce14">
            <text:p>7141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074" table:style-name="ce14">
            <text:p>7074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6913" table:style-name="ce14">
            <text:p>6913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162" table:style-name="ce14">
            <text:p>7162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694" table:style-name="ce14">
            <text:p>6694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571" table:style-name="ce14">
            <text:p>6571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061" table:style-name="ce14">
            <text:p>6061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19" table:style-name="ce14">
            <text:p>6019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12" table:style-name="ce14">
            <text:p>5612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82" table:style-name="ce14">
            <text:p>5382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08" table:style-name="ce14">
            <text:p>4808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762" table:style-name="ce14">
            <text:p>4762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196" table:style-name="ce14">
            <text:p>4196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464" table:style-name="ce14">
            <text:p>3464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755" table:style-name="ce14">
            <text:p>2755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2080" table:style-name="ce14">
            <text:p>2080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512" table:style-name="ce14">
            <text:p>1512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207" table:style-name="ce14">
            <text:p>1207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39" table:style-name="ce14">
            <text:p>939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752" table:style-name="ce14">
            <text:p>752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0364" table:formula="of:=SUBTOTAL(109;[Age.$B$4:.$B$82])" table:style-name="ce15">
            <text:p>450364</text:p>
          </table:table-cell>
          <table:table-cell table:number-columns-repeated="16382"/>
        </table:table-row>
        <table:table-row table:number-rows-repeated="1048493" table:style-name="ro5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098" table:style-name="ce14">
            <text:p>500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0266" table:style-name="ce14">
            <text:p>4002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0364" table:formula="of:=SUBTOTAL(109;[Gender.$B$4:.$B$5])" table:style-name="ce15">
            <text:p>450364</text:p>
          </table:table-cell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632" table:style-name="ce14">
            <text:p>2426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0218" table:style-name="ce14">
            <text:p>702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9038" table:style-name="ce14">
            <text:p>290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0843" table:style-name="ce14">
            <text:p>208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8020" table:style-name="ce14">
            <text:p>8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445" table:style-name="ce14">
            <text:p>64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6279" table:style-name="ce14">
            <text:p>62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601" table:style-name="ce14">
            <text:p>56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28" table:style-name="ce14">
            <text:p>50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257" table:style-name="ce14">
            <text:p>42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228" table:style-name="ce14">
            <text:p>4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013" table:style-name="ce14">
            <text:p>4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3844" table:style-name="ce14">
            <text:p>38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18" table:style-name="ce14">
            <text:p>30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2857" table:style-name="ce14">
            <text:p>28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15" table:style-name="ce14">
            <text:p>2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836" table:style-name="ce14">
            <text:p>18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534" table:style-name="ce14">
            <text:p>15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277" table:style-name="ce14">
            <text:p>1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00" table:style-name="ce14">
            <text:p>1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151" table:style-name="ce14">
            <text:p>1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099" table:style-name="ce14">
            <text:p>10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984" table:style-name="ce14">
            <text:p>9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948" table:style-name="ce14">
            <text:p>9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37" table:style-name="ce14">
            <text:p>9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898" table:style-name="ce14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98" table:style-name="ce14">
            <text:p>7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58" table:style-name="ce14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78" table:style-name="ce14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62" table:style-name="ce14">
            <text:p>6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4" table:style-name="ce14">
            <text:p>6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565" table:style-name="ce14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39" table:style-name="ce14">
            <text:p>5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497" table:style-name="ce14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71" table:style-name="ce14">
            <text:p>4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26" table:style-name="ce14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11" table:style-name="ce14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92" table:style-name="ce14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45" table:style-name="ce14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6" table:style-name="ce14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sta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shall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Hele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lom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0364" table:formula="of:=SUBTOTAL(109;[Nationality.$B$4:.$B$208])" table:style-name="ce15">
            <text:p>450364</text:p>
          </table:table-cell>
          <table:table-cell table:number-columns-repeated="16382"/>
        </table:table-row>
        <table:table-row table:number-rows-repeated="1048367" table:style-name="ro5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6535" table:style-name="ce14">
            <text:p>1265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156" table:style-name="ce14">
            <text:p>311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305" table:style-name="ce14">
            <text:p>243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3701" table:style-name="ce14">
            <text:p>237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765" table:style-name="ce14">
            <text:p>97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860" table:style-name="ce14">
            <text:p>78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69" table:style-name="ce14">
            <text:p>68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863" table:style-name="ce14">
            <text:p>68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84" table:style-name="ce14">
            <text:p>59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5954" table:style-name="ce14">
            <text:p>59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602" table:style-name="ce14">
            <text:p>56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01" table:style-name="ce14">
            <text:p>55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277" table:style-name="ce14">
            <text:p>52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240" table:style-name="ce14">
            <text:p>5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19" table:style-name="ce14">
            <text:p>52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118" table:style-name="ce14">
            <text:p>5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30" table:style-name="ce14">
            <text:p>5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731" table:style-name="ce14">
            <text:p>4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67" table:style-name="ce14">
            <text:p>40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912" table:style-name="ce14">
            <text:p>39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31" table:style-name="ce14">
            <text:p>3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74" table:style-name="ce14">
            <text:p>36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603" table:style-name="ce14">
            <text:p>3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517" table:style-name="ce14">
            <text:p>35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422" table:style-name="ce14">
            <text:p>3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237" table:style-name="ce14">
            <text:p>3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66" table:style-name="ce14">
            <text:p>29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11" table:style-name="ce14">
            <text:p>29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893" table:style-name="ce14">
            <text:p>28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874" table:style-name="ce14">
            <text:p>28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680" table:style-name="ce14">
            <text:p>26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79" table:style-name="ce14">
            <text:p>26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615" table:style-name="ce14">
            <text:p>26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73" table:style-name="ce14">
            <text:p>25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25" table:style-name="ce14">
            <text:p>2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18" table:style-name="ce14">
            <text:p>2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393" table:style-name="ce14">
            <text:p>23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70" table:style-name="ce14">
            <text:p>22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78" table:style-name="ce14">
            <text:p>2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03" table:style-name="ce14">
            <text:p>2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23" table:style-name="ce14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11" table:style-name="ce14">
            <text:p>2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90" table:style-name="ce14">
            <text:p>19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08" table:style-name="ce14">
            <text:p>1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50" table:style-name="ce14">
            <text:p>18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802" table:style-name="ce14">
            <text:p>18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72" table:style-name="ce14">
            <text:p>17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17" table:style-name="ce14">
            <text:p>1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684" table:style-name="ce14">
            <text:p>1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83" table:style-name="ce14">
            <text:p>1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67" table:style-name="ce14">
            <text:p>1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09" table:style-name="ce14">
            <text:p>15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92" table:style-name="ce14">
            <text:p>1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1" table:style-name="ce14">
            <text:p>1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65" table:style-name="ce14">
            <text:p>1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64" table:style-name="ce14">
            <text:p>1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18" table:style-name="ce14">
            <text:p>1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12" table:style-name="ce14">
            <text:p>1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75" table:style-name="ce14">
            <text:p>13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6" table:style-name="ce14">
            <text:p>13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6" table:style-name="ce14">
            <text:p>1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29" table:style-name="ce14">
            <text:p>1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194" table:style-name="ce14">
            <text:p>1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27" table:style-name="ce14">
            <text:p>1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105" table:style-name="ce14">
            <text:p>1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55" table:style-name="ce14">
            <text:p>10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8" table:style-name="ce14">
            <text:p>10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78" table:style-name="ce14">
            <text:p>9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67" table:style-name="ce14">
            <text:p>9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65" table:style-name="ce14">
            <text:p>9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30" table:style-name="ce14">
            <text:p>9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17" table:style-name="ce14">
            <text:p>9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908" table:style-name="ce14">
            <text:p>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86" table:style-name="ce14">
            <text:p>8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84" table:style-name="ce14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57" table:style-name="ce14">
            <text:p>8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5" table:style-name="ce14">
            <text:p>8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19" table:style-name="ce14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09" table:style-name="ce14">
            <text:p>8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5" table:style-name="ce14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25" table:style-name="ce14">
            <text:p>725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06" table:style-name="ce14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76" table:style-name="ce14">
            <text:p>6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6" table:style-name="ce14">
            <text:p>6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75" table:style-name="ce14">
            <text:p>6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31" table:style-name="ce14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9" table:style-name="ce14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4" table:style-name="ce14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42" table:style-name="ce14">
            <text:p>5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15" table:style-name="ce14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04" table:style-name="ce14">
            <text:p>5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94" table:style-name="ce14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2" table:style-name="ce14">
            <text:p>4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26" table:style-name="ce14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9" table:style-name="ce14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51" table:style-name="ce14">
            <text:p>3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04" table:style-name="ce14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5" table:style-name="ce1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29" table:style-name="ce14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15" table:style-name="ce14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9" table:style-name="ce14">
            <text:p>1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7" table:style-name="ce14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0364" table:formula="of:=SUBTOTAL(109;[UK_region.$B$4:.$B$232])" table:style-name="ce15">
            <text:p>450364</text:p>
          </table:table-cell>
          <table:table-cell table:number-columns-repeated="16382"/>
        </table:table-row>
        <table:table-row table:number-rows-repeated="1048343" table:style-name="ro5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8784" table:style-name="ce14">
            <text:p>38784</text:p>
          </table:table-cell>
          <table:table-cell office:value-type="float" office:value="320827" table:style-name="ce14">
            <text:p>320827</text:p>
          </table:table-cell>
          <table:table-cell office:value-type="float" office:value="359611" table:style-name="ce14">
            <text:p>3596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459" table:style-name="ce14">
            <text:p>8459</text:p>
          </table:table-cell>
          <table:table-cell office:value-type="float" office:value="59022" table:style-name="ce14">
            <text:p>59022</text:p>
          </table:table-cell>
          <table:table-cell office:value-type="float" office:value="67481" table:style-name="ce14">
            <text:p>674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97" table:style-name="ce14">
            <text:p>5597</text:p>
          </table:table-cell>
          <table:table-cell office:value-type="float" office:value="52194" table:style-name="ce14">
            <text:p>52194</text:p>
          </table:table-cell>
          <table:table-cell office:value-type="float" office:value="57791" table:style-name="ce14">
            <text:p>577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24" table:style-name="ce14">
            <text:p>824</text:p>
          </table:table-cell>
          <table:table-cell office:value-type="float" office:value="11042" table:style-name="ce14">
            <text:p>11042</text:p>
          </table:table-cell>
          <table:table-cell office:value-type="float" office:value="11866" table:style-name="ce14">
            <text:p>118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63" table:style-name="ce14">
            <text:p>2463</text:p>
          </table:table-cell>
          <table:table-cell office:value-type="float" office:value="5980" table:style-name="ce14">
            <text:p>5980</text:p>
          </table:table-cell>
          <table:table-cell office:value-type="float" office:value="8443" table:style-name="ce14">
            <text:p>84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05" table:style-name="ce14">
            <text:p>205</text:p>
          </table:table-cell>
          <table:table-cell office:value-type="float" office:value="4426" table:style-name="ce14">
            <text:p>4426</text:p>
          </table:table-cell>
          <table:table-cell office:value-type="float" office:value="4631" table:style-name="ce14">
            <text:p>46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3" table:style-name="ce14">
            <text:p>133</text:p>
          </table:table-cell>
          <table:table-cell office:value-type="float" office:value="866" table:style-name="ce14">
            <text:p>866</text:p>
          </table:table-cell>
          <table:table-cell office:value-type="float" office:value="999" table:style-name="ce14">
            <text:p>9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467" table:formula="of:=SUBTOTAL(109;[Licences_by_Sector_and_Gender.$B$4:.$B$11])" table:style-name="ce15">
            <text:p>56467</text:p>
          </table:table-cell>
          <table:table-cell office:value-type="float" office:value="454372" table:formula="of:=SUBTOTAL(109;[Licences_by_Sector_and_Gender.$C$4:.$C$11])" table:style-name="ce15">
            <text:p>454372</text:p>
          </table:table-cell>
          <table:table-cell office:value-type="float" office:value="510839" table:formula="of:=SUBTOTAL(109;[Licences_by_Sector_and_Gender.$D$4:.$D$11])" table:style-name="ce15">
            <text:p>510839</text:p>
          </table:table-cell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Age.A3:Age.B82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8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8-03T15:17:02Z</meta:creation-date>
    <dc:date>2026-08-03T15:17:08Z</dc:date>
  </office:meta>
</office:document-meta>
</file>