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list-style-name="LFO14" style:family="paragraph">
      <style:paragraph-properties fo:margin-bottom="0in" fo:line-height="100%"/>
    </style:style>
    <style:style style:name="P38" style:parent-style-name="Normal" style:list-style-name="LFO14" style:family="paragraph">
      <style:paragraph-properties fo:margin-bottom="0in" fo:line-height="100%"/>
    </style:style>
    <style:style style:name="P39" style:parent-style-name="Normal" style:list-style-name="LFO14" style:family="paragraph">
      <style:paragraph-properties fo:margin-bottom="0in" fo:line-height="100%"/>
    </style:style>
    <style:style style:name="P40" style:parent-style-name="Normal" style:list-style-name="LFO14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list-style-name="LFO14" style:family="paragraph">
      <style:paragraph-properties fo:margin-bottom="0in" fo:line-height="100%"/>
    </style:style>
    <style:style style:name="P43" style:parent-style-name="Normal" style:list-style-name="LFO14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list-style-name="LFO2" style:family="paragraph">
      <style:paragraph-properties fo:margin-bottom="0in" fo:line-height="100%"/>
    </style:style>
    <style:style style:name="P55" style:parent-style-name="Normal" style:list-style-name="LFO2" style:family="paragraph">
      <style:paragraph-properties fo:margin-bottom="0in" fo:line-height="100%"/>
    </style:style>
    <style:style style:name="P56" style:parent-style-name="Normal" style:list-style-name="LFO2" style:family="paragraph">
      <style:paragraph-properties fo:margin-bottom="0in" fo:line-height="100%"/>
    </style:style>
    <style:style style:name="P57" style:parent-style-name="Normal" style:list-style-name="LFO2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list-style-name="LFO2" style:family="paragraph">
      <style:paragraph-properties fo:margin-bottom="0in" fo:line-height="100%"/>
    </style:style>
    <style:style style:name="P60" style:parent-style-name="Normal" style:list-style-name="LFO2" style:family="paragraph">
      <style:paragraph-properties fo:margin-bottom="0in" fo:line-height="100%"/>
    </style:style>
    <style:style style:name="P61" style:parent-style-name="Normal" style:list-style-name="LFO2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list-style-name="LFO2" style:family="paragraph">
      <style:paragraph-properties fo:margin-bottom="0in" fo:line-height="100%"/>
    </style:style>
    <style:style style:name="P64" style:parent-style-name="Normal" style:list-style-name="LFO2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list-style-name="LFO3" style:family="paragraph">
      <style:paragraph-properties fo:margin-bottom="0in" fo:line-height="100%"/>
    </style:style>
    <style:style style:name="P74" style:parent-style-name="Normal" style:list-style-name="LFO3" style:family="paragraph">
      <style:paragraph-properties fo:margin-bottom="0in" fo:line-height="100%"/>
    </style:style>
    <style:style style:name="P75" style:parent-style-name="Normal" style:list-style-name="LFO3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Calibri" style:letter-kerning="true" fo:font-size="24pt" style:font-size-asian="24pt" style:font-size-complex="24pt" style:language-asian="en" style:country-asian="GB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ListParagraph" style:list-style-name="LFO17" style:family="paragraph">
      <style:paragraph-properties fo:margin-bottom="0in" fo:line-height="100%"/>
    </style:style>
    <style:style style:name="P175" style:parent-style-name="ListParagraph" style:list-style-name="LFO17" style:family="paragraph">
      <style:paragraph-properties fo:margin-bottom="0in" fo:line-height="100%"/>
    </style:style>
    <style:style style:name="P176" style:parent-style-name="ListParagraph" style:list-style-name="LFO17" style:family="paragraph">
      <style:paragraph-properties fo:margin-bottom="0in" fo:line-height="100%"/>
    </style:style>
    <style:style style:name="P177" style:parent-style-name="ListParagraph" style:list-style-name="LFO17" style:family="paragraph">
      <style:paragraph-properties fo:margin-bottom="0in" fo:line-height="100%"/>
    </style:style>
    <style:style style:name="P178" style:parent-style-name="ListParagraph" style:list-style-name="LFO17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  <style:text-properties fo:language="en" fo:country="US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style:text-position="super 66.6%"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language="en" fo:country="US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lide 1<text:s/></text:p>
      <text:p text:style-name="P4"/>
      <text:p text:style-name="P5">Department for Science, Innovation, and Technology.<text:s/></text:p>
      <text:p text:style-name="P6">UK Space Agency.</text:p>
      <text:p text:style-name="P7">Connectivity in Low Earth Orbit (C-LEO) Funding Call 3: National Route Only.<text:s/></text:p>
      <text:p text:style-name="P8">The webinar will begin shortly…</text:p>
      <text:p text:style-name="P9"/>
      <text:p text:style-name="P10">Slide 2<text:s/></text:p>
      <text:p text:style-name="P11"/>
      <text:p text:style-name="P12">Department for Science, Innovation, and Technology.<text:s/></text:p>
      <text:p text:style-name="P13">UK Space Agency.<text:s/></text:p>
      <text:p text:style-name="P14">Connectivity in Low Earth Orbit (C-LEO) Funding Call 3: National Route Only.</text:p>
      <text:p text:style-name="P15">Wednesday 29th July 1100-1200.</text:p>
      <text:p text:style-name="P16"/>
      <text:p text:style-name="P17">Slide 3<text:s/></text:p>
      <text:p text:style-name="P18"/>
      <text:p text:style-name="P19">UK Space Agency.</text:p>
      <text:p text:style-name="P20">Department for Science, Innovation, and Technology.<text:s/></text:p>
      <text:p text:style-name="P21">Scope.</text:p>
      <text:p text:style-name="P22">Satellite Communications in the UK.<text:s/></text:p>
      <text:p text:style-name="P23">What is C-LEO?<text:s/></text:p>
      <text:p text:style-name="P24">Eligibility and Programme Design.</text:p>
      <text:p text:style-name="P25"><text:span text:style-name="T26">Application Process</text:span><text:span text:style-name="T27">.</text:span></text:p>
      <text:p text:style-name="P28">Engagement Opportunities.<text:s/></text:p>
      <text:p text:style-name="P29">Question and Answer.</text:p>
      <text:p text:style-name="P30"/>
      <text:p text:style-name="P31">Slide 4<text:s/></text:p>
      <text:p text:style-name="P32"/>
      <text:p text:style-name="P33">UK Space Agency.</text:p>
      <text:p text:style-name="P34">Department for Science, Innovation, and Technology.<text:s/></text:p>
      <text:p text:style-name="P35">Satellite Communications in the UK.</text:p>
      <text:p text:style-name="P36">One of four subsectors within space that has been prioritised by Government:<text:s/></text:p>
      <text:list text:style-name="LFO14" text:continue-numbering="true">
        <text:list-item>
          <text:p text:style-name="P37">Satellite Communications.</text:p>
        </text:list-item>
        <text:list-item>
          <text:p text:style-name="P38">Assured Access to Space.</text:p>
        </text:list-item>
        <text:list-item>
          <text:p text:style-name="P39">In Orbit Servicing, Assembly and Manufacturing (ISAM).</text:p>
        </text:list-item>
        <text:list-item>
          <text:p text:style-name="P40">Space Domain Awareness (SDA).</text:p>
        </text:list-item>
      </text:list>
      <text:p text:style-name="P41">Satellite Communications is a key subsector as it closely supports priorities in:</text:p>
      <text:list text:style-name="LFO14" text:continue-numbering="true">
        <text:list-item>
          <text:p text:style-name="P42">Economic Growth.</text:p>
        </text:list-item>
        <text:list-item>
          <text:p text:style-name="P43">National Security.</text:p>
        </text:list-item>
      </text:list>
      <text:p text:style-name="P44">UK Space Agency setting the right environment to deliver these priorities. <text:s text:c="2"/></text:p>
      <text:p text:style-name="P45">Space Publication planned for later in 2026.<text:s/></text:p>
      <text:p text:style-name="P46"/>
      <text:p text:style-name="P47">Slide 5<text:s/></text:p>
      <text:p text:style-name="P48"/>
      <text:p text:style-name="P49">UK Space Agency.<text:s/></text:p>
      <text:p text:style-name="P50">Department for Science, Innovation, and Technology.<text:s/></text:p>
      <text:p text:style-name="P51">What is C-LEO?<text:s/></text:p>
      <text:soft-page-break/>
      <text:p text:style-name="P52">Up to £160 million of funding.</text:p>
      <text:p text:style-name="P53">Aims of the programme:</text:p>
      <text:list text:style-name="LFO2" text:continue-numbering="true">
        <text:list-item>
          <text:p text:style-name="P54">to accelerate the commercialisation of key technologies necessary for UK firms to meet demand for high-volume constellation production.</text:p>
        </text:list-item>
        <text:list-item>
          <text:p text:style-name="P55">to enable UK firms to secure a significant share of high-value contracts due in the next four to five years.</text:p>
        </text:list-item>
        <text:list-item>
          <text:p text:style-name="P56">to develop the UK's industrial capabilities in the constellation value chain.</text:p>
        </text:list-item>
        <text:list-item>
          <text:p text:style-name="P57">to catalyse private sector investment in UK high-volume constellation sector.</text:p>
        </text:list-item>
      </text:list>
      <text:p text:style-name="P58">The programme is strongly aligned with 3 of the 4 core pillars of the National Space Strategy:</text:p>
      <text:list text:style-name="LFO2" text:continue-numbering="true">
        <text:list-item>
          <text:p text:style-name="P59">unlocking growth in the UK space sector.</text:p>
        </text:list-item>
        <text:list-item>
          <text:p text:style-name="P60">growing the UK as a science and technology superpower.</text:p>
        </text:list-item>
        <text:list-item>
          <text:p text:style-name="P61">developing resilient space capabilities and services.<text:s/></text:p>
        </text:list-item>
      </text:list>
      <text:p text:style-name="P62">Funding routes:</text:p>
      <text:list text:style-name="LFO2" text:continue-numbering="true">
        <text:list-item>
          <text:p text:style-name="P63">National grants.</text:p>
        </text:list-item>
        <text:list-item>
          <text:p text:style-name="P64">ESA ARTES contracts.</text:p>
        </text:list-item>
      </text:list>
      <text:p text:style-name="P65"/>
      <text:p text:style-name="P66">Slide 6<text:s/></text:p>
      <text:p text:style-name="P67"/>
      <text:p text:style-name="P68">UK Space Agency.<text:s/></text:p>
      <text:p text:style-name="P69">Department for Science, Innovation, and Technology.<text:s/></text:p>
      <text:p text:style-name="P70">C-LEO Call 3 Objectives.<text:s/></text:p>
      <text:p text:style-name="P71">Call 3 is designed to accelerate the development and industrialisation of advanced satellite telecommunications technologies for LEO.<text:s/></text:p>
      <text:p text:style-name="P72">This call supports the UK Space Agency's strategic objectives by:</text:p>
      <text:list text:style-name="LFO3" text:continue-numbering="true">
        <text:list-item>
          <text:p text:style-name="P73">Driving innovation in satellite communications.</text:p>
        </text:list-item>
        <text:list-item>
          <text:p text:style-name="P74">Strengthening the UK's position in the global LEO constellation supply chain.</text:p>
        </text:list-item>
        <text:list-item>
          <text:p text:style-name="P75">Catalysing investment and creating long-term economic benefits for the UK space sector.<text:s/></text:p>
        </text:list-item>
      </text:list>
      <text:p text:style-name="P76">The call responds to rapid changes in the satellite communications market.</text:p>
      <text:p text:style-name="P77"/>
      <text:p text:style-name="P78">Slide 7<text:s/></text:p>
      <text:p text:style-name="P79"/>
      <text:p text:style-name="P80">UK Space Agency.<text:s/></text:p>
      <text:p text:style-name="P81">Department for Science, Innovation, and Technology.<text:s/></text:p>
      <text:p text:style-name="P82">C-LEO Call 3 – Scope.</text:p>
      <text:p text:style-name="P83">C-LEO 3 call will provide up to £42 million in funding support until March 2030.</text:p>
      <text:p text:style-name="P84">We are seeking to award funding of around £4 million to £25 million per project to a handful of projects.</text:p>
      <text:p text:style-name="P85">These sums would need to be match funded by the applicant organisation.</text:p>
      <text:p text:style-name="P86">Funding will be targeted towards proposals with TRL between 4 and 6, with the aim being to raise the proposal to TRL 7 and above.</text:p>
      <text:p text:style-name="P87">The funding of higher TRL proposals will be considered.</text:p>
      <text:p text:style-name="P88">By the end of the funded project, there must be a tangible improvement in the TRL of the technology or a demonstration of advancement in approach of the funded project.</text:p>
      <text:p text:style-name="P89">C-LEO.<text:s/></text:p>
      <text:p text:style-name="P90">Onboard Regenerative Processing.<text:s/></text:p>
      <text:soft-page-break/>
      <text:p text:style-name="P91">Active Antennas.<text:s/></text:p>
      <text:p text:style-name="P92">Optical Links.<text:s/></text:p>
      <text:p text:style-name="P93">Networking and Routing.</text:p>
      <text:p text:style-name="P94">User Terminals.</text:p>
      <text:p text:style-name="P95"/>
      <text:p text:style-name="P96">Slide 8<text:s/></text:p>
      <text:p text:style-name="P97"/>
      <text:p text:style-name="P98">UK Space Agency.<text:s/></text:p>
      <text:p text:style-name="P99">Department for Science, Innovation, and Technology.<text:s/></text:p>
      <text:p text:style-name="P100">Eligibility.</text:p>
      <text:p text:style-name="P101">Must be a UK-registered entity and registered with Companies House.</text:p>
      <text:p text:style-name="P102">Funding targeted towards proposals with TRL of between 4-6, with the aim being to raise the proposal to TRL 7 and above.</text:p>
      <text:p text:style-name="P103">Projects should have an end date of no later than 31st March 2030.</text:p>
      <text:p text:style-name="P104">Lead organisations must demonstrate financial viability and the capacity to deliver the proposed project.</text:p>
      <text:p text:style-name="P105">Applications must be complete and submitted in the required format.</text:p>
      <text:p text:style-name="P106">Projects must fall within the defined scope of the call and must clearly address one or more of the specified C-LEO technology areas. Applicants may only submit one application as the lead organisation. Organisations may participate as a partner in multiple applications.</text:p>
      <text:p text:style-name="P107"/>
      <text:p text:style-name="P108">Slide 9<text:s/></text:p>
      <text:p text:style-name="P109"/>
      <text:p text:style-name="P110">UK Space Agency.<text:s/></text:p>
      <text:p text:style-name="P111">Department for Science, Innovation, and Technology.<text:s/></text:p>
      <text:p text:style-name="P112">Eligibility – Match Funding Rates.<text:s/></text:p>
      <text:p text:style-name="P113">Projects must include a credible level of match funding in line with UK Subsidy Control requirements.</text:p>
      <text:p text:style-name="P114">Size of Enterprise.<text:s/></text:p>
      <text:p text:style-name="P115">Without enterprise collaboration uplift.</text:p>
      <text:p text:style-name="P116">With enterprise uplift (requires at least 1 SME or at least one research and knowledge dissemination organisation.</text:p>
      <text:p text:style-name="P117">Small.<text:s/></text:p>
      <text:p text:style-name="P118">45% of the eligible project costs.<text:s/></text:p>
      <text:p text:style-name="P119">60% of the eligible project costs.<text:s/></text:p>
      <text:p text:style-name="P120">Medium.<text:s/></text:p>
      <text:p text:style-name="P121">35% of the eligible project costs.</text:p>
      <text:p text:style-name="P122">50% of the eligible project costs.<text:s/></text:p>
      <text:p text:style-name="P123">Large.<text:s/></text:p>
      <text:p text:style-name="P124">25% of the eligible project costs.<text:s/></text:p>
      <text:p text:style-name="P125">40% of the eligible project costs.</text:p>
      <text:p text:style-name="P126"/>
      <text:p text:style-name="P127">Slide 10<text:s/></text:p>
      <text:p text:style-name="P128"/>
      <text:p text:style-name="P129">UK Space Agency.<text:s/></text:p>
      <text:p text:style-name="P130">Department for Science, Innovation, and Technology.<text:s/></text:p>
      <text:p text:style-name="P131">Criteria<text:s/></text:p>
      <text:soft-page-break/>
      <text:p text:style-name="P132">All applications are considered in competition with others received.<text:s/></text:p>
      <text:p text:style-name="P133">For Stage One: All applications are considered under four assessment criteria.<text:s/>Strategic Fit.<text:s/>Value for Money.<text:s/>Catalyse Investment.<text:s/>Innovation.<text:s/></text:p>
      <text:p text:style-name="P134">For Stage Two: All applications are considered under six assessment criteria.<text:span text:style-name="T135"><text:s/></text:span>Value for Money.<text:s/>Catalyse Investment.<text:s/>Project Management.<text:s/>Technical Feasibility. Benefits. Strategic Fit.</text:p>
      <text:p text:style-name="P136"/>
      <text:p text:style-name="P137">Slide 11<text:s/></text:p>
      <text:p text:style-name="P138"/>
      <text:p text:style-name="P139">UK Space Agency.<text:s/></text:p>
      <text:p text:style-name="P140">Department for Science, Innovation, and Technology.<text:s/></text:p>
      <text:p text:style-name="P141">Application Process<text:s/>–<text:s/>Timeline.</text:p>
      <text:p text:style-name="P142">Monday 20th July - Call Opens.</text:p>
      <text:p text:style-name="P143">Thursday 6th August - Consortium Building Event.</text:p>
      <text:p text:style-name="P144">Monday 7th September, 12:00pm midday (GMT) - Stage One Deadline.</text:p>
      <text:p text:style-name="P145">By Friday 2nd October - Notification of Stage One Outcomes.</text:p>
      <text:p text:style-name="P146">Wednesday 11th November, 12:00 midday (GMT) - Stage Two Deadline.</text:p>
      <text:p text:style-name="P147">By Wednesday 16th December - Notification of Stage Two Outcomes.</text:p>
      <text:p text:style-name="P148">By Thursday 1st April 2027 - Negotiations &amp; Grant Agreements Completed.</text:p>
      <text:p text:style-name="P149">By End of March 2030 - Projects Conclude.</text:p>
      <text:p text:style-name="P150"/>
      <text:p text:style-name="P151">Slide 12<text:s/></text:p>
      <text:p text:style-name="P152"/>
      <text:p text:style-name="P153">UK Space Agency.<text:s/></text:p>
      <text:p text:style-name="P154">Department for Science, Innovation, and Technology.<text:s/></text:p>
      <text:p text:style-name="P155">Application Process – Stage One.<text:s/></text:p>
      <text:p text:style-name="P156">In both stages, applications must only be submitted by the lead organisation.</text:p>
      <text:p text:style-name="P157">Applications must be submitted by 12pm midday GMT on Monday 7th September 2026.</text:p>
      <text:p text:style-name="P158">Applications submitted after this time will not be considered.</text:p>
      <text:p text:style-name="P159">Applications must submit the Stage One Form.</text:p>
      <text:p text:style-name="P160">The Stage One Form can be submitted either via MS Forms or by submitting the Word document form via email to UKSA.Satcoms@dsit.gov.uk.</text:p>
      <text:p text:style-name="P161">Assessment criteria guidance is available on the gov.uk page.</text:p>
      <text:p text:style-name="P162">Outcomes and feedback will be provided no later than Friday 2nd October 2026.</text:p>
      <text:p text:style-name="P163"/>
      <text:p text:style-name="P164">Slide 13<text:s/></text:p>
      <text:p text:style-name="P165"/>
      <text:p text:style-name="P166">UK Space Agency.<text:s/></text:p>
      <text:p text:style-name="P167">Department for Science, Innovation, and Technology.<text:s/></text:p>
      <text:p text:style-name="P168">Application Process – Stage Two.<text:s/></text:p>
      <text:p text:style-name="P169">In both stages, applications must only be submitted by the lead organisation.</text:p>
      <text:p text:style-name="P170">Only applicants who pass Stage One will be invited to submit a Stage Two application - you will be informed via your Stage One outcome email if you have been invited to submit a Stage Two application.</text:p>
      <text:p text:style-name="P171">Applications must be submitted by 12pm midday GMT on Wednesday 11th November 2026.</text:p>
      <text:p text:style-name="P172">Applications submitted after this time will not be considered.</text:p>
      <text:p text:style-name="P173">Applications must submit the following:</text:p>
      <text:soft-page-break/>
      <text:list text:style-name="LFO17" text:continue-numbering="true">
        <text:list-item>
          <text:p text:style-name="P174">Stage Two Form.</text:p>
        </text:list-item>
        <text:list-item>
          <text:p text:style-name="P175">Annex A: Budget Sheet.</text:p>
        </text:list-item>
        <text:list-item>
          <text:p text:style-name="P176">Annex B: National Security.</text:p>
        </text:list-item>
        <text:list-item>
          <text:p text:style-name="P177">Annex C: Overheads Template.</text:p>
        </text:list-item>
        <text:list-item>
          <text:p text:style-name="P178">Annex D: Grant Applicant Checklist.</text:p>
        </text:list-item>
      </text:list>
      <text:p text:style-name="P179">Assessment criteria guidance is available on the gov.uk page.</text:p>
      <text:p text:style-name="P180">Outcomes and feedback will be provided no later than Wednesday 16th December 2026.</text:p>
      <text:p text:style-name="P181"/>
      <text:p text:style-name="P182">Slide 14<text:s/></text:p>
      <text:p text:style-name="P183"/>
      <text:p text:style-name="P184">UK Space Agency.<text:s/></text:p>
      <text:p text:style-name="P185">Department for Science, Innovation, and Technology.<text:s/></text:p>
      <text:p text:style-name="P186">Engagement Opportunities.<text:s/></text:p>
      <text:p text:style-name="P187">Funding call specific guidance on gov.uk.</text:p>
      <text:p text:style-name="P188">Email in any questions – all answers will be published on gov.uk.</text:p>
      <text:p text:style-name="P189"><text:span text:style-name="T190">In-person Consortium Event – 6</text:span><text:span text:style-name="T191">th</text:span><text:span text:style-name="T192"><text:s/>August</text:span><text:span text:style-name="T193">.</text:span></text:p>
      <text:p text:style-name="P194">Summary - C-LEO Funding Opportunity &amp; Consortium Building Workshop.</text:p>
      <text:p text:style-name="P195"/>
      <text:p text:style-name="P196">Slide 15<text:s/></text:p>
      <text:p text:style-name="P197"/>
      <text:p text:style-name="P198">UK Space Agency.<text:s/></text:p>
      <text:p text:style-name="P199">Department for Science, Innovation, and Technology.<text:s/></text:p>
      <text:p text:style-name="P200">Further questions?<text:s/></text:p>
      <text:p text:style-name="P201">Join our mailing list.</text:p>
      <text:p text:style-name="P202">Email us at: UKSA.satcoms@dsit.gov.uk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6736in" svg:height="0.40486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6736in" svg:height="0.40486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rgess, Tatum (DSIT)</meta:initial-creator>
    <dc:creator>Burgess, Tatum (DSIT)</dc:creator>
    <meta:creation-date>2026-08-03T08:06:00Z</meta:creation-date>
    <dc:date>2026-08-03T08:06:00Z</dc:date>
    <meta:template xlink:href="Normal" xlink:type="simple"/>
    <meta:editing-cycles>2</meta:editing-cycles>
    <meta:editing-duration>PT0S</meta:editing-duration>
    <meta:user-defined meta:name="ClassificationContentMarkingHeaderShapeIds">5aa0bf74,27d251d6,1445f42f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30b235cc,74070a73,3ec9f53c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2B97F60A70B71B43A90E919BAA885092</meta:user-defined>
    <meta:user-defined meta:name="MediaServiceImageTags"/>
    <meta:user-defined meta:name="Business_x0020_Unit">1;#UK Space Agency|e94dee48-3a05-4a12-8e11-f3f2fb95bcf1</meta:user-defined>
    <meta:user-defined meta:name="Business Unit">1;#UK Space Agency|e94dee48-3a05-4a12-8e11-f3f2fb95bcf1</meta:user-defined>
    <meta:user-defined meta:name="_dlc_DocIdItemGuid">f08cc805-ab68-4535-b1d0-5c406439a463</meta:user-defined>
    <meta:document-statistic meta:page-count="5" meta:paragraph-count="15" meta:word-count="1191" meta:character-count="7968" meta:row-count="56" meta:non-whitespace-character-count="6792"/>
  </office:meta>
</office:document-meta>
</file>