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August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3 August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928" table:style-name="ce4">
            <text:p>928</text:p>
          </table:table-cell>
          <table:table-cell office:value-type="float" office:value="179" table:style-name="ce4">
            <text:p>179</text:p>
          </table:table-cell>
          <table:table-cell office:value-type="float" office:value="12" table:style-name="ce4">
            <text:p>12</text:p>
          </table:table-cell>
          <table:table-cell office:value-type="float" office:value="473" table:style-name="ce4">
            <text:p>473</text:p>
          </table:table-cell>
          <table:table-cell table:number-columns-repeated="2" table:style-name="ce3"/>
          <table:table-cell office:value-type="float" office:value="1592" table:formula="of:=SUM([.B4:.E4])" table:style-name="ce4">
            <text:p>15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5" table:style-name="ce4">
            <text:p>265</text:p>
          </table:table-cell>
          <table:table-cell office:value-type="float" office:value="469" table:style-name="ce4">
            <text:p>469</text:p>
          </table:table-cell>
          <table:table-cell office:value-type="float" office:value="16" table:style-name="ce6">
            <text:p>16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28" table:formula="of:=SUM([.B4])" table:style-name="ce4">
            <text:p>9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8" table:style-name="ce4">
            <text:p>268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06" table:style-name="ce5">
            <text:p>106</text:p>
          </table:table-cell>
          <table:table-cell office:value-type="float" office:value="734" table:formula="of:=SUM([.B6]+[.C6])" table:style-name="ce4">
            <text:p>7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03" table:style-name="ce4">
            <text:p>203</text:p>
          </table:table-cell>
          <table:table-cell office:value-type="float" office:value="121" table:style-name="ce4">
            <text:p>12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24" table:formula="of:=SUM([.C8])" table:style-name="ce4">
            <text:p>3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409" table:style-name="ce4">
            <text:p>40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71" table:formula="of:=SUM([.B12:.E12])" table:style-name="ce4">
            <text:p>471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Deji Olonilua</meta:initial-creator>
    <dc:creator>Sofia Toncheva</dc:creator>
    <meta:creation-date>2021-01-25T10:49:32Z</meta:creation-date>
    <dc:date>2026-08-03T07:09:58Z</dc:date>
  </office:meta>
</office:document-meta>
</file>