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57.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5.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3" svg:x="0.08333in" svg:y="0.05208in" svg:width="1.65625in" svg:height="0.76667in" style:rel-width="scale" style:rel-height="scale">
              <draw:image xlink:href="" xlink:type="simple" xlink:show="embed" xlink:actuate="onLoad"/>
              <svg:title/>
              <svg:desc>Home Office logo</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6-26T00:00:00" table:style-name="ce27">
            <text:p>2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27T00:00:00" table:style-name="ce27">
            <text:p>27/06/2026</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8T00:00:00" table:style-name="ce27">
            <text:p>28/06/2026</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6-29T00:00:00" table:style-name="ce27">
            <text:p>2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6-30T00:00:00" table:style-name="ce27">
            <text:p>30/06/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7-01T00:00:00" table:style-name="ce27">
            <text:p>0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2T00:00:00" table:style-name="ce27">
            <text:p>0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3T00:00:00" table:style-name="ce27">
            <text:p>0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4T00:00:00" table:style-name="ce27">
            <text:p>0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5T00:00:00" table:style-name="ce27">
            <text:p>0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6T00:00:00" table:style-name="ce27">
            <text:p>0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7T00:00:00" table:style-name="ce27">
            <text:p>0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08T00:00:00" table:style-name="ce27">
            <text:p>08/07/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7-09T00:00:00" table:style-name="ce27">
            <text:p>09/07/2026</text:p>
          </table:table-cell>
          <table:table-cell office:value-type="float" office:value="81" table:style-name="ce11">
            <text:p>8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7-10T00:00:00" table:style-name="ce27">
            <text:p>10/07/2026</text:p>
          </table:table-cell>
          <table:table-cell office:value-type="float" office:value="255" table:style-name="ce11">
            <text:p>2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7-11T00:00:00" table:style-name="ce27">
            <text:p>1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2T00:00:00" table:style-name="ce27">
            <text:p>1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3T00:00:00" table:style-name="ce27">
            <text:p>1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4T00:00:00" table:style-name="ce27">
            <text:p>1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5T00:00:00" table:style-name="ce27">
            <text:p>1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6T00:00:00" table:style-name="ce27">
            <text:p>1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7T00:00:00" table:style-name="ce27">
            <text:p>1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8T00:00:00" table:style-name="ce27">
            <text:p>18/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19T00:00:00" table:style-name="ce27">
            <text:p>19/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20T00:00:00" table:style-name="ce27">
            <text:p>20/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21T00:00:00" table:style-name="ce27">
            <text:p>2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22T00:00:00" table:style-name="ce27">
            <text:p>22/07/2026</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7-23T00:00:00" table:style-name="ce27">
            <text:p>23/07/2026</text:p>
          </table:table-cell>
          <table:table-cell office:value-type="float" office:value="366" table:style-name="ce11">
            <text:p>36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7-24T00:00:00" table:style-name="ce27">
            <text:p>24/07/2026</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7-25T00:00:00" table:style-name="ce27">
            <text:p>25/07/2026</text:p>
          </table:table-cell>
          <table:table-cell office:value-type="float" office:value="240" table:style-name="ce11">
            <text:p>24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7-26T00:00:00" table:style-name="ce27">
            <text:p>2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27T00:00:00" table:style-name="ce27">
            <text:p>2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7-28T00:00:00" table:style-name="ce27">
            <text:p>28/07/2026</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7-29T00:00:00" table:style-name="ce27">
            <text:p>29/07/2026</text:p>
          </table:table-cell>
          <table:table-cell office:value-type="float" office:value="752" table:style-name="ce11">
            <text:p>75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7-30T00:00:00" table:style-name="ce27">
            <text:p>30/07/2026</text:p>
          </table:table-cell>
          <table:table-cell office:value-type="float" office:value="72" table:style-name="ce11">
            <text:p>7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number-rows-repeated="1045442"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7">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style-name="ro17">
          <table:table-cell office:value-type="date" office:date-value="2026-06-28T00:00:00" table:style-name="ce27">
            <text:p>28/06/2026</text:p>
          </table:table-cell>
          <table:table-cell office:value-type="float" office:value="767" table:style-name="ce11">
            <text:p>767</text:p>
          </table:table-cell>
          <table:table-cell office:value-type="float" office:value="11" table:style-name="ce11">
            <text:p>11</text:p>
          </table:table-cell>
          <table:table-cell office:value-type="float" office:value="0" table:style-name="ce11">
            <text:p>0</text:p>
          </table:table-cell>
          <table:table-cell office:value-type="float" office:value="389" table:style-name="ce11">
            <text:p>389</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6-07-05T00:00:00" table:style-name="ce27">
            <text:p>05/07/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7-12T00:00:00" table:style-name="ce27">
            <text:p>12/07/2026</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office:value-type="float" office:value="257" table:style-name="ce11">
            <text:p>257</text:p>
          </table:table-cell>
          <table:table-cell office:value-type="float" office:value="18" table:style-name="ce11">
            <text:p>18</text:p>
          </table:table-cell>
          <table:table-cell table:number-columns-repeated="16378" table:style-name="ce11"/>
        </table:table-row>
        <table:table-row table:style-name="ro17">
          <table:table-cell office:value-type="date" office:date-value="2026-07-19T00:00:00" table:style-name="ce27">
            <text:p>19/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style-name="ce11"/>
        </table:table-row>
        <table:table-row table:style-name="ro17">
          <table:table-cell office:value-type="date" office:date-value="2026-07-26T00:00:00" table:style-name="ce27">
            <text:p>26/07/2026</text:p>
          </table:table-cell>
          <table:table-cell office:value-type="float" office:value="881" table:style-name="ce11">
            <text:p>881</text:p>
          </table:table-cell>
          <table:table-cell office:value-type="float" office:value="13" table:style-name="ce11">
            <text:p>13</text:p>
          </table:table-cell>
          <table:table-cell office:value-type="float" office:value="0" table:style-name="ce11">
            <text:p>0</text:p>
          </table:table-cell>
          <table:table-cell office:value-type="float" office:value="504" table:style-name="ce11">
            <text:p>504</text:p>
          </table:table-cell>
          <table:table-cell office:value-type="float" office:value="21" table:style-name="ce11">
            <text:p>21</text:p>
          </table:table-cell>
          <table:table-cell table:number-columns-repeated="16378" table:style-name="ce11"/>
        </table:table-row>
        <table:table-row table:number-rows-repeated="1048128"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
    <meta:creation-date>2026-07-31T12:35:21Z</meta:creation-date>
    <dc:date>2026-07-31T12:35:38Z</dc:date>
  </office:meta>
</office:document-meta>
</file>