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-0.2958in" text:min-label-width="0.2916in" text:list-level-position-and-space-mode="label-alignment">
          <style:list-level-label-alignment text:label-followed-by="listtab" fo:margin-left="-0.0041in" fo:text-indent="-0.291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2958in" fo:text-indent="0.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margin-bottom="0in" fo:margin-left="-0.2958in">
        <style:tab-stops>
          <style:tab-stop style:type="left" style:position="1.097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margin-bottom="0in" fo:margin-left="-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margin-bottom="0in" fo:margin-left="-0.2958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bottom="0in" fo:margin-lef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margin-left="-0.2958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ListParagraph" style:list-style-name="LFO3_1" style:family="paragraph">
      <style:paragraph-properties fo:margin-bottom="0in" fo:margin-left="-0.0986in" fo:margin-right="-0.3277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3_1" style:family="paragraph">
      <style:paragraph-properties fo:margin-bottom="0in" fo:margin-left="-0.0986in" fo:margin-right="-0.3277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3_1" style:family="paragraph">
      <style:paragraph-properties fo:margin-bottom="0in" fo:margin-left="-0.0986in" fo:margin-right="-0.3277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paragraph-properties fo:margin-bottom="0in" fo:margin-left="-0.0986in" fo:margin-right="-0.3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margin-left="-0.2958in" fo:margin-right="-0.3277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margin-left="-0.2958in" fo:margin-right="-0.394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margin-left="-0.2958in" fo:margin-right="-0.3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margin-left="-0.2958in" fo:margin-right="-0.394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margin-left="-0.2958in" fo:margin-right="-0.394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margin-lef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margin-lef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3.6388in"/>
    </style:style>
    <style:style style:name="TableColumn32" style:family="table-column">
      <style:table-column-properties style:column-width="3.5437in"/>
    </style:style>
    <style:style style:name="Table30" style:family="table">
      <style:table-properties style:width="7.1826in" fo:margin-left="-0.2951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56" style:family="table-column">
      <style:table-column-properties style:column-width="2.2645in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2.2638in"/>
    </style:style>
    <style:style style:name="TableColumn59" style:family="table-column">
      <style:table-column-properties style:column-width="1.2798in"/>
    </style:style>
    <style:style style:name="Table55" style:family="table">
      <style:table-properties style:width="7.1868in" fo:margin-left="-0.2993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Arial" style:font-name-complex="Arial" fo:font-style="italic" style:font-style-asian="italic" fo:font-size="12pt" style:font-size-asian="12pt" style:font-size-complex="12pt"/>
    </style:style>
    <style:style style:name="P122" style:parent-style-name="Normal" style:family="paragraph">
      <style:paragraph-properties fo:margin-bottom="0in" fo:margin-left="-0.2951in" fo:margin-right="-0.32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 fo:margin-left="-0.2951in" fo:margin-right="-0.32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1.2805in"/>
    </style:style>
    <style:style style:name="TableColumn126" style:family="table-column">
      <style:table-column-properties style:column-width="3.3465in"/>
    </style:style>
    <style:style style:name="TableColumn127" style:family="table-column">
      <style:table-column-properties style:column-width="2.5597in"/>
    </style:style>
    <style:style style:name="Table124" style:family="table">
      <style:table-properties style:width="7.1868in" fo:margin-left="-0.2993in" table:align="left"/>
    </style:style>
    <style:style style:name="TableRow128" style:family="table-row">
      <style:table-row-properties style:min-row-height="0.438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2958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margin-bottom="0in" fo:margin-left="-0.2958in" fo:margin-right="-0.327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fo:margin-left="-0.2958in" fo:margin-right="-0.327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55" style:parent-style-name="Normal" style:family="paragraph">
      <style:paragraph-properties fo:margin-bottom="0in" fo:margin-left="-0.2958in" fo:margin-right="-0.327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margin-left="-0.2958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7" style:parent-style-name="Normal" style:family="paragraph">
      <style:paragraph-properties fo:margin-bottom="0in" fo:margin-left="-0.2958in" fo:margin-right="-0.394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ListParagraph" style:list-style-name="LFO4" style:family="paragraph">
      <style:paragraph-properties fo:margin-bottom="0in" fo:margin-left="0in" fo:margin-right="-0.3944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 fo:margin-right="-0.3944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margin-right="-0.3944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margin-left="-0.2958in" fo:margin-right="-0.394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ListParagraph" style:list-style-name="LFO4" style:family="paragraph">
      <style:paragraph-properties fo:margin-bottom="0in" fo:margin-left="0in" fo:margin-right="-0.3944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 fo:margin-right="-0.3944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margin-right="-0.3944in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Hyperlink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margin-left="-0.2958in" fo:margin-right="-0.394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ListParagraph" style:list-style-name="LFO4" style:family="paragraph">
      <style:paragraph-properties fo:margin-bottom="0in" fo:margin-left="0in" fo:margin-right="-0.3944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margin-right="-0.3944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margin-right="-0.3944in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Hyperlink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84" style:parent-style-name="ListParagraph" style:family="paragraph">
      <style:paragraph-properties fo:margin-bottom="0in" fo:margin-left="0in" fo:margin-right="-0.394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ListParagraph" style:list-style-name="LFO4" style:family="paragraph">
      <style:paragraph-properties fo:margin-bottom="0in" fo:margin-left="0in" fo:margin-right="-0.3944in" fo:text-indent="-0.2958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ListParagraph" style:family="paragraph">
      <style:paragraph-properties fo:margin-bottom="0in" fo:margin-left="0in" fo:margin-right="-0.3944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3" style:parent-style-name="ListParagraph" style:family="paragraph">
      <style:paragraph-properties fo:margin-bottom="0in" fo:margin-left="0in" fo:margin-right="-0.394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ListParagraph" style:list-style-name="LFO4" style:family="paragraph">
      <style:paragraph-properties fo:margin-bottom="0in" fo:margin-left="0in" fo:margin-right="-0.3944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margin-bottom="0in" fo:margin-right="-0.493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margin-right="-0.493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margin-left="-0.2958in" fo:margin-right="-0.394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ListParagraph" style:list-style-name="LFO4" style:family="paragraph">
      <style:paragraph-properties fo:margin-bottom="0in" fo:margin-left="0in" fo:margin-right="-0.3944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margin-bottom="0in" fo:margin-right="-0.3944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margin-right="-0.3944in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><text:tab/></text:p>
      <text:p text:style-name="P4"/>
      <text:p text:style-name="P5"><text:span text:style-name="T6">APPRENTICESHIP AGREEMENT<text:s/></text:span></text:p>
      <text:p text:style-name="P7"/>
      <text:p text:style-name="P8">The purpose of the<text:s/>apprenticeship agreement<text:s/>is<text:s/>to<text:s/>make clear<text:s/>that<text:s/>the apprentice is working<text:s/>under a<text:s/>contract of service and not a contract of apprenticeship. It also<text:s/>identifies:</text:p>
      <text:list text:style-name="LFO3_1" text:continue-numbering="true">
        <text:list-item>
          <text:p text:style-name="P9">The apprenticeship standard connected to the<text:s/>apprenticeship</text:p>
        </text:list-item>
        <text:list-item>
          <text:p text:style-name="P10">The dates during which the apprenticeship is expected to take place</text:p>
        </text:list-item>
        <text:list-item>
          <text:p text:style-name="P11">The amount of off the job training that the apprentice is<text:s/>expected<text:s/>to receive.<text:s/></text:p>
        </text:list-item>
      </text:list>
      <text:p text:style-name="P12"/>
      <text:p text:style-name="P13"><text:span text:style-name="T14">A</text:span><text:span text:style-name="T15">n apprenticeship agreement must be in place<text:s/></text:span><text:span text:style-name="T16">from<text:s/></text:span><text:span text:style-name="T17">the start of the apprenticeship</text:span><text:span text:style-name="T18"><text:s/>and<text:s/></text:span><text:span text:style-name="T19">should remain in place throughout</text:span><text:span text:style-name="T20">. The<text:s/></text:span><text:span text:style-name="T21">agreement must be extended if the duration of the apprenticeship<text:s/></text:span><text:span text:style-name="T22">programme<text:s/></text:span><text:span text:style-name="T23">is extended.</text:span></text:p>
      <text:p text:style-name="P24"/>
      <text:p text:style-name="P25">Use of this template is recommended but not mandatory. If<text:s/>the<text:s/>template<text:s/>is not used, the requirements of the legislation must still be met when<text:s/>an<text:s/>apprenticeship agreement<text:s/>is formed.<text:s/>Before completing the template, please see the notes provided.</text:p>
      <text:p text:style-name="P26"/>
      <text:p text:style-name="P27"/>
      <text:p text:style-name="P28">Apprenticeship Particulars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pprentice name:</text:p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lace of work (employer name and location):</text:p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pprenticeship standard,<text:s/>level,<text:s/>and<text:s/>version:</text:p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tart date of apprenticeship<text:s/></text:span><text:span text:style-name="T64">(see note<text:s/></text:span><text:span text:style-name="T65">5</text:span><text:span text:style-name="T66">)</text:span><text:span text:style-name="T67">:</text:span>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End date of apprenticeship<text:s/></text:span><text:span text:style-name="T74">(see note<text:s/></text:span><text:span text:style-name="T75">5</text:span><text:span text:style-name="T76">)</text:span><text:span text:style-name="T77">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Start date of practical period<text:s/></text:span><text:span text:style-name="T84">(see note<text:s/></text:span><text:span text:style-name="T85">5</text:span><text:span text:style-name="T86">)</text:span><text:span text:style-name="T87">:</text:span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Estimated end date of practical period<text:s/></text:span><text:span text:style-name="T94">(see note<text:s/></text:span><text:span text:style-name="T95">5</text:span><text:span text:style-name="T96">)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Duration of practical period<text:s/></text:span><text:span text:style-name="T104">(see note<text:s/></text:span><text:span text:style-name="T105">5</text:span><text:span text:style-name="T106">)</text:span><text:span text:style-name="T107">: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Planned amount of off-the-job training (hours)<text:s/></text:p>
            <text:p text:style-name="P112"><text:span text:style-name="T113">(see note</text:span><text:span text:style-name="T114"><text:s/></text:span><text:span text:style-name="T115">6</text:span><text:span text:style-name="T116">)</text:span><text:span text:style-name="T117">: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>Signatories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Apprentice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Date:</text:p>
          </table:table-cell>
        </table:table-row>
        <table:table-row table:style-name="TableRow135">
          <table:table-cell table:style-name="TableCell136">
            <text:p text:style-name="P137">Employer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Date:</text:p>
          </table:table-cell>
        </table:table-row>
      </table:table>
      <text:p text:style-name="P142"><text:span text:style-name="T143"><text:line-break/></text:span><text:span text:style-name="T144">Version</text:span><text:span text:style-name="T145"><text:s/>8</text:span><text:span text:style-name="T146">:<text:s/></text:span><text:span text:style-name="T147"><text:s/></text:span><text:span text:style-name="T148">1 A</text:span><text:span text:style-name="T149">ugust</text:span><text:span text:style-name="T150"><text:s/>202</text:span><text:span text:style-name="T151">6</text:span></text:p>
      <text:p text:style-name="P152"/>
      <text:p text:style-name="P153"/>
      <text:p text:style-name="P154"/>
      <text:p text:style-name="P155"/>
      <text:p text:style-name="P156">APPRENTICESHIP AGREEMENT<text:s/>- NOTES</text:p>
      <text:p text:style-name="P157"/>
      <text:list text:style-name="LFO4" text:continue-numbering="true">
        <text:list-item>
          <text:p text:style-name="P158">Why is an apprenticeship agreement required?</text:p>
        </text:list-item>
      </text:list>
      <text:p text:style-name="P159"/>
      <text:p text:style-name="P160">The<text:s/>Apprenticeships, Skills, Children and Learning Act<text:s/>(ASCLA)<text:s/>2009 and<text:s/>the<text:s/>Apprenticeships (Miscellaneous Provisions) Regulations 2017 (SI No. 2017/1310)<text:s/>require<text:s/>an apprenticeship agreement<text:s/>to be in place,<text:s/>for<text:s/>nearly all<text:s/>apprentices.<text:s/>This<text:s/>forms part of the employment arrangements between<text:s/>an<text:s/>apprentice and their<text:s/>employer.</text:p>
      <text:p text:style-name="P161"/>
      <text:list text:style-name="LFO4" text:continue-numbering="true">
        <text:list-item>
          <text:p text:style-name="P162">Can an apprenticeship be completed without an apprenticeship agreement?</text:p>
        </text:list-item>
      </text:list>
      <text:p text:style-name="P163"/>
      <text:p text:style-name="P164"><text:span text:style-name="T165">Yes, there are some circumstances where an apprentice can complete a statutory<text:s/></text:span><text:span text:style-name="T166">English<text:s/></text:span><text:span text:style-name="T167">apprenticeship without an apprenticeship agreement. Please refer to the ‘alternative English apprenticeship’ section of the latest<text:s/></text:span><text:a xlink:href="https://www.gov.uk/guidance/apprenticeship-funding-rules" office:target-frame-name="_top" xlink:show="replace"><text:span text:style-name="T168">apprenticeship funding rules</text:span></text:a><text:span text:style-name="T169">.</text:span></text:p>
      <text:p text:style-name="P170"/>
      <text:list text:style-name="LFO4" text:continue-numbering="true">
        <text:list-item>
          <text:p text:style-name="P171">What information is needed in an apprenticeship agreement?</text:p>
        </text:list-item>
      </text:list>
      <text:p text:style-name="P172"/>
      <text:p text:style-name="P173"><text:span text:style-name="T174">The apprenticeship agreement<text:s/></text:span><text:span text:style-name="T175">must<text:s/></text:span><text:span text:style-name="T176">a) provide for the apprentice to work for the employer for reward, in an occupation for which an<text:s/></text:span><text:a xlink:href="https://skillsengland.education.gov.uk/apprenticeships/" office:target-frame-name="_top" xlink:show="replace"><text:span text:style-name="T177">apprenticeship standard</text:span></text:a><text:span text:style-name="T178"><text:s/>has been published by Skills England; b) provide for the apprentice to receive training in order to assist the apprentice to achieve the standard in the work done under the agreement; c) specify the apprenticeship practical period; and d) specify the amount of off-the-job training the apprentice is to receive. If the template overleaf is not used, the required information should be<text:s/></text:span><text:span text:style-name="T179">attached to<text:s/></text:span><text:span text:style-name="T180">or i</text:span><text:span text:style-name="T181">ncorporated in</text:span><text:span text:style-name="T182">to</text:span><text:span text:style-name="T183"><text:s/>an existing employment contract.</text:span></text:p>
      <text:p text:style-name="P184"/>
      <text:list text:style-name="LFO4" text:continue-numbering="true">
        <text:list-item>
          <text:p text:style-name="P185"><text:span text:style-name="T186">Who must sign the apprenticeship agreement?</text:span><text:span text:style-name="T187"><text:line-break/></text:span></text:p>
        </text:list-item>
      </text:list>
      <text:p text:style-name="P188"><text:span text:style-name="T189">The employer and apprentice must sign and keep a copy of the apprenticeship agreement.</text:span><text:span text:style-name="T190"><text:s/></text:span><text:span text:style-name="T191">The employer must give a copy to the training provider. The t</text:span><text:span text:style-name="T192">raining provider, employer and apprentice must also sign a training plan; this builds upon the apprenticeship agreement and outlines the planned content and schedule of training to be delivered.</text:span></text:p>
      <text:p text:style-name="P193"/>
      <text:list text:style-name="LFO4" text:continue-numbering="true">
        <text:list-item>
          <text:p text:style-name="P194">What is a ‘practical period’?<text:s/>How does this differ to ‘the apprenticeship’?<text:s/></text:p>
        </text:list-item>
      </text:list>
      <text:p text:style-name="P195"/>
      <text:p text:style-name="P196">The<text:s/>practical period is the period<text:s/>in<text:s/>which an apprentice is expected to work and receive training under an approved English apprenticeship agreement; it must have a minimum duration of<text:s/>8<text:s/>months. The practical period<text:s/>covers the training;<text:s/>the<text:s/>full<text:s/>apprenticeship<text:s/>covers the training and<text:s/>any<text:s/>final<text:s/>assessment<text:s/>that takes place<text:s/>after<text:s/>the training<text:s/>(currently called end-point assessment).<text:s/></text:p>
      <text:p text:style-name="P197"/>
      <text:list text:style-name="LFO4" text:continue-numbering="true">
        <text:list-item>
          <text:p text:style-name="P198">What is the definition of off-the-job training<text:s/>and how much needs to be included?</text:p>
        </text:list-item>
      </text:list>
      <text:p text:style-name="P199"/>
      <text:p text:style-name="P200"><text:span text:style-name="T201">Off-the-job training<text:s/></text:span><text:span text:style-name="T202">is training<text:s/></text:span><text:span text:style-name="T203">received by the apprentice within their practical period.<text:s/></text:span><text:span text:style-name="T204">It must deliver<text:s/></text:span><text:span text:style-name="T205">new skills</text:span><text:span text:style-name="T206">,</text:span><text:span text:style-name="T207"><text:s/></text:span><text:span text:style-name="T208">within the apprentice’s normal working hours,<text:s/></text:span><text:span text:style-name="T209">which</text:span><text:span text:style-name="T210"><text:s/>are directly relevant to the apprenticeship standard referenced in the agreement.<text:s/></text:span><text:span text:style-name="T211">The<text:s/></text:span><text:span text:style-name="T212">minimum volume of<text:s/></text:span><text:span text:style-name="T213">off-the-job training<text:s/></text:span><text:span text:style-name="T214">is published on each apprenticeship standard.<text:s/></text:span><text:span text:style-name="T215">Providers can deliver more than this minimum but can only deliver less<text:s/></text:span><text:span text:style-name="T216">(though not less than 187 hours)<text:s/></text:span><text:span text:style-name="T217">i</text:span><text:span text:style-name="T218">f the apprentice has<text:s/></text:span><text:span text:style-name="T219">relevant prior learning.<text:s/></text:span><text:span text:style-name="T220">Further information can be found in the apprenticeship funding rules.</text:span><text:span text:style-name="T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fESOutNumbered" style:display-name="DfESOutNumbered" style:family="paragraph" style:parent-style-name="Normal" style:list-style-name="LFO3">
      <style:paragraph-properties fo:widows="0" fo:orphans="0" style:punctuation-wrap="simple" style:text-autospace="none" fo:margin-bottom="0.1666in"/>
      <style:text-properties style:font-name="Arial" style:font-name-asian="Times New Roman" style:font-name-complex="Arial" style:font-size-complex="10pt" fo:hyphenate="false"/>
    </style:style>
    <style:style style:name="DfESOutNumberedChar" style:display-name="DfESOutNumbered Char" style:family="text" style:parent-style-name="DefaultParagraphFont">
      <style:text-properties style:font-name="Arial" style:font-name-asian="Times New Roman" style:font-name-complex="Arial" style:font-size-complex="10pt"/>
    </style:style>
    <style:style style:name="DeptBullets" style:display-name="DeptBullets" style:family="paragraph" style:parent-style-name="Normal" style:list-style-name="LFO5">
      <style:paragraph-properties fo:widows="0" fo:orphans="0" style:punctuation-wrap="simple" style:text-autospace="none" fo:margin-bottom="0.1666in"/>
      <style:text-properties style:font-name="Arial" style:font-name-asian="Times New Roman" fo:font-size="12pt" style:font-size-asian="12pt" style:font-size-complex="10pt" fo:hyphenate="false"/>
    </style:style>
    <style:style style:name="DeptBulletsChar" style:display-name="DeptBullets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Revision" style:display-name="Revision" style:family="paragraph">
      <style:paragraph-properties fo:margin-bottom="0in"/>
      <style:text-properties fo:hyphenate="false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list-style style:name="LFO3" style:display-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Marlet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Marlett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Marlett"/>
    </style:style>
    <text:list-style style:name="LFO5" style:display-name="LFO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Mention" style:display-name="Mention" style:family="text" style:parent-style-name="DefaultParagraphFont">
      <style:text-properties fo:color="#2B579A" fo:background-color="#E1DFDD"/>
    </style:style>
    <style:style style:name="ListParagraphChar" style:display-name="List Paragraph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-0.2958in" text:min-label-width="0.2916in" text:list-level-position-and-space-mode="label-alignment">
          <style:list-level-label-alignment text:label-followed-by="listtab" fo:margin-left="-0.0041in" fo:text-indent="-0.291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298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decorative="true"/>
    </style:style>
  </office:automatic-styles>
  <office:master-styles>
    <style:master-page style:name="MP0" style:page-layout-name="PL0">
      <style:header>
        <text:p text:style-name="P2"><text:bookmark-start text:name="_Ref195691940"/><text:bookmark-end text:name="_Ref195691940"/><draw:frame draw:z-index="251659266" draw:style-name="a0" draw:name="Picture 1041962095" text:anchor-type="paragraph" svg:x="-0.34421in" svg:y="0.14444in" svg:width="2.00833in" svg:height="0.75312in" style:rel-width="scale" style:rel-height="scale"><draw:image xlink:href="media/image1.pn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31T10:22:00Z</meta:creation-date>
    <dc:date>2026-07-31T10:22:00Z</dc:date>
    <meta:template xlink:href="Normal" xlink:type="simple"/>
    <meta:editing-cycles>1</meta:editing-cycles>
    <meta:editing-duration>PT0S</meta:editing-duration>
    <meta:document-statistic meta:page-count="2" meta:paragraph-count="8" meta:word-count="663" meta:character-count="4439" meta:row-count="31" meta:non-whitespace-character-count="3784"/>
  </office:meta>
</office:document-meta>
</file>