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
      <text:list-level-style-bullet text:level="1" text:style-name="WW_CharLFO5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5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5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5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5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5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5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5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5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6">
      <text:list-level-style-bullet text:level="1" text:style-name="WW_CharLFO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7">
      <text:list-level-style-bullet text:level="1" text:style-name="WW_CharLFO7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7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7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7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7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7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7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7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7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8">
      <text:list-level-style-bullet text:level="1" text:style-name="WW_CharLFO8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8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8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8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8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8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8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8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8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9">
      <text:list-level-style-bullet text:level="1" text:style-name="WW_CharLFO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2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2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2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2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2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2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2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2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13LVL2" text:bullet-char="o">
        <style:list-level-properties text:space-before="1.8777in" text:min-label-width="0.25in" text:list-level-position-and-space-mode="label-alignment">
          <style:list-level-label-alignment text:label-followed-by="listtab" fo:margin-left="2.1277in" fo:text-indent="-0.25in"/>
        </style:list-level-properties>
        <style:text-properties style:font-name="Courier New"/>
      </text:list-level-style-bullet>
      <text:list-level-style-bullet text:level="3" text:style-name="WW_CharLFO13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Wingdings"/>
      </text:list-level-style-bullet>
      <text:list-level-style-bullet text:level="4" text:style-name="WW_CharLFO13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13LVL5" text:bullet-char="o">
        <style:list-level-properties text:space-before="3.3777in" text:min-label-width="0.25in" text:list-level-position-and-space-mode="label-alignment">
          <style:list-level-label-alignment text:label-followed-by="listtab" fo:margin-left="3.6277in" fo:text-indent="-0.25in"/>
        </style:list-level-properties>
        <style:text-properties style:font-name="Courier New"/>
      </text:list-level-style-bullet>
      <text:list-level-style-bullet text:level="6" text:style-name="WW_CharLFO13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Wingdings"/>
      </text:list-level-style-bullet>
      <text:list-level-style-bullet text:level="7" text:style-name="WW_CharLFO13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13LVL8" text:bullet-char="o">
        <style:list-level-properties text:space-before="4.8777in" text:min-label-width="0.25in" text:list-level-position-and-space-mode="label-alignment">
          <style:list-level-label-alignment text:label-followed-by="listtab" fo:margin-left="5.1277in" fo:text-indent="-0.25in"/>
        </style:list-level-properties>
        <style:text-properties style:font-name="Courier New"/>
      </text:list-level-style-bullet>
      <text:list-level-style-bullet text:level="9" text:style-name="WW_CharLFO13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asian="Arial"/>
    </style:style>
    <style:style style:name="T6" style:parent-style-name="DefaultParagraphFont" style:family="text">
      <style:text-properties style:font-name-asian="Arial"/>
    </style:style>
    <style:style style:name="P7" style:parent-style-name="ListParagraph" style:family="paragraph">
      <style:paragraph-properties fo:keep-with-next="auto" fo:margin-left="0.9368in" fo:text-indent="-0.6888in">
        <style:tab-stops/>
      </style:paragraph-properties>
      <style:text-properties style:language-asian="en" style:country-asian="GB"/>
    </style:style>
    <style:style style:name="P8" style:parent-style-name="ListParagraph" style:family="paragraph">
      <style:paragraph-properties fo:keep-with-next="auto" fo:margin-left="0.9368in" fo:text-indent="-0.6888in">
        <style:tab-stops/>
      </style:paragraph-properties>
      <style:text-properties style:language-asian="en" style:country-asian="GB"/>
    </style:style>
    <style:style style:name="P9" style:parent-style-name="ListParagraph" style:family="paragraph">
      <style:paragraph-properties fo:keep-with-next="auto" fo:margin-left="0.9368in" fo:text-indent="-0.6888in">
        <style:tab-stops/>
      </style:paragraph-properties>
      <style:text-properties style:language-asian="en" style:country-asian="GB"/>
    </style:style>
    <style:style style:name="P10" style:parent-style-name="ListParagraph" style:family="paragraph">
      <style:paragraph-properties fo:keep-with-next="auto" fo:margin-left="0.9368in" fo:text-indent="-0.6888in">
        <style:tab-stops/>
      </style:paragraph-properties>
      <style:text-properties style:language-asian="en" style:country-asian="GB"/>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Heading1" style:master-page-name="MP1" style:family="paragraph">
      <style:paragraph-properties fo:break-before="pag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ableColumn20" style:family="table-column">
      <style:table-column-properties style:column-width="6.5375in"/>
    </style:style>
    <style:style style:name="Table19" style:family="table">
      <style:table-properties style:width="6.5375in" fo:margin-left="0in" table:align="left"/>
    </style:style>
    <style:style style:name="TableRow21" style:family="table-row">
      <style:table-row-properties/>
    </style:style>
    <style:style style:name="TableCell22" style:family="table-cell">
      <style:table-cell-properties fo:border="0.0416in solid #000000" style:writing-mode="lr-tb" fo:padding-top="0in" fo:padding-left="0.1375in" fo:padding-bottom="0in" fo:padding-right="0.1375in"/>
    </style:style>
    <style:style style:name="P23" style:parent-style-name="Normal" style:family="paragraph">
      <style:paragraph-properties fo:margin-bottom="0.1111in" fo:line-height="115%"/>
    </style:style>
    <style:style style:name="T24" style:parent-style-name="DefaultParagraphFont" style:family="text">
      <style:text-properties style:font-name-asian="Arial" fo:color="#000000" fo:language="en" fo:country="US"/>
    </style:style>
    <style:style style:name="T25" style:parent-style-name="DefaultParagraphFont" style:family="text">
      <style:text-properties style:font-name-asian="Arial" fo:color="#000000"/>
    </style:style>
    <style:style style:name="P26" style:parent-style-name="Level1" style:master-page-name="MP2" style:family="paragraph">
      <style:paragraph-properties fo:break-before="page" fo:text-align="start"/>
    </style:style>
    <style:style style:name="P28" style:parent-style-name="Level2" style:family="paragraph">
      <style:paragraph-properties fo:text-align="start"/>
    </style:style>
    <style:style style:name="P29" style:parent-style-name="ListParagraph" style:family="paragraph">
      <style:paragraph-properties fo:keep-together="always"/>
      <style:text-properties style:font-name-asian="Arial" fo:color="#000000"/>
    </style:style>
    <style:style style:name="P30" style:parent-style-name="Level2" style:family="paragraph">
      <style:paragraph-properties fo:text-align="start"/>
    </style:style>
    <style:style style:name="P31" style:parent-style-name="Level2" style:family="paragraph">
      <style:paragraph-properties fo:text-align="start"/>
    </style:style>
    <style:style style:name="T32" style:parent-style-name="DefaultParagraphFont" style:family="text">
      <style:text-properties style:font-name-asian="Arial" fo:color="#000000"/>
    </style:style>
    <style:style style:name="P33" style:parent-style-name="ListParagraph" style:family="paragraph">
      <style:paragraph-properties fo:keep-together="always"/>
    </style:style>
    <style:style style:name="P34" style:parent-style-name="Level2" style:family="paragraph">
      <style:paragraph-properties fo:text-align="start"/>
    </style:style>
    <style:style style:name="P35" style:parent-style-name="ListParagraph" style:family="paragraph"/>
    <style:style style:name="T36" style:parent-style-name="DefaultParagraphFont" style:family="text">
      <style:text-properties style:font-name-asian="Arial" fo:color="#000000"/>
    </style:style>
    <style:style style:name="P37" style:parent-style-name="Body2" style:family="paragraph">
      <style:paragraph-properties fo:text-align="start"/>
    </style:style>
    <style:style style:name="P38" style:parent-style-name="ListParagraph" style:family="paragraph"/>
    <style:style style:name="P39" style:parent-style-name="ListParagraph" style:family="paragraph">
      <style:paragraph-properties fo:break-before="page"/>
    </style:style>
    <style:style style:name="P40" style:parent-style-name="Level1" style:family="paragraph">
      <style:paragraph-properties fo:text-align="start"/>
    </style:style>
    <style:style style:name="P41" style:parent-style-name="Level2" style:family="paragraph">
      <style:paragraph-properties fo:text-align="start"/>
    </style:style>
    <style:style style:name="P42" style:parent-style-name="Level2" style:family="paragraph">
      <style:paragraph-properties fo:text-align="start"/>
    </style:style>
    <style:style style:name="P43" style:parent-style-name="Level2" style:family="paragraph">
      <style:paragraph-properties fo:text-align="start"/>
    </style:style>
    <style:style style:name="P44" style:parent-style-name="Level3" style:family="paragraph">
      <style:paragraph-properties fo:text-align="start"/>
    </style:style>
    <style:style style:name="P45" style:parent-style-name="Level3" style:family="paragraph">
      <style:paragraph-properties fo:text-align="start"/>
    </style:style>
    <style:style style:name="P46" style:parent-style-name="Level3" style:family="paragraph">
      <style:paragraph-properties fo:text-align="start"/>
    </style:style>
    <style:style style:name="P47" style:parent-style-name="Level3" style:family="paragraph">
      <style:paragraph-properties fo:text-align="start"/>
    </style:style>
    <style:style style:name="P48" style:parent-style-name="Level3" style:family="paragraph">
      <style:paragraph-properties fo:text-align="start"/>
    </style:style>
    <style:style style:name="P49" style:parent-style-name="Level3" style:family="paragraph">
      <style:paragraph-properties fo:text-align="start"/>
    </style:style>
    <style:style style:name="P50" style:parent-style-name="Level3" style:family="paragraph">
      <style:paragraph-properties fo:text-align="start"/>
    </style:style>
    <style:style style:name="P51" style:parent-style-name="Level3" style:family="paragraph">
      <style:paragraph-properties fo:text-align="start"/>
    </style:style>
    <style:style style:name="P52" style:parent-style-name="Level3" style:family="paragraph">
      <style:paragraph-properties fo:text-align="start"/>
    </style:style>
    <style:style style:name="P53" style:parent-style-name="Level2" style:family="paragraph">
      <style:paragraph-properties fo:text-align="start"/>
    </style:style>
    <style:style style:name="P54" style:parent-style-name="Level7" style:family="paragraph">
      <style:paragraph-properties fo:text-align="start" fo:margin-left="0.6888in">
        <style:tab-stops/>
      </style:paragraph-properties>
      <style:text-properties fo:font-size="12pt" style:font-size-asian="12pt" style:font-size-complex="12pt"/>
    </style:style>
    <style:style style:name="P55" style:parent-style-name="Normal" style:family="paragraph">
      <style:paragraph-properties fo:break-before="page" fo:margin-top="0in" fo:margin-bottom="0in"/>
    </style:style>
    <style:style style:name="P56" style:parent-style-name="Level2" style:family="paragraph">
      <style:paragraph-properties fo:text-align="start"/>
      <style:text-properties fo:font-weight="bold" style:font-weight-asian="bold" style:font-weight-complex="bold"/>
    </style:style>
    <style:style style:name="P57" style:parent-style-name="Normal" style:family="paragraph">
      <style:paragraph-properties fo:margin-left="0.6888in">
        <style:tab-stops/>
      </style:paragraph-properties>
    </style:style>
    <style:style style:name="P58" style:parent-style-name="Normal" style:family="paragraph">
      <style:paragraph-properties fo:margin-left="0.6895in" fo:text-indent="0.0076in">
        <style:tab-stops/>
      </style:paragraph-properties>
    </style:style>
    <style:style style:name="T59" style:parent-style-name="DefaultParagraphFont" style:family="text">
      <style:text-properties style:font-name-asian="Arial"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margin-left="0.4923in" fo:text-indent="0.1972in">
        <style:tab-stops/>
      </style:paragraph-properties>
    </style:style>
    <style:style style:name="P64" style:parent-style-name="Normal" style:family="paragraph">
      <style:paragraph-properties fo:margin-left="0.4923in" fo:text-indent="0.1972in">
        <style:tab-stops/>
      </style:paragraph-properties>
    </style:style>
    <style:style style:name="P65" style:parent-style-name="Normal" style:family="paragraph">
      <style:paragraph-properties fo:margin-left="0.9847in" fo:text-indent="-0.2951in">
        <style:tab-stops/>
      </style:paragraph-properties>
    </style:style>
    <style:style style:name="T66" style:parent-style-name="DefaultParagraphFont" style:family="text">
      <style:text-properties style:font-name-asian="Arial" fo:color="#000000"/>
    </style:style>
    <style:style style:name="T67" style:parent-style-name="DefaultParagraphFont" style:family="text">
      <style:text-properties style:font-name-asian="Arial" fo:color="#000000"/>
    </style:style>
    <style:style style:name="P68" style:parent-style-name="Normal" style:family="paragraph">
      <style:paragraph-properties fo:margin-left="0.4923in" fo:text-indent="0.1972in">
        <style:tab-stops/>
      </style:paragraph-properties>
    </style:style>
    <style:style style:name="P69" style:parent-style-name="Normal" style:family="paragraph">
      <style:paragraph-properties fo:text-indent="0.6895in"/>
    </style:style>
    <style:style style:name="P70" style:parent-style-name="ListParagraph" style:family="paragraph">
      <style:paragraph-properties fo:keep-with-next="auto" fo:keep-together="always" fo:text-indent="0.227in"/>
    </style:style>
    <style:style style:name="P71" style:parent-style-name="ListParagraph" style:family="paragraph">
      <style:paragraph-properties fo:margin-left="1.25in" fo:text-indent="0.227in">
        <style:tab-stops/>
      </style:paragraph-properties>
    </style:style>
    <style:style style:name="T72" style:parent-style-name="DefaultParagraphFont" style:family="text">
      <style:text-properties style:font-name="Symbol"/>
    </style:style>
    <style:style style:name="P73" style:parent-style-name="ListParagraph" style:family="paragraph">
      <style:paragraph-properties fo:margin-left="1.25in" fo:text-indent="0.227in">
        <style:tab-stops/>
      </style:paragraph-properties>
    </style:style>
    <style:style style:name="T74" style:parent-style-name="DefaultParagraphFont" style:family="text">
      <style:text-properties style:font-name="Symbol"/>
    </style:style>
    <style:style style:name="P75" style:parent-style-name="Level2" style:family="paragraph">
      <style:paragraph-properties fo:text-align="start"/>
    </style:style>
    <style:style style:name="P76" style:parent-style-name="Body2" style:family="paragraph">
      <style:paragraph-properties fo:text-align="start"/>
    </style:style>
    <style:style style:name="P77" style:parent-style-name="Level1" style:family="paragraph">
      <style:paragraph-properties fo:break-before="page" fo:text-align="start"/>
    </style:style>
    <style:style style:name="P78" style:parent-style-name="ListParagraph" style:family="paragraph">
      <style:paragraph-properties fo:keep-with-next="auto" fo:text-align="justify" style:vertical-align="auto" fo:margin-top="0in" fo:line-height="115%"/>
      <style:text-properties text:display="none" fo:font-size="10.5pt" style:font-size-asian="10.5pt" style:font-size-complex="11pt"/>
    </style:style>
    <style:style style:name="P79" style:parent-style-name="Level2" style:family="paragraph"/>
    <style:style style:name="P80" style:parent-style-name="Level2" style:family="paragraph">
      <style:paragraph-properties fo:text-align="start"/>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P83" style:parent-style-name="Level2" style:family="paragraph">
      <style:paragraph-properties fo:text-align="start"/>
    </style:style>
    <style:style style:name="P84" style:parent-style-name="Level2" style:family="paragraph">
      <style:paragraph-properties fo:text-align="start"/>
    </style:style>
    <style:style style:name="P85" style:parent-style-name="Body2" style:family="paragraph">
      <style:paragraph-properties fo:text-align="start"/>
    </style:style>
    <style:style style:name="P86" style:parent-style-name="Level2" style:family="paragraph">
      <style:paragraph-properties fo:text-align="start"/>
    </style:style>
    <style:style style:name="P87" style:parent-style-name="Level2" style:family="paragraph">
      <style:paragraph-properties fo:text-align="start"/>
    </style:style>
    <style:style style:name="T88" style:parent-style-name="DefaultParagraphFont" style:family="text">
      <style:text-properties style:font-name="Calibri" style:font-name-complex="Calibri"/>
    </style:style>
    <style:style style:name="P89" style:parent-style-name="Level2" style:family="paragraph">
      <style:paragraph-properties fo:text-align="start"/>
    </style:style>
    <style:style style:name="P90" style:parent-style-name="ListParagraph" style:family="paragraph"/>
    <style:style style:name="P91" style:parent-style-name="ListParagraph" style:family="paragraph"/>
    <style:style style:name="P92" style:parent-style-name="Body2" style:family="paragraph">
      <style:paragraph-properties fo:text-align="start"/>
      <style:text-properties fo:background-color="#00FF00"/>
    </style:style>
    <style:style style:name="P93" style:parent-style-name="Normal" style:family="paragraph">
      <style:paragraph-properties fo:keep-with-next="always" fo:margin-left="0.5in">
        <style:tab-stops/>
      </style:paragraph-properties>
      <style:text-properties style:font-name-asian="Arial" fo:color="#000000"/>
    </style:style>
    <style:style style:name="P94" style:parent-style-name="Normal" style:family="paragraph">
      <style:paragraph-properties fo:keep-with-next="always" fo:margin-bottom="0.1111in" fo:line-height="115%" fo:margin-left="0.5in">
        <style:tab-stops/>
      </style:paragraph-properties>
      <style:text-properties style:font-name-asian="Arial" fo:color="#000000"/>
    </style:style>
    <style:style style:name="P95" style:parent-style-name="Normal" style:family="paragraph">
      <style:paragraph-properties fo:margin-left="0.5in">
        <style:tab-stops/>
      </style:paragraph-properties>
      <style:text-properties style:font-name-asian="Arial" fo:color="#000000"/>
    </style:style>
    <style:style style:name="P96" style:parent-style-name="Level2" style:family="paragraph">
      <style:paragraph-properties fo:text-align="start" fo:margin-left="0.4923in" fo:text-indent="-0.5909in">
        <style:tab-stops/>
      </style:paragraph-properties>
    </style:style>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paragraph-properties fo:keep-together="always"/>
    </style:style>
    <style:style style:name="T101" style:parent-style-name="DefaultParagraphFont" style:family="text">
      <style:text-properties style:font-name-asian="Times New Roman" fo:color="#000000" style:language-asian="en" style:country-asian="GB"/>
    </style:style>
    <style:style style:name="P102" style:parent-style-name="ListParagraph" style:family="paragraph"/>
    <style:style style:name="P103" style:parent-style-name="ListParagraph" style:family="paragraph"/>
    <style:style style:name="P104" style:parent-style-name="Body2" style:family="paragraph">
      <style:paragraph-properties fo:text-align="start"/>
    </style:style>
    <style:style style:name="P105" style:parent-style-name="Body2" style:family="paragraph">
      <style:paragraph-properties fo:text-align="start"/>
    </style:style>
    <style:style style:name="P106" style:parent-style-name="ListParagraph" style:family="paragraph"/>
    <style:style style:name="P107" style:parent-style-name="Heading2" style:master-page-name="MP3" style:family="paragraph">
      <style:paragraph-properties fo:break-before="page" fo:margin-top="0in" fo:margin-bottom="0.1111in" fo:line-height="107%"/>
    </style:style>
    <style:style style:name="T109" style:parent-style-name="DefaultParagraphFont" style:family="text">
      <style:text-properties style:font-name-asian="Arial" fo:color="#000000" fo:font-size="18pt" style:font-size-asian="18pt" style:font-size-complex="18pt"/>
    </style:style>
    <style:style style:name="T110" style:parent-style-name="DefaultParagraphFont" style:family="text">
      <style:text-properties style:font-name-asian="Arial" fo:font-size="18pt" style:font-size-asian="18pt" style:font-size-complex="18pt"/>
    </style:style>
    <style:style style:name="P111" style:parent-style-name="Normal" style:family="paragraph">
      <style:paragraph-properties fo:margin-top="0in" fo:margin-bottom="0.1111in" fo:line-height="107%"/>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P116" style:parent-style-name="Normal" style:family="paragraph">
      <style:paragraph-properties fo:margin-top="0in" fo:margin-bottom="0.1111in" fo:line-height="107%"/>
      <style:text-properties style:font-name-asian="Arial"/>
    </style:style>
    <style:style style:name="P117" style:parent-style-name="Normal" style:family="paragraph">
      <style:paragraph-properties fo:margin-top="0in" fo:margin-bottom="0.1111in" fo:line-height="107%"/>
      <style:text-properties style:font-name-asian="Arial"/>
    </style:style>
    <style:style style:name="P118" style:parent-style-name="ListParagraph" style:family="paragraph">
      <style:paragraph-properties fo:keep-together="always" fo:margin-top="0in" fo:margin-bottom="0in" fo:line-height="107%"/>
    </style:style>
    <style:style style:name="T119" style:parent-style-name="DefaultParagraphFont" style:family="text">
      <style:text-properties style:font-name-asian="Arial" fo:font-weight="bold" style:font-weight-asian="bold" style:font-weight-complex="bold"/>
    </style:style>
    <style:style style:name="T120" style:parent-style-name="DefaultParagraphFont" style:family="text">
      <style:text-properties style:font-name-asian="Arial"/>
    </style:style>
    <style:style style:name="P121" style:parent-style-name="Normal" style:family="paragraph">
      <style:paragraph-properties fo:margin-top="0in" fo:margin-bottom="0.1111in" fo:line-height="107%"/>
      <style:text-properties style:font-name-asian="Arial"/>
    </style:style>
    <style:style style:name="P122" style:parent-style-name="ListParagraph" style:family="paragraph">
      <style:paragraph-properties fo:keep-together="always" fo:margin-top="0in" fo:margin-bottom="0in" fo:line-height="107%"/>
    </style:style>
    <style:style style:name="T123" style:parent-style-name="DefaultParagraphFont" style:family="text">
      <style:text-properties style:font-name-asian="Arial" fo:font-weight="bold" style:font-weight-asian="bold" style:font-weight-complex="bold"/>
    </style:style>
    <style:style style:name="T124" style:parent-style-name="DefaultParagraphFont" style:family="text">
      <style:text-properties style:font-name-asian="Arial"/>
    </style:style>
    <style:style style:name="P125" style:parent-style-name="Normal" style:family="paragraph">
      <style:paragraph-properties fo:margin-top="0in" fo:margin-bottom="0.1111in" fo:line-height="107%"/>
      <style:text-properties style:font-name-asian="Arial"/>
    </style:style>
    <style:style style:name="P126" style:parent-style-name="ListParagraph" style:family="paragraph">
      <style:paragraph-properties fo:keep-together="always" fo:margin-top="0in" fo:margin-bottom="0in" fo:line-height="107%"/>
    </style:style>
    <style:style style:name="T127" style:parent-style-name="DefaultParagraphFont" style:family="text">
      <style:text-properties style:font-name-asian="Arial" fo:font-weight="bold" style:font-weight-asian="bold" style:font-weight-complex="bold"/>
    </style:style>
    <style:style style:name="T128" style:parent-style-name="DefaultParagraphFont" style:family="text">
      <style:text-properties style:font-name-asian="Arial"/>
    </style:style>
    <style:style style:name="P129" style:parent-style-name="Normal" style:family="paragraph">
      <style:paragraph-properties fo:margin-top="0in" fo:margin-bottom="0.1111in" fo:line-height="107%"/>
      <style:text-properties style:font-name-asian="Arial"/>
    </style:style>
    <style:style style:name="P130" style:parent-style-name="ListParagraph" style:family="paragraph">
      <style:paragraph-properties fo:keep-together="always" fo:margin-top="0in" fo:margin-bottom="0in" fo:line-height="107%"/>
    </style:style>
    <style:style style:name="T131" style:parent-style-name="DefaultParagraphFont" style:family="text">
      <style:text-properties style:font-name-asian="Arial" fo:font-weight="bold" style:font-weight-asian="bold" style:font-weight-complex="bold"/>
    </style:style>
    <style:style style:name="T132" style:parent-style-name="DefaultParagraphFont" style:family="text">
      <style:text-properties style:font-name-asian="Arial"/>
    </style:style>
    <style:style style:name="P133" style:parent-style-name="Normal" style:family="paragraph">
      <style:paragraph-properties fo:margin-top="0in" fo:margin-bottom="0.1111in" fo:line-height="107%"/>
      <style:text-properties style:font-name-asian="Arial"/>
    </style:style>
    <style:style style:name="P134" style:parent-style-name="ListParagraph" style:family="paragraph">
      <style:paragraph-properties fo:keep-together="always" fo:margin-top="0in" fo:margin-bottom="0in" fo:line-height="107%"/>
    </style:style>
    <style:style style:name="T135" style:parent-style-name="DefaultParagraphFont" style:family="text">
      <style:text-properties style:font-name-asian="Arial" fo:font-weight="bold" style:font-weight-asian="bold" style:font-weight-complex="bold"/>
    </style:style>
    <style:style style:name="T136" style:parent-style-name="DefaultParagraphFont" style:family="text">
      <style:text-properties style:font-name-asian="Arial"/>
    </style:style>
    <style:style style:name="P137" style:parent-style-name="Normal" style:family="paragraph">
      <style:paragraph-properties fo:margin-top="0in" fo:margin-bottom="0.1111in" fo:line-height="107%"/>
      <style:text-properties style:font-name-asian="Arial"/>
    </style:style>
    <style:style style:name="P138" style:parent-style-name="Normal" style:family="paragraph">
      <style:paragraph-properties fo:keep-with-next="always" fo:margin-top="0in" fo:margin-bottom="0.1111in" fo:line-height="107%"/>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P142" style:parent-style-name="Normal" style:family="paragraph">
      <style:paragraph-properties fo:margin-top="0in" fo:margin-bottom="0.1111in" fo:line-height="107%"/>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P146" style:parent-style-name="Normal" style:family="paragraph">
      <style:paragraph-properties fo:margin-top="0in" fo:margin-bottom="0.1111in" fo:line-height="107%"/>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P153" style:parent-style-name="Normal" style:family="paragraph">
      <style:paragraph-properties fo:margin-top="0in" fo:margin-bottom="0.1111in" fo:line-height="107%"/>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P160" style:parent-style-name="ListParagraph" style:family="paragraph">
      <style:paragraph-properties fo:keep-together="always" fo:margin-top="0in" fo:margin-bottom="0.1111in" fo:line-height="107%"/>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P163" style:parent-style-name="ListParagraph" style:family="paragraph">
      <style:paragraph-properties fo:keep-together="always" fo:margin-top="0in" fo:margin-bottom="0.1111in" fo:line-height="107%"/>
      <style:text-properties style:font-name-asian="Arial"/>
    </style:style>
    <style:style style:name="P164" style:parent-style-name="Normal" style:family="paragraph">
      <style:paragraph-properties fo:margin-top="0in" fo:margin-bottom="0.1111in" fo:line-height="107%"/>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P170" style:parent-style-name="Normal" style:family="paragraph">
      <style:paragraph-properties fo:margin-top="0in" fo:margin-bottom="0.1111in" fo:line-height="107%" fo:text-indent="0.5in"/>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fo:font-weight="bold" style:font-weight-asian="bold" style:font-weight-complex="bold"/>
    </style:style>
    <style:style style:name="T175" style:parent-style-name="DefaultParagraphFont" style:family="text">
      <style:text-properties style:font-name-asian="Arial"/>
    </style:style>
    <style:style style:name="P176" style:parent-style-name="Normal" style:family="paragraph">
      <style:paragraph-properties fo:margin-top="0in" fo:margin-bottom="0.1111in" fo:line-height="107%"/>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P183" style:parent-style-name="ListParagraph" style:family="paragraph">
      <style:paragraph-properties fo:keep-together="always" fo:margin-top="0in" fo:margin-bottom="0in" fo:line-height="107%"/>
    </style:style>
    <style:style style:name="T184" style:parent-style-name="Hyperlink" style:family="text">
      <style:text-properties style:font-name-asian="Arial" fo:color="#467886"/>
    </style:style>
    <style:style style:name="T185" style:parent-style-name="DefaultParagraphFont" style:family="text">
      <style:text-properties style:font-name-asian="Arial"/>
    </style:style>
    <style:style style:name="P186" style:parent-style-name="ListParagraph" style:family="paragraph">
      <style:paragraph-properties fo:margin-top="0in" fo:margin-bottom="0in" fo:line-height="107%"/>
      <style:text-properties style:font-name-asian="Arial"/>
    </style:style>
    <style:style style:name="P187" style:parent-style-name="Normal" style:family="paragraph">
      <style:paragraph-properties fo:margin-top="0in" fo:margin-bottom="0.1111in" fo:line-height="107%"/>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P193" style:parent-style-name="Normal" style:family="paragraph">
      <style:paragraph-properties fo:margin-top="0in" fo:margin-bottom="0.1111in" fo:line-height="107%"/>
      <style:text-properties style:font-name="Aptos" style:font-name-asian="Aptos" style:font-name-complex="Aptos" fo:font-size="11pt" style:font-size-asian="11pt" style:font-size-complex="11pt"/>
    </style:style>
    <style:style style:name="P194" style:parent-style-name="Normal" style:family="paragraph">
      <style:paragraph-properties fo:break-before="page" style:vertical-align="auto" fo:margin-top="0in" fo:margin-bottom="0.1111in" fo:line-height="105%"/>
      <style:text-properties fo:hyphenate="true"/>
    </style:style>
    <style:style style:name="P195" style:parent-style-name="ListParagraph" style:family="paragraph">
      <style:paragraph-properties fo:keep-together="always"/>
    </style:style>
    <style:style style:name="P196" style:parent-style-name="ListParagraph" style:family="paragraph">
      <style:paragraph-properties fo:keep-together="always"/>
    </style:style>
    <style:style style:name="P197" style:parent-style-name="ListParagraph" style:family="paragraph">
      <style:paragraph-properties fo:keep-together="always"/>
    </style:style>
    <style:style style:name="P198" style:parent-style-name="ListParagraph" style:family="paragraph">
      <style:paragraph-properties fo:keep-together="always"/>
    </style:style>
    <style:style style:name="P199" style:parent-style-name="ListParagraph" style:family="paragraph">
      <style:paragraph-properties fo:keep-together="always"/>
    </style:style>
    <style:style style:name="P200" style:parent-style-name="ListParagraph" style:family="paragraph">
      <style:paragraph-properties fo:keep-together="always"/>
    </style:style>
    <style:style style:name="P201" style:parent-style-name="Normal" style:family="paragraph">
      <style:paragraph-properties fo:keep-together="always"/>
    </style:style>
    <style:style style:name="P202" style:parent-style-name="Normal" style:family="paragraph">
      <style:paragraph-properties fo:margin-left="0.5in">
        <style:tab-stops/>
      </style:paragraph-properties>
    </style:style>
    <style:style style:name="P203" style:parent-style-name="ListParagraph" style:family="paragraph">
      <style:paragraph-properties fo:keep-together="always"/>
    </style:style>
    <style:style style:name="P204" style:parent-style-name="ListParagraph" style:family="paragraph">
      <style:paragraph-properties fo:keep-together="always"/>
    </style:style>
    <style:style style:name="P205" style:parent-style-name="ListParagraph" style:family="paragraph">
      <style:paragraph-properties fo:keep-together="always"/>
    </style:style>
    <style:style style:name="P206" style:parent-style-name="ListParagraph" style:family="paragraph">
      <style:paragraph-properties fo:keep-together="always"/>
    </style:style>
    <style:style style:name="P207" style:parent-style-name="ListParagraph" style:family="paragraph">
      <style:paragraph-properties fo:keep-together="always"/>
    </style:style>
    <style:style style:name="P208" style:parent-style-name="Normal" style:family="paragraph">
      <style:paragraph-properties fo:margin-left="0.5in" fo:text-indent="-0.5in">
        <style:tab-stops/>
      </style:paragraph-properties>
    </style:style>
    <style:style style:name="P209" style:parent-style-name="Normal" style:family="paragraph">
      <style:paragraph-properties fo:margin-left="0.5in">
        <style:tab-stops/>
      </style:paragraph-properties>
    </style:style>
    <style:style style:name="P210" style:parent-style-name="Normal" style:family="paragraph">
      <style:paragraph-properties fo:margin-left="0.5in" fo:text-indent="-0.5in">
        <style:tab-stops/>
      </style:paragraph-properties>
    </style:style>
    <style:style style:name="P211" style:parent-style-name="ListParagraph" style:family="paragraph">
      <style:paragraph-properties fo:keep-together="always" fo:margin-left="0.7875in">
        <style:tab-stops/>
      </style:paragraph-properties>
    </style:style>
    <style:style style:name="P212" style:parent-style-name="ListParagraph" style:family="paragraph">
      <style:paragraph-properties fo:keep-together="always" fo:margin-left="0.7875in">
        <style:tab-stops/>
      </style:paragraph-properties>
    </style:style>
    <style:style style:name="P213" style:parent-style-name="Normal" style:family="paragraph">
      <style:paragraph-properties fo:margin-left="0.5in" fo:text-indent="-0.5in">
        <style:tab-stops/>
      </style:paragraph-properties>
    </style:style>
    <style:style style:name="P214" style:parent-style-name="Normal" style:family="paragraph">
      <style:paragraph-properties fo:margin-left="0.5in" fo:text-indent="-0.5in">
        <style:tab-stops/>
      </style:paragraph-properties>
    </style:style>
    <style:style style:name="P215" style:parent-style-name="Normal" style:family="paragraph">
      <style:paragraph-properties fo:margin-left="0.5in">
        <style:tab-stops/>
      </style:paragraph-properties>
    </style:style>
    <style:style style:name="P216" style:parent-style-name="Normal" style:family="paragraph">
      <style:paragraph-properties fo:margin-left="0.5in" fo:text-indent="-0.5in">
        <style:tab-stops/>
      </style:paragraph-properties>
    </style:style>
    <style:style style:name="P217" style:parent-style-name="ListParagraph" style:family="paragraph">
      <style:paragraph-properties fo:keep-together="always"/>
    </style:style>
    <style:style style:name="P218" style:parent-style-name="ListParagraph" style:family="paragraph">
      <style:paragraph-properties fo:keep-together="always"/>
    </style:style>
    <style:style style:name="P219" style:parent-style-name="ListParagraph" style:family="paragraph">
      <style:paragraph-properties fo:keep-together="always"/>
    </style:style>
    <style:style style:name="P220" style:parent-style-name="ListParagraph" style:family="paragraph">
      <style:paragraph-properties fo:keep-together="always"/>
    </style:style>
    <style:style style:name="P221" style:parent-style-name="ListParagraph" style:family="paragraph">
      <style:paragraph-properties fo:keep-together="always"/>
    </style:style>
    <style:style style:name="P222" style:parent-style-name="ListParagraph" style:family="paragraph">
      <style:paragraph-properties fo:keep-together="always"/>
    </style:style>
    <style:style style:name="P223" style:parent-style-name="Normal" style:family="paragraph">
      <style:paragraph-properties fo:margin-left="0.5in">
        <style:tab-stops/>
      </style:paragraph-properties>
    </style:style>
    <style:style style:name="P224" style:parent-style-name="Normal" style:family="paragraph">
      <style:paragraph-properties fo:margin-left="0.5in" fo:text-indent="-0.5in">
        <style:tab-stops/>
      </style:paragraph-properties>
    </style:style>
    <style:style style:name="P225" style:parent-style-name="ListParagraph" style:family="paragraph">
      <style:paragraph-properties fo:keep-together="always"/>
    </style:style>
    <style:style style:name="P226" style:parent-style-name="ListParagraph" style:family="paragraph">
      <style:paragraph-properties fo:keep-together="always"/>
    </style:style>
    <style:style style:name="P227" style:parent-style-name="Normal" style:family="paragraph">
      <style:paragraph-properties fo:margin-left="0.5in" fo:text-indent="-0.5in">
        <style:tab-stops/>
      </style:paragraph-properties>
    </style:style>
    <style:style style:name="P228" style:parent-style-name="ListParagraph" style:family="paragraph">
      <style:paragraph-properties fo:keep-together="always"/>
    </style:style>
    <style:style style:name="P229" style:parent-style-name="ListParagraph" style:family="paragraph">
      <style:paragraph-properties fo:keep-together="always"/>
    </style:style>
    <style:style style:name="P230" style:parent-style-name="Normal" style:family="paragraph">
      <style:paragraph-properties fo:margin-left="0.5in">
        <style:tab-stops/>
      </style:paragraph-properties>
    </style:style>
    <style:style style:name="P231" style:parent-style-name="Level1" style:family="paragraph">
      <style:paragraph-properties fo:text-align="start"/>
    </style:style>
    <style:style style:name="P232" style:parent-style-name="ListParagraph" style:family="paragraph">
      <style:paragraph-properties fo:keep-with-next="auto" style:vertical-align="auto" fo:margin-top="0in" fo:line-height="115%"/>
    </style:style>
    <style:style style:name="P233" style:parent-style-name="ListParagraph" style:family="paragraph">
      <style:paragraph-properties fo:keep-with-next="auto" style:vertical-align="auto" fo:margin-top="0in" fo:line-height="115%"/>
    </style:style>
    <style:style style:name="P234" style:parent-style-name="Normal" style:family="paragraph">
      <style:paragraph-properties fo:break-before="page" style:vertical-align="auto" fo:margin-top="0in" fo:margin-bottom="0.1111in" fo:line-height="105%"/>
      <style:text-properties fo:hyphenate="true"/>
    </style:style>
    <style:style style:name="P235" style:parent-style-name="Level1" style:family="paragraph">
      <style:paragraph-properties fo:text-align="start" fo:margin-left="0.1972in" fo:text-indent="-0.1972in">
        <style:tab-stops/>
      </style:paragraph-properties>
    </style:style>
    <style:style style:name="P236" style:parent-style-name="Level2" style:family="paragraph">
      <style:paragraph-properties fo:text-align="start"/>
    </style:style>
    <style:style style:name="P237" style:parent-style-name="Level2" style:family="paragraph">
      <style:paragraph-properties fo:text-align="start"/>
    </style:style>
    <style:style style:name="P238" style:parent-style-name="Level2" style:family="paragraph">
      <style:paragraph-properties fo:text-align="start"/>
    </style:style>
    <style:style style:name="P239" style:parent-style-name="Level2" style:family="paragraph">
      <style:paragraph-properties fo:text-align="start"/>
    </style:style>
    <style:style style:name="P240" style:parent-style-name="Level2" style:family="paragraph">
      <style:paragraph-properties fo:text-align="start"/>
      <style:text-properties fo:font-weight="bold" style:font-weight-asian="bold" style:font-weight-complex="bold"/>
    </style:style>
    <style:style style:name="P241" style:parent-style-name="Level3" style:family="paragraph">
      <style:paragraph-properties fo:text-align="start"/>
    </style:style>
    <style:style style:name="P242" style:parent-style-name="Level3" style:family="paragraph">
      <style:paragraph-properties fo:text-align="start"/>
    </style:style>
    <style:style style:name="P243" style:parent-style-name="Level3" style:family="paragraph">
      <style:paragraph-properties fo:text-align="start"/>
    </style:style>
    <style:style style:name="P244" style:parent-style-name="Level3" style:family="paragraph">
      <style:paragraph-properties fo:text-align="start"/>
    </style:style>
    <style:style style:name="P245" style:parent-style-name="Level2" style:family="paragraph">
      <style:paragraph-properties fo:text-align="start"/>
      <style:text-properties fo:font-weight="bold" style:font-weight-asian="bold" style:font-weight-complex="bold"/>
    </style:style>
    <style:style style:name="P246" style:parent-style-name="Level3" style:family="paragraph">
      <style:paragraph-properties fo:text-align="start"/>
    </style:style>
    <style:style style:name="P247" style:parent-style-name="Level3" style:family="paragraph">
      <style:paragraph-properties fo:text-align="start"/>
    </style:style>
    <style:style style:name="P248" style:parent-style-name="Level3" style:family="paragraph">
      <style:paragraph-properties fo:text-align="start"/>
    </style:style>
    <style:style style:name="P249" style:parent-style-name="Level3" style:family="paragraph">
      <style:paragraph-properties fo:text-align="start"/>
    </style:style>
    <style:style style:name="P250" style:parent-style-name="Body3" style:family="paragraph">
      <style:paragraph-properties fo:text-align="start"/>
    </style:style>
    <style:style style:name="P251" style:parent-style-name="ListParagraph" style:family="paragraph"/>
    <style:style style:name="P252" style:parent-style-name="ListParagraph" style:family="paragraph"/>
    <style:style style:name="P253" style:parent-style-name="Body2" style:family="paragraph">
      <style:paragraph-properties fo:text-align="start"/>
    </style:style>
    <style:style style:name="P254" style:parent-style-name="Level3" style:family="paragraph">
      <style:paragraph-properties fo:text-align="start"/>
    </style:style>
    <style:style style:name="P255" style:parent-style-name="Level2" style:family="paragraph">
      <style:paragraph-properties fo:text-align="start"/>
      <style:text-properties fo:font-weight="bold" style:font-weight-asian="bold" style:font-weight-complex="bold"/>
    </style:style>
    <style:style style:name="P256" style:parent-style-name="Level3" style:family="paragraph">
      <style:paragraph-properties fo:text-align="start"/>
    </style:style>
    <style:style style:name="P257" style:parent-style-name="Level3" style:family="paragraph">
      <style:paragraph-properties fo:text-align="start"/>
    </style:style>
    <style:style style:name="P258" style:parent-style-name="Level1" style:master-page-name="MP4" style:family="paragraph">
      <style:paragraph-properties fo:break-before="page" fo:text-align="start" fo:margin-left="0.1972in" fo:text-indent="-0.1972in">
        <style:tab-stops/>
      </style:paragraph-properties>
    </style:style>
    <style:style style:name="P260" style:parent-style-name="Level2" style:family="paragraph">
      <style:paragraph-properties fo:text-align="start"/>
    </style:style>
    <style:style style:name="P261" style:parent-style-name="Level2" style:family="paragraph">
      <style:paragraph-properties fo:text-align="start"/>
    </style:style>
    <style:style style:name="P262" style:parent-style-name="Level2" style:family="paragraph">
      <style:paragraph-properties fo:text-align="start"/>
    </style:style>
    <style:style style:name="P263" style:parent-style-name="Level2" style:family="paragraph">
      <style:paragraph-properties fo:text-align="start"/>
    </style:style>
    <style:style style:name="P264" style:parent-style-name="Level2" style:family="paragraph">
      <style:paragraph-properties fo:text-align="start"/>
    </style:style>
    <style:style style:name="P265" style:parent-style-name="Level2" style:family="paragraph">
      <style:paragraph-properties fo:text-align="start"/>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fo:color="#0563C1" style:text-underline-type="single" style:text-underline-style="solid" style:text-underline-width="auto" style:text-underline-mode="continuous"/>
    </style:style>
    <style:style style:name="T268" style:parent-style-name="DefaultParagraphFont" style:family="text">
      <style:text-properties style:font-name-asian="Times New Roman"/>
    </style:style>
    <style:style style:name="P269" style:parent-style-name="Level2" style:family="paragraph">
      <style:paragraph-properties fo:text-align="start"/>
    </style:style>
    <style:style style:name="P270" style:parent-style-name="Level2" style:family="paragraph">
      <style:paragraph-properties fo:text-align="start"/>
    </style:style>
    <style:style style:name="P271" style:parent-style-name="Level2" style:family="paragraph">
      <style:paragraph-properties fo:text-align="start"/>
    </style:style>
    <style:style style:name="P272" style:parent-style-name="ListParagraph" style:family="paragraph"/>
    <style:style style:name="P273" style:parent-style-name="ListParagraph" style:family="paragraph"/>
    <style:style style:name="P274" style:parent-style-name="Level2" style:family="paragraph">
      <style:paragraph-properties fo:text-align="start"/>
    </style:style>
    <style:style style:name="P275" style:parent-style-name="Normal" style:family="paragraph">
      <style:paragraph-properties fo:break-before="page" style:vertical-align="auto" fo:margin-top="0in" fo:margin-bottom="0.1111in" fo:line-height="105%"/>
      <style:text-properties fo:hyphenate="true"/>
    </style:style>
    <style:style style:name="P276" style:parent-style-name="Level1" style:family="paragraph">
      <style:paragraph-properties fo:text-align="start" fo:margin-left="0.1972in" fo:text-indent="-0.1972in">
        <style:tab-stops/>
      </style:paragraph-properties>
    </style:style>
    <style:style style:name="P277" style:parent-style-name="Level2" style:family="paragraph">
      <style:paragraph-properties fo:text-align="start"/>
    </style:style>
    <style:style style:name="P278" style:parent-style-name="Level2" style:family="paragraph">
      <style:paragraph-properties fo:text-align="start"/>
    </style:style>
    <style:style style:name="P279" style:parent-style-name="Level2" style:family="paragraph">
      <style:paragraph-properties fo:text-align="start"/>
      <style:text-properties fo:font-weight="bold" style:font-weight-asian="bold" style:font-weight-complex="bold"/>
    </style:style>
    <style:style style:name="P280" style:parent-style-name="Level3" style:family="paragraph">
      <style:paragraph-properties fo:text-align="start"/>
    </style:style>
    <style:style style:name="P281" style:parent-style-name="Level3" style:family="paragraph">
      <style:paragraph-properties fo:text-align="start"/>
    </style:style>
    <style:style style:name="T282" style:parent-style-name="DefaultParagraphFont" style:family="text">
      <style:text-properties style:font-name-asian="Arial" fo:color="#000000"/>
    </style:style>
    <style:style style:name="T283" style:parent-style-name="DefaultParagraphFont" style:family="text">
      <style:text-properties style:font-name-asian="Arial" fo:color="#000000"/>
    </style:style>
    <style:style style:name="T284" style:parent-style-name="DefaultParagraphFont" style:family="text">
      <style:text-properties style:font-name-asian="Arial" fo:color="#000000"/>
    </style:style>
    <style:style style:name="T285" style:parent-style-name="DefaultParagraphFont" style:family="text">
      <style:text-properties style:font-name-asian="Arial" fo:color="#000000"/>
    </style:style>
    <style:style style:name="T286" style:parent-style-name="DefaultParagraphFont" style:family="text">
      <style:text-properties style:font-name-asian="Arial" fo:color="#000000"/>
    </style:style>
    <style:style style:name="P287" style:parent-style-name="Level3" style:family="paragraph">
      <style:paragraph-properties fo:text-align="start"/>
    </style:style>
    <style:style style:name="P288" style:parent-style-name="Level3" style:family="paragraph">
      <style:paragraph-properties fo:text-align="start"/>
    </style:style>
    <style:style style:name="P289" style:parent-style-name="Level3" style:family="paragraph">
      <style:paragraph-properties fo:text-align="start"/>
    </style:style>
    <style:style style:name="P290" style:parent-style-name="Level3" style:family="paragraph">
      <style:paragraph-properties fo:text-align="start"/>
      <style:text-properties style:font-name-asian="Arial" fo:color="#000000"/>
    </style:style>
    <style:style style:name="P291" style:parent-style-name="Level2" style:family="paragraph">
      <style:paragraph-properties fo:text-align="start"/>
      <style:text-properties fo:font-weight="bold" style:font-weight-asian="bold" style:font-weight-complex="bold"/>
    </style:style>
    <style:style style:name="P292" style:parent-style-name="Level3" style:family="paragraph">
      <style:paragraph-properties fo:text-align="start"/>
    </style:style>
    <style:style style:name="P293" style:parent-style-name="Level3" style:family="paragraph">
      <style:paragraph-properties fo:text-align="start"/>
    </style:style>
    <style:style style:name="P294" style:parent-style-name="Level2" style:family="paragraph">
      <style:paragraph-properties fo:text-align="start"/>
      <style:text-properties fo:font-weight="bold" style:font-weight-asian="bold" style:font-weight-complex="bold"/>
    </style:style>
    <style:style style:name="P295" style:parent-style-name="Level3" style:family="paragraph">
      <style:paragraph-properties fo:text-align="start"/>
    </style:style>
    <style:style style:name="T296" style:parent-style-name="Hyperlink" style:family="text">
      <style:text-properties style:font-name-asian="Arial"/>
    </style:style>
    <style:style style:name="T297" style:parent-style-name="DefaultParagraphFont" style:family="text">
      <style:text-properties style:font-name-asian="Arial" fo:color="#000000"/>
    </style:style>
    <style:style style:name="P298" style:parent-style-name="Level3" style:family="paragraph">
      <style:paragraph-properties fo:text-align="start"/>
    </style:style>
    <style:style style:name="P299" style:parent-style-name="Level3" style:family="paragraph">
      <style:paragraph-properties fo:text-align="start"/>
    </style:style>
    <style:style style:name="P300" style:parent-style-name="ListParagraph" style:family="paragraph"/>
    <style:style style:name="P301" style:parent-style-name="ListParagraph" style:family="paragraph"/>
    <style:style style:name="T302" style:parent-style-name="DefaultParagraphFont" style:family="text">
      <style:text-properties style:font-name-asian="Yu Mincho"/>
    </style:style>
    <style:style style:name="T303" style:parent-style-name="DefaultParagraphFont" style:family="text">
      <style:text-properties style:font-name-asian="Yu Mincho"/>
    </style:style>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paragraph-properties fo:keep-with-next="auto" fo:keep-together="always" fo:text-indent="-0.2479in"/>
    </style:style>
    <style:style style:name="T308" style:parent-style-name="DefaultParagraphFont" style:family="text">
      <style:text-properties fo:color="#D13438"/>
    </style:style>
    <style:style style:name="T309" style:parent-style-name="Hyperlink" style:family="text">
      <style:text-properties style:font-name-asian="Arial"/>
    </style:style>
    <style:style style:name="P310" style:parent-style-name="ListParagraph" style:family="paragraph">
      <style:paragraph-properties fo:keep-with-next="auto" fo:keep-together="always" style:contextual-spacing="true"/>
      <style:text-properties style:font-name-asian="Arial" fo:color="#000000"/>
    </style:style>
    <style:style style:name="P311" style:parent-style-name="ListParagraph" style:family="paragraph">
      <style:paragraph-properties fo:keep-with-next="auto" style:contextual-spacing="true"/>
    </style:style>
    <style:style style:name="T312" style:parent-style-name="Hyperlink" style:family="text">
      <style:text-properties style:font-name-asian="Arial"/>
    </style:style>
    <style:style style:name="P313" style:parent-style-name="ListParagraph" style:family="paragraph">
      <style:paragraph-properties fo:keep-with-next="auto" style:contextual-spacing="true"/>
      <style:text-properties style:font-name-asian="Arial"/>
    </style:style>
    <style:style style:name="P314" style:parent-style-name="ListParagraph" style:family="paragraph">
      <style:paragraph-properties fo:keep-with-next="auto" fo:keep-together="always" style:contextual-spacing="true"/>
      <style:text-properties style:font-name-asian="Arial" fo:color="#000000"/>
    </style:style>
    <style:style style:name="P315" style:parent-style-name="ListParagraph" style:family="paragraph">
      <style:paragraph-properties fo:keep-with-next="auto" style:contextual-spacing="true"/>
    </style:style>
    <style:style style:name="T316" style:parent-style-name="Hyperlink" style:family="text">
      <style:text-properties style:font-name-asian="Arial"/>
    </style:style>
    <style:style style:name="P317" style:parent-style-name="ListParagraph" style:family="paragraph">
      <style:paragraph-properties fo:keep-with-next="auto" style:contextual-spacing="true"/>
      <style:text-properties style:font-name-asian="Arial"/>
    </style:style>
    <style:style style:name="P318" style:parent-style-name="ListParagraph" style:family="paragraph">
      <style:paragraph-properties fo:keep-with-next="auto" fo:keep-together="always" style:contextual-spacing="true"/>
      <style:text-properties style:font-name-asian="Arial" fo:color="#000000"/>
    </style:style>
    <style:style style:name="P319" style:parent-style-name="ListParagraph" style:family="paragraph">
      <style:paragraph-properties fo:keep-with-next="auto" style:contextual-spacing="true"/>
    </style:style>
    <style:style style:name="T320" style:parent-style-name="Hyperlink" style:family="text">
      <style:text-properties style:font-name-asian="Arial"/>
    </style:style>
    <style:style style:name="P321" style:parent-style-name="ListParagraph" style:family="paragraph">
      <style:paragraph-properties fo:keep-with-next="auto" fo:keep-together="always"/>
      <style:text-properties fo:background-color="#00FF00"/>
    </style:style>
  </office:automatic-styles>
  <office:body>
    <office:text text:use-soft-page-breaks="true">
      <text:h text:style-name="P1" text:outline-level="1">Guidance for shared ownership providers for ‘Key information about shared ownership’</text:h>
      <text:p text:style-name="Normal">The information in this document is for an<text:s/><text:span text:style-name="T3">Older Persons Shared Ownership</text:span><text:s/>home on the<text:s/><text:span text:style-name="T4">standard shared ownership model</text:span>. These homes will conform to the requirements of the Shared Ownership and Affordable Homes Programme (SOAHP) 2016 to 2021.</text:p>
      <text:p text:style-name="Normal"><text:span text:style-name="T5">This document is<text:s/></text:span>intended for initial sales and resales.<text:span text:style-name="T6"><text:s/></text:span></text:p>
      <text:p text:style-name="Normal">It's for prospective homebuyers:</text:p>
      <text:list text:style-name="LFO2" text:continue-numbering="true">
        <text:list-item>
          <text:p text:style-name="P7">after they have gone through a financial assessment</text:p>
        </text:list-item>
        <text:list-item>
          <text:p text:style-name="P8">before they pay the reservation fee to secure a shared ownership home<text:s/></text:p>
        </text:list-item>
      </text:list>
      <text:p text:style-name="Normal">We expect that providers will give this document:</text:p>
      <text:list text:style-name="LFO2" text:continue-numbering="true">
        <text:list-item>
          <text:p text:style-name="P9">to the homebuyer together with the personalised ‘Summary of costs' document</text:p>
        </text:list-item>
        <text:list-item>
          <text:p text:style-name="P10">to the homebuyer's legal adviser</text:p>
        </text:list-item>
      </text:list>
      <text:p text:style-name="Normal">The document should be explained to the customer and they should be given the opportunity to ask questions.<text:s/></text:p>
      <text:p text:style-name="Normal"><text:span text:style-name="T11">There are no editable fields in this document</text:span>. Providers may brand the document but must not alter the content or order of information.</text:p>
      <text:p text:style-name="Normal"><text:span text:style-name="T12">If you offer additional services, extra care options, or have processes which differ to the standard lease</text:span><text:span text:style-name="T13">,<text:s/></text:span><text:span text:style-name="T14">you may supplement this document with details of those.</text:span></text:p>
      <text:p text:style-name="Normal"/>
      <text:h text:style-name="Heading2"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s/></text:p>
      <text:soft-page-break/>
      <text:h text:style-name="P15" text:outline-level="1">Key information about shared ownership.</text:h>
      <text:p text:style-name="Normal">The information in this document is for an<text:s/><text:span text:style-name="T17">Older Persons Shared Ownership</text:span><text:s/>home on the<text:s/><text:span text:style-name="T18">standard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text:s/><text:bookmark-start text:name="_Int_1AISF94g"/>lease, and<text:bookmark-end text:name="_Int_1AISF94g"/><text:s/>discuss any issues with your legal adviser before signing the lease.</text:p>
      <table:table table:style-name="Table19">
        <table:table-columns>
          <table:table-column table:style-name="TableColumn20"/>
        </table:table-columns>
        <table:table-row table:style-name="TableRow21">
          <table:table-cell table:style-name="TableCell22">
            <text:p text:style-name="P23"><text:span text:style-name="T24">Failure to pay your rent, service charge, or mortgage could<text:s/></text:span><text:span text:style-name="T25">risk your lease being forfeited and your home being repossessed.<text:s/></text:spa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list text:style-name="MainNumbering">
        <text:list-item text:start-value="1">
          <text:p text:style-name="P26"><text:span text:style-name="Level1asheadingtext">How shared ownership works</text:span></text:p>
          <text:list text:continue-numbering="true">
            <text:list-item>
              <text:p text:style-name="P28">You pay for a percentage share of the market value of a home. You enter into a lease agreement with the<text:s/><text:bookmark-start text:name="_Int_sPrluq0U"/>landlord, and<text:bookmark-end text:name="_Int_sPrluq0U"/><text:s/>agree to pay rent to the landlord on the remaining share.</text:p>
            </text:list-item>
            <text:list-item>
              <text:p text:style-name="P29">For resale shared ownership homes, the minimum share available is normally the share currently owned by the seller. This means the share available to purchase is fixed and may be higher than the minimum share available on new homes.</text:p>
            </text:list-item>
            <text:list-item>
              <text:p text:style-name="P30">You can buy more shares in your home, which is known as ‘staircasing’. This is covered in section<text:s/>7, ‘Buying more<text:s/><text:bookmark-start text:name="_Int_tQSzPunJ"/>shares’<text:bookmark-end text:name="_Int_tQSzPunJ"/>.</text:p>
            </text:list-item>
            <text:list-item>
              <text:p text:style-name="P31">When you buy more shares in your home, the rent you pay goes down in proportion to the landlord's remaining share.<text:s/><text:span text:style-name="T32">Once you have reached 75% ownership, no rent will be payable.<text:s/></text:span></text:p>
            </text:list-item>
            <text:list-item>
              <text:p text:style-name="P33">You may be able to rent out a room in the home with your landlords permission, but you must live there at the same.<text:s/></text:p>
            </text:list-item>
            <text:list-item>
              <text:p text:style-name="P34"><text:bookmark-start text:name="_BPDC_LN_INS_1024"/><text:bookmark-start text:name="_BPDC_PR_INS_1025"/><text:bookmark-start text:name="_BPDC_PR_INS_1026"/><text:bookmark-start text:name="_BPDC_PR_INS_1027"/><text:bookmark-end text:name="_BPDC_LN_INS_1024"/><text:bookmark-end text:name="_BPDC_PR_INS_1025"/><text:bookmark-end text:name="_BPDC_PR_INS_1026"/><text:bookmark-end text:name="_BPDC_PR_INS_1027"/>You cannot sublet (rent out) your entire home unless you:</text:p>
            </text:list-item>
          </text:list>
        </text:list-item>
      </text:list>
      <text:list text:style-name="LFO4" text:continue-numbering="true">
        <text:list-item>
          <text:p text:style-name="P35">have your landlord's permission which they will only give in exceptional circumstances.<text:s/><text:span text:style-name="T36">If they give permission, you must sublet your home to someone who meets the eligibility criteria.</text:span></text:p>
        </text:list-item>
      </text:list>
      <text:p text:style-name="P37">and</text:p>
      <text:list text:style-name="LFO4" text:continue-numbering="true">
        <text:list-item>
          <text:p text:style-name="P38">have your mortgage lender’s permission if you have a mortgage</text:p>
        </text:list-item>
      </text:list>
      <text:p text:style-name="P39"/>
      <text:list text:style-name="MainNumbering" text:continue-numbering="true">
        <text:list-item>
          <text:p text:style-name="P40"><text:span text:style-name="Level1asheadingtext">Lease</text:span></text:p>
          <text:list text:continue-numbering="true">
            <text:list-item>
              <text:p text:style-name="P41">All shared ownership homes are sold as leasehold, even houses. This is because you only pay for part of the market value up front, and the landlord has an interest in the remaining share. As you can only reach a maximum of 75% ownership on OPSO, this home will always remain leasehold.</text:p>
            </text:list-item>
            <text:list-item>
              <text:p text:style-name="P42">You are buying a long leasehold interest in the home but only paying for part of the market value. The length of the lease is stated in the ‘Key information about the home’ document.</text:p>
            </text:list-item>
            <text:list-item>
              <text:p text:style-name="P43">Information included within your lease:</text:p>
              <text:list text:continue-numbering="true">
                <text:list-item>
                  <text:p text:style-name="P44">A description of the home, including its boundaries.</text:p>
                </text:list-item>
                <text:list-item>
                  <text:p text:style-name="P45">Your responsibilities as a leaseholder, such as repairs and maintenance, and your landlord's responsibilities, such as buildings insurance. For more information on repairs, see section<text:s/>6, ‘Maintaining and living in the home’.</text:p>
                </text:list-item>
                <text:list-item>
                  <text:p text:style-name="P46">Details of any restrictions or obligations, such as decoration and alterations.</text:p>
                </text:list-item>
                <text:list-item>
                  <text:p text:style-name="P47">The lease start date.</text:p>
                </text:list-item>
                <text:list-item>
                  <text:p text:style-name="P48">The share that you have bought.</text:p>
                </text:list-item>
                <text:list-item>
                  <text:p text:style-name="P49">The amount of rent you must pay, together with any other amounts due under the lease.</text:p>
                </text:list-item>
                <text:list-item>
                  <text:p text:style-name="P50">How the landlord will review your rent.</text:p>
                </text:list-item>
                <text:list-item>
                  <text:p text:style-name="P51">The method by which you can buy additional shares to own more of your home in the future (staircasing).</text:p>
                </text:list-item>
                <text:list-item>
                  <text:p text:style-name="P52">The method by which you can move home, either by selling your share or selling the whole home.</text:p>
                </text:list-item>
              </text:list>
            </text:list-item>
            <text:list-item>
              <text:p text:style-name="P53">As the lease is a legally binding contract, review it carefully with your legal adviser. It's important that you make sure that you understand the lease before you sign it. Your legal adviser will provide you with a copy of the lease.</text:p>
            </text:list-item>
          </text:list>
        </text:list-item>
      </text:list>
      <text:p text:style-name="P54">The Leasehold and Freehold Reform Act (LFRA) 2024 will strengthen leaseholder rights and may change what you need to do when selling your leasehold home, or extending your lease in future. When the LFRA is implemented, the details provided under the Act will take priority over what is written in the Key Information Documents. You should speak to your legal adviser about how this may affect you.</text:p>
      <text:p text:style-name="P55"/>
      <text:list text:style-name="MainNumbering" text:continue-numbering="true">
        <text:list-item>
          <text:list>
            <text:list-item>
              <text:p text:style-name="P56">Lease extensions</text:p>
            </text:list-item>
          </text:list>
        </text:list-item>
      </text:list>
      <text:p text:style-name="P57">2.5.1<text:tab/>Shared owners who own less than 100% of their home do not<text:s/><text:tab/><text:tab/>currently<text:s/>have a legal right to extend their lease term.</text:p>
      <text:p text:style-name="P58">2.5.2<text:s/><text:tab/>You'll need to contact your landlord before you buy to confirm their<text:s/><text:tab/><text:tab/>lease extension policy and what rules they have for shared owners<text:s/><text:tab/><text:tab/>who want to<text:s/>extend. There will be costs associated with<text:s/><text:span text:style-name="T59">a lease<text:s/></text:span><text:tab/><text:tab/>extension that you need to be aware of.<text:s/><text:span text:style-name="T60">The length of your lease<text:s/></text:span><text:tab/><text:tab/><text:span text:style-name="T61">can affect the value of your home. Usually you can extend your<text:s/></text:span><text:tab/><text:tab/><text:span text:style-name="T62">lease, but this can be expensive. </text:span></text:p>
      <text:p text:style-name="P63">2.5.3<text:tab/>You may need to extend the term of your lease as a short lease<text:s/><text:tab/><text:tab/><text:tab/>can make it more difficult to sell or get a mortgage on the home. A<text:s/><text:tab/><text:tab/><text:tab/>short lease is<text:s/>generally considered as one with 80 years or less left<text:s/><text:tab/><text:tab/><text:tab/>on the term, although different lenders have different criteria. It can<text:s/><text:tab/><text:tab/><text:tab/>be significantly<text:s/>more expensive to extend a short lease.<text:s/></text:p>
      <text:p text:style-name="P64">2.5.4<text:s/><text:tab/>Before you buy a property, you should ask your legal adviser about<text:s/><text:tab/><text:tab/><text:tab/>your lease and the implications that has for you now and in the<text:s/><text:tab/><text:tab/><text:tab/>future.</text:p>
      <text:p text:style-name="P65">2.5.5<text:tab/>Your landlord may not own the freehold which may limit the lease<text:s/><text:tab/><text:tab/>extension length they can provide you with. <text:span text:style-name="T66"><text:s/>Who owns the freehold<text:s/></text:span><text:tab/><text:tab/><text:span text:style-name="T67">is set out in the ‘Summary of costs’ document.</text:span></text:p>
      <text:p text:style-name="P68">2.5.6<text:s/><text:tab/>You should ask your landlord the terms on which they will allow<text:s/><text:tab/><text:tab/><text:tab/>shared owners to extend their leases. You should check how they<text:s/><text:tab/><text:tab/><text:tab/>apportion costs relating to this. </text:p>
      <text:p text:style-name="P69">2.5.7<text:s/><text:tab/>Extending a lease can be expensive. Costs to consider are: </text:p>
      <text:list text:style-name="LFO17" text:continue-numbering="true">
        <text:list-item>
          <text:p text:style-name="P70">The “premium”. This is the amount of money charged for<text:s/><text:tab/><text:tab/>increasing the lease length. Some landlords may charge the<text:s/><text:tab/><text:tab/>full amount whilst others link this to the share owned. Where<text:s/><text:tab/><text:tab/>the landlord is not the freeholder, they may need to pay a<text:s/><text:tab/><text:tab/>“premium” to the freeholder in order to extend their own<text:s/><text:tab/><text:tab/>lease.</text:p>
        </text:list-item>
      </text:list>
      <text:p text:style-name="P71"><text:span text:style-name="T72"></text:span><text:tab/>Valuation costs. In order to find out the “premium” a<text:s/><text:tab/><text:tab/><text:tab/>specialist valuation will need to be carried out. Your landlord<text:s/><text:tab/><text:tab/>should be able to give you an indication of the cost but this<text:s/><text:tab/><text:tab/>may change in the future.</text:p>
      <text:p text:style-name="P73"><text:span text:style-name="T74"></text:span><text:tab/>Legal costs. You and your landlord will need to take legal<text:s/><text:tab/><text:tab/>advice. Your landlord may require you to pay their legal<text:s/><text:tab/><text:tab/>costs in addition to their own.</text:p>
      <text:list text:style-name="MainNumbering" text:continue-numbering="true">
        <text:list-item>
          <text:list>
            <text:list-item>
              <text:p text:style-name="P75">An assignment of the lease is restricted to persons of or over the age of 55 at the date of assignment. There is an exception to this clause if the assignment is due to the death of the leaseholder. This will allow for continued occupation by the deceased leaseholder’s spouse or civil partner if they are residing at the home at the time of death.</text:p>
            </text:list-item>
          </text:list>
        </text:list-item>
      </text:list>
      <text:soft-page-break/>
      <text:p text:style-name="P76">The restriction on assignment equally applies to assignments by a mortgage company.</text:p>
      <text:soft-page-break/>
      <text:p text:style-name="P77"><text:span text:style-name="Level1asheadingtext">3</text:span><text:span text:style-name="Level1asheadingtext"><text:tab/></text:span><text:span text:style-name="Level1asheadingtext">Rent</text:span></text:p>
      <text:list text:style-name="MainNumbering" text:continue-numbering="true">
        <text:list-item>
          <text:p text:style-name="P78"><text:bookmark-start text:name="_BPDC_LN_INS_1022"/><text:bookmark-start text:name="_BPDC_PR_INS_1023"/><text:bookmark-end text:name="_BPDC_LN_INS_1022"/><text:bookmark-end text:name="_BPDC_PR_INS_1023"/></text:p>
          <text:list text:continue-numbering="true">
            <text:list-item>
              <text:p text:style-name="P79">Under a shared ownership lease, you only pay for part of the market value up front, and you agree to pay rent on the remaining share to the landlord.</text:p>
            </text:list-item>
            <text:list-item>
              <text:p text:style-name="P80"><text:bookmark-start text:name="_BPDC_LN_INS_1020"/><text:bookmark-start text:name="_BPDC_PR_INS_1021"/><text:bookmark-end text:name="_BPDC_LN_INS_1020"/><text:bookmark-end text:name="_BPDC_PR_INS_1021"/><text:span text:style-name="T81">If you purchase less than 75%, the<text:s/></text:span>total rent to pay at the start of the lease is based on the percentage of the remaining share of the market value you did not pay for. This percentage<text:s/><text:span text:style-name="T82">is noted<text:s/></text:span>in the ‘Summary of costs' document. If you buy more shares in your home, the rent will go down.<text:s/></text:p>
            </text:list-item>
            <text:list-item>
              <text:p text:style-name="P83">The rent is reviewed on each Review Date whether or not you will have owned the property for a year at the date of the first Review Date. The Review Date is set out in the ‘Summary of costs' document and in your lease.</text:p>
            </text:list-item>
            <text:list-item>
              <text:p text:style-name="P84"><text:bookmark-start text:name="_Hlk146106276"/>Depending on the terms of your lease, your rent will be reviewed by reference to either the Retail Price Index (RPI) or the Consumer Price Index (CPI). This will be shown in the ‘Rent Review’<text:s/>section in the ‘Summary of Costs’ document. <text:s/>Your rent will in normal circumstances increase when it is reviewed. Your actual rent increase will be calculated each year and will usually be based on the RPI or CPI increase and additional percentage set out in your lease. Your landlord will notify you each year what this amount will be.</text:p>
            </text:list-item>
          </text:list>
        </text:list-item>
      </text:list>
      <text:p text:style-name="Body2"><text:bookmark-end text:name="_Hlk146106276"/>In the event of an RPI or a CPI decrease, your landlord does not have to decrease your rent and they may still increase it should an increase be possible once the additional percentage is taken into account.</text:p>
      <text:p text:style-name="P85">If you purchase 75% either initially or through buying further shares, you will not be charged rent on the remaining 25% you do not own.</text:p>
      <text:list text:style-name="MainNumbering" text:continue-numbering="true">
        <text:list-item>
          <text:list>
            <text:list-item>
              <text:p text:style-name="P86"><text:bookmark-start text:name="_BPDC_LN_INS_1017"/><text:bookmark-start text:name="_BPDC_PR_INS_1018"/><text:bookmark-start text:name="_BPDC_PR_INS_1019"/><text:bookmark-end text:name="_BPDC_LN_INS_1017"/><text:bookmark-end text:name="_BPDC_PR_INS_1018"/><text:bookmark-end text:name="_BPDC_PR_INS_1019"/>Your lease will include the dates used for calculating the increase in RPI<text:s/>or CPI. For more information see the ‘Rent Review Period’ and ‘Rent<text:s/>Review’ sections in the ‘Summary of Costs’ document. A worked example demonstrating how the rent is calculated at review is also set out in Appendix 2 of the lease.</text:p>
            </text:list-item>
            <text:list-item>
              <text:p text:style-name="P87">Rent review at Resale – if you are purchasing a home that is a resale the rent will usually be the same rent that the current shared owner is paying. This will be adjusted if you buy a higher share. <text:s/>Please see ‘Summary of Costs’ document for full details of the rent amount<text:span text:style-name="T88">.</text:span></text:p>
            </text:list-item>
            <text:list-item>
              <text:p text:style-name="P89"><text:bookmark-start text:name="_BPDC_LN_INS_1013"/><text:bookmark-start text:name="_BPDC_PR_INS_1014"/><text:bookmark-start text:name="_BPDC_PR_INS_1015"/><text:bookmark-start text:name="_BPDC_PR_INS_1016"/><text:bookmark-end text:name="_BPDC_LN_INS_1013"/><text:bookmark-end text:name="_BPDC_PR_INS_1014"/><text:bookmark-end text:name="_BPDC_PR_INS_1015"/><text:bookmark-end text:name="_BPDC_PR_INS_1016"/>Your landlord may be entitled to<text:s/>forfeit<text:s/>the lease and to make you leave the home if you:</text:p>
            </text:list-item>
          </text:list>
        </text:list-item>
      </text:list>
      <text:list text:style-name="LFO5" text:continue-numbering="true">
        <text:list-item>
          <text:p text:style-name="P90">do not pay the rent;</text:p>
        </text:list-item>
        <text:list-item>
          <text:p text:style-name="P91">do not observe and perform your obligations in the lease.</text:p>
        </text:list-item>
      </text:list>
      <text:p text:style-name="P92"/>
      <text:soft-page-break/>
      <text:p text:style-name="P93">The landlord would need a court order to forfeit the lease. Different rules and processes apply as to how a lease may be forfeited depending on whether a breach relates to non-payment of rent or another form of breach of the lease.</text:p>
      <text:p text:style-name="P94">If the landlord forfeits the lease, you may lose any equity in the home you had bought. You could also lose any deposit or monies you have contributed towards the purchase of your home.</text:p>
      <text:p text:style-name="P95">If action is needed for non-payment of rent or breach of another obligation in the lease, the landlord will be obliged to make your mortgage lender aware of this. The mortgage lender may take their own action as they feel is appropriate.</text:p>
      <text:list text:style-name="MainNumbering" text:continue-numbering="true">
        <text:list-item>
          <text:list>
            <text:list-item>
              <text:p text:style-name="P96">When you complete (the day you buy your home), you will need to pay these costs for the rest of the month and possibly for the following month:</text:p>
            </text:list-item>
          </text:list>
        </text:list-item>
      </text:list>
      <text:list text:style-name="LFO6" text:continue-numbering="true">
        <text:list-item>
          <text:p text:style-name="P97">rent</text:p>
        </text:list-item>
        <text:list-item>
          <text:p text:style-name="P98">estate charge (where applicable)</text:p>
        </text:list-item>
        <text:list-item>
          <text:p text:style-name="P99">buildings insurance</text:p>
        </text:list-item>
        <text:list-item>
          <text:p text:style-name="P100">reserve fund (also known as ‘sinking fund’) payment (where applicable -<text:span text:style-name="T101">see section 6.7 for more detail) </text:span></text:p>
        </text:list-item>
        <text:list-item>
          <text:p text:style-name="P102">management fee (where applicable)</text:p>
        </text:list-item>
        <text:list-item>
          <text:p text:style-name="P103">Other<text:s/>service charges<text:s/>(see section 4)</text:p>
        </text:list-item>
      </text:list>
      <text:p text:style-name="P104">Remember to plan for these amounts when you work out how much money you need for completion. You will receive a completion statement that explains what you need to do. Your legal adviser will go through it with you.</text:p>
      <text:p text:style-name="P105">For more information on what these costs are for, see ‘Your monthly payments to the landlord’ in the ‘Summary of costs’ document.</text:p>
      <text:list text:style-name="MainNumbering" text:continue-numbering="true">
        <text:list-item>
          <text:list>
            <text:list-item>
              <text:p text:style-name="P106">In the event of your death, your shared ownership home will pass to the beneficiary(s) identified in your will or through the intestacy process if no valid will<text:s/><text:tab/>is in place.  Any beneficiary(s) will be liable for the payment of the rent and any<text:tab/>other costs such as service charges until the home is sold.</text:p>
            </text:list-item>
          </text:list>
        </text:list-item>
      </text:list>
      <text:soft-page-break/>
      <text:h text:style-name="P107" text:outline-level="2"><text:span text:style-name="T109">4<text:s/></text:span><text:span text:style-name="T110">Service Charges<text:s/></text:span></text:h>
      <text:p text:style-name="P111"><text:span text:style-name="T112">4.1</text:span><text:tab/><text:span text:style-name="T113">Service Charges are the payments required under your lease towards the cost of<text:s/></text:span><text:tab/><text:span text:style-name="T114">services, repairs, maintenance, management and insurance relating to your<text:s/></text:span><text:tab/><text:span text:style-name="T115">home. <text:s/></text:span></text:p>
      <text:p text:style-name="P116"><text:tab/>Depending on your lease, these costs may be shown as a single charge or listed<text:s/><text:tab/>separately (for example estate charge, buildings insurance, management fee or<text:s/><text:tab/>reserve fund contributions).<text:s/></text:p>
      <text:p text:style-name="P117"><text:s/>4.2 <text:s text:c="4"/>Types of charges you may see (not all will apply to every home).<text:s/></text:p>
      <text:list text:style-name="LFO25" text:continue-numbering="true">
        <text:list-item>
          <text:p text:style-name="P118"><text:span text:style-name="T119">Estate charge</text:span><text:span text:style-name="T120"><text:s/></text:span></text:p>
        </text:list-item>
      </text:list>
      <text:p text:style-name="P121"><text:tab/>A charge towards maintaining and managing shared areas on an estate, such as<text:s/><text:tab/>roads, lighting, landscaping or communal spaces.<text:s/></text:p>
      <text:list text:style-name="LFO24" text:continue-numbering="true">
        <text:list-item>
          <text:p text:style-name="P122"><text:span text:style-name="T123">Buildings insurance</text:span><text:span text:style-name="T124"><text:s/></text:span></text:p>
        </text:list-item>
      </text:list>
      <text:p text:style-name="P125"><text:tab/>Insurance arranged by the landlord to cover the structure of the building. You pay<text:s/><text:tab/>your share of the cost of this.<text:s/></text:p>
      <text:list text:style-name="LFO23" text:continue-numbering="true">
        <text:list-item>
          <text:p text:style-name="P126"><text:span text:style-name="T127">Management fee</text:span><text:span text:style-name="T128"><text:s/></text:span></text:p>
        </text:list-item>
      </text:list>
      <text:p text:style-name="P129"><text:tab/>A fee covering the cost of managing services, contracts, repairs and<text:s/><text:tab/>administration.<text:s/></text:p>
      <text:list text:style-name="LFO22" text:continue-numbering="true">
        <text:list-item>
          <text:p text:style-name="P130"><text:span text:style-name="T131">Reserve fund (sometimes called a sinking fund)</text:span><text:span text:style-name="T132"><text:s/></text:span></text:p>
        </text:list-item>
      </text:list>
      <text:p text:style-name="P133"><text:tab/>A contribution towards future major works or large repairs, such as roof<text:s/><text:tab/>replacement or structural works. Money paid into a reserve fund is usually not<text:s/><text:tab/>refundable if you sell your home.<text:s/></text:p>
      <text:list text:style-name="LFO21" text:continue-numbering="true">
        <text:list-item>
          <text:p text:style-name="P134"><text:span text:style-name="T135">Other service charges <text:s/></text:span><text:span text:style-name="T136"><text:s/></text:span></text:p>
        </text:list-item>
      </text:list>
      <text:p text:style-name="P137"><text:tab/>A charge under your lease towards services such as maintenance, cleaning,<text:s/><text:tab/>repairs and upkeep of communal areas, any additional services i.e. repairs, and<text:s/><text:tab/>maintenance of communal areas.<text:s/></text:p>
      <text:p text:style-name="P138"><text:span text:style-name="T139">4.3<text:s/></text:span><text:tab/><text:span text:style-name="T140">You are responsible for 100% of the service charges allocated to your property,<text:s/></text:span><text:tab/><text:span text:style-name="T141">regardless of the share you own. <text:s/></text:span></text:p>
      <text:p text:style-name="P142"><text:span text:style-name="T143">4.4<text:s/></text:span><text:tab/><text:span text:style-name="T144">For a full breakdown of the current and any anticipated charges relating to your<text:s/></text:span><text:tab/><text:span text:style-name="T145">property please see the ‘Summary of costs’ document.<text:s/></text:span></text:p>
      <text:p text:style-name="P146"><text:span text:style-name="T147">4.5<text:s/></text:span><text:tab/><text:span text:style-name="T148">Service charges will increase (typically on an annual basis), and you should take<text:s/></text:span><text:tab/><text:span text:style-name="T149">financial advice on whether this will be sustainable for you in the long term.<text:s/></text:span><text:tab/><text:span text:style-name="T150">Please see the illustration in the ‘Summary of costs’ document regarding<text:s/></text:span><text:tab/><text:span text:style-name="T151">example service charge increases. This is to account for changes to services<text:s/></text:span><text:tab/><text:span text:style-name="T152">delivered, or the cost of these to shared owners.<text:s/></text:span></text:p>
      <text:p text:style-name="P153"><text:span text:style-name="T154">4.6</text:span><text:tab/><text:span text:style-name="T155">Any planned changes in the scope of services provided that will affect the service<text:s/></text:span><text:tab/><text:span text:style-name="T156">charges, for example where it is a phased development, or where there are<text:s/></text:span><text:tab/><text:span text:style-name="T157">planned new services or major works within the next 5 years should be detailed<text:s/></text:span><text:tab/><text:span text:style-name="T158">within the ‘Summary of costs’ document. There may be unplanned changes in<text:s/></text:span><text:tab/><text:span text:style-name="T159">addition to these.<text:s/></text:span></text:p>
      <text:soft-page-break/>
      <text:list text:style-name="LFO19" text:continue-numbering="true">
        <text:list-item>
          <text:p text:style-name="P160"><text:span text:style-name="T161">Phased Developments. If your home is within a phased development it<text:s/></text:span><text:tab/><text:span text:style-name="T162">may impact the scale and type of services offered (ie new homes being built over a period of time on the same site)<text:s/></text:span></text:p>
        </text:list-item>
        <text:list-item>
          <text:p text:style-name="P163">Major works (also known as Planned and Cyclical works) refer to significant maintenance, repair, or improvement projects carried out on a block or estate with low frequency, but usually with substantial costs. Before most major works take place, you should receive a formal notice known as a “Section 20 consultation” explaining what needs to be done, the reason for it and how much it might cost.<text:s/></text:p>
        </text:list-item>
      </text:list>
      <text:p text:style-name="P164"><text:span text:style-name="T165">4.7</text:span><text:tab/><text:span text:style-name="T166">The housing provider will confirm whether the freehold of the block/estate is<text:s/></text:span><text:tab/><text:span text:style-name="T167">owned by them, or whether they themselves own a leasehold interest. They will<text:s/></text:span><text:tab/><text:span text:style-name="T168">also confirm who is responsible for the management of the services included<text:s/></text:span><text:tab/><text:span text:style-name="T169">within your service charge. <text:s/></text:span></text:p>
      <text:p text:style-name="P170"><text:span text:style-name="T171">For more information, see section ‘Who manages the services included within<text:s/></text:span><text:tab/><text:span text:style-name="T172">your service charge’, and `Who to contact about the service charge' in the<text:s/></text:span><text:tab/><text:span text:style-name="T173">'Summary of Costs' document.</text:span><text:span text:style-name="T174"><text:s/></text:span><text:span text:style-name="T175"><text:s/></text:span></text:p>
      <text:p text:style-name="P176"><text:span text:style-name="T177">4.8<text:s/></text:span><text:tab/><text:span text:style-name="T178">If you have a complaint relating to your service charge, you should contact your<text:s/></text:span><text:tab/><text:span text:style-name="T179">housing provider in the first instance. If you remain dissatisfied with their<text:s/></text:span><text:tab/><text:span text:style-name="T180">response, you may be able to escalate your complaint via the Housing<text:s/></text:span><text:tab/><text:span text:style-name="T181">Ombudsman Service or raise your dispute with a First Tier Tribunal. There is<text:s/></text:span><text:tab/><text:span text:style-name="T182">more guidance on the GOV.UK website:<text:s/></text:span></text:p>
      <text:list text:style-name="LFO20" text:continue-numbering="true">
        <text:list-item>
          <text:p text:style-name="P183"><text:a xlink:href="https://www.gov.uk/courts-tribunals/first-tier-tribunal-property-chamber" office:target-frame-name="_top" xlink:show="replace"><text:span text:style-name="T184">First-tier Tribunal (Property Chamber)</text:span></text:a><text:span text:style-name="T185"><text:s/></text:span></text:p>
        </text:list-item>
      </text:list>
      <text:p text:style-name="P186"/>
      <text:p text:style-name="P187"><text:span text:style-name="T188">4.9</text:span><text:tab/><text:span text:style-name="T189">In the event of your death, your shared ownership home will pass to the<text:s/></text:span><text:tab/><text:tab/><text:span text:style-name="T190">beneficiary(s) identified in your will or through the intestacy process if no valid will<text:s/></text:span><text:tab/><text:span text:style-name="T191">is in place.  Any beneficiary(s) will be liable for the payment of the service charge<text:s/></text:span><text:tab/><text:span text:style-name="T192">and any other costs until the home is sold.<text:s/></text:span></text:p>
      <text:p text:style-name="P193"/>
      <text:p text:style-name="P194"/>
      <text:soft-page-break/>
      <text:h text:style-name="Heading2" text:outline-level="2">5 Other costs</text:h>
      <text:p text:style-name="Normal">5.1<text:tab/>You'll need to make monthly payments to the landlord for the:</text:p>
      <text:list text:style-name="LFO18" text:continue-numbering="true">
        <text:list-item>
          <text:p text:style-name="P195">rent</text:p>
        </text:list-item>
        <text:list-item>
          <text:p text:style-name="P196">service charge (where applicable)</text:p>
        </text:list-item>
        <text:list-item>
          <text:p text:style-name="P197">estate charge (where applicable)</text:p>
        </text:list-item>
        <text:list-item>
          <text:p text:style-name="P198">buildings insurance</text:p>
        </text:list-item>
        <text:list-item>
          <text:p text:style-name="P199">management fee (where applicable)</text:p>
        </text:list-item>
        <text:list-item>
          <text:p text:style-name="P200">reserve fund (also known as ‘sinking fund’) payment (where applicable) (see section 6.7 for more detail)</text:p>
        </text:list-item>
        <text:list-item>
          <text:p text:style-name="P201">There is more information on the GOV.UK website<text:s/><text:a xlink:href="https://www.gov.uk/leasehold-property/service-charges-and-other-expenses" office:target-frame-name="_top" xlink:show="replace"><text:span text:style-name="Hyperlink">service charges and other expenses</text:span></text:a>. You can ask your landlord to provide a summary showing how the charge is worked out and what it is spent on.<text:s/></text:p>
        </text:list-item>
      </text:list>
      <text:p text:style-name="P202">Please see ‘Your monthly payments to the landlord’ In the ‘Summary of Costs’ document.<text:s/></text:p>
      <text:p text:style-name="Normal">5.2<text:tab/>You'll need to budget for your other monthly costs, which may include:</text:p>
      <text:list text:style-name="LFO26" text:continue-numbering="true">
        <text:list-item>
          <text:p text:style-name="P203">mortgage repayment</text:p>
        </text:list-item>
        <text:list-item>
          <text:p text:style-name="P204">contents insurance</text:p>
        </text:list-item>
        <text:list-item>
          <text:p text:style-name="P205">Council Tax</text:p>
        </text:list-item>
        <text:list-item>
          <text:p text:style-name="P206">gas and electricity</text:p>
        </text:list-item>
        <text:list-item>
          <text:p text:style-name="P207">water</text:p>
        </text:list-item>
      </text:list>
      <text:p text:style-name="P208">5.3<text:tab/>You may need to pay a reservation fee to secure your home. When you pay the fee, no one else will be able to reserve the home. Your landlord may have a policy on how long they will reserve a property before exchange of contracts. See the ‘Reservation fee’ section in the ‘Key information about the home’ document.</text:p>
      <text:p text:style-name="P209">If you proceed to buy the home, the fee will be taken off the final amount you pay on completion.</text:p>
      <text:p text:style-name="P210">5.4<text:tab/>You'll need to pay a deposit towards your purchase:<text:s/></text:p>
      <text:list text:style-name="LFO27" text:continue-numbering="true">
        <text:list-item>
          <text:p text:style-name="P211">check with your legal adviser when you need to pay the deposit</text:p>
        </text:list-item>
        <text:list-item>
          <text:p text:style-name="P212">check with your mortgage adviser when your first mortgage payment is due after completion</text:p>
        </text:list-item>
      </text:list>
      <text:p text:style-name="P213">5.5<text:tab/>You'll need to pay for your contents insurance. You'll need to arrange this yourself before completion.</text:p>
      <text:soft-page-break/>
      <text:p text:style-name="P214">5.6<text:tab/>The landlord is responsible for the buildings insurance while you are a shared owner. This applies to both houses and flats.</text:p>
      <text:p text:style-name="P215">If you reach 75% ownership you will remain a leaseholder and you'll continue to pay the landlord for buildings insurance.</text:p>
      <text:p text:style-name="P216">5.7<text:tab/>You'll need to pay your own legal adviser’s fees and any associated purchase costs. You can expect to pay fees including:</text:p>
      <text:list text:style-name="LFO28" text:continue-numbering="true">
        <text:list-item>
          <text:p text:style-name="P217">legal services fee</text:p>
        </text:list-item>
        <text:list-item>
          <text:p text:style-name="P218">search costs</text:p>
        </text:list-item>
        <text:list-item>
          <text:p text:style-name="P219">banking charges</text:p>
        </text:list-item>
        <text:list-item>
          <text:p text:style-name="P220">Land Registry fee</text:p>
        </text:list-item>
        <text:list-item>
          <text:p text:style-name="P221">document pack fee</text:p>
        </text:list-item>
        <text:list-item>
          <text:p text:style-name="P222">management agent consent fee - subject to development and terms of the management company</text:p>
        </text:list-item>
      </text:list>
      <text:p text:style-name="P223">Legal adviser’s fees can vary. Your legal adviser should confirm what the fees cover and the cost when you instruct them to act on your behalf.</text:p>
      <text:p text:style-name="P224">5.8<text:tab/>You may have to pay Stamp Duty Land Tax (SDLT) depending on your circumstances and the home's market value. Discuss this with your legal adviser. There is more guidance on the GOV.UK website:</text:p>
      <text:list text:style-name="LFO29" text:continue-numbering="true">
        <text:list-item>
          <text:p text:style-name="P225"><text:a xlink:href="https://www.gov.uk/guidance/sdlt-shared-ownership-property" office:target-frame-name="_top" xlink:show="replace"><text:span text:style-name="Hyperlink">Stamp Duty Land Tax and shared ownership property</text:span></text:a></text:p>
        </text:list-item>
        <text:list-item>
          <text:p text:style-name="P226"><text:a xlink:href="https://www.tax.service.gov.uk/calculate-stamp-duty-land-tax/" office:target-frame-name="_top" xlink:show="replace"><text:span text:style-name="Hyperlink">Calculate Stamp Duty Land Tax (SDLT)</text:span></text:a></text:p>
        </text:list-item>
      </text:list>
      <text:p text:style-name="P227">5.9<text:tab/>Remember to plan for these amounts when you work out how much money you need for completion. You will receive the following documents from your legal adviser:</text:p>
      <text:list text:style-name="LFO30" text:continue-numbering="true">
        <text:list-item>
          <text:p text:style-name="P228">an initial quote for the costs involved</text:p>
        </text:list-item>
        <text:list-item>
          <text:p text:style-name="P229">a completion statement after exchange of contracts, which describes the actual costs</text:p>
        </text:list-item>
      </text:list>
      <text:p text:style-name="P230">Your legal adviser will go through these documents with you.</text:p>
      <text:p text:style-name="P231"/>
      <text:list text:style-name="MainNumbering" text:continue-numbering="true">
        <text:list-item>
          <text:p text:style-name="P232"/>
        </text:list-item>
        <text:list-item>
          <text:p text:style-name="P233"/>
        </text:list-item>
      </text:list>
      <text:p text:style-name="P234"/>
      <text:soft-page-break/>
      <text:list text:style-name="MainNumbering" text:continue-numbering="true">
        <text:list-item>
          <text:p text:style-name="P235"><text:span text:style-name="Level1asheadingtext">Maintaining and living in the home</text:span></text:p>
        </text:list-item>
      </text:list>
      <text:p text:style-name="Normal">This section describes the responsibilities for repairs and maintenance and who pays the costs.</text:p>
      <text:list text:style-name="MainNumbering" text:continue-numbering="true">
        <text:list-item>
          <text:list>
            <text:list-item>
              <text:p text:style-name="P236">As the leaseholder, you are responsible for keeping the home in good condition.</text:p>
            </text:list-item>
            <text:list-item>
              <text:p text:style-name="P237">You are responsible for the cost of repairs and maintenance of the home. This means you will pay 100% of the costs no matter what share you own. This includes all of the costs set out in ‘Monthly payments to your landlord’ in the ‘Summary of costs’ document.</text:p>
            </text:list-item>
            <text:list-item>
              <text:p text:style-name="P238">The landlord is not responsible for carrying out refurbishment or decorations. For example, replacing kitchens or bathrooms.</text:p>
            </text:list-item>
            <text:list-item>
              <text:p text:style-name="P239">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p>
            </text:list-item>
            <text:list-item>
              <text:p text:style-name="P240">Decoration and home improvements</text:p>
              <text:list text:continue-numbering="true">
                <text:list-item>
                  <text:p text:style-name="P241">You can paint, decorate and refurbish the home as you wish. For new-build homes, it's better to not decorate for the first year though. This gives building materials like timber and plaster time to dry out and settle.</text:p>
                </text:list-item>
                <text:list-item>
                  <text:p text:style-name="P242">If you want to make any structural changes to your home, check with your landlord first to see if you need permission.</text:p>
                </text:list-item>
                <text:list-item>
                  <text:p text:style-name="P243">You'll need to check with your landlord what counts as a home improvement and get permission before you carry out these works.</text:p>
                </text:list-item>
                <text:list-item>
                  <text:p text:style-name="P244">Home improvements may increase or decrease the market value of your home. How this affects you is covered in more detail in section<text:s/>7, ‘Buying more<text:s/><text:bookmark-start text:name="_Int_cLkuBAcr"/>shares’<text:bookmark-end text:name="_Int_cLkuBAcr"/>.</text:p>
                </text:list-item>
              </text:list>
            </text:list-item>
            <text:list-item>
              <text:p text:style-name="P245">Responsibilities for maintaining the building</text:p>
              <text:list text:continue-numbering="true">
                <text:list-item>
                  <text:p text:style-name="P246">For new-build homes, the building warranty will cover the cost of structural repairs (typically for the first 10 or 12 years). You'll need to check with the landlord who the building warranty provider is. You are also likely to benefit from a defects liability period (see<text:s/>6.6.5 below).</text:p>
                </text:list-item>
                <text:list-item>
                  <text:p text:style-name="P247">For flats, the building owner (typically the landlord) will arrange external and structural repairs required. The cost will be divided between you and the other flat owners in the building, if the reserve fund does not cover the cost. Check with your legal adviser to confirm what is in your lease.</text:p>
                </text:list-item>
                <text:list-item>
                  <text:p text:style-name="P248">If you buy a home through a shared ownership resale, any remaining period on the building warranty will transfer to you.</text:p>
                </text:list-item>
                <text:list-item>
                  <text:p text:style-name="P249">The service charge covers the items described in the ‘Summary of costs’ document. The landlord can use the service charge to pay for external and structural repairs, unless they are covered by<text:s/>the<text:s/>reserve<text:s/>fund.</text:p>
                </text:list-item>
              </text:list>
            </text:list-item>
          </text:list>
        </text:list-item>
      </text:list>
      <text:p text:style-name="P250">You have the right to be consulted about charges for running or maintaining the building if you have to pay more than:</text:p>
      <text:list text:style-name="LFO13" text:continue-numbering="true">
        <text:list-item>
          <text:p text:style-name="P251"><text:bookmark-start text:name="_BPDC_LN_INS_1011"/><text:bookmark-start text:name="_BPDC_PR_INS_1012"/><text:bookmark-end text:name="_BPDC_LN_INS_1011"/><text:bookmark-end text:name="_BPDC_PR_INS_1012"/>£250 for planned work</text:p>
        </text:list-item>
        <text:list-item>
          <text:p text:style-name="P252"><text:bookmark-start text:name="_BPDC_LN_INS_1009"/><text:bookmark-start text:name="_BPDC_PR_INS_1010"/><text:bookmark-end text:name="_BPDC_LN_INS_1009"/><text:bookmark-end text:name="_BPDC_PR_INS_1010"/>£100 per year for work and services lasting more than 12 months</text:p>
        </text:list-item>
      </text:list>
      <text:p text:style-name="P253">There are steps your landlord must follow when they consult you, known as a<text:s/><text:a xlink:href="http://www.lease-advice.org/information/faqs/faq.asp?item=173" office:target-frame-name="_top" xlink:show="replace"><text:span text:style-name="Hyperlink">‘Section 20’ consultation</text:span></text:a>.</text:p>
      <text:list text:style-name="MainNumbering" text:continue-numbering="true">
        <text:list-item>
          <text:list>
            <text:list-item>
              <text:list>
                <text:list-item>
                  <text:p text:style-name="P254">New-build homes have a defects liability period. This usually lasts for around 12 months after build completion, but it can vary depending on the contract. Check 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list-item>
              </text:list>
            </text:list-item>
            <text:list-item>
              <text:p text:style-name="P255">Reserve<text:s/>fund</text:p>
              <text:list text:continue-numbering="true">
                <text:list-item>
                  <text:p text:style-name="P256">If there is a reserve fund (also known as ‘sinking fund’), you will need to pay into the fund. The fund covers major works, like replacing the roof. There are rules about how landlords must manage these funds. You will not usually be able to get back from the landlord any money you pay into this fund if you move home, even if there have been no eligible works carried out while you lived in your home.</text:p>
                </text:list-item>
                <text:list-item>
                  <text:p text:style-name="P257">Refer to your ‘Summary of costs’ document to check if there is a reserve fund payment. Your landlord can provide you with further information on how they have calculated this payment, and what it will cover.</text:p>
                </text:list-item>
              </text:list>
            </text:list-item>
          </text:list>
        </text:list-item>
      </text:list>
      <text:soft-page-break/>
      <text:list text:style-name="MainNumbering" text:continue-numbering="true">
        <text:list-item>
          <text:p text:style-name="P258"><text:span text:style-name="Level1asheadingtext">Buying more shares</text:span></text:p>
          <text:list text:continue-numbering="true">
            <text:list-item>
              <text:p text:style-name="P260">You can buy more shares in your home. This is known as ‘staircasing’. <text:s/></text:p>
            </text:list-item>
            <text:list-item>
              <text:p text:style-name="P261">If you buy more shares in your home, the rent will go down.</text:p>
            </text:list-item>
            <text:list-item>
              <text:p text:style-name="P262">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list-item>
            <text:list-item>
              <text:p text:style-name="P263">It is advisable to take independent legal and financial advice before buying more shares to be clear on your options. For example, you might need to pay Stamp Duty Land Tax (SDLT) on these purchases.<text:s/>More information on SDLT in relation to shared ownership property can be found at<text:s/><text:a xlink:href="https://gbr01.safelinks.protection.outlook.com/?url=https%3A%2F%2Fwww.gov.uk%2Fguidance%2Fsdlt-shared-ownership-property%23paying-sdlt-in-stages-and-buying-further-shares&amp;data=05|01|nicola.whiting%40homesengland.gov.uk|048e183300614e0b8f8008dabe868792|faa8e2690811453882e74d29009219bf|0|0|638031782963670278|Unknown|TWFpbGZsb3d8eyJWIjoiMC4wLjAwMDAiLCJQIjoiV2luMzIiLCJBTiI6Ik1haWwiLCJXVCI6Mn0%3D|3000|||&amp;sdata=qMSgXRq%2B%2B2vp9KvuNSDk7Z%2BH1lS%2FPuoFU%2BGd7YCQHDU%3D&amp;reserved=0" office:target-frame-name="_top" xlink:show="replace"><text:span text:style-name="Hyperlink">stamp duty when staircasing</text:span></text:a>.</text:p>
            </text:list-item>
            <text:list-item>
              <text:p text:style-name="P264">You can buy additional shares of 10% or more at any time subject to maximum ownership of 75%. </text:p>
            </text:list-item>
            <text:list-item>
              <text:p text:style-name="P265">You’ll need to know your home’s market value. You’ll need to pay for a valuation by a surveyor who is registered with the Royal Institution of Chartered Surveyors (RICS). The responsibility for who arranges the valuation (you or the landlord) is in the ‘Home valuation’ section of the ‘Summary of costs’ document.<text:s/><text:span text:style-name="T266">You can<text:s/></text:span><text:a xlink:href="https://www.ricsfirms.com/residential/" office:target-frame-name="_top" xlink:show="replace"><text:span text:style-name="T267">find a registered surveyor on the RICS website</text:span></text:a><text:span text:style-name="T268">. </text:span></text:p>
            </text:list-item>
            <text:list-item>
              <text:p text:style-name="P269">The landlord may charge an administration fee each time you buy more shares. The fee is stated in the ‘Summary of costs’ document. </text:p>
            </text:list-item>
            <text:list-item>
              <text:p text:style-name="P270">You will need to have your landlord's permission to make home improvements.</text:p>
            </text:list-item>
            <text:list-item>
              <text:p text:style-name="P271">If you have made home improvements, then your home valuation should show two amounts:</text:p>
            </text:list-item>
          </text:list>
        </text:list-item>
      </text:list>
      <text:list text:style-name="LFO14" text:continue-numbering="true">
        <text:list-item>
          <text:p text:style-name="P272">the current market value - this is the home's value including any increase because of home improvements </text:p>
        </text:list-item>
        <text:list-item>
          <text:p text:style-name="P273"><text:bookmark-start text:name="_BPDC_LN_INS_1005"/><text:bookmark-start text:name="_BPDC_PR_INS_1006"/><text:bookmark-start text:name="_BPDC_PR_INS_1007"/><text:bookmark-start text:name="_BPDC_PR_INS_1008"/><text:bookmark-end text:name="_BPDC_LN_INS_1005"/><text:bookmark-end text:name="_BPDC_PR_INS_1006"/><text:bookmark-end text:name="_BPDC_PR_INS_1007"/><text:bookmark-end text:name="_BPDC_PR_INS_1008"/>the unimproved value - this is the home's value excluding the value added by any approved home improvements carried out </text:p>
        </text:list-item>
      </text:list>
      <text:list text:style-name="MainNumbering" text:continue-numbering="true">
        <text:list-item>
          <text:list>
            <text:list-item>
              <text:p text:style-name="P274">The price for additional shares is based on the unimproved value. </text:p>
            </text:list-item>
          </text:list>
        </text:list-item>
      </text:list>
      <text:p text:style-name="P275"/>
      <text:soft-page-break/>
      <text:list text:style-name="MainNumbering" text:continue-numbering="true">
        <text:list-item>
          <text:p text:style-name="P276"><text:span text:style-name="Level1asheadingtext">Selling your home<text:s/></text:span></text:p>
          <text:list text:continue-numbering="true">
            <text:list-item>
              <text:p text:style-name="P277">You can sell your home at any time to a buyer who meets the eligibility criteria for Older Persons Shared Ownership.</text:p>
            </text:list-item>
            <text:list-item>
              <text:p text:style-name="P278">You must inform your landlord when you intend to sell your share.</text:p>
            </text:list-item>
            <text:list-item>
              <text:p text:style-name="P279">Landlord's nomination period</text:p>
              <text:list text:continue-numbering="true">
                <text:list-item>
                  <text:p text:style-name="P280">When you give the landlord notice that you intend to sell your share in your home, the landlord has a period of time to find a buyer. This is called a nomination period, and it is specified in the ‘Key information about the home’ document. The landlord may offer to buy back your share, but only in exceptional circumstances and if they have funds available.</text:p>
                </text:list-item>
                <text:list-item>
                  <text:p text:style-name="P281">If the landlord does not find a buyer within the<text:s/><text:span text:style-name="T282">nomination<text:s/></text:span>period, you can sell your<text:s/><text:span text:style-name="T283">home<text:s/></text:span>yourself on the open market. For example, through an estate agent.<text:s/><text:span text:style-name="T284">The buyer purchasing your home must meet the eligibility criteria for OPSO and must be approved by your landlord.</text:span><text:bookmark-start text:name="_BPDC_LN_INS_1003"/><text:bookmark-start text:name="_BPDC_PR_INS_1004"/><text:bookmark-start text:name="_BPDC_LN_INS_1001"/><text:bookmark-start text:name="_BPDC_PR_INS_1002"/><text:bookmark-end text:name="_BPDC_LN_INS_1003"/><text:bookmark-end text:name="_BPDC_PR_INS_1004"/><text:bookmark-end text:name="_BPDC_LN_INS_1001"/><text:bookmark-end text:name="_BPDC_PR_INS_1002"/><text:span text:style-name="T285"><text:s/></text:span><text:span text:style-name="T286">You do not need a RICS valuation outside of the nominations period.</text:span></text:p>
                </text:list-item>
                <text:list-item>
                  <text:p text:style-name="P287">There are certain limited circumstances where the landlord's nomination period does not apply. These include the death of a leaseholder or if a court order requires you to transfer your ownership. You should ask your legal adviser if you think these circumstances may apply.</text:p>
                </text:list-item>
                <text:list-item>
                  <text:p text:style-name="P288">If your landlord finds a buyer during<text:s/><text:bookmark-start text:name="_Int_BdxDnHD7"/>their<text:bookmark-end text:name="_Int_BdxDnHD7"/><text:s/>nomination period, the price will be at the current market value of your share of the home based on a RICS valuation.</text:p>
                </text:list-item>
                <text:list-item>
                  <text:p text:style-name="P289">If you sell your share on the open market, without first following the landlord nomination process set out in your lease, your landlord may require the new owner to make an additional payment and complete final staircasing.</text:p>
                </text:list-item>
                <text:list-item>
                  <text:p text:style-name="P290">The landlord may decide to waive their rights to the nomination period (either from the outset or during the existing nomination period). <text:s/>If the nomination period is waived by the landlord, the provisions of 8.3.2 would apply.</text:p>
                </text:list-item>
              </text:list>
            </text:list-item>
            <text:list-item>
              <text:p text:style-name="P291">Selling fees and costs</text:p>
              <text:list text:continue-numbering="true">
                <text:list-item>
                  <text:p text:style-name="P292">The landlord may charge you a fee when you sell your home. The cost is stated in the ‘Summary of costs’ document.</text:p>
                </text:list-item>
                <text:list-item>
                  <text:p text:style-name="P293">You are responsible for seeking legal advice when you sell your home. You will need to pay your legal fees.</text:p>
                </text:list-item>
              </text:list>
            </text:list-item>
            <text:list-item>
              <text:p text:style-name="P294">Valuations</text:p>
              <text:list text:continue-numbering="true">
                <text:list-item>
                  <text:p text:style-name="P295">The sale price of your home is based on a RICS valuation. Further info can be found on the<text:s/><text:a xlink:href="https://www.ricsfirms.com/residential/" office:target-frame-name="_top" xlink:show="replace"><text:span text:style-name="T296">RICS website</text:span></text:a><text:span text:style-name="T297">.</text:span></text:p>
                </text:list-item>
                <text:list-item>
                  <text:p text:style-name="P298">For information on who is responsible for arranging and paying for the RICS valuation, see the ‘Summary of costs’ document.</text:p>
                </text:list-item>
                <text:list-item>
                  <text:p text:style-name="P299">Once the nominations period has ended, the lease does not specify a maximum or minimum price for resale. Your landlord will be asked to approve your buyer’s mortgage. This approval may not be given if the purchase price is not supported by a RICS valuation confirming the current market value of your home.</text:p>
                </text:list-item>
              </text:list>
            </text:list-item>
          </text:list>
        </text:list-item>
      </text:list>
      <text:h text:style-name="Heading2" text:outline-level="2">Useful links</text:h>
      <text:list text:style-name="LFO15" text:continue-numbering="true">
        <text:list-item>
          <text:p text:style-name="P300">Service charges and other expenses (GOV.UK)<text:line-break/><text:a xlink:href="https://www.gov.uk/leasehold-property/service-charges-and-other-expenses" office:target-frame-name="_top" xlink:show="replace"><text:span text:style-name="Hyperlink">https://www.gov.uk/leasehold-property/service-charges-and-other-expenses</text:span></text:a><text:s/></text:p>
        </text:list-item>
        <text:list-item>
          <text:p text:style-name="P301"><text:span text:style-name="T302">Service charges and other issues (Leasehold Advisory Service)</text:span><text:span text:style-name="T303"><text:line-break/></text:span><text:a xlink:href="https://www.lease-advice.org/advice-guide/service-charges-other-issues/" office:target-frame-name="_top" xlink:show="replace"><text:span text:style-name="Hyperlink">https://www.lease-advice.org/advice-guide/service-charges-other-issues/</text:span></text:a><text:s text:c="2"/></text:p>
        </text:list-item>
        <text:list-item>
          <text:p text:style-name="P304">A guide to mortgage fees and costs (Money 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s/></text:p>
        </text:list-item>
        <text:list-item>
          <text:p text:style-name="P305">UK House Price Index (Land Registry)<text:line-break/><text:a xlink:href="https://landregistry.data.gov.uk/app/ukhpi" office:target-frame-name="_top" xlink:show="replace"><text:span text:style-name="Hyperlink">https://landregistry.data.gov.uk/app/ukhpi</text:span></text:a><text:s/></text:p>
        </text:list-item>
        <text:list-item>
          <text:p text:style-name="P306">Retail Prices Index percentage change over 12 month period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 text:c="3"/></text:p>
        </text:list-item>
        <text:list-item>
          <text:p text:style-name="P307">RICS<text:span text:style-name="T308"><text:s/></text:span><text:line-break/><text:a xlink:href="https://www.ricsfirms.com/residential/" office:target-frame-name="_top" xlink:show="replace"><text:span text:style-name="T309">RICS website</text:span></text:a></text:p>
        </text:list-item>
        <text:list-item>
          <text:p text:style-name="P310">Housing Ombudsman Service</text:p>
        </text:list-item>
      </text:list>
      <text:p text:style-name="P311"><text:a xlink:href="https://www.housing-ombudsman.org.uk/" office:target-frame-name="_top" xlink:show="replace"><text:span text:style-name="T312">https://www.housing-ombudsman.org.uk</text:span></text:a></text:p>
      <text:p text:style-name="P313"/>
      <text:list text:style-name="LFO15" text:continue-numbering="true">
        <text:list-item>
          <text:p text:style-name="P314">Make Things Right Campaign</text:p>
        </text:list-item>
      </text:list>
      <text:p text:style-name="P315"><text:a xlink:href="https://www.gov.uk/government/collections/make-things-right-campaign-toolkits" office:target-frame-name="_top" xlink:show="replace"><text:span text:style-name="T316">Make things right campaign</text:span></text:a></text:p>
      <text:p text:style-name="P317"/>
      <text:list text:style-name="LFO15" text:continue-numbering="true">
        <text:list-item>
          <text:p text:style-name="P318">First Tier Tribunal</text:p>
        </text:list-item>
      </text:list>
      <text:p text:style-name="P319"><text:a xlink:href="https://www.gov.uk/courts-tribunals/first-tier-tribunal-property-chamber" office:target-frame-name="_top" xlink:show="replace"><text:span text:style-name="T320">First-tier Tribunal (Property Chamber)</text:span></text:a></text:p>
      <text:p text:style-name="P3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keep-together="auto" fo:margin-top="0.1666in"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dy2" style:display-name="Body 2" style:family="paragraph" style:parent-style-name="Normal">
      <style:paragraph-properties fo:text-align="justify" style:vertical-align="auto" fo:margin-top="0in" fo:line-height="115%" fo:margin-left="0.6888in">
        <style:tab-stops/>
      </style:paragraph-properties>
      <style:text-properties style:language-asian="en" style:country-asian="GB" fo:hyphenate="false"/>
    </style:style>
    <style:style style:name="Body3" style:display-name="Body 3" style:family="paragraph" style:parent-style-name="Normal">
      <style:paragraph-properties fo:text-align="justify" style:vertical-align="auto" fo:margin-top="0in" fo:line-height="115%" fo:margin-left="1.3777in">
        <style:tab-stops/>
      </style:paragraph-properties>
      <style:text-properties style:font-size-complex="14pt" fo:hyphenate="false"/>
    </style:style>
    <style:style style:name="Level1" style:display-name="Level 1" style:family="paragraph" style:parent-style-name="Normal">
      <style:paragraph-properties fo:text-align="justify" style:vertical-align="auto" fo:margin-top="0in" fo:line-height="115%"/>
      <style:text-properties fo:font-size="16pt" style:font-size-asian="16pt" style:font-size-complex="18pt" fo:hyphenate="false"/>
    </style:style>
    <style:style style:name="Level2" style:display-name="Level 2" style:family="paragraph" style:parent-style-name="Body2">
      <style:text-properties style:font-size-complex="14pt" fo:hyphenate="false"/>
    </style:style>
    <style:style style:name="Level3" style:display-name="Level 3" style:family="paragraph" style:parent-style-name="Body3">
      <style:text-properties fo:hyphenate="false"/>
    </style:style>
    <style:style style:name="Level4" style:display-name="Level 4" style:family="paragraph" style:parent-style-name="Normal">
      <style:paragraph-properties fo:text-align="justify" style:vertical-align="auto" fo:margin-top="0in" fo:line-height="115%"/>
      <style:text-properties fo:font-size="10.5pt" style:font-size-asian="10.5pt" style:font-size-complex="11pt" fo:hyphenate="false"/>
    </style:style>
    <style:style style:name="Level5" style:display-name="Level 5" style:family="paragraph" style:parent-style-name="Normal">
      <style:paragraph-properties fo:text-align="justify" style:vertical-align="auto" fo:margin-top="0in" fo:line-height="115%"/>
      <style:text-properties fo:font-size="10.5pt" style:font-size-asian="10.5pt" style:font-size-complex="11pt" fo:hyphenate="false"/>
    </style:style>
    <style:style style:name="Level6" style:display-name="Level 6" style:family="paragraph" style:parent-style-name="Normal">
      <style:paragraph-properties fo:text-align="justify" style:vertical-align="auto" fo:margin-top="0in" fo:line-height="115%"/>
      <style:text-properties fo:font-size="10.5pt" style:font-size-asian="10.5pt" style:font-size-complex="11pt" fo:hyphenate="false"/>
    </style:style>
    <style:style style:name="Level7" style:display-name="Level 7" style:family="paragraph" style:parent-style-name="Normal" style:list-style-name="MainNumbering">
      <style:paragraph-properties fo:text-align="justify" style:vertical-align="auto" fo:margin-top="0in" fo:line-height="115%"/>
      <style:text-properties fo:font-size="10.5pt" style:font-size-asian="10.5pt" style:font-size-complex="11pt" fo:hyphenate="false"/>
    </style:style>
    <style:style style:name="Level1asheadingtext" style:display-name="Level 1 as heading (text)" style:family="text" style:parent-style-name="DefaultParagraphFont">
      <style:text-properties fo:font-weight="bold" style:font-weight-asian="bol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style:style style:name="WW_CharLFO32LVL1" style:family="text">
      <style:text-properties style:use-window-font-color="true"/>
    </style:style>
    <style:style style:name="WW_CharLFO32LVL2" style:family="text">
      <style:text-properties style:use-window-font-color="true"/>
    </style:style>
    <style:style style:name="WW_CharLFO32LVL3" style:family="text">
      <style:text-properties style:use-window-font-color="true"/>
    </style:style>
    <style:style style:name="WW_CharLFO32LVL4" style:family="text">
      <style:text-properties style:use-window-font-color="true"/>
    </style:style>
    <style:style style:name="WW_CharLFO32LVL5" style:family="text">
      <style:text-properties style:use-window-font-color="true"/>
    </style:style>
    <style:style style:name="WW_CharLFO32LVL6" style:family="text">
      <style:text-properties style:use-window-font-color="true"/>
    </style:style>
    <style:style style:name="WW_CharLFO32LVL7" style:family="text">
      <style:text-properties style:use-window-font-color="true"/>
    </style:style>
    <text:list-style style:name="MainNumbering" style:display-name="Main Numbering">
      <text:list-level-style-number text:level="1" text:style-name="WW_CharLFO32LVL1" style:num-list-format-name="NLF0"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32LVL2" style:num-list-format-name="NLF0"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32LVL3" style:num-list-format-name="NLF0"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32LVL4" style:num-prefix="(" style:num-suffix=")" style:num-list-format-name="NLF0"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32LVL5" style:num-list-format-name="NLF0"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32LVL6" style:num-list-format-name="NLF0"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32LVL7" style:num-suffix="." style:num-list-format-name="NLF0"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style:style style:name="Revision" style:display-name="Revision" style:family="paragraph">
      <style:paragraph-properties fo:margin-bottom="0in" fo:line-height="100%"/>
      <style:text-properties style:font-name="Arial" style:font-name-complex="Arial"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alibri" style:font-name-asian="Calibri" style:font-name-complex="Calibri"/>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
      <text:list-level-style-bullet text:level="1" text:style-name="WW_CharLFO5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5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5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5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5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5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5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5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5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6">
      <text:list-level-style-bullet text:level="1" text:style-name="WW_CharLFO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7">
      <text:list-level-style-bullet text:level="1" text:style-name="WW_CharLFO7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7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7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7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7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7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7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7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7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8">
      <text:list-level-style-bullet text:level="1" text:style-name="WW_CharLFO8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8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8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8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8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8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8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8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8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9">
      <text:list-level-style-bullet text:level="1" text:style-name="WW_CharLFO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2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2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2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2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2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2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2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2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13LVL2" text:bullet-char="o">
        <style:list-level-properties text:space-before="1.8777in" text:min-label-width="0.25in" text:list-level-position-and-space-mode="label-alignment">
          <style:list-level-label-alignment text:label-followed-by="listtab" fo:margin-left="2.1277in" fo:text-indent="-0.25in"/>
        </style:list-level-properties>
        <style:text-properties style:font-name="Courier New"/>
      </text:list-level-style-bullet>
      <text:list-level-style-bullet text:level="3" text:style-name="WW_CharLFO13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Wingdings"/>
      </text:list-level-style-bullet>
      <text:list-level-style-bullet text:level="4" text:style-name="WW_CharLFO13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13LVL5" text:bullet-char="o">
        <style:list-level-properties text:space-before="3.3777in" text:min-label-width="0.25in" text:list-level-position-and-space-mode="label-alignment">
          <style:list-level-label-alignment text:label-followed-by="listtab" fo:margin-left="3.6277in" fo:text-indent="-0.25in"/>
        </style:list-level-properties>
        <style:text-properties style:font-name="Courier New"/>
      </text:list-level-style-bullet>
      <text:list-level-style-bullet text:level="6" text:style-name="WW_CharLFO13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Wingdings"/>
      </text:list-level-style-bullet>
      <text:list-level-style-bullet text:level="7" text:style-name="WW_CharLFO13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13LVL8" text:bullet-char="o">
        <style:list-level-properties text:space-before="4.8777in" text:min-label-width="0.25in" text:list-level-position-and-space-mode="label-alignment">
          <style:list-level-label-alignment text:label-followed-by="listtab" fo:margin-left="5.1277in" fo:text-indent="-0.25in"/>
        </style:list-level-properties>
        <style:text-properties style:font-name="Courier New"/>
      </text:list-level-style-bullet>
      <text:list-level-style-bullet text:level="9" text:style-name="WW_CharLFO13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page-layout style:name="PL1">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16" style:parent-style-name="Normal" style:family="paragraph">
      <style:paragraph-properties fo:text-align="center" fo:margin-top="0in" fo:margin-bottom="0in"/>
      <style:text-properties style:font-name="Calibri" style:font-name-complex="Calibri" fo:color="#0078D7"/>
    </style:style>
    <style:page-layout style:name="PL2">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7" style:parent-style-name="Normal" style:family="paragraph">
      <style:paragraph-properties fo:text-align="center" fo:margin-top="0in" fo:margin-bottom="0in"/>
      <style:text-properties style:font-name="Calibri" style:font-name-complex="Calibri" fo:color="#0078D7"/>
    </style:style>
    <style:page-layout style:name="PL3">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108" style:parent-style-name="Normal" style:family="paragraph">
      <style:paragraph-properties fo:text-align="center" fo:margin-top="0in" fo:margin-bottom="0in"/>
      <style:text-properties style:font-name="Calibri" style:font-name-complex="Calibri" fo:color="#0078D7"/>
    </style:style>
    <style:page-layout style:name="PL4">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59"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8240" draw:id="id0" draw:style-name="a0" draw:name="MSIPCM490b4da998095cbe30a9bd43"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style:master-page style:name="MP1" style:page-layout-name="PL1">
      <style:header>
        <text:p text:style-name="Header"/>
      </style:header>
      <style:footer>
        <text:p text:style-name="Footer"><draw:frame draw:z-index="251658241" draw:id="id1" draw:style-name="a1" draw:name="MSIPCMfa8e4bb2a193d6e90771b852" text:anchor-type="paragraph" svg:x="0in" svg:y="11.19444in" svg:width="8.26389in" svg:height="0.29167in" style:rel-width="scale" style:rel-height="scale"><draw:text-box><text:p text:style-name="P16">OFFICIAL<text:s/></text:p></draw:text-box><svg:title/><svg:desc>{"HashCode":-1663372469,"Height":842.0,"Width":595.0,"Placement":"Footer","Index":"Primary","Section":2,"Top":0.0,"Left":0.0}</svg:desc></draw:frame></text:p>
      </style:footer>
    </style:master-page>
    <style:master-page style:name="MP2" style:page-layout-name="PL2">
      <style:header>
        <text:p text:style-name="Header"/>
      </style:header>
      <style:footer>
        <text:p text:style-name="Footer"><draw:frame draw:z-index="251658242" draw:id="id2" draw:style-name="a2" draw:name="MSIPCMcfc74255afec84f802b27dde" text:anchor-type="paragraph" svg:x="0in" svg:y="11.19444in" svg:width="8.26389in" svg:height="0.29167in" style:rel-width="scale" style:rel-height="scale"><draw:text-box><text:p text:style-name="P27">OFFICIAL<text:s/></text:p></draw:text-box><svg:title/><svg:desc>{"HashCode":-1663372469,"Height":842.0,"Width":595.0,"Placement":"Footer","Index":"Primary","Section":3,"Top":0.0,"Left":0.0}</svg:desc></draw:frame></text:p>
      </style:footer>
    </style:master-page>
    <style:master-page style:name="MP3" style:page-layout-name="PL3">
      <style:header>
        <text:p text:style-name="Header"/>
      </style:header>
      <style:footer>
        <text:p text:style-name="Footer"><draw:frame draw:z-index="251658243" draw:id="id3" draw:style-name="a3" draw:name="MSIPCMdcc94c25be2ce6e4e9e36f0b" text:anchor-type="paragraph" svg:x="0in" svg:y="11.19444in" svg:width="8.26389in" svg:height="0.29167in" style:rel-width="scale" style:rel-height="scale"><draw:text-box><text:p text:style-name="P108">OFFICIAL<text:s/></text:p></draw:text-box><svg:title/><svg:desc>{"HashCode":-1663372469,"Height":842.0,"Width":595.0,"Placement":"Footer","Index":"Primary","Section":5,"Top":0.0,"Left":0.0}</svg:desc></draw:frame></text:p>
      </style:footer>
    </style:master-page>
    <style:master-page style:name="MP4" style:page-layout-name="PL4">
      <style:header>
        <text:p text:style-name="Header"/>
      </style:header>
      <style:footer>
        <text:p text:style-name="Footer"><draw:frame draw:z-index="251658244" draw:id="id4" draw:style-name="a4" draw:name="MSIPCMc367459a90b73b2c471c755b" text:anchor-type="paragraph" svg:x="0in" svg:y="11.19444in" svg:width="8.26389in" svg:height="0.29167in" style:rel-width="scale" style:rel-height="scale"><draw:text-box><text:p text:style-name="P259">OFFICIAL<text:s/></text:p></draw:text-box><svg:title/><svg:desc>{"HashCode":-1663372469,"Height":842.0,"Width":595.0,"Placement":"Footer","Index":"Primary","Section":6,"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a Whiting</meta:initial-creator>
    <dc:creator>Nicola Whiting</dc:creator>
    <meta:creation-date>2026-07-01T14:02:00Z</meta:creation-date>
    <dc:date>2026-07-01T14:02:00Z</dc:date>
    <meta:template xlink:href="Normal" xlink:type="simple"/>
    <meta:editing-cycles>2</meta:editing-cycles>
    <meta:editing-duration>PT6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nicola.whiting@homesengland.gov.uk</meta:user-defined>
    <meta:user-defined meta:name="MSIP_Label_727fb50e-81d5-40a5-b712-4eff31972ce4_SetDate">2022-07-28T15:31:07.9285236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6e9593e0-464f-46a4-8123-9edd7636dd0f</meta:user-defined>
    <meta:user-defined meta:name="MSIP_Label_727fb50e-81d5-40a5-b712-4eff31972ce4_Extended_MSFT_Method">Automatic</meta:user-defined>
    <meta:user-defined meta:name="Sensitivity">Official</meta:user-defined>
    <meta:user-defined meta:name="ContentTypeId">0x0101004EF7395B00EEC448B583FD7B9D23DA12</meta:user-defined>
    <meta:user-defined meta:name="MediaServiceImageTags"/>
    <meta:document-statistic meta:page-count="17" meta:paragraph-count="60" meta:word-count="4508" meta:character-count="30144" meta:row-count="214" meta:non-whitespace-character-count="25696"/>
  </office:meta>
</office:document-meta>
</file>