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eading_32_2"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Heading_32_3"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top"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Heading_32_3"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10.668cm"/>
    </style:style>
    <style:style style:name="co2" style:family="table-column">
      <style:table-column-properties fo:break-before="auto" style:column-width="7.3025cm"/>
    </style:style>
    <style:style style:name="co3" style:family="table-column">
      <style:table-column-properties fo:break-before="auto" style:column-width="2.11666666666667cm"/>
    </style:style>
    <style:style style:name="co4" style:family="table-column">
      <style:table-column-properties fo:break-before="auto" style:column-width="19.0288333333333cm"/>
    </style:style>
    <style:style style:name="co5" style:family="table-column">
      <style:table-column-properties fo:break-before="auto" style:column-width="1.69333333333333cm"/>
    </style:style>
    <style:style style:name="ro1" style:family="table-row">
      <style:table-row-properties style:row-height="39pt" style:use-optimal-row-height="false" fo:break-before="auto"/>
    </style:style>
    <style:style style:name="ro2" style:family="table-row">
      <style:table-row-properties style:row-height="81.7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25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36.7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7.5pt" style:use-optimal-row-height="false" fo:break-before="auto"/>
    </style:style>
    <style:style style:name="ro28"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oPA" table:style-name="ta1">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1">
          <table:table-cell office:value-type="string" table:style-name="ce2">
            <text:p>Department of Health and Social Care record of processing activity (RoPA)</text:p>
          </table:table-cell>
          <table:table-cell table:number-columns-repeated="16383" table:style-name="ce3"/>
        </table:table-row>
        <table:table-row table:style-name="ro2">
          <table:table-cell office:value-type="string" table:style-name="ce4">
            <text:p>Department of Health and Social Care (DHSC)</text:p>
            <text:p>39 Victoria Street</text:p>
            <text:p>London</text:p>
            <text:p>SW1H 0EU</text:p>
            <text:p>United Kingdom</text:p>
          </table:table-cell>
          <table:table-cell table:number-columns-repeated="16383" table:style-name="ce4"/>
        </table:table-row>
        <table:table-row table:style-name="ro3">
          <table:table-cell office:value-type="string" table:style-name="ce4">
            <text:p>Controller: DHSC</text:p>
          </table:table-cell>
          <table:table-cell table:number-columns-repeated="16383" table:style-name="ce4"/>
        </table:table-row>
        <table:table-row table:style-name="ro3">
          <table:table-cell office:value-type="string" table:style-name="ce4">
            <text:p>Data Protection Officer: Natasha Kocsis</text:p>
          </table:table-cell>
          <table:table-cell table:number-columns-repeated="16383" table:style-name="ce4"/>
        </table:table-row>
        <table:table-row table:style-name="ro4">
          <table:table-cell office:value-type="string" table:style-name="ce4">
            <text:p>This sheet contains one table.</text:p>
          </table:table-cell>
          <table:table-cell table:number-columns-repeated="16383" table:style-name="ce4"/>
        </table:table-row>
        <table:table-row table:style-name="ro4">
          <table:table-cell office:value-type="string" table:style-name="ce20">
            <text:p>DHSC RoPA</text:p>
          </table:table-cell>
          <table:table-cell table:number-columns-repeated="16383" table:style-name="ce4"/>
        </table:table-row>
        <table:table-row table:style-name="ro5">
          <table:table-cell office:value-type="string" table:style-name="ce9">
            <text:p>Information asset name</text:p>
          </table:table-cell>
          <table:table-cell office:value-type="string" table:style-name="ce10">
            <text:p>Information asset description</text:p>
          </table:table-cell>
          <table:table-cell office:value-type="string" table:style-name="ce10">
            <text:p>Purpose of processing</text:p>
          </table:table-cell>
          <table:table-cell office:value-type="string" table:style-name="ce10">
            <text:p>Categories of personal data</text:p>
          </table:table-cell>
          <table:table-cell office:value-type="string" table:style-name="ce10">
            <text:p>Categories of data</text:p>
          </table:table-cell>
          <table:table-cell office:value-type="string" table:style-name="ce10">
            <text:p>Recipients of personal data</text:p>
          </table:table-cell>
          <table:table-cell office:value-type="string" table:style-name="ce10">
            <text:p>Data transfers to third countries?</text:p>
          </table:table-cell>
          <table:table-cell office:value-type="string" table:style-name="ce11">
            <text:p>Retention</text:p>
          </table:table-cell>
          <table:table-cell table:number-columns-repeated="16376" table:style-name="ce5"/>
        </table:table-row>
        <table:table-row table:style-name="ro6">
          <table:table-cell office:value-type="string" table:style-name="ce12">
            <text:p>Administrative information</text:p>
          </table:table-cell>
          <table:table-cell office:value-type="string" table:style-name="ce13">
            <text:p>This asset covers general day to day office management documentation such as organograms, risk registers, performance charts, memberships of professional bodies, conference bookings, travel arrangements, work instructions and operational procedures.</text:p>
          </table:table-cell>
          <table:table-cell office:value-type="string" table:style-name="ce13">
            <text:p>For the general administration of business teams, facilitating collaboration, events, government reviews, public inquiries, process flows and record keeping</text:p>
          </table:table-cell>
          <table:table-cell office:value-type="string" table:style-name="ce13">
            <text:p>DHSC Employees; Patients or service users; Wider health and social care staff; Other (for example, contractor, off payroll workers); General public</text:p>
          </table:table-cell>
          <table:table-cell office:value-type="string" table:style-name="ce13">
            <text:p>Name; Gender; Sex; Date of birth; NI details; Email address; Mobile and/or home phone number; Address; Postcode; Employment details; Geographical location (where treatment received); Children and other family members</text:p>
          </table:table-cell>
          <table:table-cell office:value-type="string" table:style-name="ce13">
            <text:p>Some data is shared internally within DHSC, with other government departments and with other third parties</text:p>
          </table:table-cell>
          <table:table-cell office:value-type="string" table:style-name="ce13">
            <text:p>Yes - country with adequacy</text:p>
          </table:table-cell>
          <table:table-cell office:value-type="string" table:style-name="ce14">
            <text:p>3 years unless needed for operational purposes, and then 8 years</text:p>
          </table:table-cell>
          <table:table-cell table:number-columns-repeated="16376"/>
        </table:table-row>
        <table:table-row table:style-name="ro7">
          <table:table-cell office:value-type="string" table:style-name="ce12">
            <text:p>Anti-fraud</text:p>
          </table:table-cell>
          <table:table-cell office:value-type="string" table:style-name="ce13">
            <text:p>Contains anti-fraud policies, investigation material, correspondence and material related to the administration of counter fraud functions and the sponsorship of the NHS Counter Fraud Authority.</text:p>
          </table:table-cell>
          <table:table-cell office:value-type="string" table:style-name="ce13">
            <text:p>Civil and criminal investigations into fraud, bribery and corruption</text:p>
          </table:table-cell>
          <table:table-cell office:value-type="string" table:style-name="ce13">
            <text:p>Patients or service users; General public; DHSC employees; Wider health and social care staff; Other (for example, contractor, off payroll workers)</text:p>
          </table:table-cell>
          <table:table-cell office:value-type="string" table:style-name="ce13">
            <text:p>Name; Address; Postcode; Date of birth; Sex; Previous names; Voice recording; Mobile and/or home phone number; IP address; Nationality and/or immigration status; Marital status; Bank details; Employment records; Pension details; Tax details; NI details; geographical location (where treatment received)</text:p>
          </table:table-cell>
          <table:table-cell office:value-type="string" table:style-name="ce13">
            <text:p>Some data is shared with other government departments and with other third partie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8">
          <table:table-cell office:value-type="string" table:style-name="ce12">
            <text:p>Arm's length bodies (ALBs), NHS England and other statutory health and care bodies</text:p>
          </table:table-cell>
          <table:table-cell office:value-type="string" table:style-name="ce13">
            <text:p>Contains commission documents, sponsorship information, stakeholder management and reference information about each ALB, including evidence gathered for public body reviews. Also, policy documents and operational information relating to health and care bodies’ statutory duties and regulatory functions; and to DHSC’s oversight of the health and care system.</text:p>
          </table:table-cell>
          <table:table-cell office:value-type="string" table:style-name="ce13">
            <text:p>To monitor the effectiveness and efficiency of our ALBs; maintain working relationships and for collaboration and briefings</text:p>
          </table:table-cell>
          <table:table-cell office:value-type="string" table:style-name="ce13">
            <text:p>General public; DHSC employees; Wider health and social care staff; Other (for example, contractor, off payroll workers)</text:p>
          </table:table-cell>
          <table:table-cell office:value-type="string" table:style-name="ce13">
            <text:p>Name; Age; Sex; Mobile and/or home phone number; Email address; Geographical location (where treatment received); Other</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unless subject areas relates to an operational or historic matter, and then 8 or 15 years respectively</text:p>
          </table:table-cell>
          <table:table-cell table:number-columns-repeated="16376"/>
        </table:table-row>
        <table:table-row table:style-name="ro9">
          <table:table-cell office:value-type="string" table:style-name="ce12">
            <text:p>Contracts</text:p>
          </table:table-cell>
          <table:table-cell office:value-type="string" table:style-name="ce13">
            <text:p>All contracts which assist the delivery of health and social care policies or aid DHSC's delivery of goods and services.</text:p>
          </table:table-cell>
          <table:table-cell office:value-type="string" table:style-name="ce13">
            <text:p>For the management of contract performance, payment of wages and details of signatories</text:p>
          </table:table-cell>
          <table:table-cell office:value-type="string" table:style-name="ce13">
            <text:p>DHSC employees; Other (for example, contractor, off payroll workers); General public</text:p>
          </table:table-cell>
          <table:table-cell office:value-type="string" table:style-name="ce13">
            <text:p>Name; Address; Postcode; Bank details; Mobile and/or home phone number; Email address</text:p>
          </table:table-cell>
          <table:table-cell office:value-type="string" table:style-name="ce13">
            <text:p>Some data is shared internally within DHSC and with other third parties</text:p>
          </table:table-cell>
          <table:table-cell office:value-type="string" table:style-name="ce13">
            <text:p>No</text:p>
          </table:table-cell>
          <table:table-cell office:value-type="string" table:style-name="ce14">
            <text:p>8 years unless needed for historical purposes, and then 15 years</text:p>
          </table:table-cell>
          <table:table-cell table:number-columns-repeated="16376"/>
        </table:table-row>
        <table:table-row table:style-name="ro7">
          <table:table-cell office:value-type="string" table:style-name="ce12">
            <text:p>Corporate</text:p>
          </table:table-cell>
          <table:table-cell office:value-type="string" table:style-name="ce13">
            <text:p>Corporate information which aids the management of DHSC, Executive Committee board papers, Departmental risk registers, royal honours and/or awards and invitations, national appointments, information asset register, business plans, property assets and compliance with public sector duties.</text:p>
          </table:table-cell>
          <table:table-cell office:value-type="string" table:style-name="ce13">
            <text:p>Personal data is processed when dealign with public appointments, nominations for honours, expert committees and, briefings and submissions to Ministers</text:p>
          </table:table-cell>
          <table:table-cell office:value-type="string" table:style-name="ce13">
            <text:p>Patients or service users; General public; Children and/or vulnerable people; DHSC employees; Wider health and social care staff; Other (for example, contractor, off payroll workers)</text:p>
          </table:table-cell>
          <table:table-cell office:value-type="string" table:style-name="ce13">
            <text:p>Name; Previous names; Address; Postcode; Date of Birth; Sex; Mobile and/or home phone number; Age; Gender; Marital status; Employment records; Email address; Geographical location (for example, where treatment is received), Children and other family members; Nationality and/or immigration statu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8 years unless needed for historical purposes, and then 15 years</text:p>
          </table:table-cell>
          <table:table-cell table:number-columns-repeated="16376"/>
        </table:table-row>
        <table:table-row table:style-name="ro7">
          <table:table-cell office:value-type="string" table:style-name="ce12">
            <text:p>Correspondence</text:p>
          </table:table-cell>
          <table:table-cell office:value-type="string" table:style-name="ce13">
            <text:p>This covers all correspondence across DHSC regardless of subject or business area. It includes mailboxes, Freedom of Information requests, Parliamentary Questions, Urgent Questions, Ministerial briefings, communications to arm's length bodies, third parties and stakeholders.</text:p>
          </table:table-cell>
          <table:table-cell office:value-type="string" table:style-name="ce13">
            <text:p>Personal details may be provided both to aid correspondence and to resolve a personal matter</text:p>
          </table:table-cell>
          <table:table-cell office:value-type="string" table:style-name="ce13">
            <text:p>General public; DHSC employees; Wider health and social care staff; Children and/or vulnerable people; Patients or service users; Other (for example, contractor, off payroll workers)</text:p>
          </table:table-cell>
          <table:table-cell office:value-type="string" table:style-name="ce13">
            <text:p>Name; Address; Postcode; Date of birth; Sex; Previous names; Bank details; Mobile and/or home phone number; Nationality and/or immigration status; Marital status; Age; Gender; Email address; Geographical location (for example, where treatment is received); Children and other family member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unless subject areas relates to an operational or historic matter, and then 8 or 15 years respectively</text:p>
          </table:table-cell>
          <table:table-cell table:number-columns-repeated="16376"/>
        </table:table-row>
        <table:table-row table:style-name="ro10">
          <table:table-cell office:value-type="string" table:style-name="ce12">
            <text:p>COVID-19</text:p>
          </table:table-cell>
          <table:table-cell office:value-type="string" table:style-name="ce13">
            <text:p>Information assets created during the COVID-19 pandemic to assist the management of the pandemic and which are collated to inform the work of the public inquiry.</text:p>
          </table:table-cell>
          <table:table-cell office:value-type="string" table:style-name="ce13">
            <text:p>For public health analysis, provision of oxygen and ventilators, evidence for the public inquiry and maintaining bilateral and multilateral engagement</text:p>
          </table:table-cell>
          <table:table-cell office:value-type="string" table:style-name="ce13">
            <text:p>General public; Wider health and social care staff; DHSC employees; Patients or service users; Children and/or vulnerable people; Other (for example, contractor, off payroll workers)</text:p>
          </table:table-cell>
          <table:table-cell office:value-type="string" table:style-name="ce13">
            <text:p>Name; Address; Postcode; Date of birth; Email address; Gender; Sex; Previous names; Marital status; Nationality and/or immigration status; Mobile and/or home phone number; IP address; Age; Geographical location (for example, where treatment is received); Children and other family members; NI details; Employment record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1">
          <table:table-cell office:value-type="string" table:style-name="ce12">
            <text:p>Data</text:p>
          </table:table-cell>
          <table:table-cell office:value-type="string" table:style-name="ce13">
            <text:p>Data sets that contain data from more than one area of health or is data about the administration of DHSC. Includes historic arm’s length body data sets from the former Public Health England.</text:p>
          </table:table-cell>
          <table:table-cell office:value-type="string" table:style-name="ce13">
            <text:p>Enables the development of policy by identifying trends and behaviours through health data</text:p>
          </table:table-cell>
          <table:table-cell office:value-type="string" table:style-name="ce13">
            <text:p>Other (for example, contractor, off payroll workers)</text:p>
          </table:table-cell>
          <table:table-cell office:value-type="string" table:style-name="ce13">
            <text:p>Name; Date of birth; Sex; Age; Geographical location (for example, where treatment is received)</text:p>
          </table:table-cell>
          <table:table-cell office:value-type="string" table:style-name="ce13">
            <text:p>Some data is shared internally within DHSC and other government department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2">
          <table:table-cell office:value-type="string" table:style-name="ce12">
            <text:p>Data – customers</text:p>
          </table:table-cell>
          <table:table-cell office:value-type="string" table:style-name="ce13">
            <text:p>Personal data received while engaging with the public via correspondence and other methods of communication.</text:p>
          </table:table-cell>
          <table:table-cell office:value-type="string" table:style-name="ce13">
            <text:p>Supports information rights requests under Freedom of Information and Data Protection legislation and the ability to reply to correspondence</text:p>
          </table:table-cell>
          <table:table-cell office:value-type="string" table:style-name="ce13">
            <text:p>Patients or service users; General public; DHSC employees; Wider health and social care staff; Children and/or vulnerable people; Other (for example, contractor, off payroll workers)</text:p>
          </table:table-cell>
          <table:table-cell office:value-type="string" table:style-name="ce13">
            <text:p>Name; Address; Postcode; Date of birth; Sex; Previous names; Voice recording; Mobile and/or home phone number; Nationality and/or immigration status; Marital status; Employment records; Age; Gender; Email address; Geographical location (for example, where treatment is received); Children and other family members; Pension details; Tax details; NI details; Bank details ; IP address</text:p>
          </table:table-cell>
          <table:table-cell office:value-type="string" table:style-name="ce13">
            <text:p>Some data is shared internally within DHSC and other government departments</text:p>
          </table:table-cell>
          <table:table-cell office:value-type="string" table:style-name="ce13">
            <text:p>No</text:p>
          </table:table-cell>
          <table:table-cell office:value-type="string" table:style-name="ce14">
            <text:p>8 years unless needed for historical purposes, and then 15 years</text:p>
          </table:table-cell>
          <table:table-cell table:number-columns-repeated="16376"/>
        </table:table-row>
        <table:table-row table:style-name="ro13">
          <table:table-cell office:value-type="string" table:style-name="ce12">
            <text:p>Data – deaths</text:p>
          </table:table-cell>
          <table:table-cell office:value-type="string" table:style-name="ce13">
            <text:p>Death registrations data covering all registrations in England and Wales since 1995. Data on the number of deaths following hospitalisation at trust level; deaths categorised as drug poisonings (or drug-related deaths) registered from 1993 onwards, including information available from the General Mortality Register (GMR). Data on prevention of future death reports sent to DHSC. Information on medical examiner offices and organisations responsible for completing medical certificates of cause of death.</text:p>
          </table:table-cell>
          <table:table-cell office:value-type="string" table:style-name="ce13">
            <text:p>Aids public health analysis and the scrutiny of non-coronial deaths by Medical Examiners</text:p>
          </table:table-cell>
          <table:table-cell office:value-type="string" table:style-name="ce13">
            <text:p>General public; Patients or service users; Wider health and social care staff; Children and/or vulnerable people</text:p>
          </table:table-cell>
          <table:table-cell office:value-type="string" table:style-name="ce13">
            <text:p>Name; Address; Postcode; Date of birth; Age; Sex; Previous names; Mobile and/or home phone number; Nationality and/or immigration status; Marital status; Geographical location (for example, where treatment is received)</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8 years unless needed for historical purposes, and then 15 years</text:p>
          </table:table-cell>
          <table:table-cell table:number-columns-repeated="16376"/>
        </table:table-row>
        <table:table-row table:style-name="ro12">
          <table:table-cell office:value-type="string" table:style-name="ce12">
            <text:p>Data - infected blood</text:p>
          </table:table-cell>
          <table:table-cell office:value-type="string" table:style-name="ce13">
            <text:p>Information on beneficiaries of the England Infected Blood Support Scheme and previous UK-wide schemes, including level of support received. Applications to England Infected Blood Support Scheme (EIBSS) for annual support, and for interim compensation payments and data around schemes in devolved administrations.</text:p>
          </table:table-cell>
          <table:table-cell office:value-type="string" table:style-name="ce13">
            <text:p>The NHS Business Services Authority (NHSBSA) operates the English Infected Blood Support Scheme (EIBSS) on behalf of the Department of Health and Social Care (DHSC). EIBSS provides financial support to people historically infected with hepatitis C and/or HIV from contaminated blood or blood products. The scheme also helps families, civil or long-term partners after the death of someone infected.</text:p>
          </table:table-cell>
          <table:table-cell office:value-type="string" table:style-name="ce13">
            <text:p>Patients or service users; General public</text:p>
          </table:table-cell>
          <table:table-cell office:value-type="string" table:style-name="ce13">
            <text:p>Name; Date of Birth; Age</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1">
          <table:table-cell office:value-type="string" table:style-name="ce12">
            <text:p>Data - primary care</text:p>
          </table:table-cell>
          <table:table-cell office:value-type="string" table:style-name="ce13">
            <text:p>Data to inform ministers and senior officials about the primary care workforce. It tracks progress against manifesto commitments and models the primary care workforce over the next 10 year period.</text:p>
          </table:table-cell>
          <table:table-cell office:value-type="string" table:style-name="ce13">
            <text:p>Pseudonymised patient level data from England General Practices to monitor delivery of care against manifesto commitments</text:p>
          </table:table-cell>
          <table:table-cell office:value-type="string" table:style-name="ce13">
            <text:p>Patients or service users</text:p>
          </table:table-cell>
          <table:table-cell office:value-type="string" table:style-name="ce13">
            <text:p>Name; Sex; Nationality and/or immigration status; Age; Geographical location (for example, where treatment is received)</text:p>
          </table:table-cell>
          <table:table-cell office:value-type="string" table:style-name="ce13">
            <text:p>Some data is shared with other third partie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4">
          <table:table-cell office:value-type="string" table:style-name="ce12">
            <text:p>Data – surveys and consultations</text:p>
          </table:table-cell>
          <table:table-cell office:value-type="string" table:style-name="ce13">
            <text:p>Data regarding health conditions, social attitudes, physical activity, height and weight, diet, smoking and alcohol as well as population characteristics. In addition, responses to public consultations on a variety of health topics.</text:p>
          </table:table-cell>
          <table:table-cell office:value-type="string" table:style-name="ce13">
            <text:p>Used to monitor health trends and for public health analysis</text:p>
          </table:table-cell>
          <table:table-cell office:value-type="string" table:style-name="ce13">
            <text:p>DHSC employees; General public; Wider health and social care staff; Children and/or vulnerable people</text:p>
          </table:table-cell>
          <table:table-cell office:value-type="string" table:style-name="ce13">
            <text:p>Name; Address; Date of birth; Postcode; Sex; Marital status; Age; Gender; Mobile and/or home phone number; Email address; Geographical location (for example, where treatment is received); Employment records</text:p>
          </table:table-cell>
          <table:table-cell office:value-type="string" table:style-name="ce13">
            <text:p>Some data is shared internally within DHSC</text:p>
          </table:table-cell>
          <table:table-cell office:value-type="string" table:style-name="ce13">
            <text:p>No</text:p>
          </table:table-cell>
          <table:table-cell office:value-type="string" table:style-name="ce14">
            <text:p>3 years unless needed for operational purposes, and then 8 years</text:p>
          </table:table-cell>
          <table:table-cell table:number-columns-repeated="16376"/>
        </table:table-row>
        <table:table-row table:style-name="ro14">
          <table:table-cell office:value-type="string" table:style-name="ce12">
            <text:p>Data modelling</text:p>
          </table:table-cell>
          <table:table-cell office:value-type="string" table:style-name="ce13">
            <text:p>Modelling tools for health and social care data sets to better understand and interpret data which informs policy development and delivery.</text:p>
          </table:table-cell>
          <table:table-cell office:value-type="string" table:style-name="ce13">
            <text:p>Data collected is used to test what is needed in statistical products to monitor specific health and care issues</text:p>
          </table:table-cell>
          <table:table-cell office:value-type="string" table:style-name="ce13">
            <text:p>Patients or service users; General public; Children and/or vulnerable people; DHSC employees;</text:p>
          </table:table-cell>
          <table:table-cell office:value-type="string" table:style-name="ce13">
            <text:p>Name; Date of birth; Postcode; Sex; Nationality and/or immigration status; Gender; Age; Marital status; Email Address; Geographical location (for example, where treatment is received); Children and other family members</text:p>
          </table:table-cell>
          <table:table-cell office:value-type="string" table:style-name="ce13">
            <text:p>Some data is shared with other government departments</text:p>
          </table:table-cell>
          <table:table-cell office:value-type="string" table:style-name="ce13">
            <text:p>No</text:p>
          </table:table-cell>
          <table:table-cell office:value-type="string" table:style-name="ce14">
            <text:p>3 years unless needed for operational purposes, and then 8 years</text:p>
          </table:table-cell>
          <table:table-cell table:number-columns-repeated="16376"/>
        </table:table-row>
        <table:table-row table:style-name="ro14">
          <table:table-cell office:value-type="string" table:style-name="ce12">
            <text:p>EU exit</text:p>
          </table:table-cell>
          <table:table-cell office:value-type="string" table:style-name="ce13">
            <text:p>Data collected for European Union (EU) Exit; the Windsor Framework for medicines, medical devices, and other medical goods; the Medicines and Medical Devices Act 2021, Trade and Cooperation Agreement, and retained EU Law.</text:p>
          </table:table-cell>
          <table:table-cell office:value-type="string" table:style-name="ce13">
            <text:p>Personal data collected for litigation purposes during the course of exiting the EU.</text:p>
          </table:table-cell>
          <table:table-cell office:value-type="string" table:style-name="ce13">
            <text:p>General public; Other (for example, contractor, off payroll workers)</text:p>
          </table:table-cell>
          <table:table-cell office:value-type="string" table:style-name="ce13">
            <text:p>Name; Address; Postcode; Email address</text:p>
          </table:table-cell>
          <table:table-cell office:value-type="string" table:style-name="ce13">
            <text:p>Some data is shared with other government department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5">
          <table:table-cell office:value-type="string" table:style-name="ce12">
            <text:p>Finance</text:p>
          </table:table-cell>
          <table:table-cell office:value-type="string" table:style-name="ce13">
            <text:p>Finance data received from, and provided to suppliers, other Government departments and third parties. This includes data on clinical negligence schemes. Bank account details of third parties. Internally generated documents including meeting notes, Department Financial spending controls, spending plans and Business Cases. Documents and emails from third parties and Ministers. Financial forecasting and commitment data.</text:p>
          </table:table-cell>
          <table:table-cell office:value-type="string" table:style-name="ce13">
            <text:p>For the payment of funds to individuals and employees of third party services</text:p>
          </table:table-cell>
          <table:table-cell office:value-type="string" table:style-name="ce13">
            <text:p>DHSC employees;General public; Wider health and social care staff; Other (for example, contractor, off payroll workers)</text:p>
          </table:table-cell>
          <table:table-cell office:value-type="string" table:style-name="ce13">
            <text:p>Name; Address; Postcode; Nationality and/or immigration status; Age; Employment records; Mobile and/or home phone number; Gender; Children and other family members; Email address; IP address; Bank details; Geographical location (for example, where treatment is received); Voice record</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6">
          <table:table-cell office:value-type="string" table:style-name="ce12">
            <text:p>Legal</text:p>
          </table:table-cell>
          <table:table-cell office:value-type="string" table:style-name="ce13">
            <text:p>Legal advice and historical legal cases included legal challenges to Departmental policy positions.</text:p>
          </table:table-cell>
          <table:table-cell office:value-type="string" table:style-name="ce13">
            <text:p>For the processing of claimants case files and any litigation regarding their claim</text:p>
          </table:table-cell>
          <table:table-cell office:value-type="string" table:style-name="ce13">
            <text:p>General public; Wider health and social care staff; Patients or service users; Children and/or vulnerable people</text:p>
          </table:table-cell>
          <table:table-cell office:value-type="string" table:style-name="ce13">
            <text:p>Name; Sex; Age; Gender; Children and other family members; Geographical location (for example, where treatment is received); Email addres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7">
          <table:table-cell office:value-type="string" table:style-name="ce12">
            <text:p>Medical technology and innovation</text:p>
          </table:table-cell>
          <table:table-cell office:value-type="string" table:style-name="ce13">
            <text:p>Information and records relating to the delivery of the Government’s Medical Technology strategy, DHSC’s approach to innovation and documentation about the development of the Digital NHS health check programme. Includes medical technology accreditation to issue national patient safety alerts.</text:p>
          </table:table-cell>
          <table:table-cell office:value-type="string" table:style-name="ce13">
            <text:p>Supplier details of medical technology providers, processing any payments and preventing conflicts of interest</text:p>
          </table:table-cell>
          <table:table-cell office:value-type="string" table:style-name="ce13">
            <text:p>DHSC employees; Other (for example, contractor, off payroll workers); Wider health and social care staff</text:p>
          </table:table-cell>
          <table:table-cell office:value-type="string" table:style-name="ce13">
            <text:p>Name; Address; Postcode; Date of birth; Sex; Mobile and/or home phone number; Marital status; Bank details; Employment records; Gender; Email address; Geographical location (for example, where treatment is received)</text:p>
          </table:table-cell>
          <table:table-cell office:value-type="string" table:style-name="ce13">
            <text:p>Some data is shared internally within DHSC and with other third parties</text:p>
          </table:table-cell>
          <table:table-cell office:value-type="string" table:style-name="ce13">
            <text:p>No</text:p>
          </table:table-cell>
          <table:table-cell office:value-type="string" table:style-name="ce14">
            <text:p>3 years unless needed for operational purposes, and then 8 years</text:p>
          </table:table-cell>
          <table:table-cell table:number-columns-repeated="16376"/>
        </table:table-row>
        <table:table-row table:style-name="ro11">
          <table:table-cell office:value-type="string" table:style-name="ce12">
            <text:p>Medical workforce</text:p>
          </table:table-cell>
          <table:table-cell office:value-type="string" table:style-name="ce13">
            <text:p>List of medical practitioners on the GMC register to understand size of medical workforce in the UK, including demographics such as specialisms.</text:p>
          </table:table-cell>
          <table:table-cell office:value-type="string" table:style-name="ce13">
            <text:p>To help understand the potential size of the medical workforce and help plan for future workforce needs and the retention of medics</text:p>
          </table:table-cell>
          <table:table-cell office:value-type="string" table:style-name="ce13">
            <text:p>Wider health and social care staff</text:p>
          </table:table-cell>
          <table:table-cell office:value-type="string" table:style-name="ce13">
            <text:p>Name; Address; Date of birth; Age; Nationality and/or immigration status; NI details; Employment records; Gender; Geographical location (for example, where treatment is received)</text:p>
          </table:table-cell>
          <table:table-cell office:value-type="string" table:style-name="ce13">
            <text:p>Some data is shared with other government departments</text:p>
          </table:table-cell>
          <table:table-cell office:value-type="string" table:style-name="ce13">
            <text:p>No</text:p>
          </table:table-cell>
          <table:table-cell office:value-type="string" table:style-name="ce14">
            <text:p>15 years for historical purposes</text:p>
          </table:table-cell>
          <table:table-cell table:number-columns-repeated="16376"/>
        </table:table-row>
        <table:table-row table:style-name="ro11">
          <table:table-cell office:value-type="string" table:style-name="ce12">
            <text:p>Office technology</text:p>
          </table:table-cell>
          <table:table-cell office:value-type="string" table:style-name="ce13">
            <text:p>Information relating to the management and support of IT systems which enable and support office functions.</text:p>
          </table:table-cell>
          <table:table-cell office:value-type="string" table:style-name="ce13">
            <text:p>Data collected is used to assign access to systems, and may be stored in the data lake as part of a dataset</text:p>
          </table:table-cell>
          <table:table-cell office:value-type="string" table:style-name="ce13">
            <text:p>DHSC Employees; Patients or service users; Wider health and social care staff; Other (for example, contractor, off payroll workers); General public</text:p>
          </table:table-cell>
          <table:table-cell office:value-type="string" table:style-name="ce13">
            <text:p>Name; Address; Postcode; Email address; Employment records; Previous names; Sex; Marital status; Age; Gender ; Geographical location (for example, where treatment is received)</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unless needed for operational purposes, and then 8 years</text:p>
          </table:table-cell>
          <table:table-cell table:number-columns-repeated="16376"/>
        </table:table-row>
        <table:table-row table:style-name="ro14">
          <table:table-cell office:value-type="string" table:style-name="ce12">
            <text:p>People data</text:p>
          </table:table-cell>
          <table:table-cell office:value-type="string" table:style-name="ce13">
            <text:p>General team data containing personal information held locally by teams to enable the management of the team, rather than formal HR records (see People data - staffing).</text:p>
          </table:table-cell>
          <table:table-cell office:value-type="string" table:style-name="ce13">
            <text:p>For workforce planning and trends, management of personnel and the development of line management structures and grades</text:p>
          </table:table-cell>
          <table:table-cell office:value-type="string" table:style-name="ce13">
            <text:p>General public; DHSC employees; Wider health and social care staff; Other (for example, contractor, off payroll workers)</text:p>
          </table:table-cell>
          <table:table-cell office:value-type="string" table:style-name="ce13">
            <text:p>Name; Address; Postcode; Date of birth; Sex; Mobile and/or home phone number; Nationality and/or immigration status; Age; Gender; Email address; Employment records; Geographical location (for example, where treatment is received)</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1">
          <table:table-cell office:value-type="string" table:style-name="ce12">
            <text:p>People data - pay and pensions</text:p>
          </table:table-cell>
          <table:table-cell office:value-type="string" table:style-name="ce13">
            <text:p>Financial forecasting and budget management, salary spend profiles, salary scales, previous redundancy cases, pay award options, civil service pension scheme data and travel and expenses.</text:p>
          </table:table-cell>
          <table:table-cell office:value-type="string" table:style-name="ce13">
            <text:p>For the administration of pay, reimbursements, pension scheme contributions and payments, and for auditing purposes</text:p>
          </table:table-cell>
          <table:table-cell office:value-type="string" table:style-name="ce13">
            <text:p>DHSC employees; Wider health and social care staff; General public</text:p>
          </table:table-cell>
          <table:table-cell office:value-type="string" table:style-name="ce13">
            <text:p>Name; Employment records; Age; Sex; Gender; Pension detail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1">
          <table:table-cell office:value-type="string" table:style-name="ce12">
            <text:p>People data - recruitment</text:p>
          </table:table-cell>
          <table:table-cell office:value-type="string" table:style-name="ce13">
            <text:p>Recruitment data including applications, sift returns, appointments, campaigns, security clearances, organograms, induction packs and role profiles and grades.</text:p>
          </table:table-cell>
          <table:table-cell office:value-type="string" table:style-name="ce13">
            <text:p>Data is used for sourcing new employees, onboarding and the allocation of staff to posts</text:p>
          </table:table-cell>
          <table:table-cell office:value-type="string" table:style-name="ce13">
            <text:p>DHSC employees; Other (for example, contractor, off payroll workers)</text:p>
          </table:table-cell>
          <table:table-cell office:value-type="string" table:style-name="ce13">
            <text:p>Name; Address; Postcode; Date of birth; Sex; Mobile and/or home phone number; Nationality and/or immigration status; Email address; Geographical location (for example, where treatment is received)</text:p>
          </table:table-cell>
          <table:table-cell office:value-type="string" table:style-name="ce13">
            <text:p>Some data is shared internally within DHSC</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9">
          <table:table-cell office:value-type="string" table:style-name="ce12">
            <text:p>People data – reward</text:p>
          </table:table-cell>
          <table:table-cell office:value-type="string" table:style-name="ce13">
            <text:p>Reward and recognition data, nomination forms, expenditure tracking and Senior Management decisions.</text:p>
          </table:table-cell>
          <table:table-cell office:value-type="string" table:style-name="ce13">
            <text:p>Data processed to inform staff of any reward and recognition they have been nominated for</text:p>
          </table:table-cell>
          <table:table-cell office:value-type="string" table:style-name="ce15">
            <text:p>DHSC employees</text:p>
          </table:table-cell>
          <table:table-cell office:value-type="string" table:style-name="ce15">
            <text:p>Name; Email address</text:p>
          </table:table-cell>
          <table:table-cell office:value-type="string" table:style-name="ce13">
            <text:p>Some data is shared internally within DHSC</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7">
          <table:table-cell office:value-type="string" table:style-name="ce12">
            <text:p>People data – staffing</text:p>
          </table:table-cell>
          <table:table-cell office:value-type="string" table:style-name="ce13">
            <text:p>Covers casework, statistics on transitions in and out of DHSC, TUPE arrangements, staff records, talent schemes, apprenticeships, performance, diversity data, locations, annual staff survey, whistleblowing, sick records, annual leave and disciplinary records.</text:p>
          </table:table-cell>
          <table:table-cell office:value-type="string" table:style-name="ce13">
            <text:p>For the management of casework relating to staff complaints and behaviours, monitoring headcount, general reimbursements and the management of office culture</text:p>
          </table:table-cell>
          <table:table-cell office:value-type="string" table:style-name="ce13">
            <text:p>DHSC employees; Wider health and social care staff; Other (for example, contractor, off payroll workers)</text:p>
          </table:table-cell>
          <table:table-cell office:value-type="string" table:style-name="ce13">
            <text:p>Name; Address; Postcode; Date of birth; Sex; Previous names; Mobile and/or home phone number; Marital status; Bank details; Employment records; NI details; Tax details; Age; Gender; Email address; Geographical location (for example, where treatment is received); Nationality and/or immigration statu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6">
          <table:table-cell office:value-type="string" table:style-name="ce12">
            <text:p>Policy – abortion</text:p>
          </table:table-cell>
          <table:table-cell office:value-type="string" table:style-name="ce13">
            <text:p>Data, documents and records concerning abortions, care services and medications in the UK, and the provision of abortion services in Northern Ireland.</text:p>
          </table:table-cell>
          <table:table-cell office:value-type="string" table:style-name="ce13">
            <text:p>Information is used to monitor the abortion act and regulations. Additionally this information is used in the Abortion Statistics for England and Wales (by DHSC), Sex ratio at birth in the United Kingdom (by DHSC) and Conceptions in England and Wales (by ONS) publications.</text:p>
          </table:table-cell>
          <table:table-cell office:value-type="string" table:style-name="ce15">
            <text:p>Patients or service users; Wider health and social care staff</text:p>
          </table:table-cell>
          <table:table-cell office:value-type="string" table:style-name="ce15">
            <text:p>Name; Address; Postcode; Date of birth; Sex; Marital status; Age; Gender; Geographical location (for example, where treatment is received)</text:p>
          </table:table-cell>
          <table:table-cell office:value-type="string" table:style-name="ce13">
            <text:p>Some data is shared with other third parties</text:p>
          </table:table-cell>
          <table:table-cell office:value-type="string" table:style-name="ce13">
            <text:p>No</text:p>
          </table:table-cell>
          <table:table-cell office:value-type="string" table:style-name="ce14">
            <text:p>3 years for administrative purposes</text:p>
          </table:table-cell>
          <table:table-cell table:number-columns-repeated="16376"/>
        </table:table-row>
        <table:table-row table:style-name="ro6">
          <table:table-cell office:value-type="string" table:style-name="ce12">
            <text:p>Policy – addictions</text:p>
          </table:table-cell>
          <table:table-cell office:value-type="string" table:style-name="ce13">
            <text:p>Data and information relating to substance misuse, gambling, tobacco, and alcohol; their sale; and their risks to life expectancy. Also includes drug alerts about drug and alcohol related incidents.</text:p>
          </table:table-cell>
          <table:table-cell office:value-type="string" table:style-name="ce13">
            <text:p>Personal data is processed to understand the links between addictions and the risk of dying, to improve service provision at local authoriity level and historical trends</text:p>
          </table:table-cell>
          <table:table-cell office:value-type="string" table:style-name="ce13">
            <text:p>General public; Patients or service users</text:p>
          </table:table-cell>
          <table:table-cell office:value-type="string" table:style-name="ce13">
            <text:p>Name; Postcode; Date of birth; Age; Sex; Gender; Mobile and/or home phone number; Previous names; Employment Records; Geographical location (for example, where treatment is received); Nationality and/or immigration status; Children and other family members</text:p>
          </table:table-cell>
          <table:table-cell office:value-type="string" table:style-name="ce13">
            <text:p>Some data is shared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7">
          <table:table-cell office:value-type="string" table:style-name="ce12">
            <text:p>Policy – adult social care</text:p>
          </table:table-cell>
          <table:table-cell office:value-type="string" table:style-name="ce13">
            <text:p>Information on adult social care and intermediate care policy developments, innovations, grants and models of care, information on the Better Care Fund (including the Discharge Fund) and the Care and Support Specialised Housing Fund (CASSH). Includes data from local authorities, integrated care boards, ALBs and contracted organisations, homes and care providers to help set and monitor policy, monitor demand and capacity and discharges from care.</text:p>
          </table:table-cell>
          <table:table-cell office:value-type="string" table:style-name="ce13">
            <text:p>Data to facilitate working relationships with local authorities and integrated care boards, contract management and third party payments, and payments made through the discharge fund</text:p>
          </table:table-cell>
          <table:table-cell office:value-type="string" table:style-name="ce13">
            <text:p>DHSC employees; Wider health and social care staff; General public; Patients or service users; Children and/or vulnerable people; Other (for example, contractor, off payroll workers)</text:p>
          </table:table-cell>
          <table:table-cell office:value-type="string" table:style-name="ce13">
            <text:p>Name; Address; Postcode; Email address; Employment records; Bank details; Mobile and/or home phone number; Age; Gender; Geographical location (for example, where treatment is received); Nationality and/or immigration status ; Marital status; Children and other family members; Voice recording</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6">
          <table:table-cell office:value-type="string" table:style-name="ce12">
            <text:p>Policy – cancer</text:p>
          </table:table-cell>
          <table:table-cell office:value-type="string" table:style-name="ce13">
            <text:p>Information and records regarding cancers and their treatment, including official cancer metrics.</text:p>
          </table:table-cell>
          <table:table-cell office:value-type="string" table:style-name="ce13">
            <text:p>We process demographic data to identify trends and differences in people's understanding of cancer and experiences of cancer services as health and social care outcomes not only vary by sex, but by other characteristics such as ethnicity, age, and location</text:p>
          </table:table-cell>
          <table:table-cell office:value-type="string" table:style-name="ce13">
            <text:p>General public; Wider health and social care staff; Other (for example, contractor, off payroll workers); Patients or service users</text:p>
          </table:table-cell>
          <table:table-cell office:value-type="string" table:style-name="ce15">
            <text:p>Name; Age; Sex; Gender; Email address</text:p>
          </table:table-cell>
          <table:table-cell office:value-type="string" table:style-name="ce13">
            <text:p>Some data is shared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8">
          <table:table-cell office:value-type="string" table:style-name="ce12">
            <text:p>Policy – cardiovascular</text:p>
          </table:table-cell>
          <table:table-cell office:value-type="string" table:style-name="ce13">
            <text:p>Information and records relating to the prevention of cardiovascular disease including information on the six high risk conditions that cause stroke, heart attack and dementia: atrial fibrillation (AF), high blood pressure, high cholesterol, diabetes, non-diabetic hyperglycaemia and chronic kidney disease. Includes records on the NHS Health Check programme.</text:p>
          </table:table-cell>
          <table:table-cell office:value-type="string" table:style-name="ce13">
            <text:p>Information entered into the Heart Age tool website. The website does not retain personal information, just the rest of the information that the users enter which is sent to the Department for analysis</text:p>
          </table:table-cell>
          <table:table-cell office:value-type="string" table:style-name="ce15">
            <text:p>General public; Patients or service users</text:p>
          </table:table-cell>
          <table:table-cell office:value-type="string" table:style-name="ce15">
            <text:p>Age; Geographical location (for example, where treatment is received); Sex</text:p>
          </table:table-cell>
          <table:table-cell office:value-type="string" table:style-name="ce13">
            <text:p>Data is shared with other third partie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0">
          <table:table-cell office:value-type="string" table:style-name="ce12">
            <text:p>Policy – children</text:p>
          </table:table-cell>
          <table:table-cell office:value-type="string" table:style-name="ce13">
            <text:p>Information relating to the Ages and Stages Questionnaires; policy records on Digital Personal Child Health Records (DPCHR); resources for those working in children's health and wellbeing; and information for the development of policy around children and families, children's wellbeing and safeguarding. Includes baby loss certificates</text:p>
          </table:table-cell>
          <table:table-cell office:value-type="string" table:style-name="ce13">
            <text:p>Indicators of children's' public health up to age 19 to enable the planning of services to children, to enable the function of the family nurse partnership and to enable the recording of child deaths</text:p>
          </table:table-cell>
          <table:table-cell office:value-type="string" table:style-name="ce13">
            <text:p>Patients or service users; Children and/or vulnerable people; Wider health and social care staff; Other (for example, contractor, off payroll workers); General public</text:p>
          </table:table-cell>
          <table:table-cell office:value-type="string" table:style-name="ce13">
            <text:p>Name; Address; Postcode; Date of birth; Previous names; Gender; Mobile and/or home phone number; Sex; Age; Nationality and/or immigration status; Marital status; Email address; Geographical location (for example, where treatment is received); Children and other family member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6">
          <table:table-cell office:value-type="string" table:style-name="ce12">
            <text:p>Policy – data</text:p>
          </table:table-cell>
          <table:table-cell office:value-type="string" table:style-name="ce13">
            <text:p>Information about how DHSC manages its data assets and the policies and processes in place to create, use, protect, manage and dispose of data.</text:p>
          </table:table-cell>
          <table:table-cell office:value-type="string" table:style-name="ce13">
            <text:p>Details of those currently working with the department to develop artificial intelligence</text:p>
          </table:table-cell>
          <table:table-cell office:value-type="string" table:style-name="ce15">
            <text:p>Other (for example, contractor, off payroll workers)</text:p>
          </table:table-cell>
          <table:table-cell office:value-type="string" table:style-name="ce15">
            <text:p>Name; Address; Postcode; Mobile and/or home phone number; Email address</text:p>
          </table:table-cell>
          <table:table-cell office:value-type="string" table:style-name="ce13">
            <text:p>Data is not shared</text:p>
          </table:table-cell>
          <table:table-cell office:value-type="string" table:style-name="ce13">
            <text:p>No</text:p>
          </table:table-cell>
          <table:table-cell office:value-type="string" table:style-name="ce14">
            <text:p>3 years for administrative purposes</text:p>
          </table:table-cell>
          <table:table-cell table:number-columns-repeated="16376"/>
        </table:table-row>
        <table:table-row table:style-name="ro11">
          <table:table-cell office:value-type="string" table:style-name="ce12">
            <text:p>Policy – dementia</text:p>
          </table:table-cell>
          <table:table-cell office:value-type="string" table:style-name="ce13">
            <text:p>Policy information on the 10 year dementia plan and records of the meetings of the Dementia Programme Board. Includes data and statistics on dementia rates, care plans and prescriptions in England.</text:p>
          </table:table-cell>
          <table:table-cell office:value-type="string" table:style-name="ce13">
            <text:p>Personal details to aid correspondence</text:p>
          </table:table-cell>
          <table:table-cell office:value-type="string" table:style-name="ce13">
            <text:p>General public</text:p>
          </table:table-cell>
          <table:table-cell office:value-type="string" table:style-name="ce13">
            <text:p>Name; Address; Postcode; Age; Marital Status; Sex; Geographical location (for example, where treatment is received); Children and other family members</text:p>
          </table:table-cell>
          <table:table-cell office:value-type="string" table:style-name="ce13">
            <text:p>Some data is shared internally within DHSC</text:p>
          </table:table-cell>
          <table:table-cell office:value-type="string" table:style-name="ce13">
            <text:p>No</text:p>
          </table:table-cell>
          <table:table-cell office:value-type="string" table:style-name="ce14">
            <text:p>3 years for administrative purposes</text:p>
          </table:table-cell>
          <table:table-cell table:number-columns-repeated="16376"/>
        </table:table-row>
        <table:table-row table:style-name="ro15">
          <table:table-cell office:value-type="string" table:style-name="ce12">
            <text:p>Policy – dental</text:p>
          </table:table-cell>
          <table:table-cell office:value-type="string" table:style-name="ce13">
            <text:p>Information and records including policies on dentistry including ministerial briefings and information on NHSE dentistry performance. Also, the National Dental Epidemiology Programme, an annual oral health survey data across England measuring the prevalence and severity of dental caries among other oral health indicators. Includes information on areas of poor coverage and an analysis of travel times to visit dental surgeries.</text:p>
          </table:table-cell>
          <table:table-cell office:value-type="string" table:style-name="ce13">
            <text:p>To support local authorities in meeting their statutory dental public health functions and processing the annual oral health survey data across England.</text:p>
          </table:table-cell>
          <table:table-cell office:value-type="string" table:style-name="ce13">
            <text:p>General public; Children and/or vulnerable people; Patients or service users; Wider health and social care staff; DHSC employees</text:p>
          </table:table-cell>
          <table:table-cell office:value-type="string" table:style-name="ce13">
            <text:p>Name; Address; Date of birth; Sex; Nationality and/or immigration status; Age; Gender; Mobile and/or home phone number; Email address; Postcode; Employment records; Geographical location (for example, where treatment is received)</text:p>
          </table:table-cell>
          <table:table-cell office:value-type="string" table:style-name="ce13">
            <text:p>Some data is shared internally within DHSC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6">
          <table:table-cell office:value-type="string" table:style-name="ce12">
            <text:p>Policy – diabetes</text:p>
          </table:table-cell>
          <table:table-cell office:value-type="string" table:style-name="ce13">
            <text:p>Information and data from the core national diabetes audit used for official statistics on diabetic amputations and other exploratory analysis.</text:p>
          </table:table-cell>
          <table:table-cell office:value-type="string" table:style-name="ce13">
            <text:p>Data is used for public health analysis</text:p>
          </table:table-cell>
          <table:table-cell office:value-type="string" table:style-name="ce13">
            <text:p>Patients or service users</text:p>
          </table:table-cell>
          <table:table-cell office:value-type="string" table:style-name="ce13">
            <text:p>Sex; Age</text:p>
          </table:table-cell>
          <table:table-cell office:value-type="string" table:style-name="ce13">
            <text:p>Data is not shared</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6">
          <table:table-cell office:value-type="string" table:style-name="ce12">
            <text:p>Policy – GPs</text:p>
          </table:table-cell>
          <table:table-cell office:value-type="string" table:style-name="ce13">
            <text:p>Policy development regarding GP practices including data on GP appointments; GP workforce data by geographic regions and roles and GP satisfaction data.</text:p>
          </table:table-cell>
          <table:table-cell office:value-type="string" table:style-name="ce13">
            <text:p>Analysis informing Ministers about the causes of poor patient satisfaction, to aid and improve policy options</text:p>
          </table:table-cell>
          <table:table-cell office:value-type="string" table:style-name="ce15">
            <text:p>Patients or service users</text:p>
          </table:table-cell>
          <table:table-cell office:value-type="string" table:style-name="ce15">
            <text:p>Name; Postcode; Sex; Age; Address; Date of birth</text:p>
          </table:table-cell>
          <table:table-cell office:value-type="string" table:style-name="ce13">
            <text:p>Some data is shared with other government departments</text:p>
          </table:table-cell>
          <table:table-cell office:value-type="string" table:style-name="ce13">
            <text:p>No</text:p>
          </table:table-cell>
          <table:table-cell office:value-type="string" table:style-name="ce14">
            <text:p>8 years unless needed for historical purposes, and then 15 years</text:p>
          </table:table-cell>
          <table:table-cell table:number-columns-repeated="16376"/>
        </table:table-row>
        <table:table-row table:style-name="ro8">
          <table:table-cell office:value-type="string" table:style-name="ce12">
            <text:p>Policy – health</text:p>
          </table:table-cell>
          <table:table-cell office:value-type="string" table:style-name="ce13">
            <text:p>Information and records on health including international health strategies; meetings with G7 and G20 countries, WHO, the Commonwealth and Council of Europe; Four nations border health policy; international workforce policies; health protection regulations; dangerous pathogens; antimicrobial resistance; Women's health; and health incentives.</text:p>
          </table:table-cell>
          <table:table-cell office:value-type="string" table:style-name="ce13">
            <text:p>Personal data is collected as part of consultations, managing stakeholders, demographic data from general health surveys and to help monitor key health indicators</text:p>
          </table:table-cell>
          <table:table-cell office:value-type="string" table:style-name="ce13">
            <text:p>Patients or service users; General public; DHSC employees; Wider health and social care staff; Children and/or vulnerable people; Other (for example, contractor, off payroll workers)</text:p>
          </table:table-cell>
          <table:table-cell office:value-type="string" table:style-name="ce13">
            <text:p>Name; Address; Postcode; Date of birth; Sex; Previous names; Mobile and/or home phone number; Nationality and/or immigration status; Marital status; Bank details; Employment records; Pension details; Tax details; NI details; Age; Gender; Email address; IP address; Geographical location (for example, where treatment is received); Children and other family member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6">
          <table:table-cell office:value-type="string" table:style-name="ce12">
            <text:p>Policy – health ethics</text:p>
          </table:table-cell>
          <table:table-cell office:value-type="string" table:style-name="ce13">
            <text:p>Information and records informing human tissue policy, ethics of consent; health incentives ethics; and the Code on genetic testing and insurance.</text:p>
          </table:table-cell>
          <table:table-cell office:value-type="string" table:style-name="ce13">
            <text:p>To manage the responses from a call for evidence from the public on genetic testing and lists of stakeholders working in health ethics</text:p>
          </table:table-cell>
          <table:table-cell office:value-type="string" table:style-name="ce13">
            <text:p>General public; Patients or service users; Wider health and social care staff</text:p>
          </table:table-cell>
          <table:table-cell office:value-type="string" table:style-name="ce13">
            <text:p>Name; Sex; Email address; Geographical location (for example, where treatment is received); Gender; Employment records</text:p>
          </table:table-cell>
          <table:table-cell office:value-type="string" table:style-name="ce13">
            <text:p>Some data is shared internally within DHSC and with other third parties</text:p>
          </table:table-cell>
          <table:table-cell office:value-type="string" table:style-name="ce13">
            <text:p>No</text:p>
          </table:table-cell>
          <table:table-cell office:value-type="string" table:style-name="ce14">
            <text:p>3 years for administrative purposes</text:p>
          </table:table-cell>
          <table:table-cell table:number-columns-repeated="16376"/>
        </table:table-row>
        <table:table-row table:style-name="ro18">
          <table:table-cell office:value-type="string" table:style-name="ce12">
            <text:p>Policy – medicines</text:p>
          </table:table-cell>
          <table:table-cell office:value-type="string" table:style-name="ce13">
            <text:p>Policy, analytical and operational documents and data relating to medicines. This includes but is not limited to both the statutory and voluntary pricing and access schemes; data obtained under the information regulations on supply, volume and cost sales data and data obtained from the medicine margin survey. Minutes of sponsorship accountability meetings with The National Institute for Health and Care Excellence (NICE) and Medicines and Healthcare products Regulatory Agency (MHRA), documents on other policy areas including prescription charges.</text:p>
          </table:table-cell>
          <table:table-cell office:value-type="string" table:style-name="ce13">
            <text:p>Data is used to monitor the supply and demand for antibiotics, allows medicine manufacturers to comply with statutory Regulations to inform the department of medicine supply issues and ensure consistent, uninterrupted supply of medicines to the UK</text:p>
          </table:table-cell>
          <table:table-cell office:value-type="string" table:style-name="ce15">
            <text:p>Patients or service users; Children and/or vulnerable people; Other (for example, contractor, off payroll workers)</text:p>
          </table:table-cell>
          <table:table-cell office:value-type="string" table:style-name="ce15">
            <text:p>Name; Address; Postcode; Mobile and/or home phone number; Email address; Age; Gender</text:p>
          </table:table-cell>
          <table:table-cell office:value-type="string" table:style-name="ce13">
            <text:p>Some data is shared with other government departments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2">
          <table:table-cell office:value-type="string" table:style-name="ce12">
            <text:p>Policy – mental health</text:p>
          </table:table-cell>
          <table:table-cell office:value-type="string" table:style-name="ce13">
            <text:p>Beyond Places of Safety (BPOS) Programme Information and policies to support manifesto commitments and mental health targets in the NHS Long-Term Plan. Information and records relating to the operation and reform of the Mental Health Act; high security hospitals; patient safety; mental health support teams; NHS England mental health intelligence files, advisory groups and mental health services datasets.</text:p>
          </table:table-cell>
          <table:table-cell office:value-type="string" table:style-name="ce13">
            <text:p>To develop patient safety policy, respond to incidents and investigations, have oversight of high security hospitals and be able to respond to any correspondence on mental health issues</text:p>
          </table:table-cell>
          <table:table-cell office:value-type="string" table:style-name="ce13">
            <text:p>General public; Wider health and social care staff; Children and/or vulnerable people; Patients or service users; DHSC employees; Other (for example, contractor, off payroll workers)</text:p>
          </table:table-cell>
          <table:table-cell office:value-type="string" table:style-name="ce13">
            <text:p>Name; Address; Postcode; Date of birth; Marital status; Nationality and/or immigration status; Age; Gender; Email address; Geographical location (for example, where treatment is received); Children and other family members; Sex; Bank details; NI details; Mobile and/or home phone number; Tax details</text:p>
          </table:table-cell>
          <table:table-cell office:value-type="string" table:style-name="ce13">
            <text:p>Some data is shared internally within DHSC an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4">
          <table:table-cell office:value-type="string" table:style-name="ce12">
            <text:p>Policy – nursing</text:p>
          </table:table-cell>
          <table:table-cell office:value-type="string" table:style-name="ce13">
            <text:p>Information relating to the commitment for 50,000 extra nurses working in the NHS compared to 2019.</text:p>
          </table:table-cell>
          <table:table-cell office:value-type="string" table:style-name="ce13">
            <text:p>Anonymised personal data captured as part of a survey to understand representation in nursing and personal data to fulfill licensing obligations</text:p>
          </table:table-cell>
          <table:table-cell office:value-type="string" table:style-name="ce13">
            <text:p>Patients or service users; Wider health and social care staff</text:p>
          </table:table-cell>
          <table:table-cell office:value-type="string" table:style-name="ce13">
            <text:p>Name; Address; Postcode; Sex; Marital status; Employment records; Age; Gender; Geographical location (for example, where treatment is received); Children and other family members; Email address; Nationality and/or immigration status</text:p>
          </table:table-cell>
          <table:table-cell office:value-type="string" table:style-name="ce13">
            <text:p>Some data is shared with other third parties</text:p>
          </table:table-cell>
          <table:table-cell office:value-type="string" table:style-name="ce13">
            <text:p>No</text:p>
          </table:table-cell>
          <table:table-cell office:value-type="string" table:style-name="ce14">
            <text:p>3 years unless needed for operational purposes, and then 8 years</text:p>
          </table:table-cell>
          <table:table-cell table:number-columns-repeated="16376"/>
        </table:table-row>
        <table:table-row table:style-name="ro8">
          <table:table-cell office:value-type="string" table:style-name="ce12">
            <text:p>Policy – nutrition</text:p>
          </table:table-cell>
          <table:table-cell office:value-type="string" table:style-name="ce13">
            <text:p>Information, policy papers and briefings to support the Scientific Advisory Committee on Nutrition (SACN), nutrition science and maternal and child nutrition; research and evidence relating to the dietary improvement programme; documents relating to the establishment and work of the United Kingdom Nutrition and Health Claims Committee (UKNHCC).</text:p>
          </table:table-cell>
          <table:table-cell office:value-type="string" table:style-name="ce13">
            <text:p>For the processing of 5-a-day logos licences, stakeholder management and the management of UK Nutrition and Health Claims Committee</text:p>
          </table:table-cell>
          <table:table-cell office:value-type="string" table:style-name="ce15">
            <text:p>Other (for example, contractor, off payroll workers)</text:p>
          </table:table-cell>
          <table:table-cell office:value-type="string" table:style-name="ce13">
            <text:p>Name; Address; Postcode; Bank details; NI details; Email address; Mobile and/or home phone number</text:p>
          </table:table-cell>
          <table:table-cell office:value-type="string" table:style-name="ce13">
            <text:p>Some data is shared with other third parties</text:p>
          </table:table-cell>
          <table:table-cell office:value-type="string" table:style-name="ce13">
            <text:p>No</text:p>
          </table:table-cell>
          <table:table-cell office:value-type="string" table:style-name="ce14">
            <text:p>8 years unless needed for historical purposes, and then 15 years</text:p>
          </table:table-cell>
          <table:table-cell table:number-columns-repeated="16376"/>
        </table:table-row>
        <table:table-row table:style-name="ro8">
          <table:table-cell office:value-type="string" table:style-name="ce12">
            <text:p>Policy - reciprocal healthcare</text:p>
          </table:table-cell>
          <table:table-cell office:value-type="string" table:style-name="ce13">
            <text:p>Information relating to the discretionary payment for healthcare received abroad in a partner country; the policy, data sharing agreements and related policy information relating to the reimbursement of Immigration Health Surcharges (IHS) and policy documents, operational process guides and general reciprocal healthcare information.</text:p>
          </table:table-cell>
          <table:table-cell office:value-type="string" table:style-name="ce13">
            <text:p>The determination of entitlement and reimbursement of reciprocal healthcare costs for individuals and to identify an individual's EU Settled Status which is used to determine whether a person is in scope of the Citizens' Rights Agreement</text:p>
          </table:table-cell>
          <table:table-cell office:value-type="string" table:style-name="ce13">
            <text:p>Patients or service users; General public; Wider health and social care staff; Children and/or vulnerable people</text:p>
          </table:table-cell>
          <table:table-cell office:value-type="string" table:style-name="ce13">
            <text:p>Name; Address; Postcode; Date of birth; Age; Sex; Previous names; Mobile and/or home phone number; Nationality and/or immigration status; Marital status; Gender; Email address; Geographical location (for example, where treatment is received); Children and other family members; NI details; Bank details; Employment records; Pension details; Tax details ;</text:p>
          </table:table-cell>
          <table:table-cell office:value-type="string" table:style-name="ce13">
            <text:p>Some data is shared with other government departments</text:p>
          </table:table-cell>
          <table:table-cell office:value-type="string" table:style-name="ce13">
            <text:p>Yes - country with adequacy</text:p>
          </table:table-cell>
          <table:table-cell office:value-type="string" table:style-name="ce14">
            <text:p>3 years unless needed for operational purposes, and then 8 years</text:p>
          </table:table-cell>
          <table:table-cell table:number-columns-repeated="16376"/>
        </table:table-row>
        <table:table-row table:style-name="ro16">
          <table:table-cell office:value-type="string" table:style-name="ce12">
            <text:p>Policy – regulations</text:p>
          </table:table-cell>
          <table:table-cell office:value-type="string" table:style-name="ce13">
            <text:p>Information to support policy developments linked to regulatory reform.</text:p>
          </table:table-cell>
          <table:table-cell office:value-type="string" table:style-name="ce13">
            <text:p>For the administration of grants, undertake modelling, and to manage tobacco, herbal and novel smoking product submissions</text:p>
          </table:table-cell>
          <table:table-cell office:value-type="string" table:style-name="ce13">
            <text:p>General public; DHSC employees; Wider health and social care staff; Other (for example, contractor, off payroll workers)</text:p>
          </table:table-cell>
          <table:table-cell office:value-type="string" table:style-name="ce13">
            <text:p>Name; Address; Postcode; Mobile and/or home phone number; IP address; Email address; Tax details; Geographical location (for example, where treatment is received)</text:p>
          </table:table-cell>
          <table:table-cell office:value-type="string" table:style-name="ce13">
            <text:p>Some data is shared internally within DHSC, with other government departments and with other third parties</text:p>
          </table:table-cell>
          <table:table-cell office:value-type="string" table:style-name="ce13">
            <text:p>Yes - country with adequacy</text:p>
          </table:table-cell>
          <table:table-cell office:value-type="string" table:style-name="ce14">
            <text:p>8 years unless needed for historical purposes, and then 15 years</text:p>
          </table:table-cell>
          <table:table-cell table:number-columns-repeated="16376"/>
        </table:table-row>
        <table:table-row table:style-name="ro10">
          <table:table-cell office:value-type="string" table:style-name="ce12">
            <text:p>Policy – sexual health and reproduction</text:p>
          </table:table-cell>
          <table:table-cell office:value-type="string" table:style-name="ce13">
            <text:p>Information to support policy development relating to sexual health; teenage pregnancy programmes; the ability to access contraception; and the reclassification of contraceptive medicines as a pharmacy medication. Data held covers sexual and reproductive health including trends, inequalities, contraceptives and spend.</text:p>
          </table:table-cell>
          <table:table-cell office:value-type="string" table:style-name="ce13">
            <text:p>For public health analysis and the creation of an account for the Sexwise website</text:p>
          </table:table-cell>
          <table:table-cell office:value-type="string" table:style-name="ce15">
            <text:p>General public; Patients or service users</text:p>
          </table:table-cell>
          <table:table-cell office:value-type="string" table:style-name="ce15">
            <text:p>Name; Sex; Age; Email address</text:p>
          </table:table-cell>
          <table:table-cell office:value-type="string" table:style-name="ce13">
            <text:p>Data is not shared</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1">
          <table:table-cell office:value-type="string" table:style-name="ce12">
            <text:p>Policy – start for life</text:p>
          </table:table-cell>
          <table:table-cell office:value-type="string" table:style-name="ce13">
            <text:p>Information regarding the development of the Start for Life policy including the Best Start for Life vision for the nurture and development of babies and young children.</text:p>
          </table:table-cell>
          <table:table-cell office:value-type="string" table:style-name="ce13">
            <text:p>To help inform Ministers of local authority funding and take up of the policy</text:p>
          </table:table-cell>
          <table:table-cell office:value-type="string" table:style-name="ce13">
            <text:p>DHSC employees; Wider health and social care staff; Other (for example, contractor, off payroll workers)</text:p>
          </table:table-cell>
          <table:table-cell office:value-type="string" table:style-name="ce13">
            <text:p>Name; Geographical location (for example, where treatment is received); Email address</text:p>
          </table:table-cell>
          <table:table-cell office:value-type="string" table:style-name="ce13">
            <text:p>Some data is shared internally within DHSC and other government department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16">
          <table:table-cell office:value-type="string" table:style-name="ce12">
            <text:p>Policy – suicides</text:p>
          </table:table-cell>
          <table:table-cell office:value-type="string" table:style-name="ce13">
            <text:p>Coroners’ forms and information on the national suicide prevention strategy including data on suicides and suicide prevention.</text:p>
          </table:table-cell>
          <table:table-cell office:value-type="string" table:style-name="ce13">
            <text:p>Provides intelligence on methods of suicide, which is analysed and used to devise new interventions to reduce access and limit awareness in a timely fashion</text:p>
          </table:table-cell>
          <table:table-cell office:value-type="string" table:style-name="ce13">
            <text:p>General public; Wider health and social care staff; DHSC employees; Other (for example, contractor, off payroll workers)</text:p>
          </table:table-cell>
          <table:table-cell office:value-type="string" table:style-name="ce13">
            <text:p>Name; Email Address; Date of birth; Sex; Age; Geographical location (for example, where treatment is received)</text:p>
          </table:table-cell>
          <table:table-cell office:value-type="string" table:style-name="ce13">
            <text:p>Some data is shared internally within DHSC and other government department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1">
          <table:table-cell office:value-type="string" table:style-name="ce12">
            <text:p>Policy – urgent and emergency care</text:p>
          </table:table-cell>
          <table:table-cell office:value-type="string" table:style-name="ce13">
            <text:p>Policy and performance data relating to urgent and emergency care services. This includes Accident and Emergency, Ambulances and NHS 111 services as well as winter planning and resilience.</text:p>
          </table:table-cell>
          <table:table-cell office:value-type="string" table:style-name="ce13">
            <text:p>For awarding long service medals and to understand why people attend emergency departments and the treatment they receive</text:p>
          </table:table-cell>
          <table:table-cell office:value-type="string" table:style-name="ce15">
            <text:p>Patients or service users; Wider health and social care staff</text:p>
          </table:table-cell>
          <table:table-cell office:value-type="string" table:style-name="ce15">
            <text:p>Name; Postcode; Sex ; Age; Geographical location (for example, where treatment is received)</text:p>
          </table:table-cell>
          <table:table-cell office:value-type="string" table:style-name="ce13">
            <text:p>Some data is shared with other government department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9">
          <table:table-cell office:value-type="string" table:style-name="ce12">
            <text:p>Policy – vaccines</text:p>
          </table:table-cell>
          <table:table-cell office:value-type="string" table:style-name="ce13">
            <text:p>Information and analysis regarding vaccines to aid policy decision making.</text:p>
          </table:table-cell>
          <table:table-cell office:value-type="string" table:style-name="ce13">
            <text:p>To aid the procurement of vaccines and for the provision of evidence to the COVID-19 Inquiry</text:p>
          </table:table-cell>
          <table:table-cell office:value-type="string" table:style-name="ce15">
            <text:p>DHSC employees; Wider health and social care staff; General public</text:p>
          </table:table-cell>
          <table:table-cell office:value-type="string" table:style-name="ce15">
            <text:p>Name; Address; Mobile and/or home phone number; Email address</text:p>
          </table:table-cell>
          <table:table-cell office:value-type="string" table:style-name="ce13">
            <text:p>Some data is shared internally within DHSC and other government departments</text:p>
          </table:table-cell>
          <table:table-cell office:value-type="string" table:style-name="ce13">
            <text:p>No</text:p>
          </table:table-cell>
          <table:table-cell office:value-type="string" table:style-name="ce14">
            <text:p>15 years for historical purposes</text:p>
          </table:table-cell>
          <table:table-cell table:number-columns-repeated="16376"/>
        </table:table-row>
        <table:table-row table:style-name="ro16">
          <table:table-cell office:value-type="string" table:style-name="ce12">
            <text:p>Procurement</text:p>
          </table:table-cell>
          <table:table-cell office:value-type="string" table:style-name="ce13">
            <text:p>Information about how to procure goods and services, the development of contract clauses, monitoring contracted performance and the promotion of commercial capability.</text:p>
          </table:table-cell>
          <table:table-cell office:value-type="string" table:style-name="ce13">
            <text:p>Information about suppliers engaging in tender exercises and the ongoing management of contracts</text:p>
          </table:table-cell>
          <table:table-cell office:value-type="string" table:style-name="ce15">
            <text:p>Wider health and social care staff</text:p>
          </table:table-cell>
          <table:table-cell office:value-type="string" table:style-name="ce15">
            <text:p>Name; Email address</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8 years for operational purposes</text:p>
          </table:table-cell>
          <table:table-cell table:number-columns-repeated="16376"/>
        </table:table-row>
        <table:table-row table:style-name="ro11">
          <table:table-cell office:value-type="string" table:style-name="ce12">
            <text:p>Reference</text:p>
          </table:table-cell>
          <table:table-cell office:value-type="string" table:style-name="ce13">
            <text:p>Covers the many reference materials held within teams to assist in the development of policy, processes and the teams themselves. Also includes reference materials provided by the Knowledge Centre (Library).</text:p>
          </table:table-cell>
          <table:table-cell office:value-type="string" table:style-name="ce13">
            <text:p>Used by the library service to track progress on enquiries and evidence how wll they met customer search requirements</text:p>
          </table:table-cell>
          <table:table-cell office:value-type="string" table:style-name="ce13">
            <text:p>DHSC employees; Wider health and social care staff; Other (for example, contractor, off payroll workers)</text:p>
          </table:table-cell>
          <table:table-cell office:value-type="string" table:style-name="ce15">
            <text:p>Name; Email address; Geographical location (for example, where treatment is received)</text:p>
          </table:table-cell>
          <table:table-cell office:value-type="string" table:style-name="ce13">
            <text:p>Some data is shared with other third parties</text:p>
          </table:table-cell>
          <table:table-cell office:value-type="string" table:style-name="ce13">
            <text:p>No</text:p>
          </table:table-cell>
          <table:table-cell office:value-type="string" table:style-name="ce14">
            <text:p>3 years if an administrative aspect or, if the information relates to an operational or historic matter, then 8 or 15 years respectively</text:p>
          </table:table-cell>
          <table:table-cell table:number-columns-repeated="16376"/>
        </table:table-row>
        <table:table-row table:style-name="ro9">
          <table:table-cell office:value-type="string" table:style-name="ce12">
            <text:p>Security</text:p>
          </table:table-cell>
          <table:table-cell office:value-type="string" table:style-name="ce13">
            <text:p>Information regarding the security of DHSC's buildings, staff, IT systems and information.</text:p>
          </table:table-cell>
          <table:table-cell office:value-type="string" table:style-name="ce13">
            <text:p>Data recorded as part of building security measures to enable secure access to buildings and support incident and root cause analysis</text:p>
          </table:table-cell>
          <table:table-cell office:value-type="string" table:style-name="ce13">
            <text:p>DHSC employees; Other (for example, contractor, off payroll workers); General public</text:p>
          </table:table-cell>
          <table:table-cell office:value-type="string" table:style-name="ce13">
            <text:p>Name; Email address</text:p>
          </table:table-cell>
          <table:table-cell office:value-type="string" table:style-name="ce13">
            <text:p>Some data is shared internally within DHSC and with other third parties</text:p>
          </table:table-cell>
          <table:table-cell office:value-type="string" table:style-name="ce13">
            <text:p>No</text:p>
          </table:table-cell>
          <table:table-cell office:value-type="string" table:style-name="ce14">
            <text:p>3 years unless needed for operational purposes, and then 8 years</text:p>
          </table:table-cell>
          <table:table-cell table:number-columns-repeated="16376"/>
        </table:table-row>
        <table:table-row table:style-name="ro14">
          <table:table-cell office:value-type="string" table:style-name="ce12">
            <text:p>Sponsorship of inquiries</text:p>
          </table:table-cell>
          <table:table-cell office:value-type="string" table:style-name="ce13">
            <text:p>Business cases and management data regarding DHSC sponsored inquiries. The evidence libraries linked to the inquiry will be categorised with the main area of health or specified under its own category. For example, COVID-19.</text:p>
          </table:table-cell>
          <table:table-cell office:value-type="string" table:style-name="ce13">
            <text:p>Inquiries collect, store, share and use personal information in order to carry out their work in the public interest.</text:p>
          </table:table-cell>
          <table:table-cell office:value-type="string" table:style-name="ce13">
            <text:p>Wider health and social care staff; General public; Other (for example, contractor, off payroll workers)</text:p>
          </table:table-cell>
          <table:table-cell office:value-type="string" table:style-name="ce13">
            <text:p>Name</text:p>
          </table:table-cell>
          <table:table-cell office:value-type="string" table:style-name="ce13">
            <text:p>Data is not shared</text:p>
          </table:table-cell>
          <table:table-cell office:value-type="string" table:style-name="ce13">
            <text:p>No</text:p>
          </table:table-cell>
          <table:table-cell office:value-type="string" table:style-name="ce14">
            <text:p>15 years for historical purposes</text:p>
          </table:table-cell>
          <table:table-cell table:number-columns-repeated="16376"/>
        </table:table-row>
        <table:table-row table:style-name="ro9">
          <table:table-cell office:value-type="string" table:style-name="ce12">
            <text:p>Suppliers</text:p>
          </table:table-cell>
          <table:table-cell office:value-type="string" table:style-name="ce13">
            <text:p>Information related to suppliers, supplier performance, commercial relationship management and trade associations.</text:p>
          </table:table-cell>
          <table:table-cell office:value-type="string" table:style-name="ce13">
            <text:p>Data used to maintain relationships with suppliers and devolved administrations, and to discuss supply trends</text:p>
          </table:table-cell>
          <table:table-cell office:value-type="string" table:style-name="ce15">
            <text:p>DHSC employees; Wider health and social care staff; Other (for example, contractor, off payroll workers)</text:p>
          </table:table-cell>
          <table:table-cell office:value-type="string" table:style-name="ce13">
            <text:p>Name; Mobile and/or home phone number; Email address; Geographical location (for example, where treatment is received)</text:p>
          </table:table-cell>
          <table:table-cell office:value-type="string" table:style-name="ce13">
            <text:p>Some data is shared internally within DHSC, with other government departments and with other third parties</text:p>
          </table:table-cell>
          <table:table-cell office:value-type="string" table:style-name="ce13">
            <text:p>No</text:p>
          </table:table-cell>
          <table:table-cell office:value-type="string" table:style-name="ce14">
            <text:p>3 years unless needed for operational purposes, and then 8 years</text:p>
          </table:table-cell>
          <table:table-cell table:number-columns-repeated="16376"/>
        </table:table-row>
        <table:table-row table:style-name="ro8">
          <table:table-cell office:value-type="string" table:style-name="ce16">
            <text:p>Training and education</text:p>
          </table:table-cell>
          <table:table-cell office:value-type="string" table:style-name="ce17">
            <text:p>E-learning, information, evidence and data for people who work in the health and care sector and the extended public health workforce. Also for those working in DHSC: skills assessments; submissions for foundation courses, diplomas and degrees; course training materials including their development and presentations and/or notes from courses attended.</text:p>
          </table:table-cell>
          <table:table-cell office:value-type="string" table:style-name="ce17">
            <text:p>To identify skill and knowledge gaps to provide a tailored learning programme and the provision of training opportunities for staff</text:p>
          </table:table-cell>
          <table:table-cell office:value-type="string" table:style-name="ce18">
            <text:p>General public; DHSC employees; Wider health and social care staff</text:p>
          </table:table-cell>
          <table:table-cell office:value-type="string" table:style-name="ce17">
            <text:p>Name; Sex; Geographical location (for example, where treatment is received); Email address; Voice recording</text:p>
          </table:table-cell>
          <table:table-cell office:value-type="string" table:style-name="ce17">
            <text:p>Some data is shared internally within DHSC, with other government departments and with other third parties</text:p>
          </table:table-cell>
          <table:table-cell office:value-type="string" table:style-name="ce17">
            <text:p>No</text:p>
          </table:table-cell>
          <table:table-cell office:value-type="string" table:style-name="ce19">
            <text:p>3 years unless needed for operational purposes, and then 8 years</text:p>
          </table:table-cell>
          <table:table-cell table:number-columns-repeated="16376"/>
        </table:table-row>
        <table:table-row table:number-rows-repeated="1048514" table:style-name="ro20">
          <table:table-cell table:number-columns-repeated="16384"/>
        </table:table-row>
      </table:table>
      <table:table table:name="Notes" table:style-name="ta1">
        <table:table-column table:style-name="co4" table:default-cell-style-name="ce1"/>
        <table:table-column table:style-name="co5" table:number-columns-repeated="16383" table:default-cell-style-name="ce1"/>
        <table:table-row table:style-name="ro21">
          <table:table-cell office:value-type="string" table:style-name="ce6">
            <text:p>Notes</text:p>
          </table:table-cell>
          <table:table-cell table:number-columns-repeated="16383" table:style-name="ce1"/>
        </table:table-row>
        <table:table-row table:style-name="ro22">
          <table:table-cell office:value-type="string" table:style-name="ce7">
            <text:p>Technical and organisational security measures in place for DHSC systems</text:p>
          </table:table-cell>
          <table:table-cell table:number-columns-repeated="16383" table:style-name="ce1"/>
        </table:table-row>
        <table:table-row table:style-name="ro23">
          <table:table-cell office:value-type="string" table:style-name="ce4">
            <text:p>DHSC systems and services are obliged to comply with the department’s Information Security Standard.</text:p>
          </table:table-cell>
          <table:table-cell table:number-columns-repeated="28" table:style-name="ce8"/>
          <table:table-cell table:number-columns-repeated="16355"/>
        </table:table-row>
        <table:table-row table:style-name="ro24">
          <table:table-cell office:value-type="string" table:style-name="ce4">
            <text:p>This is aligned to National Cyber Security Centre (NCSC) and security sector standards, such as ISO27001 and NCSC Cyber Assessment Framework, and provides a framework for ensuring services meet a minimum baseline standard for protecting DHSC's information assets.</text:p>
          </table:table-cell>
          <table:table-cell table:number-columns-repeated="28" table:style-name="ce8"/>
          <table:table-cell table:number-columns-repeated="16355"/>
        </table:table-row>
        <table:table-row table:style-name="ro23">
          <table:table-cell office:value-type="string" table:style-name="ce4">
            <text:p>Services are subject to Government Internal Audit Agency and GovAssure audits, further ensuring these important services meet the standards expected of them.<text:s/></text:p>
          </table:table-cell>
          <table:table-cell table:number-columns-repeated="28" table:style-name="ce8"/>
          <table:table-cell table:number-columns-repeated="16355"/>
        </table:table-row>
        <table:table-row table:style-name="ro25">
          <table:table-cell office:value-type="string" table:style-name="ce4">
            <text:p>All services processing personally identifiable assets are expected to comply with DHSC’s data protection policies.</text:p>
          </table:table-cell>
          <table:table-cell table:number-columns-repeated="28" table:style-name="ce8"/>
          <table:table-cell table:number-columns-repeated="16355"/>
        </table:table-row>
        <table:table-row table:style-name="ro26">
          <table:table-cell office:value-type="string" table:style-name="ce21">
            <text:p>Technical and organisational security measures in place for third-party systems</text:p>
          </table:table-cell>
          <table:table-cell table:number-columns-repeated="28" table:style-name="ce8"/>
          <table:table-cell table:number-columns-repeated="16355"/>
        </table:table-row>
        <table:table-row table:style-name="ro27">
          <table:table-cell office:value-type="string" table:style-name="ce4">
            <text:p>Where systems and services are procured from third-party suppliers, these providers are expected to comply with DHSC’s security and data protection policies and processes.<text:s/></text:p>
          </table:table-cell>
          <table:table-cell table:number-columns-repeated="28" table:style-name="ce8"/>
          <table:table-cell table:number-columns-repeated="16355"/>
        </table:table-row>
        <table:table-row table:style-name="ro27">
          <table:table-cell office:value-type="string" table:style-name="ce4">
            <text:p>Suppliers are expected to hold appropriate certifications, such as ISO27001, Cyber Essentials or similar.<text:s/></text:p>
          </table:table-cell>
          <table:table-cell table:number-columns-repeated="28" table:style-name="ce8"/>
          <table:table-cell table:number-columns-repeated="16355"/>
        </table:table-row>
        <table:table-row table:style-name="ro19">
          <table:table-cell office:value-type="string" table:style-name="ce4">
            <text:p>Where necessary, DHSC can audit third-party suppliers to ensure they meet our standards. We do this through a combination of third-party audits (for example, Payment Card Industry Data Security Standard (PCI-DSS)) and formal reviews of IT (for example, IT health checks or penetration tests).</text:p>
          </table:table-cell>
          <table:table-cell table:number-columns-repeated="28" table:style-name="ce8"/>
          <table:table-cell table:number-columns-repeated="16355"/>
        </table:table-row>
        <table:table-row table:number-rows-repeated="1048566" table:style-name="ro28">
          <table:table-cell table:number-columns-repeated="16384"/>
        </table:table-row>
      </table:table>
      <table:database-ranges>
        <table:database-range table:target-range-address="RoPA.A7:RoPA.H62"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Heading_32_1" style:display-name="Heading 1" style:family="table-cell" style:data-style-name="N0">
      <style:text-properties style:font-name="Arial" style:font-name-asian="Arial" style:font-name-complex="Arial" fo:font-size="20pt" style:font-size-asian="20pt" style:font-size-complex="20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
    <dc:creator/>
    <meta:creation-date>2026-07-30T14:48:05Z</meta:creation-date>
    <dc:date>2026-07-30T14:48:09Z</dc:date>
  </office:meta>
</office:document-meta>
</file>