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87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6.326041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8: Non-domestic rates arrears and write-offs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r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(note a)</text:p>
          </table:table-cell>
          <table:table-cell office:value-type="float" office:value="2492.5880000000002" table:style-name="ce6">
            <text:p>2,493</text:p>
          </table:table-cell>
          <table:table-cell office:value-type="float" office:value="2560.8270000000002" table:style-name="ce6">
            <text:p>2,561</text:p>
          </table:table-cell>
          <table:table-cell office:value-type="float" office:value="2479.5259999999998" table:style-name="ce6">
            <text:p>2,480</text:p>
          </table:table-cell>
          <table:table-cell office:value-type="float" office:value="2444.701" table:style-name="ce6">
            <text:p>2,445</text:p>
          </table:table-cell>
          <table:table-cell office:value-type="float" office:value="2302.6979999999999" table:style-name="ce6">
            <text:p>2,3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206.81899999999999" table:style-name="ce6">
            <text:p>207</text:p>
          </table:table-cell>
          <table:table-cell office:value-type="float" office:value="-48.67" table:style-name="ce6">
            <text:p>-49</text:p>
          </table:table-cell>
          <table:table-cell office:value-type="float" office:value="421.404" table:style-name="ce6">
            <text:p>421</text:p>
          </table:table-cell>
          <table:table-cell office:value-type="float" office:value="290.30799999999999" table:style-name="ce6">
            <text:p>290</text:p>
          </table:table-cell>
          <table:table-cell office:value-type="float" office:value="217.291" table:style-name="ce6">
            <text:p>2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rs relating to earlier years before write-offs in current year</text:p>
          </table:table-cell>
          <table:table-cell office:value-type="float" office:value="2699.4070000000002" table:style-name="ce5">
            <text:p>2,699</text:p>
          </table:table-cell>
          <table:table-cell office:value-type="float" office:value="2512.1570000000002" table:style-name="ce5">
            <text:p>2,512</text:p>
          </table:table-cell>
          <table:table-cell office:value-type="float" office:value="2900.93" table:style-name="ce5">
            <text:p>2,901</text:p>
          </table:table-cell>
          <table:table-cell office:value-type="float" office:value="2735.009" table:style-name="ce5">
            <text:p>2,735</text:p>
          </table:table-cell>
          <table:table-cell office:value-type="float" office:value="2519.989" table:style-name="ce5">
            <text:p>2,5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 (note b)</text:p>
          </table:table-cell>
          <table:table-cell office:value-type="float" office:value="1145.318" table:style-name="ce6">
            <text:p>1,145</text:p>
          </table:table-cell>
          <table:table-cell office:value-type="float" office:value="785.72500000000002" table:style-name="ce6">
            <text:p>786</text:p>
          </table:table-cell>
          <table:table-cell office:value-type="float" office:value="1051.2940000000001" table:style-name="ce6">
            <text:p>1,051</text:p>
          </table:table-cell>
          <table:table-cell office:value-type="float" office:value="1010.601" table:style-name="ce6">
            <text:p>1,011</text:p>
          </table:table-cell>
          <table:table-cell office:value-type="float" office:value="738.02599999999995" table:style-name="ce6">
            <text:p>7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22.434000000000001" table:style-name="ce6">
            <text:p>22</text:p>
          </table:table-cell>
          <table:table-cell office:value-type="float" office:value="32.506999999999998" table:style-name="ce6">
            <text:p>33</text:p>
          </table:table-cell>
          <table:table-cell office:value-type="float" office:value="51.518000000000001" table:style-name="ce6">
            <text:p>52</text:p>
          </table:table-cell>
          <table:table-cell office:value-type="float" office:value="48.006" table:style-name="ce6">
            <text:p>48</text:p>
          </table:table-cell>
          <table:table-cell office:value-type="float" office:value="50.334000000000003" table:style-name="ce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85.212000000000003" table:style-name="ce6">
            <text:p>85</text:p>
          </table:table-cell>
          <table:table-cell office:value-type="float" office:value="149.43600000000001" table:style-name="ce6">
            <text:p>149</text:p>
          </table:table-cell>
          <table:table-cell office:value-type="float" office:value="179.898" table:style-name="ce6">
            <text:p>180</text:p>
          </table:table-cell>
          <table:table-cell office:value-type="float" office:value="192.38" table:style-name="ce6">
            <text:p>192</text:p>
          </table:table-cell>
          <table:table-cell office:value-type="float" office:value="187.78399999999999" table:style-name="ce6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</text:p>
          </table:table-cell>
          <table:table-cell office:value-type="float" office:value="1446.443" table:style-name="ce5">
            <text:p>1,446</text:p>
          </table:table-cell>
          <table:table-cell office:value-type="float" office:value="1544.489" table:style-name="ce5">
            <text:p>1,544</text:p>
          </table:table-cell>
          <table:table-cell office:value-type="float" office:value="1618.22" table:style-name="ce5">
            <text:p>1,618</text:p>
          </table:table-cell>
          <table:table-cell office:value-type="float" office:value="1484.0219999999999" table:style-name="ce5">
            <text:p>1,484</text:p>
          </table:table-cell>
          <table:table-cell office:value-type="float" office:value="1543.845" table:style-name="ce5">
            <text:p>1,5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f which: Arrears in respect of previous year only (note c)</text:p>
          </table:table-cell>
          <table:table-cell office:value-type="float" office:value="496.75" table:style-name="ce6">
            <text:p>497</text:p>
          </table:table-cell>
          <table:table-cell office:value-type="float" office:value="448.05099999999999" table:style-name="ce6">
            <text:p>448</text:p>
          </table:table-cell>
          <table:table-cell office:value-type="float" office:value="472.642" table:style-name="ce6">
            <text:p>473</text:p>
          </table:table-cell>
          <table:table-cell office:value-type="float" office:value="386.53800000000001" table:style-name="ce6">
            <text:p>387</text:p>
          </table:table-cell>
          <table:table-cell office:value-type="float" office:value="453.34500000000003" table:style-name="ce6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f which: Arrears in respect of earlier years (note c)</text:p>
          </table:table-cell>
          <table:table-cell office:value-type="float" office:value="949.69299999999998" table:style-name="ce6">
            <text:p>950</text:p>
          </table:table-cell>
          <table:table-cell office:value-type="float" office:value="1096.4380000000001" table:style-name="ce6">
            <text:p>1,096</text:p>
          </table:table-cell>
          <table:table-cell office:value-type="float" office:value="1145.577" table:style-name="ce6">
            <text:p>1,146</text:p>
          </table:table-cell>
          <table:table-cell office:value-type="float" office:value="1097.4839999999999" table:style-name="ce6">
            <text:p>1,097</text:p>
          </table:table-cell>
          <table:table-cell office:value-type="float" office:value="1090.5" table:style-name="ce6">
            <text:p>1,09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mounts not collected in current year (note b)</text:p>
          </table:table-cell>
          <table:table-cell office:value-type="float" office:value="1117.761" table:style-name="ce6">
            <text:p>1,118</text:p>
          </table:table-cell>
          <table:table-cell office:value-type="float" office:value="924.66700000000003" table:style-name="ce6">
            <text:p>925</text:p>
          </table:table-cell>
          <table:table-cell office:value-type="float" office:value="824.12800000000004" table:style-name="ce6">
            <text:p>824</text:p>
          </table:table-cell>
          <table:table-cell office:value-type="float" office:value="808.24599999999998" table:style-name="ce6">
            <text:p>808</text:p>
          </table:table-cell>
          <table:table-cell office:value-type="float" office:value="1050.0899999999999" table:style-name="ce6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8.8309999999999995" table:style-name="ce6">
            <text:p>9</text:p>
          </table:table-cell>
          <table:table-cell office:value-type="float" office:value="12.455" table:style-name="ce6">
            <text:p>12</text:p>
          </table:table-cell>
          <table:table-cell office:value-type="float" office:value="18.277999999999999" table:style-name="ce6">
            <text:p>18</text:p>
          </table:table-cell>
          <table:table-cell office:value-type="float" office:value="24.137" table:style-name="ce6">
            <text:p>24</text:p>
          </table:table-cell>
          <table:table-cell office:value-type="float" office:value="40.292999999999999" table:style-name="ce6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108.93" table:style-name="ce5">
            <text:p>1,109</text:p>
          </table:table-cell>
          <table:table-cell office:value-type="float" office:value="912.21199999999999" table:style-name="ce5">
            <text:p>912</text:p>
          </table:table-cell>
          <table:table-cell office:value-type="float" office:value="805.85" table:style-name="ce5">
            <text:p>806</text:p>
          </table:table-cell>
          <table:table-cell office:value-type="float" office:value="784.10900000000004" table:style-name="ce5">
            <text:p>784</text:p>
          </table:table-cell>
          <table:table-cell office:value-type="float" office:value="1009.797" table:style-name="ce5">
            <text:p>1,0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tal arrears outstanding as at 31 March (note a) (note b)</text:p>
          </table:table-cell>
          <table:table-cell office:value-type="float" office:value="2555.373" table:style-name="ce5">
            <text:p>2,555</text:p>
          </table:table-cell>
          <table:table-cell office:value-type="float" office:value="2456.701" table:style-name="ce5">
            <text:p>2,457</text:p>
          </table:table-cell>
          <table:table-cell office:value-type="float" office:value="2424.0700000000002" table:style-name="ce5">
            <text:p>2,424</text:p>
          </table:table-cell>
          <table:table-cell office:value-type="float" office:value="2268.1309999999999" table:style-name="ce5">
            <text:p>2,268</text:p>
          </table:table-cell>
          <table:table-cell office:value-type="float" office:value="2553.6419999999998" table:style-name="ce5">
            <text:p>2,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t change in arrears outstanding as at 31 March</text:p>
          </table:table-cell>
          <table:table-cell office:value-type="float" office:value="58.034999999999997" table:style-name="ce6">
            <text:p>58</text:p>
          </table:table-cell>
          <table:table-cell office:value-type="float" office:value="-98.671999999999997" table:style-name="ce6">
            <text:p>-99</text:p>
          </table:table-cell>
          <table:table-cell office:value-type="float" office:value="-32.631" table:style-name="ce6">
            <text:p>-33</text:p>
          </table:table-cell>
          <table:table-cell office:value-type="float" office:value="-155.93899999999999" table:style-name="ce6">
            <text:p>-156</text:p>
          </table:table-cell>
          <table:table-cell office:value-type="float" office:value="285.51100000000002" table:style-name="ce6">
            <text:p>28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ourt and administration costs included in Total Arrears above (note d)</text:p>
          </table:table-cell>
          <table:table-cell office:value-type="float" office:value="22.937000000000001" table:style-name="ce6">
            <text:p>23</text:p>
          </table:table-cell>
          <table:table-cell office:value-type="float" office:value="23.475999999999999" table:style-name="ce6">
            <text:p>23</text:p>
          </table:table-cell>
          <table:table-cell office:value-type="float" office:value="24.488" table:style-name="ce6">
            <text:p>24</text:p>
          </table:table-cell>
          <table:table-cell office:value-type="float" office:value="26.282" table:style-name="ce6">
            <text:p>26</text:p>
          </table:table-cell>
          <table:table-cell office:value-type="float" office:value="28.373000000000001" table:style-name="ce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(note e)</text:p>
          </table:table-cell>
          <table:table-cell office:value-type="float" office:value="116.477" table:style-name="ce6">
            <text:p>116</text:p>
          </table:table-cell>
          <table:table-cell office:value-type="float" office:value="194.398" table:style-name="ce6">
            <text:p>194</text:p>
          </table:table-cell>
          <table:table-cell office:value-type="float" office:value="249.69399999999999" table:style-name="ce6">
            <text:p>250</text:p>
          </table:table-cell>
          <table:table-cell office:value-type="float" office:value="264.52300000000002" table:style-name="ce6">
            <text:p>265</text:p>
          </table:table-cell>
          <table:table-cell office:value-type="float" office:value="278.411" table:style-name="ce6">
            <text:p>278</text:p>
          </table:table-cell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r]</text:p>
          </table:table-cell>
          <table:table-cell office:value-type="string" table:style-name="ce8">
            <text:p>Figures for 2025-26 have been revised to include data for Kensington &amp; Chelsea who were unable to submit data in time for the original June publication. Small arrears revisions were also made for Bradford and Stoke-on-Trent following late corrections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[note a]</text:p>
          </table:table-cell>
          <table:table-cell office:value-type="string" table:style-name="ce8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8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c]</text:p>
          </table:table-cell>
          <table:table-cell office:value-type="string" table:style-name="ce8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d]</text:p>
          </table:table-cell>
          <table:table-cell office:value-type="string" table:style-name="ce8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e]</text:p>
          </table:table-cell>
          <table:table-cell office:value-type="string" table:style-name="ce8">
            <text:p>Total amount written off (row 18 + row 19 + row 22 in the form).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Table_8.A4:Table_8.F20" table:name="table_8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17</meta:generator>
    <dc:title/>
    <dc:description/>
    <dc:subject/>
    <meta:initial-creator>mhclg@communities.gov.uk</meta:initial-creator>
    <dc:creator>Jo Coleman</dc:creator>
    <meta:creation-date>2025-07-29T09:33:42Z</meta:creation-date>
    <dc:date>2026-07-30T09:22:59Z</dc:date>
    <meta:user-defined meta:name="ContentTypeId">0x010100ECCB7E1F660E4D499F35AD51896216AD</meta:user-defined>
    <meta:user-defined meta:name="MediaServiceImageTags"/>
  </office:meta>
</office:document-meta>
</file>