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32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5.214791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7: Council tax arrears and write-offs, England, 2021-22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All figures are in millions of pounds (£ millio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 [r]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rears for earlier years brought forward on 1 April [note a]</text:p>
          </table:table-cell>
          <table:table-cell office:value-type="float" office:value="4428.7849999999999" table:style-name="ce6">
            <text:p>4,429</text:p>
          </table:table-cell>
          <table:table-cell office:value-type="float" office:value="4957.4049999999997" table:style-name="ce6">
            <text:p>4,957</text:p>
          </table:table-cell>
          <table:table-cell office:value-type="float" office:value="5485.7860000000001" table:style-name="ce6">
            <text:p>5,486</text:p>
          </table:table-cell>
          <table:table-cell office:value-type="float" office:value="6006.8280000000004" table:style-name="ce6">
            <text:p>6,007</text:p>
          </table:table-cell>
          <table:table-cell office:value-type="float" office:value="6646.4830000000002" table:style-name="ce6">
            <text:p>6,6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: Net adjustments made in year to arrears included in the Net Collectable Debit for earlier years</text:p>
          </table:table-cell>
          <table:table-cell office:value-type="float" office:value="-28.658000000000001" table:style-name="ce6">
            <text:p>-29</text:p>
          </table:table-cell>
          <table:table-cell office:value-type="float" office:value="-20.492000000000001" table:style-name="ce6">
            <text:p>-20</text:p>
          </table:table-cell>
          <table:table-cell office:value-type="float" office:value="-62.332999999999998" table:style-name="ce6">
            <text:p>-62</text:p>
          </table:table-cell>
          <table:table-cell office:value-type="float" office:value="19.085000000000001" table:style-name="ce6">
            <text:p>19</text:p>
          </table:table-cell>
          <table:table-cell office:value-type="float" office:value="-71.358999999999995" table:style-name="ce6">
            <text:p>-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rears relating to earlier years before write-offs in current year</text:p>
          </table:table-cell>
          <table:table-cell office:value-type="float" office:value="4400.1270000000004" table:style-name="ce7">
            <text:p>4,400</text:p>
          </table:table-cell>
          <table:table-cell office:value-type="float" office:value="4936.9129999999996" table:style-name="ce7">
            <text:p>4,937</text:p>
          </table:table-cell>
          <table:table-cell office:value-type="float" office:value="5423.4530000000004" table:style-name="ce7">
            <text:p>5,423</text:p>
          </table:table-cell>
          <table:table-cell office:value-type="float" office:value="6025.9129999999996" table:style-name="ce7">
            <text:p>6,026</text:p>
          </table:table-cell>
          <table:table-cell office:value-type="float" office:value="6575.1239999999998" table:style-name="ce7">
            <text:p>6,57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ss: Amount collected in year relating to arrears for earlier years [note b]</text:p>
          </table:table-cell>
          <table:table-cell office:value-type="float" office:value="870.04" table:style-name="ce6">
            <text:p>870</text:p>
          </table:table-cell>
          <table:table-cell office:value-type="float" office:value="901.245" table:style-name="ce6">
            <text:p>901</text:p>
          </table:table-cell>
          <table:table-cell office:value-type="float" office:value="907.28899999999999" table:style-name="ce6">
            <text:p>907</text:p>
          </table:table-cell>
          <table:table-cell office:value-type="float" office:value="1043.9580000000001" table:style-name="ce6">
            <text:p>1,044</text:p>
          </table:table-cell>
          <table:table-cell office:value-type="float" office:value="1031.296" table:style-name="ce6">
            <text:p>1,0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previous year only</text:p>
          </table:table-cell>
          <table:table-cell office:value-type="float" office:value="23.745000000000001" table:style-name="ce6">
            <text:p>24</text:p>
          </table:table-cell>
          <table:table-cell office:value-type="float" office:value="28.983000000000001" table:style-name="ce6">
            <text:p>29</text:p>
          </table:table-cell>
          <table:table-cell office:value-type="float" office:value="28.620999999999999" table:style-name="ce6">
            <text:p>29</text:p>
          </table:table-cell>
          <table:table-cell office:value-type="float" office:value="32.786000000000001" table:style-name="ce6">
            <text:p>33</text:p>
          </table:table-cell>
          <table:table-cell office:value-type="float" office:value="40.735999999999997" table:style-name="ce6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earlier years</text:p>
          </table:table-cell>
          <table:table-cell office:value-type="float" office:value="128.99299999999999" table:style-name="ce6">
            <text:p>129</text:p>
          </table:table-cell>
          <table:table-cell office:value-type="float" office:value="146.761" table:style-name="ce6">
            <text:p>147</text:p>
          </table:table-cell>
          <table:table-cell office:value-type="float" office:value="249.10499999999999" table:style-name="ce6">
            <text:p>249</text:p>
          </table:table-cell>
          <table:table-cell office:value-type="float" office:value="200.32599999999999" table:style-name="ce6">
            <text:p>200</text:p>
          </table:table-cell>
          <table:table-cell office:value-type="float" office:value="243.56800000000001" table:style-name="ce6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ls: Arrears in respect of earlier years as at 31 March</text:p>
          </table:table-cell>
          <table:table-cell office:value-type="float" office:value="3377.3490000000002" table:style-name="ce7">
            <text:p>3,377</text:p>
          </table:table-cell>
          <table:table-cell office:value-type="float" office:value="3859.924" table:style-name="ce7">
            <text:p>3,860</text:p>
          </table:table-cell>
          <table:table-cell office:value-type="float" office:value="4238.4380000000001" table:style-name="ce7">
            <text:p>4,238</text:p>
          </table:table-cell>
          <table:table-cell office:value-type="float" office:value="4748.8429999999998" table:style-name="ce7">
            <text:p>4,749</text:p>
          </table:table-cell>
          <table:table-cell office:value-type="float" office:value="5259.5240000000003" table:style-name="ce7">
            <text:p>5,26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f which: Arrears in respect of previous year only [note c]</text:p>
          </table:table-cell>
          <table:table-cell office:value-type="float" office:value="895.78700000000003" table:style-name="ce6">
            <text:p>896</text:p>
          </table:table-cell>
          <table:table-cell office:value-type="float" office:value="1006.221" table:style-name="ce6">
            <text:p>1,006</text:p>
          </table:table-cell>
          <table:table-cell office:value-type="float" office:value="1077.326" table:style-name="ce6">
            <text:p>1,077</text:p>
          </table:table-cell>
          <table:table-cell office:value-type="float" office:value="1193.1010000000001" table:style-name="ce6">
            <text:p>1,193</text:p>
          </table:table-cell>
          <table:table-cell office:value-type="float" office:value="1252.5889999999999" table:style-name="ce6">
            <text:p>1,25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f which: Arrears in respect of earlier years [note c]</text:p>
          </table:table-cell>
          <table:table-cell office:value-type="float" office:value="2481.5630000000001" table:style-name="ce6">
            <text:p>2,482</text:p>
          </table:table-cell>
          <table:table-cell office:value-type="float" office:value="2853.703" table:style-name="ce6">
            <text:p>2,854</text:p>
          </table:table-cell>
          <table:table-cell office:value-type="float" office:value="3161.1109999999999" table:style-name="ce6">
            <text:p>3,161</text:p>
          </table:table-cell>
          <table:table-cell office:value-type="float" office:value="3555.7420000000002" table:style-name="ce6">
            <text:p>3,556</text:p>
          </table:table-cell>
          <table:table-cell office:value-type="float" office:value="4006.9349999999999" table:style-name="ce6">
            <text:p>4,00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Amounts not collected in current year [note b]</text:p>
          </table:table-cell>
          <table:table-cell office:value-type="float" office:value="1606.009" table:style-name="ce6">
            <text:p>1,606</text:p>
          </table:table-cell>
          <table:table-cell office:value-type="float" office:value="1629.383" table:style-name="ce6">
            <text:p>1,629</text:p>
          </table:table-cell>
          <table:table-cell office:value-type="float" office:value="1760.1410000000001" table:style-name="ce6">
            <text:p>1,760</text:p>
          </table:table-cell>
          <table:table-cell office:value-type="float" office:value="1909.903" table:style-name="ce6">
            <text:p>1,910</text:p>
          </table:table-cell>
          <table:table-cell office:value-type="float" office:value="2185.654" table:style-name="ce6">
            <text:p>2,1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 written off in year relating to current year</text:p>
          </table:table-cell>
          <table:table-cell office:value-type="float" office:value="17.652000000000001" table:style-name="ce6">
            <text:p>18</text:p>
          </table:table-cell>
          <table:table-cell office:value-type="float" office:value="10.548999999999999" table:style-name="ce6">
            <text:p>11</text:p>
          </table:table-cell>
          <table:table-cell office:value-type="float" office:value="16.145" table:style-name="ce6">
            <text:p>16</text:p>
          </table:table-cell>
          <table:table-cell office:value-type="float" office:value="16.859000000000002" table:style-name="ce6">
            <text:p>17</text:p>
          </table:table-cell>
          <table:table-cell office:value-type="float" office:value="21.24" table:style-name="ce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in respect of current year outstanding as at 31 March</text:p>
          </table:table-cell>
          <table:table-cell office:value-type="float" office:value="1588.357" table:style-name="ce7">
            <text:p>1,588</text:p>
          </table:table-cell>
          <table:table-cell office:value-type="float" office:value="1618.8340000000001" table:style-name="ce7">
            <text:p>1,619</text:p>
          </table:table-cell>
          <table:table-cell office:value-type="float" office:value="1743.9960000000001" table:style-name="ce7">
            <text:p>1,744</text:p>
          </table:table-cell>
          <table:table-cell office:value-type="float" office:value="1893.0440000000001" table:style-name="ce7">
            <text:p>1,893</text:p>
          </table:table-cell>
          <table:table-cell office:value-type="float" office:value="2164.4140000000002" table:style-name="ce7">
            <text:p>2,16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Total arrears outstanding as at 31 March [note a] [note b]</text:p>
          </table:table-cell>
          <table:table-cell office:value-type="float" office:value="4965.7060000000001" table:style-name="ce7">
            <text:p>4,966</text:p>
          </table:table-cell>
          <table:table-cell office:value-type="float" office:value="5478.7579999999998" table:style-name="ce7">
            <text:p>5,479</text:p>
          </table:table-cell>
          <table:table-cell office:value-type="float" office:value="5982.4340000000002" table:style-name="ce7">
            <text:p>5,982</text:p>
          </table:table-cell>
          <table:table-cell office:value-type="float" office:value="6641.8869999999997" table:style-name="ce7">
            <text:p>6,642</text:p>
          </table:table-cell>
          <table:table-cell office:value-type="float" office:value="7423.9380000000001" table:style-name="ce7">
            <text:p>7,4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t change in arrears outstanding as at 31 March</text:p>
          </table:table-cell>
          <table:table-cell office:value-type="float" office:value="542.04100000000005" table:style-name="ce6">
            <text:p>542</text:p>
          </table:table-cell>
          <table:table-cell office:value-type="float" office:value="513.05200000000002" table:style-name="ce6">
            <text:p>513</text:p>
          </table:table-cell>
          <table:table-cell office:value-type="float" office:value="503.67599999999999" table:style-name="ce6">
            <text:p>504</text:p>
          </table:table-cell>
          <table:table-cell office:value-type="float" office:value="659.45299999999997" table:style-name="ce6">
            <text:p>659</text:p>
          </table:table-cell>
          <table:table-cell office:value-type="float" office:value="782.05100000000004" table:style-name="ce6">
            <text:p>78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ourt and administration costs included in Total Arrears above [note d]</text:p>
          </table:table-cell>
          <table:table-cell office:value-type="float" office:value="362.88799999999998" table:style-name="ce6">
            <text:p>363</text:p>
          </table:table-cell>
          <table:table-cell office:value-type="float" office:value="383.995" table:style-name="ce6">
            <text:p>384</text:p>
          </table:table-cell>
          <table:table-cell office:value-type="float" office:value="405.10700000000003" table:style-name="ce6">
            <text:p>405</text:p>
          </table:table-cell>
          <table:table-cell office:value-type="float" office:value="443.40300000000002" table:style-name="ce6">
            <text:p>443</text:p>
          </table:table-cell>
          <table:table-cell office:value-type="float" office:value="487.81400000000002" table:style-name="ce6">
            <text:p>4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written off each year irrespective of the year to which it relates [note e]</text:p>
          </table:table-cell>
          <table:table-cell office:value-type="float" office:value="170.39" table:style-name="ce6">
            <text:p>170</text:p>
          </table:table-cell>
          <table:table-cell office:value-type="float" office:value="186.29300000000001" table:style-name="ce6">
            <text:p>186</text:p>
          </table:table-cell>
          <table:table-cell office:value-type="float" office:value="293.87099999999998" table:style-name="ce6">
            <text:p>294</text:p>
          </table:table-cell>
          <table:table-cell office:value-type="float" office:value="249.971" table:style-name="ce6">
            <text:p>250</text:p>
          </table:table-cell>
          <table:table-cell office:value-type="float" office:value="305.54399999999998" table:style-name="ce6">
            <text:p>306</text:p>
          </table:table-cell>
          <table:table-cell table:number-columns-repeated="16378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[r]</text:p>
          </table:table-cell>
          <table:table-cell office:value-type="string" table:style-name="ce9">
            <text:p>Figures for 2025-26 have been revised to include data for Kensington &amp; Chelsea who were unable to submit data in time for the original June publication. Small arrears revisions were also made for Stoke-on-Trent following a late correction.</text:p>
          </table:table-cell>
          <table:table-cell table:number-columns-repeated="16382"/>
        </table:table-row>
        <table:table-row table:style-name="ro10">
          <table:table-cell office:value-type="string" table:style-name="ce3">
            <text:p>[note a]</text:p>
          </table:table-cell>
          <table:table-cell office:value-type="string" table:style-name="ce9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9">
            <text:p>Includes court and administration costs.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[note c]</text:p>
          </table:table-cell>
          <table:table-cell office:value-type="string" table:style-name="ce9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[note d]</text:p>
          </table:table-cell>
          <table:table-cell office:value-type="string" table:style-name="ce9">
            <text:p>These figures may be under-estimated as some local authorities have only reported court and administration costs added in the financial year and not accumulated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e]</text:p>
          </table:table-cell>
          <table:table-cell office:value-type="string" table:style-name="ce9">
            <text:p>Total amount written off (row 18 + row 19 + row 22 in the form).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  <table:database-ranges>
        <table:database-range table:target-range-address="Table_7.A4:Table_7.F20" table:name="table_7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17</meta:generator>
    <dc:title/>
    <dc:description/>
    <dc:subject/>
    <meta:initial-creator>mhclg@communities.gov.uk</meta:initial-creator>
    <dc:creator>Jo Coleman</dc:creator>
    <meta:creation-date>2025-07-29T09:32:12Z</meta:creation-date>
    <dc:date>2026-07-30T09:16:57Z</dc:date>
    <meta:user-defined meta:name="ContentTypeId">0x010100ECCB7E1F660E4D499F35AD51896216AD</meta:user-defined>
    <meta:user-defined meta:name="MediaServiceImageTags"/>
  </office:meta>
</office:document-meta>
</file>