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4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4.55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5: Council tax and non-domestic rates - amount collected in year, England, 2021-22 to 2025-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5">
            <text:p>2025 to 2026 [r]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Net Collectable Debit (£ million) [note a]</text:p>
          </table:table-cell>
          <table:table-cell office:value-type="float" office:value="35341.498" table:style-name="ce6">
            <text:p>35,341</text:p>
          </table:table-cell>
          <table:table-cell office:value-type="float" office:value="37155.366999999998" table:style-name="ce6">
            <text:p>37,155</text:p>
          </table:table-cell>
          <table:table-cell office:value-type="float" office:value="39358.544999999998" table:style-name="ce6">
            <text:p>39,359</text:p>
          </table:table-cell>
          <table:table-cell office:value-type="float" office:value="42014.521999999997" table:style-name="ce6">
            <text:p>42,015</text:p>
          </table:table-cell>
          <table:table-cell office:value-type="float" office:value="44981.383999999998" table:style-name="ce6">
            <text:p>44,9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Net Collectable Debit percentage change (%)</text:p>
          </table:table-cell>
          <table:table-cell office:value-type="float" office:value="6.7663260000000003" table:style-name="ce7">
            <text:p>6.8</text:p>
          </table:table-cell>
          <table:table-cell office:value-type="float" office:value="5.1324050000000003" table:style-name="ce7">
            <text:p>5.1</text:p>
          </table:table-cell>
          <table:table-cell office:value-type="float" office:value="5.9296350000000002" table:style-name="ce7">
            <text:p>5.9</text:p>
          </table:table-cell>
          <table:table-cell office:value-type="float" office:value="6.748157" table:style-name="ce7">
            <text:p>6.7</text:p>
          </table:table-cell>
          <table:table-cell office:value-type="float" office:value="7.061515" table:style-name="ce7">
            <text:p>7.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Amount collected in year (£ million)</text:p>
          </table:table-cell>
          <table:table-cell office:value-type="float" office:value="33874.548000000003" table:style-name="ce6">
            <text:p>33,875</text:p>
          </table:table-cell>
          <table:table-cell office:value-type="float" office:value="35677.243000000002" table:style-name="ce6">
            <text:p>35,677</text:p>
          </table:table-cell>
          <table:table-cell office:value-type="float" office:value="37761.493000000002" table:style-name="ce6">
            <text:p>37,761</text:p>
          </table:table-cell>
          <table:table-cell office:value-type="float" office:value="40281.987999999998" table:style-name="ce6">
            <text:p>40,282</text:p>
          </table:table-cell>
          <table:table-cell office:value-type="float" office:value="43002.542999999998" table:style-name="ce6">
            <text:p>43,0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Amount collected in year percentage change (%)</text:p>
          </table:table-cell>
          <table:table-cell office:value-type="float" office:value="6.9337419999999996" table:style-name="ce7">
            <text:p>6.9</text:p>
          </table:table-cell>
          <table:table-cell office:value-type="float" office:value="5.3216789999999996" table:style-name="ce7">
            <text:p>5.3</text:p>
          </table:table-cell>
          <table:table-cell office:value-type="float" office:value="5.841958" table:style-name="ce7">
            <text:p>5.8</text:p>
          </table:table-cell>
          <table:table-cell office:value-type="float" office:value="6.6747750000000003" table:style-name="ce7">
            <text:p>6.7</text:p>
          </table:table-cell>
          <table:table-cell office:value-type="float" office:value="6.7537739999999999" table:style-name="ce7">
            <text:p>6.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on-domestic rates: Net Collectable Debit (£ million) [note b]</text:p>
          </table:table-cell>
          <table:table-cell office:value-type="float" office:value="21752.331999999999" table:style-name="ce6">
            <text:p>21,752</text:p>
          </table:table-cell>
          <table:table-cell office:value-type="float" office:value="25052.313999999998" table:style-name="ce6">
            <text:p>25,052</text:p>
          </table:table-cell>
          <table:table-cell office:value-type="float" office:value="24793.057000000001" table:style-name="ce6">
            <text:p>24,793</text:p>
          </table:table-cell>
          <table:table-cell office:value-type="float" office:value="27246.27" table:style-name="ce6">
            <text:p>27,246</text:p>
          </table:table-cell>
          <table:table-cell office:value-type="float" office:value="29019.251" table:style-name="ce6">
            <text:p>29,0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n-domestic rates: Net Collectable Debit percentage change (%)</text:p>
          </table:table-cell>
          <table:table-cell office:value-type="float" office:value="35.942677000000003" table:style-name="ce7">
            <text:p>35.9</text:p>
          </table:table-cell>
          <table:table-cell office:value-type="float" office:value="15.170704000000001" table:style-name="ce7">
            <text:p>15.2</text:p>
          </table:table-cell>
          <table:table-cell office:value-type="float" office:value="-1.0348619999999999" table:style-name="ce7">
            <text:p>-1.0</text:p>
          </table:table-cell>
          <table:table-cell office:value-type="float" office:value="9.8947570000000002" table:style-name="ce7">
            <text:p>9.9</text:p>
          </table:table-cell>
          <table:table-cell office:value-type="float" office:value="6.5072419999999997" table:style-name="ce7">
            <text:p>6.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n-domestic rates: Amount Collected in year (£ million)</text:p>
          </table:table-cell>
          <table:table-cell office:value-type="float" office:value="20776.29" table:style-name="ce6">
            <text:p>20,776</text:p>
          </table:table-cell>
          <table:table-cell office:value-type="float" office:value="24241.723999999998" table:style-name="ce6">
            <text:p>24,242</text:p>
          </table:table-cell>
          <table:table-cell office:value-type="float" office:value="24107.179" table:style-name="ce6">
            <text:p>24,107</text:p>
          </table:table-cell>
          <table:table-cell office:value-type="float" office:value="26514.973999999998" table:style-name="ce6">
            <text:p>26,515</text:p>
          </table:table-cell>
          <table:table-cell office:value-type="float" office:value="28075.373" table:style-name="ce6">
            <text:p>28,0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n-domestic rates: Amount Collected in year percentage change (%)</text:p>
          </table:table-cell>
          <table:table-cell office:value-type="float" office:value="39.588211000000001" table:style-name="ce7">
            <text:p>39.6</text:p>
          </table:table-cell>
          <table:table-cell office:value-type="float" office:value="16.679753000000002" table:style-name="ce7">
            <text:p>16.7</text:p>
          </table:table-cell>
          <table:table-cell office:value-type="float" office:value="-0.55501400000000001" table:style-name="ce7">
            <text:p>-0.6</text:p>
          </table:table-cell>
          <table:table-cell office:value-type="float" office:value="9.9878739999999997" table:style-name="ce7">
            <text:p>10.0</text:p>
          </table:table-cell>
          <table:table-cell office:value-type="float" office:value="5.8849720000000003" table:style-name="ce7">
            <text:p>5.9</text:p>
          </table:table-cell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[r]</text:p>
          </table:table-cell>
          <table:table-cell office:value-type="string" table:style-name="ce8">
            <text:p>Figures for 2025-26 have been revised to include data for Kensington &amp; Chelsea, who were unable to submit data in time for the original June publication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[note a]</text:p>
          </table:table-cell>
          <table:table-cell office:value-type="string" table:style-name="ce8">
            <text:p>Net collectable debit for council tax in 2020-21 will be affected by the reduction in liability as a result of increased take up of local council tax support schemes and other discretionary discounts supported by the Hardship Grant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b]</text:p>
          </table:table-cell>
          <table:table-cell office:value-type="string" table:style-name="ce8">
            <text:p>Net collectable debit for business rates in 2020-21 will be affected by the retail, hospitality and leisure relief and nursery discount of 100% relief. In 2021-22, the relief was 100% for the first three months of the financial year and 66% for the remaining nine months and capped.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Table_5.A4:Table_5.F12" table:name="table_5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17</meta:generator>
    <dc:title/>
    <dc:description/>
    <dc:subject/>
    <meta:initial-creator>mhclg@communities.gov.uk</meta:initial-creator>
    <dc:creator>Jo Coleman</dc:creator>
    <meta:creation-date>2025-07-29T09:30:06Z</meta:creation-date>
    <dc:date>2026-07-30T09:11:52Z</dc:date>
    <meta:user-defined meta:name="ContentTypeId">0x010100ECCB7E1F660E4D499F35AD51896216AD</meta:user-defined>
    <meta:user-defined meta:name="MediaServiceImageTags"/>
  </office:meta>
</office:document-meta>
</file>