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4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6.326041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1: Receipts of council tax and non-domestic rates collected irrespective of the year to which it relates, England, 2021-22 to 2025-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All figures are in millions of pounds (£ million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 [r]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the billing year</text:p>
          </table:table-cell>
          <table:table-cell office:value-type="float" office:value="33354.881000000001" table:style-name="ce6">
            <text:p>33,355</text:p>
          </table:table-cell>
          <table:table-cell office:value-type="float" office:value="35179.205000000002" table:style-name="ce6">
            <text:p>35,179</text:p>
          </table:table-cell>
          <table:table-cell office:value-type="float" office:value="37176.692000000003" table:style-name="ce6">
            <text:p>37,177</text:p>
          </table:table-cell>
          <table:table-cell office:value-type="float" office:value="39753.85" table:style-name="ce6">
            <text:p>39,754</text:p>
          </table:table-cell>
          <table:table-cell office:value-type="float" office:value="42402.796999999999" table:style-name="ce6">
            <text:p>42,4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previous years [note a]</text:p>
          </table:table-cell>
          <table:table-cell office:value-type="float" office:value="699.14099999999996" table:style-name="ce6">
            <text:p>699</text:p>
          </table:table-cell>
          <table:table-cell office:value-type="float" office:value="706.26300000000003" table:style-name="ce6">
            <text:p>706</text:p>
          </table:table-cell>
          <table:table-cell office:value-type="float" office:value="717.78" table:style-name="ce6">
            <text:p>718</text:p>
          </table:table-cell>
          <table:table-cell office:value-type="float" office:value="851.43700000000001" table:style-name="ce6">
            <text:p>851</text:p>
          </table:table-cell>
          <table:table-cell office:value-type="float" office:value="798.3" table:style-name="ce6">
            <text:p>7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subsequent billing year [note b]</text:p>
          </table:table-cell>
          <table:table-cell office:value-type="float" office:value="530.21500000000003" table:style-name="ce6">
            <text:p>530</text:p>
          </table:table-cell>
          <table:table-cell office:value-type="float" office:value="651.86300000000006" table:style-name="ce6">
            <text:p>652</text:p>
          </table:table-cell>
          <table:table-cell office:value-type="float" office:value="568.72699999999998" table:style-name="ce6">
            <text:p>569</text:p>
          </table:table-cell>
          <table:table-cell office:value-type="float" office:value="634.95500000000004" table:style-name="ce6">
            <text:p>635</text:p>
          </table:table-cell>
          <table:table-cell office:value-type="float" office:value="676.86300000000006" table:style-name="ce6">
            <text:p>6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council tax receipts collected in financial year</text:p>
          </table:table-cell>
          <table:table-cell office:value-type="float" office:value="34584.237000000001" table:style-name="ce5">
            <text:p>34,584</text:p>
          </table:table-cell>
          <table:table-cell office:value-type="float" office:value="36537.330999999998" table:style-name="ce5">
            <text:p>36,537</text:p>
          </table:table-cell>
          <table:table-cell office:value-type="float" office:value="38463.199000000001" table:style-name="ce5">
            <text:p>38,463</text:p>
          </table:table-cell>
          <table:table-cell office:value-type="float" office:value="41240.241999999998" table:style-name="ce5">
            <text:p>41,240</text:p>
          </table:table-cell>
          <table:table-cell office:value-type="float" office:value="43877.96" table:style-name="ce5">
            <text:p>43,87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ceipts of non-domestic rates in respect of the billing year [note c]</text:p>
          </table:table-cell>
          <table:table-cell office:value-type="float" office:value="20475.690999999999" table:style-name="ce6">
            <text:p>20,476</text:p>
          </table:table-cell>
          <table:table-cell office:value-type="float" office:value="23692.701000000001" table:style-name="ce6">
            <text:p>23,693</text:p>
          </table:table-cell>
          <table:table-cell office:value-type="float" office:value="23490.215" table:style-name="ce6">
            <text:p>23,490</text:p>
          </table:table-cell>
          <table:table-cell office:value-type="float" office:value="26036.718000000001" table:style-name="ce6">
            <text:p>26,037</text:p>
          </table:table-cell>
          <table:table-cell office:value-type="float" office:value="27483.924999999999" table:style-name="ce6">
            <text:p>27,4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non-domestic rates in respect of previous years [note a] [note d]</text:p>
          </table:table-cell>
          <table:table-cell office:value-type="float" office:value="-24.222000000000001" table:style-name="ce6">
            <text:p>-24</text:p>
          </table:table-cell>
          <table:table-cell office:value-type="float" office:value="-1026.4280000000001" table:style-name="ce6">
            <text:p>-1,026</text:p>
          </table:table-cell>
          <table:table-cell office:value-type="float" office:value="-448.73899999999998" table:style-name="ce6">
            <text:p>-449</text:p>
          </table:table-cell>
          <table:table-cell office:value-type="float" office:value="-359.12599999999998" table:style-name="ce6">
            <text:p>-359</text:p>
          </table:table-cell>
          <table:table-cell office:value-type="float" office:value="-389.58199999999999" table:style-name="ce6">
            <text:p>-3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non-domestic rates in respect of subsequent billing year [note b] [note e]</text:p>
          </table:table-cell>
          <table:table-cell office:value-type="float" office:value="758.58399999999995" table:style-name="ce6">
            <text:p>759</text:p>
          </table:table-cell>
          <table:table-cell office:value-type="float" office:value="690.58900000000006" table:style-name="ce6">
            <text:p>691</text:p>
          </table:table-cell>
          <table:table-cell office:value-type="float" office:value="627.80799999999999" table:style-name="ce6">
            <text:p>628</text:p>
          </table:table-cell>
          <table:table-cell office:value-type="float" office:value="759.60199999999998" table:style-name="ce6">
            <text:p>760</text:p>
          </table:table-cell>
          <table:table-cell office:value-type="float" office:value="654.36500000000001" table:style-name="ce6">
            <text:p>6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non-domestic rates receipts collected in financial year [note c]</text:p>
          </table:table-cell>
          <table:table-cell office:value-type="float" office:value="21210.053" table:style-name="ce5">
            <text:p>21,210</text:p>
          </table:table-cell>
          <table:table-cell office:value-type="float" office:value="23356.862000000001" table:style-name="ce5">
            <text:p>23,357</text:p>
          </table:table-cell>
          <table:table-cell office:value-type="float" office:value="23669.284" table:style-name="ce5">
            <text:p>23,669</text:p>
          </table:table-cell>
          <table:table-cell office:value-type="float" office:value="26437.194" table:style-name="ce5">
            <text:p>26,437</text:p>
          </table:table-cell>
          <table:table-cell office:value-type="float" office:value="27748.707999999999" table:style-name="ce5">
            <text:p>27,749</text:p>
          </table:table-cell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r]</text:p>
          </table:table-cell>
          <table:table-cell office:value-type="string" table:style-name="ce7">
            <text:p>Figures for 2025-26 have been revised to include data for Kensington &amp; Chelsea, who were unable to submit data in time for the original June publicatio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a]</text:p>
          </table:table-cell>
          <table:table-cell office:value-type="string" table:style-name="ce7">
            <text:p>Does not include court or administration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b]</text:p>
          </table:table-cell>
          <table:table-cell office:value-type="string" table:style-name="ce7">
            <text:p>In respect of subsequent billing year = Prepayments for year ahead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[note c]</text:p>
          </table:table-cell>
          <table:table-cell office:value-type="string" table:style-name="ce7">
            <text:p>Figures for 2020-21 are affected by the 100% relief provided to eligible retail, hospitality and leisure businesses and eligible nurseries in 2020-21 in response to the Covid-19 pandemic, which significantly lowered the amount to be collected. In 2021-22, the Government announced a continuation of this relief for the first three months of the financial year, with the relief reducing to 66% for the remaining nine months and capped. The retail, hospitality and leisure relief was continued as a 50% relief in 2022-23, a 75% relief in 2023-24, 2024-25 and 40% in 2025-26, with all years having a cash cap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d]</text:p>
          </table:table-cell>
          <table:table-cell office:value-type="string" table:style-name="ce7">
            <text:p>A negative figure indicates that local authorities repaid more than they collected in respect of previous years. This is usually down to revaluations and appeals which often stretch back a number of years. In 2021-22, less refunds were made than usual, and this was mainly offset by payments received. In 2022-23, authorities reported that the figures also reflect refunds given following adjustments relating to Covid Additional Relief Fund (CARF)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e]</text:p>
          </table:table-cell>
          <table:table-cell office:value-type="string" table:style-name="ce7">
            <text:p>The introduction of the Covid Additional Relief Fund (CARF) in 2021-22 required authorities to adjust their payment figures for this financial year and to show any credits as payments as in respect of the subsequent billing year.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Table_1.A4:Table_1.F12" table:name="table_1"/>
        <table:database-range table:target-range-address="Notes.A3:Notes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17</meta:generator>
    <dc:title/>
    <dc:description/>
    <dc:subject/>
    <meta:initial-creator>mhclg@communities.gov.uk</meta:initial-creator>
    <dc:creator>Jo Coleman</dc:creator>
    <meta:creation-date>2025-07-29T09:13:37Z</meta:creation-date>
    <dc:date>2026-07-30T09:10:10Z</dc:date>
    <meta:user-defined meta:name="ContentTypeId">0x010100ECCB7E1F660E4D499F35AD51896216AD</meta:user-defined>
    <meta:user-defined meta:name="MediaServiceImageTags"/>
  </office:meta>
</office:document-meta>
</file>