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14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/>
    <style:style style:name="ce18" style:family="table-cell" style:parent-style-name="Default" style:data-style-name="N14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4.1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1.8369444444444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3.1586111111111cm"/>
    </style:style>
    <style:style style:name="co7" style:family="table-column">
      <style:table-column-properties fo:break-before="auto" style:column-width="7.07319444444444cm"/>
    </style:style>
    <style:style style:name="co8" style:family="table-column">
      <style:table-column-properties fo:break-before="auto" style:column-width="7.05555555555556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4.10986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ttendance at Education Courses by Prison 2025/26 - Supplementary Tabl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tables are part of the Annual Prison Performance Ratings Statistics Public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30 July 2026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Table containing the symbols and conventions used throughout the publicatio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1a</text:p>
          </table:table-cell>
          <table:table-cell office:value-type="string" table:style-name="ce8">
            <text:p>Attendance at Education Courses Data by Prison 2025/26 - April-September 202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1b</text:p>
          </table:table-cell>
          <table:table-cell office:value-type="string" table:style-name="ce8">
            <text:p>Attendance at Education Courses Data by Prison 2025/26 - April 2025-March 2026 (West <text:s/>Midlands Only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2</text:p>
          </table:table-cell>
          <table:table-cell office:value-type="string" table:style-name="ce8">
            <text:p>Attendance at Education Courses Data by Prison 2025/26 - January-March 2026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Notes" table:style-name="ta2"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16381" table:default-cell-style-name="ce6"/>
        <table:table-row table:style-name="ro3">
          <table:table-cell office:value-type="string" table:style-name="ce9">
            <text:p>Table</text:p>
          </table:table-cell>
          <table:table-cell office:value-type="string" table:style-name="ce9">
            <text:p>Note</text:p>
          </table:table-cell>
          <table:table-cell office:value-type="string" table:style-name="ce9">
            <text:p>Note Tex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rformance period is 1 April 2025 to 30 September 20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ata is sourced from within the Curious system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utturn is the the percentage of prisoners attending classroom or workshop lessons in custody, as a proportion of the number of lessons the prisoner is expected to attend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rformance period is 1 January 2026 to 31 March 2026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S data cannot be compared directly with the historic PEF data due to differences in both scope and measurement. This is expanded upon in notes 6 and 7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ue to data quality issues during the first two months of PES, no data will be published for the period 1 October 2025 to 31 December 2025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ata is sourced from within the Curious 2 system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utturn is the percentage of prisoners attending classroom sessions in custody, as a proportion of the number of lessons the prisoner is expected to attend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ssions defined as in-scope for reporting under PES are not as broad as previously included under PEF. Only classroom sessions are included, omitting screening &amp; assessment, academic support, outreach and library sessions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he recording method for attendance under PES differs from PEF, in that a learner must now have a learner record created and then attached to a timetabled session in order to count their attendance. Under PEF counts of those attending were manually added by the user after a session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1a" table:style-name="ta2">
        <table:table-column table:style-name="co7" table:number-columns-repeated="3" table:default-cell-style-name="ce11"/>
        <table:table-column table:style-name="co7" table:default-cell-style-name="ce12"/>
        <table:table-column table:style-name="co5" table:number-columns-repeated="16380" table:default-cell-style-name="ce11"/>
        <table:table-row table:style-name="ro1">
          <table:table-cell office:value-type="string" table:style-name="ce5">
            <text:p>Table 1a: Attendance at Education Courses Data by Prison 2025/26 - April-September 2025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6">
            <text:p>Data covers the Prison Education Framework (PEF)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6">
            <text:p>This table contains notes, which can be found in the Notes worksheet.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Prison Name</text:p>
          </table:table-cell>
          <table:table-cell office:value-type="string" table:style-name="ce13">
            <text:p>Priority Area</text:p>
          </table:table-cell>
          <table:table-cell office:value-type="string" table:style-name="ce13">
            <text:p>Performance Measure</text:p>
          </table:table-cell>
          <table:table-cell office:value-type="string" table:style-name="ce14">
            <text:p>Outtur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skham Grang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1543600000000003" table:style-name="ce16">
            <text:p>91.5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ylesbur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7853700000000003" table:style-name="ce16">
            <text:p>77.8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edfor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42648" table:style-name="ce16">
            <text:p>64.2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elmars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1945000000000003" table:style-name="ce16">
            <text:p>71.9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risto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205199999999997" table:style-name="ce16">
            <text:p>66.2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rix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844000000000003" table:style-name="ce16">
            <text:p>66.8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uckley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821400000000004" table:style-name="ce16">
            <text:p>73.8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ullingd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3531399999999996" table:style-name="ce16">
            <text:p>53.5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ur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4859300000000004" table:style-name="ce16">
            <text:p>84.8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hannings Woo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65595" table:style-name="ce16">
            <text:p>86.5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helmsfor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759400000000005" table:style-name="ce16">
            <text:p>69.7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olding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191399999999995" table:style-name="ce16">
            <text:p>73.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ookham Woo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1696900000000001" table:style-name="ce16">
            <text:p>51.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Deerbol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85199" table:style-name="ce16">
            <text:p>68.5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Donca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2499000000000002" table:style-name="ce16">
            <text:p>72.5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Downview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386799999999999" table:style-name="ce16">
            <text:p>76.3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Drake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000499999999995" table:style-name="ce16">
            <text:p>78.0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Dur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359200000000002" table:style-name="ce16">
            <text:p>73.3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 Sutton Park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5644600000000004" table:style-name="ce16">
            <text:p>85.6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wood Park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201000000000005" table:style-name="ce16">
            <text:p>73.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lm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7161000000000002" table:style-name="ce16">
            <text:p>77.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rlestok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157900000000005" table:style-name="ce16">
            <text:p>69.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xe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5976400000000004" table:style-name="ce16">
            <text:p>55.9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elt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35582" table:style-name="ce16">
            <text:p>53.5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or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8009700000000002" table:style-name="ce16">
            <text:p>88.0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oston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643700000000005" table:style-name="ce16">
            <text:p>78.6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rank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514100000000004" table:style-name="ce16">
            <text:p>73.5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ull Sut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7719300000000004" table:style-name="ce16">
            <text:p>67.7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Gart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0758899999999996" table:style-name="ce16">
            <text:p>50.7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Gartre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421099999999997" table:style-name="ce16">
            <text:p>76.4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Grend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498200000000002" table:style-name="ce16">
            <text:p>73.5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Guys Mars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7454800000000001" table:style-name="ce16">
            <text:p>77.4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atfiel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7062300000000001" table:style-name="ce16">
            <text:p>97.0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averigg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4071499999999997" table:style-name="ce16">
            <text:p>94.0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igh Dow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4413299999999996" table:style-name="ce16">
            <text:p>64.4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ighpoin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458800000000005" table:style-name="ce16">
            <text:p>76.4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ind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4777299999999995" table:style-name="ce16">
            <text:p>54.7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ollesley Ba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9447299999999996" table:style-name="ce16">
            <text:p>89.4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olme Hous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8668600000000002" table:style-name="ce16">
            <text:p>68.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u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1668699999999999" table:style-name="ce16">
            <text:p>61.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umb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2322399999999996" table:style-name="ce16">
            <text:p>82.3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Huntercomb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585400000000005" table:style-name="ce16">
            <text:p>78.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si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0301999999999998" table:style-name="ce16">
            <text:p>70.3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sle of Wigh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1208599999999997" table:style-name="ce16">
            <text:p>81.2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Kirk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299699999999999" table:style-name="ce16">
            <text:p>83.3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Kirklevington Grang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7269300000000005" table:style-name="ce16">
            <text:p>87.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ancaster Farm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039899999999995" table:style-name="ce16">
            <text:p>78.0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ee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4140299999999995" table:style-name="ce16">
            <text:p>64.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eic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276500000000005" table:style-name="ce16">
            <text:p>66.2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ewe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7228600000000005" table:style-name="ce16">
            <text:p>67.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ey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6648400000000003" table:style-name="ce16">
            <text:p>86.6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incol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4392699999999998" table:style-name="ce16">
            <text:p>84.3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indholm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4057899999999999" table:style-name="ce16">
            <text:p>74.0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ittleh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9544000000000004" table:style-name="ce16">
            <text:p>79.5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iverpoo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4258999999999998" table:style-name="ce16">
            <text:p>44.2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ong Larti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553899999999999" table:style-name="ce16">
            <text:p>66.5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ow New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4071100000000001" table:style-name="ce16">
            <text:p>74.0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Maidston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8322699999999998" table:style-name="ce16">
            <text:p>88.3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Manch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28506" table:style-name="ce16">
            <text:p>42.8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Moor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091600000000004" table:style-name="ce16">
            <text:p>76.0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Morton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914800000000001" table:style-name="ce16">
            <text:p>83.9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Moun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0042" table:style-name="ce16">
            <text:p>76.0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ew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2752" table:style-name="ce16">
            <text:p>78.2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th Sea Camp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47909" table:style-name="ce16">
            <text:p>94.7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thumber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5095900000000004" table:style-name="ce16">
            <text:p>75.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wic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2276299999999996" table:style-name="ce16">
            <text:p>62.2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tting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103699999999996" table:style-name="ce16">
            <text:p>63.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On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1723899999999996" table:style-name="ce16">
            <text:p>71.7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Pentonvill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638500000000004" table:style-name="ce16">
            <text:p>57.6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Port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1400799999999995" table:style-name="ce16">
            <text:p>81.4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Pres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455399999999998" table:style-name="ce16">
            <text:p>66.4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Ranb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989200000000002" table:style-name="ce16">
            <text:p>76.9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Ris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257900000000002" table:style-name="ce16">
            <text:p>78.2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Roch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1223099999999997" table:style-name="ce16">
            <text:p>61.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e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2797100000000001" table:style-name="ce16">
            <text:p>82.8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pring 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065299999999997" table:style-name="ce16">
            <text:p>83.0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tandford 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4704299999999997" table:style-name="ce16">
            <text:p>94.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tocke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522399999999997" table:style-name="ce16">
            <text:p>83.5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tya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7959899999999995" table:style-name="ce16">
            <text:p>67.9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udbur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1438299999999995" table:style-name="ce16">
            <text:p>91.4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walesid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2886900000000003" table:style-name="ce16">
            <text:p>52.8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hamesid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4611100000000001" table:style-name="ce16">
            <text:p>54.6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horn Cros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813199999999999" table:style-name="ce16">
            <text:p>83.8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Vern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758099999999998" table:style-name="ce16">
            <text:p>78.7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akefiel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256000000000003" table:style-name="ce16">
            <text:p>78.2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andswort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2827000000000002" table:style-name="ce16">
            <text:p>52.8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arren 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5497199999999995" table:style-name="ce16">
            <text:p>85.5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ay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489000000000004" table:style-name="ce16">
            <text:p>73.4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ealstu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2039399999999996" table:style-name="ce16">
            <text:p>82.0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hat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5996099999999998" table:style-name="ce16">
            <text:p>86.0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hitemoo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1656900000000003" table:style-name="ce16">
            <text:p>61.6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inch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347299999999995" table:style-name="ce16">
            <text:p>63.3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ood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3167100000000003" table:style-name="ce16">
            <text:p>43.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ormwood Scrub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9319200000000005" table:style-name="ce16">
            <text:p>59.3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ymot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134999999999994" table:style-name="ce16">
            <text:p>73.14%</text:p>
          </table:table-cell>
          <table:table-cell table:number-columns-repeated="16380" table:style-name="ce1"/>
        </table:table-row>
        <table:table-row table:number-rows-repeated="1048476" table:style-name="ro4">
          <table:table-cell table:number-columns-repeated="16384"/>
        </table:table-row>
      </table:table>
      <table:table table:name="Table_1b" table:style-name="ta1">
        <table:table-column table:style-name="co8" table:number-columns-repeated="5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5">
            <text:p>Table 1b: Attendance at Education Courses Data by Prison 2025/26 - April 2025-March 2026 (West Midlands Only)</text:p>
          </table:table-cell>
          <table:table-cell table:style-name="ce5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6">
            <text:p>Data covers the Prison Education Framework (PEF), covering lot 10 which continued under PEF for the full financial year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6">
            <text:p>This table contains notes, which can be found in the Notes worksheet.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Prison Name</text:p>
          </table:table-cell>
          <table:table-cell office:value-type="string" table:style-name="ce13">
            <text:p>lot</text:p>
          </table:table-cell>
          <table:table-cell office:value-type="string" table:style-name="ce13">
            <text:p>Priority Area</text:p>
          </table:table-cell>
          <table:table-cell office:value-type="string" table:style-name="ce13">
            <text:p>Performance Measure</text:p>
          </table:table-cell>
          <table:table-cell office:value-type="string" table:style-name="ce14">
            <text:p>Outturn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rmingham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141" table:style-name="ce16">
            <text:p>51.4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rinsford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8710000000000004" table:style-name="ce16">
            <text:p>68.7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atherstone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5149999999999995" table:style-name="ce16">
            <text:p>75.1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well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4359999999999995" table:style-name="ce16">
            <text:p>64.3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akwood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5099999999999998" table:style-name="ce16">
            <text:p>85.1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tafford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9129999999999998" table:style-name="ce16">
            <text:p>89.1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toke Heath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1229999999999996" table:style-name="ce16">
            <text:p>61.2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winfen Hall</text:p>
          </table:table-cell>
          <table:table-cell office:value-type="string" table:style-name="ce15">
            <text:p>Lot 10: West Midlan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8760000000000001" table:style-name="ce16">
            <text:p>58.76%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Table_2" table:style-name="ta2">
        <table:table-column table:style-name="co7" table:number-columns-repeated="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: Attendance at Education Courses Data by Prison 2025/26 - January-March 2026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ata covers the Prisoner Education Service (P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Prison Name</text:p>
          </table:table-cell>
          <table:table-cell office:value-type="string" table:style-name="ce13">
            <text:p>Priority Area</text:p>
          </table:table-cell>
          <table:table-cell office:value-type="string" table:style-name="ce13">
            <text:p>Performance Measure</text:p>
          </table:table-cell>
          <table:table-cell office:value-type="string" table:style-name="ce14">
            <text:p>Outturn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6">
            <text:p>HMP Askham Grang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5029999999999994" table:style-name="ce18">
            <text:p>85.0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Aylesbur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360000000000003" table:style-name="ce18">
            <text:p>73.3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edfor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4869999999999997" table:style-name="ce18">
            <text:p>54.8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elmars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06" table:style-name="ce18">
            <text:p>57.0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risto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0860000000000005" table:style-name="ce18">
            <text:p>50.8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rix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4349999999999998" table:style-name="ce18">
            <text:p>54.3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uckley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9699999999999998" table:style-name="ce18">
            <text:p>59.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ullingd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2099999999999999" table:style-name="ce18">
            <text:p>42.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Bur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1240000000000001" table:style-name="ce18">
            <text:p>81.2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Channings Woo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7060000000000004" table:style-name="ce18">
            <text:p>87.0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Chelmsfor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5439999999999998" table:style-name="ce18">
            <text:p>65.4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MP Colding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1790000000000003" table:style-name="ce18">
            <text:p>51.7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Cookham Wood (Adult)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740000000000002" table:style-name="ce18">
            <text:p>57.7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Deerbol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6269999999999998" table:style-name="ce18">
            <text:p>56.2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Donca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6889999999999996" table:style-name="ce18">
            <text:p>56.8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Downview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4280000000000004" table:style-name="ce18">
            <text:p>64.2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Drake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160000000000005" table:style-name="ce18">
            <text:p>63.1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Dur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5660000000000005" table:style-name="ce18">
            <text:p>75.6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East Sutton Park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149999999999995" table:style-name="ce18">
            <text:p>76.1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Eastwood Park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8" table:style-name="ce18">
            <text:p>68.0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Elm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779999999999998" table:style-name="ce18">
            <text:p>69.7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Erlestok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3820000000000001" table:style-name="ce18">
            <text:p>53.8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Exe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0649999999999997" table:style-name="ce18">
            <text:p>40.6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For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2689999999999999" table:style-name="ce18">
            <text:p>72.6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Foston Hall (W)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550000000000001" table:style-name="ce18">
            <text:p>69.5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Frank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8160000000000001" table:style-name="ce18">
            <text:p>58.1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Full Sut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763" table:style-name="ce18">
            <text:p>47.6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Gart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8180000000000001" table:style-name="ce18">
            <text:p>48.1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Gartre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5160000000000005" table:style-name="ce18">
            <text:p>75.1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Grend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3500000000000003" table:style-name="ce18">
            <text:p>53.5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Guys Mars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290000000000002" table:style-name="ce18">
            <text:p>63.2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atfiel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2530000000000001" table:style-name="ce18">
            <text:p>92.5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averigg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1649999999999998" table:style-name="ce18">
            <text:p>91.6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igh Dow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6440000000000001" table:style-name="ce18">
            <text:p>56.4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ighpoin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91" table:style-name="ce18">
            <text:p>63.9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ind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2239999999999998" table:style-name="ce18">
            <text:p>52.2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ollesley Ba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6639999999999995" table:style-name="ce18">
            <text:p>86.6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olme Hous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5500000000000005" table:style-name="ce18">
            <text:p>55.5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u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740000000000002" table:style-name="ce18">
            <text:p>57.7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umb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7110000000000001" table:style-name="ce18">
            <text:p>77.1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Huntercomb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5460000000000003" table:style-name="ce18">
            <text:p>85.4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Isi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3049999999999997" table:style-name="ce18">
            <text:p>53.0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Isle of Wigh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3140000000000005" table:style-name="ce18">
            <text:p>73.1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Kirk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679999999999999" table:style-name="ce18">
            <text:p>83.6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Kirklevington Grang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2220000000000004" table:style-name="ce18">
            <text:p>82.2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ancaster Farm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9479999999999995" table:style-name="ce18">
            <text:p>79.4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eed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8079999999999998" table:style-name="ce18">
            <text:p>58.0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eic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282" table:style-name="ce18">
            <text:p>52.8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ewe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620000000000001" table:style-name="ce18">
            <text:p>66.6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ey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2960000000000003" table:style-name="ce18">
            <text:p>72.9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incol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45" table:style-name="ce18">
            <text:p>74.5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indholm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2429999999999997" table:style-name="ce18">
            <text:p>62.4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ittleh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8749999999999998" table:style-name="ce18">
            <text:p>78.7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iverpoo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5010000000000003" table:style-name="ce18">
            <text:p>55.0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ong Larti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8840000000000003" table:style-name="ce18">
            <text:p>58.8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Low New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400000000000001" table:style-name="ce18">
            <text:p>63.4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Maidston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6659999999999995" table:style-name="ce18">
            <text:p>76.6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Manch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30599999999999999" table:style-name="ce18">
            <text:p>30.6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Moor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920000000000005" table:style-name="ce18">
            <text:p>57.9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Morton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0710000000000004" table:style-name="ce18">
            <text:p>80.7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New Ha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2550000000000003" table:style-name="ce18">
            <text:p>72.5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North Sea Camp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93379999999999996" table:style-name="ce18">
            <text:p>93.3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Northumber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6859999999999997" table:style-name="ce18">
            <text:p>66.8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Norwic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9730000000000005" table:style-name="ce18">
            <text:p>59.7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Notting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5529999999999999" table:style-name="ce18">
            <text:p>65.5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On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9089999999999998" table:style-name="ce18">
            <text:p>59.0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Pentonvill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33210000000000001" table:style-name="ce18">
            <text:p>33.2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Port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1829999999999996" table:style-name="ce18">
            <text:p>61.8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Pres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4209999999999998" table:style-name="ce18">
            <text:p>74.2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Ranb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0720000000000005" table:style-name="ce18">
            <text:p>70.7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Risle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0469999999999999" table:style-name="ce18">
            <text:p>70.4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Roch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66" table:style-name="ce18">
            <text:p>57.6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e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7639999999999996" table:style-name="ce18">
            <text:p>87.6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pring 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0989999999999998" table:style-name="ce18">
            <text:p>70.9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tandford 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6550000000000005" table:style-name="ce18">
            <text:p>86.5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tocke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5090000000000001" table:style-name="ce18">
            <text:p>75.0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tya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2219999999999995" table:style-name="ce18">
            <text:p>72.2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udbury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3389999999999997" table:style-name="ce18">
            <text:p>83.3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Swalesid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7789999999999997" table:style-name="ce18">
            <text:p>57.7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Thamesid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9259999999999998" table:style-name="ce18">
            <text:p>49.2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The Moun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569999999999999" table:style-name="ce18">
            <text:p>69.5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The Verne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2669999999999999" table:style-name="ce18">
            <text:p>82.6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Thorn Cros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6260000000000003" table:style-name="ce18">
            <text:p>86.2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akefiel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798" table:style-name="ce18">
            <text:p>47.9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andsworth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9320000000000003" table:style-name="ce18">
            <text:p>49.3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arren 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630000000000003" table:style-name="ce18">
            <text:p>69.6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ayland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9330000000000003" table:style-name="ce18">
            <text:p>69.3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ealstu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63800000000000001" table:style-name="ce18">
            <text:p>63.8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hatton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80859999999999999" table:style-name="ce18">
            <text:p>80.8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hitemoo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4090000000000001" table:style-name="ce18">
            <text:p>44.0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inchester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978" table:style-name="ce18">
            <text:p>59.7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oodhill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25540000000000002" table:style-name="ce18">
            <text:p>25.5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ormwood Scrubs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42699999999999999" table:style-name="ce18">
            <text:p>42.7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Wymott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77170000000000005" table:style-name="ce18">
            <text:p>77.1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MP YOI Feltham</text:p>
          </table:table-cell>
          <table:table-cell office:value-type="string" table:style-name="ce4">
            <text:p>Purposeful Activity</text:p>
          </table:table-cell>
          <table:table-cell office:value-type="string" table:style-name="ce4">
            <text:p>Attendance at education courses</text:p>
          </table:table-cell>
          <table:table-cell office:value-type="percentage" office:value="0.54120000000000001" table:style-name="ce18">
            <text:p>54.12%</text:p>
          </table:table-cell>
          <table:table-cell table:number-columns-repeated="16380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Contents.A3:Contents.B7" table:name="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itzpatrick, Daniel</meta:initial-creator>
    <dc:creator>Dolling, Eve</dc:creator>
    <meta:creation-date>2026-07-13T10:25:43Z</meta:creation-date>
    <dc:date>2026-07-29T12:54:59Z</dc:date>
    <meta:user-defined meta:name="MediaServiceImageTags"/>
    <meta:user-defined meta:name="ContentTypeId">0x010100BC99222BC71BB64F8D9BAFA46588714C</meta:user-defined>
  </office:meta>
</office:document-meta>
</file>