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250" table:style-name="ce57">
            <text:p>87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80" table:style-name="ce57">
            <text:p>91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50" table:style-name="ce57">
            <text:p>92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360" table:style-name="ce57">
            <text:p>1,138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70" table:style-name="ce57">
            <text:p>1,19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530" table:style-name="ce57">
            <text:p>1,325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140" table:style-name="ce57">
            <text:p>1,15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590" table:style-name="ce57">
            <text:p>1,20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400" table:style-name="ce57">
            <text:p>1,19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69980" table:style-name="ce57">
            <text:p>1,16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9340" table:style-name="ce57">
            <text:p>1,18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520" table:style-name="ce57">
            <text:p>1,375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070" table:style-name="ce57">
            <text:p>1,20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60" table:style-name="ce54">
            <text:p>44,06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90" table:style-name="ce54">
            <text:p>1,000,690</text:p>
          </table:table-cell>
          <table:table-cell office:value-type="float" office:value="1000600" table:style-name="ce58">
            <text:p>1,0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35310" table:style-name="ce54">
            <text:p>1,035,310</text:p>
          </table:table-cell>
          <table:table-cell office:value-type="float" office:value="101750" table:style-name="ce54">
            <text:p>101,750</text:p>
          </table:table-cell>
          <table:table-cell office:value-type="float" office:value="50270" table:style-name="ce54">
            <text:p>50,270</text:p>
          </table:table-cell>
          <table:table-cell office:value-type="float" office:value="27380" table:style-name="ce54">
            <text:p>27,380</text:p>
          </table:table-cell>
          <table:table-cell office:value-type="float" office:value="1214710" table:style-name="ce54">
            <text:p>1,214,710</text:p>
          </table:table-cell>
          <table:table-cell office:value-type="float" office:value="1221160" table:style-name="ce58">
            <text:p>1,221,1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</text:p>
          </table:table-cell>
          <table:table-cell office:value-type="float" office:value="959900" table:style-name="ce55">
            <text:p>959,900</text:p>
          </table:table-cell>
          <table:table-cell office:value-type="float" office:value="105220" table:style-name="ce55">
            <text:p>105,220</text:p>
          </table:table-cell>
          <table:table-cell office:value-type="float" office:value="53540" table:style-name="ce55">
            <text:p>53,540</text:p>
          </table:table-cell>
          <table:table-cell office:value-type="float" office:value="25870" table:style-name="ce55">
            <text:p>25,870</text:p>
          </table:table-cell>
          <table:table-cell office:value-type="float" office:value="1144530" table:style-name="ce55">
            <text:p>1,144,530</text:p>
          </table:table-cell>
          <table:table-cell office:value-type="float" office:value="1139760" table:style-name="ce59">
            <text:p>1,139,76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50" table:style-name="ce57">
            <text:p>22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7020" table:style-name="ce57">
            <text:p>22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30" table:style-name="ce57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50" table:style-name="ce57">
            <text:p>20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40" table:style-name="ce57">
            <text:p>21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10" table:style-name="ce57">
            <text:p>22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900" table:style-name="ce57">
            <text:p>22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30" table:style-name="ce57">
            <text:p>241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60" table:style-name="ce57">
            <text:p>22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70" table:style-name="ce57">
            <text:p>22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00" table:style-name="ce57">
            <text:p>23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720" table:style-name="ce57">
            <text:p>23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120" table:style-name="ce57">
            <text:p>25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3980" table:style-name="ce57">
            <text:p>273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10" table:style-name="ce57">
            <text:p>29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50" table:style-name="ce57">
            <text:p>3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70" table:style-name="ce57">
            <text:p>31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60" table:style-name="ce57">
            <text:p>30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110" table:style-name="ce57">
            <text:p>296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730" table:style-name="ce57">
            <text:p>287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60" table:style-name="ce57">
            <text:p>30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830" table:style-name="ce57">
            <text:p>314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410" table:style-name="ce57">
            <text:p>319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30" table:style-name="ce57">
            <text:p>387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30" table:style-name="ce57">
            <text:p>264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20" table:style-name="ce57">
            <text:p>29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80" table:style-name="ce57">
            <text:p>29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710" table:style-name="ce57">
            <text:p>30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720" table:style-name="ce57">
            <text:p>308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7080" table:style-name="ce57">
            <text:p>30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880" table:style-name="ce57">
            <text:p>300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0910" table:style-name="ce57">
            <text:p>29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400" table:style-name="ce57">
            <text:p>30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40" table:style-name="ce57">
            <text:p>29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850" table:style-name="ce57">
            <text:p>29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1910" table:style-name="ce57">
            <text:p>291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310" table:style-name="ce57">
            <text:p>29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20" table:style-name="ce57">
            <text:p>29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840" table:style-name="ce57">
            <text:p>29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210" table:style-name="ce57">
            <text:p>285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870" table:style-name="ce57">
            <text:p>15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30" table:style-name="ce57">
            <text:p>24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030" table:style-name="ce57">
            <text:p>34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7210" table:style-name="ce57">
            <text:p>437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660" table:style-name="ce57">
            <text:p>442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4210" table:style-name="ce57">
            <text:p>33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400" table:style-name="ce57">
            <text:p>26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0250" table:style-name="ce57">
            <text:p>33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8520" table:style-name="ce57">
            <text:p>31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480" table:style-name="ce57">
            <text:p>309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570" table:style-name="ce57">
            <text:p>306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3500" table:style-name="ce57">
            <text:p>273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50" table:style-name="ce53">
            <text:p>10,450</text:p>
          </table:table-cell>
          <table:table-cell office:value-type="float" office:value="5620" table:style-name="ce53">
            <text:p>5,620</text:p>
          </table:table-cell>
          <table:table-cell office:value-type="float" office:value="236820" table:style-name="ce53">
            <text:p>236,820</text:p>
          </table:table-cell>
          <table:table-cell office:value-type="float" office:value="246630" table:style-name="ce57">
            <text:p>246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8480" table:style-name="ce57">
            <text:p>258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450" table:style-name="ce57">
            <text:p>244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1040" table:style-name="ce57">
            <text:p>25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6210" table:style-name="ce57">
            <text:p>276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20" table:style-name="ce53">
            <text:p>12,920</text:p>
          </table:table-cell>
          <table:table-cell office:value-type="float" office:value="6900" table:style-name="ce53">
            <text:p>6,900</text:p>
          </table:table-cell>
          <table:table-cell office:value-type="float" office:value="297270" table:style-name="ce53">
            <text:p>297,270</text:p>
          </table:table-cell>
          <table:table-cell office:value-type="float" office:value="278670" table:style-name="ce57">
            <text:p>2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8860" table:style-name="ce57">
            <text:p>28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50" table:style-name="ce53">
            <text:p>12,150</text:p>
          </table:table-cell>
          <table:table-cell office:value-type="float" office:value="7160" table:style-name="ce53">
            <text:p>7,160</text:p>
          </table:table-cell>
          <table:table-cell office:value-type="float" office:value="339630" table:style-name="ce53">
            <text:p>339,630</text:p>
          </table:table-cell>
          <table:table-cell office:value-type="float" office:value="377420" table:style-name="ce57">
            <text:p>377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470" table:style-name="ce53">
            <text:p>191,470</text:p>
          </table:table-cell>
          <table:table-cell office:value-type="float" office:value="26720" table:style-name="ce53">
            <text:p>26,720</text:p>
          </table:table-cell>
          <table:table-cell office:value-type="float" office:value="12370" table:style-name="ce53">
            <text:p>12,370</text:p>
          </table:table-cell>
          <table:table-cell office:value-type="float" office:value="5310" table:style-name="ce53">
            <text:p>5,310</text:p>
          </table:table-cell>
          <table:table-cell office:value-type="float" office:value="235870" table:style-name="ce53">
            <text:p>235,870</text:p>
          </table:table-cell>
          <table:table-cell office:value-type="float" office:value="246060" table:style-name="ce57">
            <text:p>246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980" table:style-name="ce53">
            <text:p>259,980</text:p>
          </table:table-cell>
          <table:table-cell office:value-type="float" office:value="29100" table:style-name="ce53">
            <text:p>29,100</text:p>
          </table:table-cell>
          <table:table-cell office:value-type="float" office:value="13970" table:style-name="ce53">
            <text:p>13,970</text:p>
          </table:table-cell>
          <table:table-cell office:value-type="float" office:value="6960" table:style-name="ce53">
            <text:p>6,960</text:p>
          </table:table-cell>
          <table:table-cell office:value-type="float" office:value="310010" table:style-name="ce53">
            <text:p>310,010</text:p>
          </table:table-cell>
          <table:table-cell office:value-type="float" office:value="291050" table:style-name="ce57">
            <text:p>29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277720" table:style-name="ce53">
            <text:p>277,720</text:p>
          </table:table-cell>
          <table:table-cell office:value-type="float" office:value="27940" table:style-name="ce53">
            <text:p>27,940</text:p>
          </table:table-cell>
          <table:table-cell office:value-type="float" office:value="15030" table:style-name="ce53">
            <text:p>15,030</text:p>
          </table:table-cell>
          <table:table-cell office:value-type="float" office:value="7600" table:style-name="ce53">
            <text:p>7,600</text:p>
          </table:table-cell>
          <table:table-cell office:value-type="float" office:value="328290" table:style-name="ce53">
            <text:p>328,290</text:p>
          </table:table-cell>
          <table:table-cell office:value-type="float" office:value="300470" table:style-name="ce57">
            <text:p>30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6 Quarter 1</text:p>
          </table:table-cell>
          <table:table-cell office:value-type="float" office:value="230730" table:style-name="ce53">
            <text:p>230,730</text:p>
          </table:table-cell>
          <table:table-cell office:value-type="float" office:value="21460" table:style-name="ce53">
            <text:p>21,460</text:p>
          </table:table-cell>
          <table:table-cell office:value-type="float" office:value="12170" table:style-name="ce53">
            <text:p>12,170</text:p>
          </table:table-cell>
          <table:table-cell office:value-type="float" office:value="6000" table:style-name="ce53">
            <text:p>6,000</text:p>
          </table:table-cell>
          <table:table-cell office:value-type="float" office:value="270360" table:style-name="ce53">
            <text:p>270,360</text:p>
          </table:table-cell>
          <table:table-cell office:value-type="float" office:value="302180" table:style-name="ce57">
            <text:p>302,1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2 [provisional estimates]</text:p>
          </table:table-cell>
          <table:table-cell office:value-type="float" office:value="238100" table:style-name="ce63">
            <text:p>238,100</text:p>
          </table:table-cell>
          <table:table-cell office:value-type="float" office:value="25010" table:style-name="ce63">
            <text:p>25,010</text:p>
          </table:table-cell>
          <table:table-cell office:value-type="float" office:value="12650" table:style-name="ce63">
            <text:p>12,650</text:p>
          </table:table-cell>
          <table:table-cell office:value-type="float" office:value="6250" table:style-name="ce63">
            <text:p>6,250</text:p>
          </table:table-cell>
          <table:table-cell office:value-type="float" office:value="282010" table:style-name="ce63">
            <text:p>282,010</text:p>
          </table:table-cell>
          <table:table-cell office:value-type="float" office:value="297640" table:style-name="ce65">
            <text:p>297,6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370" table:style-name="ce57">
            <text:p>75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880" table:style-name="ce57">
            <text:p>7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00" table:style-name="ce57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730" table:style-name="ce57">
            <text:p>77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60" table:style-name="ce57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30" table:style-name="ce57">
            <text:p>74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90" table:style-name="ce57">
            <text:p>72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60" table:style-name="ce57">
            <text:p>7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380" table:style-name="ce57">
            <text:p>6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20" table:style-name="ce57">
            <text:p>6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60" table:style-name="ce57">
            <text:p>6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70" table:style-name="ce57">
            <text:p>7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810" table:style-name="ce57">
            <text:p>73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830" table:style-name="ce57">
            <text:p>6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00" table:style-name="ce57">
            <text:p>7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90" table:style-name="ce57">
            <text:p>7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030" table:style-name="ce57">
            <text:p>7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90" table:style-name="ce57">
            <text:p>7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90" table:style-name="ce57">
            <text:p>76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40" table:style-name="ce57">
            <text:p>7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70" table:style-name="ce57">
            <text:p>77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50" table:style-name="ce57">
            <text:p>7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60" table:style-name="ce57">
            <text:p>75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320" table:style-name="ce57">
            <text:p>8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30" table:style-name="ce57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00" table:style-name="ce57">
            <text:p>7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230" table:style-name="ce57">
            <text:p>7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50" table:style-name="ce57">
            <text:p>7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10" table:style-name="ce57">
            <text:p>76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6010" table:style-name="ce57">
            <text:p>7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00" table:style-name="ce57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760" table:style-name="ce57">
            <text:p>78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40" table:style-name="ce57">
            <text:p>7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500" table:style-name="ce57">
            <text:p>7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00" table:style-name="ce57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520" table:style-name="ce57">
            <text:p>81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40" table:style-name="ce57">
            <text:p>8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140" table:style-name="ce57">
            <text:p>8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40" table:style-name="ce57">
            <text:p>8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670" table:style-name="ce57">
            <text:p>8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310" table:style-name="ce57">
            <text:p>91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00" table:style-name="ce57">
            <text:p>9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30" table:style-name="ce57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30" table:style-name="ce57">
            <text:p>9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250" table:style-name="ce57">
            <text:p>10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800" table:style-name="ce57">
            <text:p>103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10" table:style-name="ce57">
            <text:p>10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40" table:style-name="ce57">
            <text:p>101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90" table:style-name="ce57">
            <text:p>10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40" table:style-name="ce57">
            <text:p>103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740" table:style-name="ce57">
            <text:p>102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90" table:style-name="ce57">
            <text:p>10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40" table:style-name="ce57">
            <text:p>10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60" table:style-name="ce57">
            <text:p>10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20" table:style-name="ce57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730" table:style-name="ce57">
            <text:p>9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240" table:style-name="ce57">
            <text:p>94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10" table:style-name="ce57">
            <text:p>9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880" table:style-name="ce57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160" table:style-name="ce57">
            <text:p>9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20" table:style-name="ce57">
            <text:p>10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4980" table:style-name="ce57">
            <text:p>10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80" table:style-name="ce57">
            <text:p>10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60" table:style-name="ce57">
            <text:p>104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090" table:style-name="ce57">
            <text:p>106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960" table:style-name="ce57">
            <text:p>10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570" table:style-name="ce57">
            <text:p>105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80" table:style-name="ce57">
            <text:p>10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10" table:style-name="ce57">
            <text:p>104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150" table:style-name="ce57">
            <text:p>10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670" table:style-name="ce57">
            <text:p>17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150" table:style-name="ce57">
            <text:p>8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20" table:style-name="ce57">
            <text:p>8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60" table:style-name="ce57">
            <text:p>9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60" table:style-name="ce57">
            <text:p>9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050" table:style-name="ce57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6010" table:style-name="ce57">
            <text:p>9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010" table:style-name="ce57">
            <text:p>9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9120" table:style-name="ce57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590" table:style-name="ce57">
            <text:p>10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520" table:style-name="ce57">
            <text:p>103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810" table:style-name="ce57">
            <text:p>104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620" table:style-name="ce57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90" table:style-name="ce57">
            <text:p>103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40" table:style-name="ce57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300" table:style-name="ce57">
            <text:p>102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40" table:style-name="ce57">
            <text:p>10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070" table:style-name="ce57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50" table:style-name="ce57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030" table:style-name="ce57">
            <text:p>9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680" table:style-name="ce57">
            <text:p>9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200" table:style-name="ce57">
            <text:p>94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90" table:style-name="ce57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520" table:style-name="ce57">
            <text:p>10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90" table:style-name="ce57">
            <text:p>10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10" table:style-name="ce57">
            <text:p>98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50" table:style-name="ce57">
            <text:p>9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570" table:style-name="ce57">
            <text:p>9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450" table:style-name="ce57">
            <text:p>9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40" table:style-name="ce57">
            <text:p>9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940" table:style-name="ce57">
            <text:p>9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530" table:style-name="ce57">
            <text:p>97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400" table:style-name="ce57">
            <text:p>9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310" table:style-name="ce57">
            <text:p>9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60" table:style-name="ce57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660" table:style-name="ce57">
            <text:p>97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00" table:style-name="ce57">
            <text:p>98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40" table:style-name="ce57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30" table:style-name="ce57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870" table:style-name="ce57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490" table:style-name="ce57">
            <text:p>97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650" table:style-name="ce57">
            <text:p>9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90" table:style-name="ce57">
            <text:p>42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510" table:style-name="ce57">
            <text:p>48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70" table:style-name="ce57">
            <text:p>6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930" table:style-name="ce57">
            <text:p>71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10" table:style-name="ce57">
            <text:p>81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90" table:style-name="ce57">
            <text:p>9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460" table:style-name="ce57">
            <text:p>106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740" table:style-name="ce57">
            <text:p>11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830" table:style-name="ce57">
            <text:p>12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790" table:style-name="ce57">
            <text:p>118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470" table:style-name="ce57">
            <text:p>142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5950" table:style-name="ce57">
            <text:p>17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170" table:style-name="ce57">
            <text:p>122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500" table:style-name="ce57">
            <text:p>115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990" table:style-name="ce74">
            <text:p>20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6190" table:style-name="ce74">
            <text:p>76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190" table:style-name="ce74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830" table:style-name="ce74">
            <text:p>16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740" table:style-name="ce74">
            <text:p>7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590" table:style-name="ce74">
            <text:p>9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070" table:style-name="ce74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350" table:style-name="ce74">
            <text:p>108,3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0570" table:style-name="ce74">
            <text:p>110,5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330" table:style-name="ce74">
            <text:p>111,3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30" table:style-name="ce74">
            <text:p>109,5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8410" table:style-name="ce74">
            <text:p>108,4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580" table:style-name="ce74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590" table:style-name="ce74">
            <text:p>103,5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870" table:style-name="ce74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3020" table:style-name="ce74">
            <text:p>10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80" table:style-name="ce57">
            <text:p>10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010" table:style-name="ce57">
            <text:p>10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880" table:style-name="ce57">
            <text:p>9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770" table:style-name="ce57">
            <text:p>9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8400" table:style-name="ce57">
            <text:p>8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0330" table:style-name="ce57">
            <text:p>9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590" table:style-name="ce57">
            <text:p>8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560" table:style-name="ce57">
            <text:p>7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50" table:style-name="ce53">
            <text:p>4,150</text:p>
          </table:table-cell>
          <table:table-cell office:value-type="float" office:value="2240" table:style-name="ce53">
            <text:p>2,240</text:p>
          </table:table-cell>
          <table:table-cell office:value-type="float" office:value="94920" table:style-name="ce53">
            <text:p>94,920</text:p>
          </table:table-cell>
          <table:table-cell office:value-type="float" office:value="85480" table:style-name="ce57">
            <text:p>85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950" table:style-name="ce57">
            <text:p>8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7080" table:style-name="ce57">
            <text:p>8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450" table:style-name="ce57">
            <text:p>8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70" table:style-name="ce57">
            <text:p>82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080" table:style-name="ce57">
            <text:p>8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700" table:style-name="ce57">
            <text:p>8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690" table:style-name="ce57">
            <text:p>82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2910" table:style-name="ce57">
            <text:p>82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5440" table:style-name="ce57">
            <text:p>8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470" table:style-name="ce57">
            <text:p>8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3690" table:style-name="ce57">
            <text:p>93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3050" table:style-name="ce57">
            <text:p>93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20" table:style-name="ce53">
            <text:p>4,320</text:p>
          </table:table-cell>
          <table:table-cell office:value-type="float" office:value="2010" table:style-name="ce53">
            <text:p>2,010</text:p>
          </table:table-cell>
          <table:table-cell office:value-type="float" office:value="97320" table:style-name="ce53">
            <text:p>97,320</text:p>
          </table:table-cell>
          <table:table-cell office:value-type="float" office:value="92240" table:style-name="ce57">
            <text:p>92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3110" table:style-name="ce57">
            <text:p>93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320" table:style-name="ce57">
            <text:p>93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430" table:style-name="ce57">
            <text:p>10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650" table:style-name="ce57">
            <text:p>92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780" table:style-name="ce57">
            <text:p>95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5950" table:style-name="ce57">
            <text:p>9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50" table:style-name="ce53">
            <text:p>3,950</text:p>
          </table:table-cell>
          <table:table-cell office:value-type="float" office:value="2140" table:style-name="ce53">
            <text:p>2,140</text:p>
          </table:table-cell>
          <table:table-cell office:value-type="float" office:value="91590" table:style-name="ce53">
            <text:p>91,590</text:p>
          </table:table-cell>
          <table:table-cell office:value-type="float" office:value="106990" table:style-name="ce57">
            <text:p>106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60" table:style-name="ce53">
            <text:p>4,760</text:p>
          </table:table-cell>
          <table:table-cell office:value-type="float" office:value="3170" table:style-name="ce53">
            <text:p>3,170</text:p>
          </table:table-cell>
          <table:table-cell office:value-type="float" office:value="165690" table:style-name="ce53">
            <text:p>165,690</text:p>
          </table:table-cell>
          <table:table-cell office:value-type="float" office:value="174480" table:style-name="ce57">
            <text:p>174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140" table:style-name="ce71">
            <text:p>44,14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260" table:style-name="ce53">
            <text:p>1,260</text:p>
          </table:table-cell>
          <table:table-cell office:value-type="float" office:value="56970" table:style-name="ce53">
            <text:p>56,970</text:p>
          </table:table-cell>
          <table:table-cell office:value-type="float" office:value="65350" table:style-name="ce57">
            <text:p>65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730" table:style-name="ce71">
            <text:p>66,730</text:p>
          </table:table-cell>
          <table:table-cell office:value-type="float" office:value="9150" table:style-name="ce53">
            <text:p>9,15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870" table:style-name="ce53">
            <text:p>81,870</text:p>
          </table:table-cell>
          <table:table-cell office:value-type="float" office:value="84410" table:style-name="ce57">
            <text:p>8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600" table:style-name="ce71">
            <text:p>80,600</text:p>
          </table:table-cell>
          <table:table-cell office:value-type="float" office:value="9790" table:style-name="ce53">
            <text:p>9,79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7030" table:style-name="ce53">
            <text:p>97,030</text:p>
          </table:table-cell>
          <table:table-cell office:value-type="float" office:value="96300" table:style-name="ce57">
            <text:p>96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570" table:style-name="ce71">
            <text:p>85,570</text:p>
          </table:table-cell>
          <table:table-cell office:value-type="float" office:value="9380" table:style-name="ce53">
            <text:p>9,380</text:p>
          </table:table-cell>
          <table:table-cell office:value-type="float" office:value="4640" table:style-name="ce53">
            <text:p>4,640</text:p>
          </table:table-cell>
          <table:table-cell office:value-type="float" office:value="2060" table:style-name="ce53">
            <text:p>2,060</text:p>
          </table:table-cell>
          <table:table-cell office:value-type="float" office:value="101650" table:style-name="ce53">
            <text:p>101,650</text:p>
          </table:table-cell>
          <table:table-cell office:value-type="float" office:value="97230" table:style-name="ce57">
            <text:p>97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750" table:style-name="ce71">
            <text:p>87,750</text:p>
          </table:table-cell>
          <table:table-cell office:value-type="float" office:value="10300" table:style-name="ce53">
            <text:p>10,300</text:p>
          </table:table-cell>
          <table:table-cell office:value-type="float" office:value="4740" table:style-name="ce53">
            <text:p>4,740</text:p>
          </table:table-cell>
          <table:table-cell office:value-type="float" office:value="2450" table:style-name="ce53">
            <text:p>2,450</text:p>
          </table:table-cell>
          <table:table-cell office:value-type="float" office:value="105240" table:style-name="ce53">
            <text:p>105,24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660" table:style-name="ce71">
            <text:p>86,660</text:p>
          </table:table-cell>
          <table:table-cell office:value-type="float" office:value="9420" table:style-name="ce53">
            <text:p>9,420</text:p>
          </table:table-cell>
          <table:table-cell office:value-type="float" office:value="4590" table:style-name="ce53">
            <text:p>4,590</text:p>
          </table:table-cell>
          <table:table-cell office:value-type="float" office:value="2450" table:style-name="ce53">
            <text:p>2,450</text:p>
          </table:table-cell>
          <table:table-cell office:value-type="float" office:value="103120" table:style-name="ce53">
            <text:p>103,120</text:p>
          </table:table-cell>
          <table:table-cell office:value-type="float" office:value="97660" table:style-name="ce57">
            <text:p>97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300" table:style-name="ce71">
            <text:p>99,300</text:p>
          </table:table-cell>
          <table:table-cell office:value-type="float" office:value="10350" table:style-name="ce53">
            <text:p>10,350</text:p>
          </table:table-cell>
          <table:table-cell office:value-type="float" office:value="5360" table:style-name="ce53">
            <text:p>5,360</text:p>
          </table:table-cell>
          <table:table-cell office:value-type="float" office:value="2760" table:style-name="ce53">
            <text:p>2,760</text:p>
          </table:table-cell>
          <table:table-cell office:value-type="float" office:value="117770" table:style-name="ce53">
            <text:p>117,770</text:p>
          </table:table-cell>
          <table:table-cell office:value-type="float" office:value="99420" table:style-name="ce57">
            <text:p>9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88100" table:style-name="ce71">
            <text:p>88,100</text:p>
          </table:table-cell>
          <table:table-cell office:value-type="float" office:value="9280" table:style-name="ce53">
            <text:p>9,280</text:p>
          </table:table-cell>
          <table:table-cell office:value-type="float" office:value="4750" table:style-name="ce53">
            <text:p>4,750</text:p>
          </table:table-cell>
          <table:table-cell office:value-type="float" office:value="2470" table:style-name="ce53">
            <text:p>2,470</text:p>
          </table:table-cell>
          <table:table-cell office:value-type="float" office:value="104600" table:style-name="ce53">
            <text:p>104,600</text:p>
          </table:table-cell>
          <table:table-cell office:value-type="float" office:value="100740" table:style-name="ce57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90320" table:style-name="ce71">
            <text:p>90,320</text:p>
          </table:table-cell>
          <table:table-cell office:value-type="float" office:value="8310" table:style-name="ce53">
            <text:p>8,310</text:p>
          </table:table-cell>
          <table:table-cell office:value-type="float" office:value="4920" table:style-name="ce53">
            <text:p>4,920</text:p>
          </table:table-cell>
          <table:table-cell office:value-type="float" office:value="2370" table:style-name="ce53">
            <text:p>2,370</text:p>
          </table:table-cell>
          <table:table-cell office:value-type="float" office:value="105920" table:style-name="ce53">
            <text:p>105,920</text:p>
          </table:table-cell>
          <table:table-cell office:value-type="float" office:value="100310" table:style-name="ce57">
            <text:p>10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68280" table:style-name="ce71">
            <text:p>68,280</text:p>
          </table:table-cell>
          <table:table-cell office:value-type="float" office:value="7110" table:style-name="ce53">
            <text:p>7,110</text:p>
          </table:table-cell>
          <table:table-cell office:value-type="float" office:value="3600" table:style-name="ce53">
            <text:p>3,600</text:p>
          </table:table-cell>
          <table:table-cell office:value-type="float" office:value="1910" table:style-name="ce53">
            <text:p>1,910</text:p>
          </table:table-cell>
          <table:table-cell office:value-type="float" office:value="80900" table:style-name="ce53">
            <text:p>80,900</text:p>
          </table:table-cell>
          <table:table-cell office:value-type="float" office:value="96630" table:style-name="ce57">
            <text:p>96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</text:p>
          </table:table-cell>
          <table:table-cell office:value-type="float" office:value="74900" table:style-name="ce71">
            <text:p>74,900</text:p>
          </table:table-cell>
          <table:table-cell office:value-type="float" office:value="6450" table:style-name="ce53">
            <text:p>6,450</text:p>
          </table:table-cell>
          <table:table-cell office:value-type="float" office:value="3990" table:style-name="ce53">
            <text:p>3,990</text:p>
          </table:table-cell>
          <table:table-cell office:value-type="float" office:value="2020" table:style-name="ce53">
            <text:p>2,020</text:p>
          </table:table-cell>
          <table:table-cell office:value-type="float" office:value="87360" table:style-name="ce53">
            <text:p>87,360</text:p>
          </table:table-cell>
          <table:table-cell office:value-type="float" office:value="101950" table:style-name="ce57">
            <text:p>101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</text:p>
          </table:table-cell>
          <table:table-cell office:value-type="float" office:value="87550" table:style-name="ce71">
            <text:p>87,550</text:p>
          </table:table-cell>
          <table:table-cell office:value-type="float" office:value="7900" table:style-name="ce53">
            <text:p>7,900</text:p>
          </table:table-cell>
          <table:table-cell office:value-type="float" office:value="4580" table:style-name="ce53">
            <text:p>4,580</text:p>
          </table:table-cell>
          <table:table-cell office:value-type="float" office:value="2070" table:style-name="ce53">
            <text:p>2,070</text:p>
          </table:table-cell>
          <table:table-cell office:value-type="float" office:value="102100" table:style-name="ce53">
            <text:p>102,100</text:p>
          </table:table-cell>
          <table:table-cell office:value-type="float" office:value="103600" table:style-name="ce57">
            <text:p>103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6 [provisional]</text:p>
          </table:table-cell>
          <table:table-cell office:value-type="float" office:value="73050" table:style-name="ce71">
            <text:p>73,050</text:p>
          </table:table-cell>
          <table:table-cell office:value-type="float" office:value="7730" table:style-name="ce53">
            <text:p>7,730</text:p>
          </table:table-cell>
          <table:table-cell office:value-type="float" office:value="3850" table:style-name="ce53">
            <text:p>3,850</text:p>
          </table:table-cell>
          <table:table-cell office:value-type="float" office:value="1830" table:style-name="ce53">
            <text:p>1,830</text:p>
          </table:table-cell>
          <table:table-cell office:value-type="float" office:value="86460" table:style-name="ce53">
            <text:p>86,46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6 [provisional]</text:p>
          </table:table-cell>
          <table:table-cell office:value-type="float" office:value="77470" table:style-name="ce71">
            <text:p>77,470</text:p>
          </table:table-cell>
          <table:table-cell office:value-type="float" office:value="8710" table:style-name="ce53">
            <text:p>8,710</text:p>
          </table:table-cell>
          <table:table-cell office:value-type="float" office:value="4150" table:style-name="ce53">
            <text:p>4,150</text:p>
          </table:table-cell>
          <table:table-cell office:value-type="float" office:value="2170" table:style-name="ce53">
            <text:p>2,170</text:p>
          </table:table-cell>
          <table:table-cell office:value-type="float" office:value="92500" table:style-name="ce53">
            <text:p>92,500</text:p>
          </table:table-cell>
          <table:table-cell office:value-type="float" office:value="98460" table:style-name="ce57">
            <text:p>98,46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une 2026 [provisional estimates]</text:p>
          </table:table-cell>
          <table:table-cell office:value-type="float" office:value="87580" table:style-name="ce73">
            <text:p>87,580</text:p>
          </table:table-cell>
          <table:table-cell office:value-type="float" office:value="8570" table:style-name="ce63">
            <text:p>8,570</text:p>
          </table:table-cell>
          <table:table-cell office:value-type="float" office:value="4650" table:style-name="ce63">
            <text:p>4,650</text:p>
          </table:table-cell>
          <table:table-cell office:value-type="float" office:value="2250" table:style-name="ce63">
            <text:p>2,250</text:p>
          </table:table-cell>
          <table:table-cell office:value-type="float" office:value="103050" table:style-name="ce63">
            <text:p>103,050</text:p>
          </table:table-cell>
          <table:table-cell office:value-type="float" office:value="98700" table:style-name="ce65">
            <text:p>98,7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50" table:style-name="ce57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60" table:style-name="ce57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750" table:style-name="ce57">
            <text:p>98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740" table:style-name="ce57">
            <text:p>10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7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500" table:style-name="ce57">
            <text:p>11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30" table:style-name="ce57">
            <text:p>12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70" table:style-name="ce57">
            <text:p>12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20" table:style-name="ce57">
            <text:p>125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90" table:style-name="ce57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80" table:style-name="ce53">
            <text:p>5,380</text:p>
          </table:table-cell>
          <table:table-cell office:value-type="float" office:value="2790" table:style-name="ce53">
            <text:p>2,790</text:p>
          </table:table-cell>
          <table:table-cell office:value-type="float" office:value="102350" table:style-name="ce53">
            <text:p>102,350</text:p>
          </table:table-cell>
          <table:table-cell office:value-type="float" office:value="101620" table:style-name="ce57">
            <text:p>101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70" table:style-name="ce53">
            <text:p>6,770</text:p>
          </table:table-cell>
          <table:table-cell office:value-type="float" office:value="3600" table:style-name="ce53">
            <text:p>3,600</text:p>
          </table:table-cell>
          <table:table-cell office:value-type="float" office:value="124900" table:style-name="ce53">
            <text:p>124,900</text:p>
          </table:table-cell>
          <table:table-cell office:value-type="float" office:value="124880" table:style-name="ce57">
            <text:p>12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53">
            <text:p>3,570</text:p>
          </table:table-cell>
          <table:table-cell office:value-type="float" office:value="123470" table:style-name="ce53">
            <text:p>123,470</text:p>
          </table:table-cell>
          <table:table-cell office:value-type="float" office:value="122750" table:style-name="ce57">
            <text:p>122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60" table:style-name="ce54">
            <text:p>6,160</text:p>
          </table:table-cell>
          <table:table-cell office:value-type="float" office:value="3320" table:style-name="ce54">
            <text:p>3,320</text:p>
          </table:table-cell>
          <table:table-cell office:value-type="float" office:value="118410" table:style-name="ce54">
            <text:p>118,410</text:p>
          </table:table-cell>
          <table:table-cell office:value-type="float" office:value="118950" table:style-name="ce58">
            <text:p>118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8470" table:style-name="ce54">
            <text:p>108,470</text:p>
          </table:table-cell>
          <table:table-cell office:value-type="float" office:value="8590" table:style-name="ce54">
            <text:p>8,590</text:p>
          </table:table-cell>
          <table:table-cell office:value-type="float" office:value="6380" table:style-name="ce54">
            <text:p>6,380</text:p>
          </table:table-cell>
          <table:table-cell office:value-type="float" office:value="3530" table:style-name="ce54">
            <text:p>3,530</text:p>
          </table:table-cell>
          <table:table-cell office:value-type="float" office:value="126970" table:style-name="ce54">
            <text:p>126,970</text:p>
          </table:table-cell>
          <table:table-cell office:value-type="float" office:value="126600" table:style-name="ce58">
            <text:p>126,60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</text:p>
          </table:table-cell>
          <table:table-cell office:value-type="float" office:value="108440" table:style-name="ce55">
            <text:p>108,440</text:p>
          </table:table-cell>
          <table:table-cell office:value-type="float" office:value="8550" table:style-name="ce55">
            <text:p>8,550</text:p>
          </table:table-cell>
          <table:table-cell office:value-type="float" office:value="6220" table:style-name="ce55">
            <text:p>6,220</text:p>
          </table:table-cell>
          <table:table-cell office:value-type="float" office:value="3470" table:style-name="ce55">
            <text:p>3,470</text:p>
          </table:table-cell>
          <table:table-cell office:value-type="float" office:value="126680" table:style-name="ce55">
            <text:p>126,680</text:p>
          </table:table-cell>
          <table:table-cell office:value-type="float" office:value="126470" table:style-name="ce59">
            <text:p>126,47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90" table:style-name="ce74">
            <text:p>26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180" table:style-name="ce74">
            <text:p>24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70" table:style-name="ce74">
            <text:p>24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80" table:style-name="ce74">
            <text:p>24,5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20" table:style-name="ce74">
            <text:p>24,6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50" table:style-name="ce74">
            <text:p>25,3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10" table:style-name="ce74">
            <text:p>25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00" table:style-name="ce74">
            <text:p>26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490" table:style-name="ce74">
            <text:p>27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00" table:style-name="ce74">
            <text:p>28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50" table:style-name="ce74">
            <text:p>29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60" table:style-name="ce74">
            <text:p>29,9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200" table:style-name="ce74">
            <text:p>30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770" table:style-name="ce74">
            <text:p>31,7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50" table:style-name="ce74">
            <text:p>32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60" table:style-name="ce74">
            <text:p>31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20" table:style-name="ce74">
            <text:p>32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50" table:style-name="ce74">
            <text:p>31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250" table:style-name="ce74">
            <text:p>31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10" table:style-name="ce74">
            <text:p>31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700" table:style-name="ce74">
            <text:p>30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80" table:style-name="ce74">
            <text:p>29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10" table:style-name="ce74">
            <text:p>27,4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50" table:style-name="ce74">
            <text:p>18,1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30" table:style-name="ce71">
            <text:p>1,230</text:p>
          </table:table-cell>
          <table:table-cell office:value-type="float" office:value="620" table:style-name="ce71">
            <text:p>620</text:p>
          </table:table-cell>
          <table:table-cell office:value-type="float" office:value="24700" table:style-name="ce71">
            <text:p>24,70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290" table:style-name="ce74">
            <text:p>30,2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70" table:style-name="ce72">
            <text:p>1,670</text:p>
          </table:table-cell>
          <table:table-cell office:value-type="float" office:value="940" table:style-name="ce72">
            <text:p>940</text:p>
          </table:table-cell>
          <table:table-cell office:value-type="float" office:value="31890" table:style-name="ce72">
            <text:p>31,890</text:p>
          </table:table-cell>
          <table:table-cell office:value-type="float" office:value="32220" table:style-name="ce80">
            <text:p>32,2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70" table:style-name="ce80">
            <text:p>30,3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40" table:style-name="ce78">
            <text:p>1,740</text:p>
          </table:table-cell>
          <table:table-cell office:value-type="float" office:value="980" table:style-name="ce78">
            <text:p>980</text:p>
          </table:table-cell>
          <table:table-cell office:value-type="float" office:value="32620" table:style-name="ce78">
            <text:p>32,620</text:p>
          </table:table-cell>
          <table:table-cell office:value-type="float" office:value="30470" table:style-name="ce79">
            <text:p>30,47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20" table:style-name="ce57">
            <text:p>31,8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2000" table:style-name="ce58">
            <text:p>32,0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820" table:style-name="ce58">
            <text:p>30,8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00" table:style-name="ce58">
            <text:p>29,6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330" table:style-name="ce58">
            <text:p>30,3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70" table:style-name="ce54">
            <text:p>1,570</text:p>
          </table:table-cell>
          <table:table-cell office:value-type="float" office:value="890" table:style-name="ce54">
            <text:p>890</text:p>
          </table:table-cell>
          <table:table-cell office:value-type="float" office:value="29020" table:style-name="ce54">
            <text:p>29,020</text:p>
          </table:table-cell>
          <table:table-cell office:value-type="float" office:value="29390" table:style-name="ce58">
            <text:p>29,3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70" table:style-name="ce58">
            <text:p>29,7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50" table:style-name="ce58">
            <text:p>29,9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50" table:style-name="ce53">
            <text:p>1,450</text:p>
          </table:table-cell>
          <table:table-cell office:value-type="float" office:value="830" table:style-name="ce53">
            <text:p>830</text:p>
          </table:table-cell>
          <table:table-cell office:value-type="float" office:value="28880" table:style-name="ce53">
            <text:p>28,880</text:p>
          </table:table-cell>
          <table:table-cell office:value-type="float" office:value="29840" table:style-name="ce57">
            <text:p>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20" table:style-name="ce53">
            <text:p>1,520</text:p>
          </table:table-cell>
          <table:table-cell office:value-type="float" office:value="850" table:style-name="ce53">
            <text:p>850</text:p>
          </table:table-cell>
          <table:table-cell office:value-type="float" office:value="30490" table:style-name="ce53">
            <text:p>30,490</text:p>
          </table:table-cell>
          <table:table-cell office:value-type="float" office:value="30790" table:style-name="ce57">
            <text:p>3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690" table:style-name="ce57">
            <text:p>3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810" table:style-name="ce53">
            <text:p>1,810</text:p>
          </table:table-cell>
          <table:table-cell office:value-type="float" office:value="990" table:style-name="ce53">
            <text:p>990</text:p>
          </table:table-cell>
          <table:table-cell office:value-type="float" office:value="36020" table:style-name="ce53">
            <text:p>36,020</text:p>
          </table:table-cell>
          <table:table-cell office:value-type="float" office:value="33990" table:style-name="ce57">
            <text:p>33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130" table:style-name="ce57">
            <text:p>3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870" table:style-name="ce53">
            <text:p>25,870</text:p>
          </table:table-cell>
          <table:table-cell office:value-type="float" office:value="2060" table:style-name="ce53">
            <text:p>2,060</text:p>
          </table:table-cell>
          <table:table-cell office:value-type="float" office:value="1490" table:style-name="ce53">
            <text:p>1,490</text:p>
          </table:table-cell>
          <table:table-cell office:value-type="float" office:value="870" table:style-name="ce53">
            <text:p>870</text:p>
          </table:table-cell>
          <table:table-cell office:value-type="float" office:value="30290" table:style-name="ce53">
            <text:p>30,290</text:p>
          </table:table-cell>
          <table:table-cell office:value-type="float" office:value="30750" table:style-name="ce57">
            <text:p>3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610" table:style-name="ce53">
            <text:p>26,610</text:p>
          </table:table-cell>
          <table:table-cell office:value-type="float" office:value="2090" table:style-name="ce53">
            <text:p>2,090</text:p>
          </table:table-cell>
          <table:table-cell office:value-type="float" office:value="1490" table:style-name="ce53">
            <text:p>1,490</text:p>
          </table:table-cell>
          <table:table-cell office:value-type="float" office:value="780" table:style-name="ce53">
            <text:p>780</text:p>
          </table:table-cell>
          <table:table-cell office:value-type="float" office:value="30970" table:style-name="ce53">
            <text:p>30,970</text:p>
          </table:table-cell>
          <table:table-cell office:value-type="float" office:value="31060" table:style-name="ce57">
            <text:p>3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30320" table:style-name="ce53">
            <text:p>30,320</text:p>
          </table:table-cell>
          <table:table-cell office:value-type="float" office:value="2280" table:style-name="ce53">
            <text:p>2,280</text:p>
          </table:table-cell>
          <table:table-cell office:value-type="float" office:value="1700" table:style-name="ce53">
            <text:p>1,700</text:p>
          </table:table-cell>
          <table:table-cell office:value-type="float" office:value="980" table:style-name="ce53">
            <text:p>980</text:p>
          </table:table-cell>
          <table:table-cell office:value-type="float" office:value="35280" table:style-name="ce53">
            <text:p>35,280</text:p>
          </table:table-cell>
          <table:table-cell office:value-type="float" office:value="33320" table:style-name="ce57">
            <text:p>33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6 Quarter 1</text:p>
          </table:table-cell>
          <table:table-cell office:value-type="float" office:value="25640" table:style-name="ce53">
            <text:p>25,640</text:p>
          </table:table-cell>
          <table:table-cell office:value-type="float" office:value="2120" table:style-name="ce53">
            <text:p>2,120</text:p>
          </table:table-cell>
          <table:table-cell office:value-type="float" office:value="1540" table:style-name="ce53">
            <text:p>1,540</text:p>
          </table:table-cell>
          <table:table-cell office:value-type="float" office:value="840" table:style-name="ce53">
            <text:p>840</text:p>
          </table:table-cell>
          <table:table-cell office:value-type="float" office:value="30140" table:style-name="ce53">
            <text:p>30,140</text:p>
          </table:table-cell>
          <table:table-cell office:value-type="float" office:value="31340" table:style-name="ce57">
            <text:p>31,3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2 [provisional estimates]</text:p>
          </table:table-cell>
          <table:table-cell office:value-type="float" office:value="25710" table:style-name="ce63">
            <text:p>25,710</text:p>
          </table:table-cell>
          <table:table-cell office:value-type="float" office:value="1900" table:style-name="ce63">
            <text:p>1,900</text:p>
          </table:table-cell>
          <table:table-cell office:value-type="float" office:value="1450" table:style-name="ce63">
            <text:p>1,450</text:p>
          </table:table-cell>
          <table:table-cell office:value-type="float" office:value="930" table:style-name="ce63">
            <text:p>930</text:p>
          </table:table-cell>
          <table:table-cell office:value-type="float" office:value="29990" table:style-name="ce63">
            <text:p>29,990</text:p>
          </table:table-cell>
          <table:table-cell office:value-type="float" office:value="30410" table:style-name="ce65">
            <text:p>30,4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320" table:style-name="ce57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50" table:style-name="ce57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50" table:style-name="ce57">
            <text:p>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60" table:style-name="ce57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20" table:style-name="ce57">
            <text:p>7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80" table:style-name="ce57">
            <text:p>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40" table:style-name="ce57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60" table:style-name="ce57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90" table:style-name="ce57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40" table:style-name="ce57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60" table:style-name="ce57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380" table:style-name="ce57">
            <text:p>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610" table:style-name="ce57">
            <text:p>8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20" table:style-name="ce57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00" table:style-name="ce57">
            <text:p>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20" table:style-name="ce57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30" table:style-name="ce57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00" table:style-name="ce57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80" table:style-name="ce57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190" table:style-name="ce57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80" table:style-name="ce57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50" table:style-name="ce57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50" table:style-name="ce57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10" table:style-name="ce57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50" table:style-name="ce57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60" table:style-name="ce57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50" table:style-name="ce57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220" table:style-name="ce53">
            <text:p>7,220</text:p>
          </table:table-cell>
          <table:table-cell office:value-type="float" office:value="8050" table:style-name="ce57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70" table:style-name="ce57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060" table:style-name="ce57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10" table:style-name="ce53">
            <text:p>510</text:p>
          </table:table-cell>
          <table:table-cell office:value-type="float" office:value="250" table:style-name="ce53">
            <text:p>250</text:p>
          </table:table-cell>
          <table:table-cell office:value-type="float" office:value="9360" table:style-name="ce53">
            <text:p>9,36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50" table:style-name="ce74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90" table:style-name="ce74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30" table:style-name="ce74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00" table:style-name="ce74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90" table:style-name="ce71">
            <text:p>590</text:p>
          </table:table-cell>
          <table:table-cell office:value-type="float" office:value="360" table:style-name="ce71">
            <text:p>360</text:p>
          </table:table-cell>
          <table:table-cell office:value-type="float" office:value="11380" table:style-name="ce71">
            <text:p>11,38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60" table:style-name="ce74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80" table:style-name="ce74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70" table:style-name="ce57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70" table:style-name="ce57">
            <text:p>1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0540" table:style-name="ce53">
            <text:p>10,54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70" table:style-name="ce53">
            <text:p>470</text:p>
          </table:table-cell>
          <table:table-cell office:value-type="float" office:value="250" table:style-name="ce53">
            <text:p>250</text:p>
          </table:table-cell>
          <table:table-cell office:value-type="float" office:value="8970" table:style-name="ce53">
            <text:p>8,97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80" table:style-name="ce53">
            <text:p>580</text:p>
          </table:table-cell>
          <table:table-cell office:value-type="float" office:value="300" table:style-name="ce53">
            <text:p>300</text:p>
          </table:table-cell>
          <table:table-cell office:value-type="float" office:value="10570" table:style-name="ce53">
            <text:p>10,57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10460" table:style-name="ce53">
            <text:p>10,46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800" table:style-name="ce53">
            <text:p>800</text:p>
          </table:table-cell>
          <table:table-cell office:value-type="float" office:value="440" table:style-name="ce53">
            <text:p>440</text:p>
          </table:table-cell>
          <table:table-cell office:value-type="float" office:value="15310" table:style-name="ce53">
            <text:p>15,310</text:p>
          </table:table-cell>
          <table:table-cell office:value-type="float" office:value="14410" table:style-name="ce57">
            <text:p>1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080" table:style-name="ce53">
            <text:p>10,08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410" table:style-name="ce53">
            <text:p>8,41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920" table:style-name="ce53">
            <text:p>9,92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260" table:style-name="ce53">
            <text:p>8,260</text:p>
          </table:table-cell>
          <table:table-cell office:value-type="float" office:value="670" table:style-name="ce53">
            <text:p>670</text:p>
          </table:table-cell>
          <table:table-cell office:value-type="float" office:value="510" table:style-name="ce53">
            <text:p>510</text:p>
          </table:table-cell>
          <table:table-cell office:value-type="float" office:value="330" table:style-name="ce53">
            <text:p>330</text:p>
          </table:table-cell>
          <table:table-cell office:value-type="float" office:value="9770" table:style-name="ce53">
            <text:p>9,770</text:p>
          </table:table-cell>
          <table:table-cell office:value-type="float" office:value="10190" table:style-name="ce57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200" table:style-name="ce53">
            <text:p>9,200</text:p>
          </table:table-cell>
          <table:table-cell office:value-type="float" office:value="650" table:style-name="ce53">
            <text:p>650</text:p>
          </table:table-cell>
          <table:table-cell office:value-type="float" office:value="480" table:style-name="ce53">
            <text:p>480</text:p>
          </table:table-cell>
          <table:table-cell office:value-type="float" office:value="270" table:style-name="ce53">
            <text:p>270</text:p>
          </table:table-cell>
          <table:table-cell office:value-type="float" office:value="10600" table:style-name="ce53">
            <text:p>10,600</text:p>
          </table:table-cell>
          <table:table-cell office:value-type="float" office:value="10730" table:style-name="ce57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350" table:style-name="ce53">
            <text:p>9,35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880" table:style-name="ce53">
            <text:p>10,8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160" table:style-name="ce53">
            <text:p>8,16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510" table:style-name="ce53">
            <text:p>9,5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9100" table:style-name="ce53">
            <text:p>9,100</text:p>
          </table:table-cell>
          <table:table-cell office:value-type="float" office:value="730" table:style-name="ce53">
            <text:p>73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10580" table:style-name="ce53">
            <text:p>10,5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10020" table:style-name="ce53">
            <text:p>10,020</text:p>
          </table:table-cell>
          <table:table-cell office:value-type="float" office:value="780" table:style-name="ce53">
            <text:p>78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670" table:style-name="ce53">
            <text:p>11,67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9940" table:style-name="ce53">
            <text:p>9,940</text:p>
          </table:table-cell>
          <table:table-cell office:value-type="float" office:value="750" table:style-name="ce53">
            <text:p>75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600" table:style-name="ce53">
            <text:p>11,600</text:p>
          </table:table-cell>
          <table:table-cell office:value-type="float" office:value="11900" table:style-name="ce57">
            <text:p>11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10360" table:style-name="ce53">
            <text:p>10,360</text:p>
          </table:table-cell>
          <table:table-cell office:value-type="float" office:value="750" table:style-name="ce53">
            <text:p>750</text:p>
          </table:table-cell>
          <table:table-cell office:value-type="float" office:value="580" table:style-name="ce53">
            <text:p>580</text:p>
          </table:table-cell>
          <table:table-cell office:value-type="float" office:value="320" table:style-name="ce53">
            <text:p>320</text:p>
          </table:table-cell>
          <table:table-cell office:value-type="float" office:value="12010" table:style-name="ce53">
            <text:p>12,010</text:p>
          </table:table-cell>
          <table:table-cell office:value-type="float" office:value="10780" table:style-name="ce57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7450" table:style-name="ce53">
            <text:p>7,450</text:p>
          </table:table-cell>
          <table:table-cell office:value-type="float" office:value="560" table:style-name="ce53">
            <text:p>56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8670" table:style-name="ce53">
            <text:p>8,67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</text:p>
          </table:table-cell>
          <table:table-cell office:value-type="float" office:value="7690" table:style-name="ce53">
            <text:p>7,690</text:p>
          </table:table-cell>
          <table:table-cell office:value-type="float" office:value="600" table:style-name="ce53">
            <text:p>600</text:p>
          </table:table-cell>
          <table:table-cell office:value-type="float" office:value="470" table:style-name="ce53">
            <text:p>470</text:p>
          </table:table-cell>
          <table:table-cell office:value-type="float" office:value="240" table:style-name="ce53">
            <text:p>240</text:p>
          </table:table-cell>
          <table:table-cell office:value-type="float" office:value="9000" table:style-name="ce53">
            <text:p>9,00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</text:p>
          </table:table-cell>
          <table:table-cell office:value-type="float" office:value="10500" table:style-name="ce53">
            <text:p>10,500</text:p>
          </table:table-cell>
          <table:table-cell office:value-type="float" office:value="960" table:style-name="ce53">
            <text:p>960</text:p>
          </table:table-cell>
          <table:table-cell office:value-type="float" office:value="660" table:style-name="ce53">
            <text:p>660</text:p>
          </table:table-cell>
          <table:table-cell office:value-type="float" office:value="350" table:style-name="ce53">
            <text:p>350</text:p>
          </table:table-cell>
          <table:table-cell office:value-type="float" office:value="12470" table:style-name="ce53">
            <text:p>12,470</text:p>
          </table:table-cell>
          <table:table-cell office:value-type="float" office:value="10720" table:style-name="ce57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6 [provisional]</text:p>
          </table:table-cell>
          <table:table-cell office:value-type="float" office:value="8500" table:style-name="ce53">
            <text:p>8,500</text:p>
          </table:table-cell>
          <table:table-cell office:value-type="float" office:value="690" table:style-name="ce53">
            <text:p>690</text:p>
          </table:table-cell>
          <table:table-cell office:value-type="float" office:value="470" table:style-name="ce53">
            <text:p>470</text:p>
          </table:table-cell>
          <table:table-cell office:value-type="float" office:value="320" table:style-name="ce53">
            <text:p>320</text:p>
          </table:table-cell>
          <table:table-cell office:value-type="float" office:value="9980" table:style-name="ce53">
            <text:p>9,98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6 [provisional]</text:p>
          </table:table-cell>
          <table:table-cell office:value-type="float" office:value="7980" table:style-name="ce53">
            <text:p>7,980</text:p>
          </table:table-cell>
          <table:table-cell office:value-type="float" office:value="620" table:style-name="ce53">
            <text:p>620</text:p>
          </table:table-cell>
          <table:table-cell office:value-type="float" office:value="450" table:style-name="ce53">
            <text:p>450</text:p>
          </table:table-cell>
          <table:table-cell office:value-type="float" office:value="320" table:style-name="ce53">
            <text:p>320</text:p>
          </table:table-cell>
          <table:table-cell office:value-type="float" office:value="9370" table:style-name="ce53">
            <text:p>9,37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une 2026 [provisional estimates]</text:p>
          </table:table-cell>
          <table:table-cell office:value-type="float" office:value="9230" table:style-name="ce63">
            <text:p>9,230</text:p>
          </table:table-cell>
          <table:table-cell office:value-type="float" office:value="590" table:style-name="ce63">
            <text:p>590</text:p>
          </table:table-cell>
          <table:table-cell office:value-type="float" office:value="530" table:style-name="ce63">
            <text:p>530</text:p>
          </table:table-cell>
          <table:table-cell office:value-type="float" office:value="290" table:style-name="ce63">
            <text:p>290</text:p>
          </table:table-cell>
          <table:table-cell office:value-type="float" office:value="10640" table:style-name="ce63">
            <text:p>10,640</text:p>
          </table:table-cell>
          <table:table-cell office:value-type="float" office:value="10300" table:style-name="ce65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18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7" table:name="financial_year_res"/>
        <table:database-range table:target-range-address="Residential_quarterly.A6:Residential_quarterly.G91" table:name="calendar_quarter_res"/>
        <table:database-range table:target-range-address="Residential_monthly.A6:Residential_monthly.G261" table:name="month_res"/>
        <table:database-range table:target-range-address="Non-residential_financial_year.A6:Non-residential_financial_year.G27" table:name="financial_year_non_res"/>
        <table:database-range table:target-range-address="Non-residential_quarterly.A6:Non-residential_quarterly.G91" table:name="calendar_quarter_non_res"/>
        <table:database-range table:target-range-address="Non-residential_monthly.A6:Non-residential_monthly.G261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7-28T13:15:56Z</meta:creation-date>
    <dc:date>2026-07-28T13:16:08Z</dc:date>
  </office:meta>
</office:document-meta>
</file>