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36033333333333cm"/>
    </style:style>
    <style:style style:name="co11" style:family="table-column">
      <style:table-column-properties fo:break-before="auto" style:column-width="2.032cm"/>
    </style:style>
    <style:style style:name="co12" style:family="table-column">
      <style:table-column-properties fo:break-before="auto" style:column-width="2.24366666666667cm"/>
    </style:style>
    <style:style style:name="co13" style:family="table-column">
      <style:table-column-properties fo:break-before="auto" style:column-width="4.02166666666667cm"/>
    </style:style>
    <style:style style:name="co14" style:family="table-column">
      <style:table-column-properties fo:break-before="auto" style:column-width="1.98966666666667cm"/>
    </style:style>
    <style:style style:name="co15" style:family="table-column">
      <style:table-column-properties fo:break-before="auto" style:column-width="2.159cm"/>
    </style:style>
    <style:style style:name="co16" style:family="table-column">
      <style:table-column-properties fo:break-before="auto" style:column-width="5.79966666666667cm"/>
    </style:style>
    <style:style style:name="co17" style:family="table-column">
      <style:table-column-properties fo:break-before="auto" style:column-width="2.921cm"/>
    </style:style>
    <style:style style:name="co18" style:family="table-column">
      <style:table-column-properties fo:break-before="auto" style:column-width="7.239cm"/>
    </style:style>
    <style:style style:name="co19" style:family="table-column">
      <style:table-column-properties fo:break-before="auto" style:column-width="9.144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Pedal cycle road safety factsheet, Great Britain,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Pedal cycle Factsheet 2025.</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vulnerable-road-user-factsheets">Reported road casualties Great Britain: pedal cycle factsheet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5">
            <text:p><text:a xlink:href="#Chart_1.A1">Index of pedal cycle traffic and reported pedal cyclist casualties by severity, GB: 2004 to 2025 (Index 2004=100)</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5">
            <text:p><text:a xlink:href="#Chart_2.A1">Index of casualty rates of pedal cycle casualties by severity, GB: 2004 to 2025 (Index 2004=100)</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5">
            <text:p><text:a xlink:href="#Chart_3.A1">Percentage of pedal cycle KSI casualties, by sex and age,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5">
            <text:p><text:a xlink:href="#Chart_4.A1">Reported pedal cyclist KSIs by hour of day and day of week,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5</text:p>
          </table:table-cell>
          <table:table-cell office:value-type="string" table:style-name="ce15">
            <text:p><text:a xlink:href="#Chart_5.A1">Percentage of pedal cycle casualties, by urban rural classification and severity and traffic,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5">
            <text:p><text:a xlink:href="#Table_1.A1">Number of reported pedal cycle casualties by severity and traffic (pedal cycle billion vehicle miles), GB: 2004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5">
            <text:p><text:a xlink:href="#Table_2.A1">Casualty rates of pedal cycle casualties by severity per billion vehicle miles travelled, GB: 2004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5">
            <text:p><text:a xlink:href="#Table_3.A1">Pedal cycle casualties in reported road collisions by severity showing other vehicles involved,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5">
            <text:p><text:a xlink:href="#Table_4.A1">Percentage of pedal cycle KSI casualties by severity and junction detail where the collision occurred,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5">
            <text:p><text:a xlink:href="#Table_5.A1">Contributory factors allocated to vehicles involved in fatal or serious collisions with pedal cycle,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3"/>
          <table:table-cell table:style-name="ce12"/>
          <table:table-cell table:style-name="ce5"/>
          <table:table-cell table:number-columns-repeated="16379"/>
        </table:table-row>
        <table:table-row table:number-rows-repeated="1048562"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4">
            <text:p>Notes<text:s/></text:p>
          </table:table-cell>
          <table:table-cell table:style-name="ce21"/>
          <table:table-cell table:number-columns-repeated="16382" table:style-name="ce1"/>
        </table:table-row>
        <table:table-row table:style-name="ro11">
          <table:table-cell office:value-type="string" table:style-name="ce13">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19"/>
          <table:table-cell table:number-columns-repeated="16381"/>
        </table:table-row>
        <table:table-row table:style-name="ro14">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number-rows-repeated="2" table:style-name="ro16">
          <table:table-cell table:style-name="ce17"/>
          <table:table-cell table:style-name="ce18"/>
          <table:table-cell table:style-name="ce19"/>
          <table:table-cell table:number-columns-repeated="16381"/>
        </table:table-row>
        <table:table-row table:style-name="ro17">
          <table:table-cell table:style-name="ce17"/>
          <table:table-cell table:style-name="ce18"/>
          <table:table-cell table:style-name="ce19"/>
          <table:table-cell table:number-columns-repeated="16381"/>
        </table:table-row>
        <table:table-row table:style-name="ro18">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19">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20">
          <table:table-cell table:style-name="ce23"/>
          <table:table-cell table:style-name="ce2"/>
          <table:table-cell table:number-columns-repeated="16382" table:style-name="ce1"/>
        </table:table-row>
        <table:table-row table:style-name="ro7">
          <table:table-cell table:style-name="ce20"/>
          <table:table-cell table:style-name="ce24"/>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pedal cycle traffic and reported pedal cyclist casualties by severity, GB: 2004 to 2025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 or Traffic</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110.44776119402999" table:style-name="ce43">
            <text:p>1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8.955223880597"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1.492537313433"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5.820895522388099"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77.611940298507506"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82.835820895522403"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79.850746268656707"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88.0597014925373"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81.343283582089597"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84.328358208955194"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74.62686567164179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76.119402985074601"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75.37313432835820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73.880597014925399" table:style-name="ce43">
            <text:p>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74.626865671641795"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105.223880597015"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82.835820895522403"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67.910447761194007"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64.925373134328396"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61.1940298507462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Killed</text:p>
          </table:table-cell>
          <table:table-cell office:value-type="float" office:value="58.955223880597003" table:style-name="ce43">
            <text:p>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100.56144728633799"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102.08983156581399"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105.55208983156599"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106.238303181535"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113.81784154709899" table:style-name="ce43">
            <text:p>1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116.001247660636" table:style-name="ce43">
            <text:p>1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132.626325639426" table:style-name="ce43">
            <text:p>13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137.429819089208" table:style-name="ce43">
            <text:p>1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136.275733000624"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149.15782907049299" table:style-name="ce43">
            <text:p>14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137.305053025577" table:style-name="ce43">
            <text:p>1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131.004366812227" table:style-name="ce43">
            <text:p>1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131.09794135995" table:style-name="ce43">
            <text:p>1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131.06674984404199" table:style-name="ce43">
            <text:p>1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126.699937616968" table:style-name="ce43">
            <text:p>12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129.50717404865901"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130.25577043044299"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122.894572676232" table:style-name="ce43">
            <text:p>1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119.86899563318801" table:style-name="ce43">
            <text:p>12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117.061759201497" table:style-name="ce43">
            <text:p>11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erious</text:p>
          </table:table-cell>
          <table:table-cell office:value-type="float" office:value="134.46662507797899" table:style-name="ce43">
            <text:p>1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9.105801021941701"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96.009918845806993"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95.243462578899894"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96.002404568680504"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100.02254283137999"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100.353171024947"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111.632100991885" table:style-name="ce43">
            <text:p>11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109.460474902314"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112.413585813045" table:style-name="ce43">
            <text:p>11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123.174030658251" table:style-name="ce43">
            <text:p>1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107.769762548843"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106.514878268711" table:style-name="ce43">
            <text:p>10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105.327622482717"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99.556657649534102"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95.589119326720805"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90.178839795611694"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91.456266907123506"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87.631499849714501"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83.175533513676001"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80.507965133754098"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light</text:p>
          </table:table-cell>
          <table:table-cell office:value-type="float" office:value="87.556357078449096"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Traffic</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Traffic</text:p>
          </table:table-cell>
          <table:table-cell office:value-type="float" office:value="105.372022726629"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Traffic</text:p>
          </table:table-cell>
          <table:table-cell office:value-type="float" office:value="110.28770813277001" table:style-name="ce43">
            <text:p>1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Traffic</text:p>
          </table:table-cell>
          <table:table-cell office:value-type="float" office:value="101.04431871622501"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Traffic</text:p>
          </table:table-cell>
          <table:table-cell office:value-type="float" office:value="112.923319675877" table:style-name="ce43">
            <text:p>1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Traffic</text:p>
          </table:table-cell>
          <table:table-cell office:value-type="float" office:value="117.921252720053" table:style-name="ce43">
            <text:p>1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Traffic</text:p>
          </table:table-cell>
          <table:table-cell office:value-type="float" office:value="119.34107055138099" table:style-name="ce43">
            <text:p>1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Traffic</text:p>
          </table:table-cell>
          <table:table-cell office:value-type="float" office:value="121.989985169102" table:style-name="ce43">
            <text:p>1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Traffic</text:p>
          </table:table-cell>
          <table:table-cell office:value-type="float" office:value="129.287830736193" table:style-name="ce43">
            <text:p>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Traffic</text:p>
          </table:table-cell>
          <table:table-cell office:value-type="float" office:value="125.025009820053" table:style-name="ce43">
            <text:p>1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Traffic</text:p>
          </table:table-cell>
          <table:table-cell office:value-type="float" office:value="138.205522823477" table:style-name="ce43">
            <text:p>13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Traffic</text:p>
          </table:table-cell>
          <table:table-cell office:value-type="float" office:value="129.80843650649999"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Traffic</text:p>
          </table:table-cell>
          <table:table-cell office:value-type="float" office:value="129.575234152306" table:style-name="ce43">
            <text:p>1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Traffic</text:p>
          </table:table-cell>
          <table:table-cell office:value-type="float" office:value="133.503178680471" table:style-name="ce43">
            <text:p>1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Traffic</text:p>
          </table:table-cell>
          <table:table-cell office:value-type="float" office:value="135.63754405609299"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Traffic</text:p>
          </table:table-cell>
          <table:table-cell office:value-type="float" office:value="139.819152329323" table:style-name="ce43">
            <text:p>1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Traffic</text:p>
          </table:table-cell>
          <table:table-cell office:value-type="float" office:value="204.20886423856101" table:style-name="ce43">
            <text:p>2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Traffic</text:p>
          </table:table-cell>
          <table:table-cell office:value-type="float" office:value="161.79908450849601" table:style-name="ce43">
            <text:p>1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Traffic</text:p>
          </table:table-cell>
          <table:table-cell office:value-type="float" office:value="150.214829564577" table:style-name="ce43">
            <text:p>1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Traffic</text:p>
          </table:table-cell>
          <table:table-cell office:value-type="float" office:value="139.20991885253201" table:style-name="ce43">
            <text:p>1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Traffic</text:p>
          </table:table-cell>
          <table:table-cell office:value-type="float" office:value="135.83644146509701" table:style-name="ce43">
            <text:p>1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Traffic</text:p>
          </table:table-cell>
          <table:table-cell office:value-type="float" office:value="141.56632598494701" table:style-name="ce43">
            <text:p>142<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4"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casualty rates of pedal cycle casualties by severity, GB: 2004 to 2025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104.816969757303"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98.791810733278993"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0.443586144083"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75.999267262704606"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65.816753560750797"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69.410991968484595"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5.456804636846002"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68.111361286755297"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65.0616094325175"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61.0166341302175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57.489996551884197"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58.745333151859903" table:style-name="ce43">
            <text:p>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56.457932367855797" table:style-name="ce43">
            <text:p>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54.469135023833701"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53.373850741041203" table:style-name="ce43">
            <text:p>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51.527577409220697" table:style-name="ce43">
            <text:p>5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51.196717921585602" table:style-name="ce43">
            <text:p>5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45.208883808638497" table:style-name="ce43">
            <text:p>4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46.638467768309702" table:style-name="ce43">
            <text:p>4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45.049788694935799" table:style-name="ce43">
            <text:p>4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Killed</text:p>
          </table:table-cell>
          <table:table-cell office:value-type="float" office:value="41.644948733688203" table:style-name="ce43">
            <text:p>4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5.434674863581805"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2.566826615812403"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104.46118215513" table:style-name="ce43">
            <text:p>10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94.0800389914764"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96.520210667456595"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97.201447183845701"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108.719027595241"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106.29756745600299"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108.99877808189299" table:style-name="ce43">
            <text:p>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107.92465165158799"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105.77513813495599" table:style-name="ce43">
            <text:p>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101.10293658296"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98.198367001973693" table:style-name="ce43">
            <text:p>9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96.630140833160098"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90.617011694181699"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63.418977688140899" table:style-name="ce43">
            <text:p>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80.504639952770304"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81.812543430274303"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86.106648593170505"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86.178464290509496"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erious</text:p>
          </table:table-cell>
          <table:table-cell office:value-type="float" office:value="94.984894283600298"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4.053239614708602"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7.054052052859404"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94.2590971852499"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5.015570605111094"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84.8214724014463"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84.089383949125605"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91.509234005677101"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84.664174717003405"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89.912879011039706"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89.1238122340269"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83.022155916226694"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82.203114634938899"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78.895216970683407"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73.399041793592403"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68.366255791320398"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44.160100557761702" table:style-name="ce43">
            <text:p>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56.524588618621898"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58.337449174445098"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59.748281012781398"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59.268311408496899" table:style-name="ce43">
            <text:p>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light</text:p>
          </table:table-cell>
          <table:table-cell office:value-type="float" office:value="61.848293702104797"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6"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KSI casualties, by sex and age,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Sex</text:p>
          </table:table-cell>
          <table:table-cell office:value-type="string" table:style-name="ce33">
            <text:p>Age</text:p>
          </table:table-cell>
          <table:table-cell office:value-type="string" table:style-name="ce33">
            <text:p>Percent (%)</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ale</text:p>
          </table:table-cell>
          <table:table-cell office:value-type="string" table:style-name="ce42">
            <text:p>0 to 11</text:p>
          </table:table-cell>
          <table:table-cell office:value-type="float" office:value="2.0451267154304902"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0 to 11</text:p>
          </table:table-cell>
          <table:table-cell office:value-type="float" office:value="0.41266522425493801"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2 to 15</text:p>
          </table:table-cell>
          <table:table-cell office:value-type="float" office:value="5.5278520491960697" table:style-name="ce43">
            <text:p>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2 to 15</text:p>
          </table:table-cell>
          <table:table-cell office:value-type="float" office:value="0.55072737663014903"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6 to 19</text:p>
          </table:table-cell>
          <table:table-cell office:value-type="float" office:value="5.61505637549815" table:style-name="ce43">
            <text:p>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6 to 19</text:p>
          </table:table-cell>
          <table:table-cell office:value-type="float" office:value="0.47545538703096801"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0 to 24</text:p>
          </table:table-cell>
          <table:table-cell office:value-type="float" office:value="6.0093972520664396" table:style-name="ce43">
            <text:p>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0 to 24</text:p>
          </table:table-cell>
          <table:table-cell office:value-type="float" office:value="1.30953088532844"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5 to 29</text:p>
          </table:table-cell>
          <table:table-cell office:value-type="float" office:value="7.1683223222416403" table:style-name="ce43">
            <text:p>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5 to 29</text:p>
          </table:table-cell>
          <table:table-cell office:value-type="float" office:value="2.2975146588236499"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30 to 39</text:p>
          </table:table-cell>
          <table:table-cell office:value-type="float" office:value="14.353327457595601" table:style-name="ce43">
            <text:p>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30 to 39</text:p>
          </table:table-cell>
          <table:table-cell office:value-type="float" office:value="3.60186128803086" table:style-name="ce43">
            <text:p>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40 to 49</text:p>
          </table:table-cell>
          <table:table-cell office:value-type="float" office:value="13.3708284258412"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40 to 49</text:p>
          </table:table-cell>
          <table:table-cell office:value-type="float" office:value="2.8380185886031"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50 to 59</text:p>
          </table:table-cell>
          <table:table-cell office:value-type="float" office:value="14.3236289574811" table:style-name="ce43">
            <text:p>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50 to 59</text:p>
          </table:table-cell>
          <table:table-cell office:value-type="float" office:value="3.48475497931731"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60 to 69</text:p>
          </table:table-cell>
          <table:table-cell office:value-type="float" office:value="7.8289371238686396" table:style-name="ce43">
            <text:p>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60 to 69</text:p>
          </table:table-cell>
          <table:table-cell office:value-type="float" office:value="1.9991734183747001" table:style-name="ce43">
            <text:p>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70 or above</text:p>
          </table:table-cell>
          <table:table-cell office:value-type="float" office:value="4.5463287653644899" table:style-name="ce43">
            <text:p>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70 or above</text:p>
          </table:table-cell>
          <table:table-cell office:value-type="float" office:value="0.77437991734801104"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2"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3.$A$1:Chart_3.$E$108" table:base-cell-address="Chart_3.$A$1"/>
        </table:named-expressions>
      </table:table>
      <table:table table:name="Chart_4" table:style-name="ta3">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Reported pedal cyclist KSIs by hour of day and day of week,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Days of week</text:p>
          </table:table-cell>
          <table:table-cell office:value-type="string" table:style-name="ce33">
            <text:p>Hour</text:p>
          </table:table-cell>
          <table:table-cell office:value-type="string" table:style-name="ce33">
            <text:p>Killed or seriously injured</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nday to Friday</text:p>
          </table:table-cell>
          <table:table-cell office:value-type="string" table:style-name="ce42">
            <text:p>00</text:p>
          </table:table-cell>
          <table:table-cell office:value-type="float" office:value="21.364750000000001" table:style-name="ce35">
            <text:p><text:s/>2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0</text:p>
          </table:table-cell>
          <table:table-cell office:value-type="float" office:value="38.756740000000001" table:style-name="ce35">
            <text:p><text:s/>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0</text:p>
          </table:table-cell>
          <table:table-cell office:value-type="float" office:value="39.779530000000001" table:style-name="ce35">
            <text:p><text:s/>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1</text:p>
          </table:table-cell>
          <table:table-cell office:value-type="float" office:value="11.177638" table:style-name="ce35">
            <text:p><text:s/>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1</text:p>
          </table:table-cell>
          <table:table-cell office:value-type="float" office:value="26.427040000000002" table:style-name="ce35">
            <text:p><text:s/>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1</text:p>
          </table:table-cell>
          <table:table-cell office:value-type="float" office:value="17.608809999999998" table:style-name="ce35">
            <text:p><text:s/>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2</text:p>
          </table:table-cell>
          <table:table-cell office:value-type="float" office:value="6.3544720000000003" table:style-name="ce35">
            <text:p><text:s/>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2</text:p>
          </table:table-cell>
          <table:table-cell office:value-type="float" office:value="19.348690000000001" table:style-name="ce35">
            <text:p><text:s/>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2</text:p>
          </table:table-cell>
          <table:table-cell office:value-type="float" office:value="22.43796"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3</text:p>
          </table:table-cell>
          <table:table-cell office:value-type="float" office:value="7.3309579999999999" table:style-name="ce35">
            <text:p><text:s/>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3</text:p>
          </table:table-cell>
          <table:table-cell office:value-type="float" office:value="10.10195" table:style-name="ce35">
            <text:p><text:s/>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3</text:p>
          </table:table-cell>
          <table:table-cell office:value-type="float" office:value="11.49358" table:style-name="ce35">
            <text:p><text:s/>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4</text:p>
          </table:table-cell>
          <table:table-cell office:value-type="float" office:value="11.327316" table:style-name="ce35">
            <text:p><text:s/>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4</text:p>
          </table:table-cell>
          <table:table-cell office:value-type="float" office:value="12.419829999999999" table:style-name="ce35">
            <text:p><text:s/>1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4</text:p>
          </table:table-cell>
          <table:table-cell office:value-type="float" office:value="13.12576" table:style-name="ce35">
            <text:p><text:s/>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5</text:p>
          </table:table-cell>
          <table:table-cell office:value-type="float" office:value="40.33464" table:style-name="ce35">
            <text:p><text:s/>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5</text:p>
          </table:table-cell>
          <table:table-cell office:value-type="float" office:value="16.303840000000001" table:style-name="ce35">
            <text:p><text:s/>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5</text:p>
          </table:table-cell>
          <table:table-cell office:value-type="float" office:value="16.534800000000001" table:style-name="ce35">
            <text:p><text:s/>1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6</text:p>
          </table:table-cell>
          <table:table-cell office:value-type="float" office:value="98.949635999999998" table:style-name="ce35">
            <text:p><text:s/>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6</text:p>
          </table:table-cell>
          <table:table-cell office:value-type="float" office:value="26.076730000000001" table:style-name="ce35">
            <text:p><text:s/>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6</text:p>
          </table:table-cell>
          <table:table-cell office:value-type="float" office:value="21.56467"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7</text:p>
          </table:table-cell>
          <table:table-cell office:value-type="float" office:value="203.459282" table:style-name="ce35">
            <text:p><text:s/>20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7</text:p>
          </table:table-cell>
          <table:table-cell office:value-type="float" office:value="74.548900000000003" table:style-name="ce35">
            <text:p><text:s/>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7</text:p>
          </table:table-cell>
          <table:table-cell office:value-type="float" office:value="30.931999999999999" table:style-name="ce35">
            <text:p><text:s/>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8</text:p>
          </table:table-cell>
          <table:table-cell office:value-type="float" office:value="271.89250199999998" table:style-name="ce35">
            <text:p><text:s/>2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8</text:p>
          </table:table-cell>
          <table:table-cell office:value-type="float" office:value="128.80834999999999" table:style-name="ce35">
            <text:p><text:s/>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8</text:p>
          </table:table-cell>
          <table:table-cell office:value-type="float" office:value="90.034649999999999" table:style-name="ce35">
            <text:p><text:s/>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09</text:p>
          </table:table-cell>
          <table:table-cell office:value-type="float" office:value="143.70530199999999" table:style-name="ce35">
            <text:p><text:s/>1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09</text:p>
          </table:table-cell>
          <table:table-cell office:value-type="float" office:value="162.73316" table:style-name="ce35">
            <text:p><text:s/>1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09</text:p>
          </table:table-cell>
          <table:table-cell office:value-type="float" office:value="152.6619" table:style-name="ce35">
            <text:p><text:s/>1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0</text:p>
          </table:table-cell>
          <table:table-cell office:value-type="float" office:value="129.49353199999999" table:style-name="ce35">
            <text:p><text:s/>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0</text:p>
          </table:table-cell>
          <table:table-cell office:value-type="float" office:value="213.21858" table:style-name="ce35">
            <text:p><text:s/>2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0</text:p>
          </table:table-cell>
          <table:table-cell office:value-type="float" office:value="222.29456999999999" table:style-name="ce35">
            <text:p><text:s/>2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1</text:p>
          </table:table-cell>
          <table:table-cell office:value-type="float" office:value="132.15784600000001" table:style-name="ce35">
            <text:p><text:s/>13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1</text:p>
          </table:table-cell>
          <table:table-cell office:value-type="float" office:value="222.24261999999999" table:style-name="ce35">
            <text:p><text:s/>2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1</text:p>
          </table:table-cell>
          <table:table-cell office:value-type="float" office:value="203.38887" table:style-name="ce35">
            <text:p><text:s/>20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2</text:p>
          </table:table-cell>
          <table:table-cell office:value-type="float" office:value="154.619642" table:style-name="ce35">
            <text:p><text:s/>1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2</text:p>
          </table:table-cell>
          <table:table-cell office:value-type="float" office:value="251.45796999999999" table:style-name="ce35">
            <text:p><text:s/>25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2</text:p>
          </table:table-cell>
          <table:table-cell office:value-type="float" office:value="236.06206" table:style-name="ce35">
            <text:p><text:s/>2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3</text:p>
          </table:table-cell>
          <table:table-cell office:value-type="float" office:value="154.11941999999999" table:style-name="ce35">
            <text:p><text:s/>1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3</text:p>
          </table:table-cell>
          <table:table-cell office:value-type="float" office:value="189.00955999999999" table:style-name="ce35">
            <text:p><text:s/>1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3</text:p>
          </table:table-cell>
          <table:table-cell office:value-type="float" office:value="179.84492" table:style-name="ce35">
            <text:p><text:s/>1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4</text:p>
          </table:table-cell>
          <table:table-cell office:value-type="float" office:value="172.84818200000001" table:style-name="ce35">
            <text:p><text:s/>1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4</text:p>
          </table:table-cell>
          <table:table-cell office:value-type="float" office:value="185.17731000000001" table:style-name="ce35">
            <text:p><text:s/>1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4</text:p>
          </table:table-cell>
          <table:table-cell office:value-type="float" office:value="169.74983" table:style-name="ce35">
            <text:p><text:s/>1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5</text:p>
          </table:table-cell>
          <table:table-cell office:value-type="float" office:value="218.67362" table:style-name="ce35">
            <text:p><text:s/>2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5</text:p>
          </table:table-cell>
          <table:table-cell office:value-type="float" office:value="162.34700000000001" table:style-name="ce35">
            <text:p><text:s/>1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5</text:p>
          </table:table-cell>
          <table:table-cell office:value-type="float" office:value="150.34852000000001" table:style-name="ce35">
            <text:p><text:s/>15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6</text:p>
          </table:table-cell>
          <table:table-cell office:value-type="float" office:value="262.72231399999998" table:style-name="ce35">
            <text:p><text:s/>2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6</text:p>
          </table:table-cell>
          <table:table-cell office:value-type="float" office:value="164.69382999999999" table:style-name="ce35">
            <text:p><text:s/>1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6</text:p>
          </table:table-cell>
          <table:table-cell office:value-type="float" office:value="165.73987" table:style-name="ce35">
            <text:p><text:s/>1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7</text:p>
          </table:table-cell>
          <table:table-cell office:value-type="float" office:value="301.59999599999998" table:style-name="ce35">
            <text:p><text:s/>3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7</text:p>
          </table:table-cell>
          <table:table-cell office:value-type="float" office:value="186.65401" table:style-name="ce35">
            <text:p><text:s/>1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7</text:p>
          </table:table-cell>
          <table:table-cell office:value-type="float" office:value="134.39502999999999" table:style-name="ce35">
            <text:p><text:s/>1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8</text:p>
          </table:table-cell>
          <table:table-cell office:value-type="float" office:value="251.590554" table:style-name="ce35">
            <text:p><text:s/>25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8</text:p>
          </table:table-cell>
          <table:table-cell office:value-type="float" office:value="152.54393999999999" table:style-name="ce35">
            <text:p><text:s/>1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8</text:p>
          </table:table-cell>
          <table:table-cell office:value-type="float" office:value="125.32478" table:style-name="ce35">
            <text:p><text:s/>1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19</text:p>
          </table:table-cell>
          <table:table-cell office:value-type="float" office:value="183.07656399999999" table:style-name="ce35">
            <text:p><text:s/>1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19</text:p>
          </table:table-cell>
          <table:table-cell office:value-type="float" office:value="147.06704999999999" table:style-name="ce35">
            <text:p><text:s/>14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19</text:p>
          </table:table-cell>
          <table:table-cell office:value-type="float" office:value="96.583789999999993" table:style-name="ce35">
            <text:p><text:s/>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0</text:p>
          </table:table-cell>
          <table:table-cell office:value-type="float" office:value="114.348078" table:style-name="ce35">
            <text:p><text:s/>1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0</text:p>
          </table:table-cell>
          <table:table-cell office:value-type="float" office:value="91.598680000000002" table:style-name="ce35">
            <text:p><text:s/>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0</text:p>
          </table:table-cell>
          <table:table-cell office:value-type="float" office:value="76.834710000000001" table:style-name="ce35">
            <text:p><text:s/>7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1</text:p>
          </table:table-cell>
          <table:table-cell office:value-type="float" office:value="87.835924000000006" table:style-name="ce35">
            <text:p><text:s/>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1</text:p>
          </table:table-cell>
          <table:table-cell office:value-type="float" office:value="80.119290000000007" table:style-name="ce35">
            <text:p><text:s/>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1</text:p>
          </table:table-cell>
          <table:table-cell office:value-type="float" office:value="68.652270000000001" table:style-name="ce35">
            <text:p><text:s/>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2</text:p>
          </table:table-cell>
          <table:table-cell office:value-type="float" office:value="67.539991999999998" table:style-name="ce35">
            <text:p><text:s/>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2</text:p>
          </table:table-cell>
          <table:table-cell office:value-type="float" office:value="60.147030000000001" table:style-name="ce35">
            <text:p><text:s/>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2</text:p>
          </table:table-cell>
          <table:table-cell office:value-type="float" office:value="50.544640000000001" table:style-name="ce35">
            <text:p><text:s/>5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42">
            <text:p>23</text:p>
          </table:table-cell>
          <table:table-cell office:value-type="float" office:value="47.330267999999997" table:style-name="ce35">
            <text:p><text:s/>4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42">
            <text:p>23</text:p>
          </table:table-cell>
          <table:table-cell office:value-type="float" office:value="54.493569999999998" table:style-name="ce35">
            <text:p><text:s/>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42">
            <text:p>23</text:p>
          </table:table-cell>
          <table:table-cell office:value-type="float" office:value="32.030189999999997" table:style-name="ce35">
            <text:p><text:s/>32<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0" table:style-name="ro21">
          <table:table-cell table:style-name="ce34"/>
          <table:table-cell table:style-name="ce42"/>
          <table:table-cell table:number-columns-repeated="3"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style-name="ce42"/>
          <table:table-cell table:number-columns-repeated="3"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style-name="ce44"/>
          <table:table-cell table:number-columns-repeated="3"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4.$A$1:Chart_4.$E$108" table:base-cell-address="Chart_4.$A$1"/>
        </table:named-expressions>
      </table:table>
      <table:table table:name="Chart_5"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casualties, by urban rural classification and severity and traffic,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Category</text:p>
          </table:table-cell>
          <table:table-cell office:value-type="string" table:style-name="ce33">
            <text:p>Severity</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Roads in rural areas</text:p>
          </table:table-cell>
          <table:table-cell office:value-type="string" table:style-name="ce42">
            <text:p>Traffic</text:p>
          </table:table-cell>
          <table:table-cell office:value-type="float" office:value="29.839261226759199" table:style-name="ce35">
            <text:p><text:s/>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Traffic</text:p>
          </table:table-cell>
          <table:table-cell office:value-type="float" office:value="70.160738773240794" table:style-name="ce35">
            <text:p><text:s/>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Fatalities</text:p>
          </table:table-cell>
          <table:table-cell office:value-type="float" office:value="53.5555555555556" table:style-name="ce35">
            <text:p><text:s/>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Fatalities</text:p>
          </table:table-cell>
          <table:table-cell office:value-type="float" office:value="46.4444444444444" table:style-name="ce35">
            <text:p><text:s/>4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Serious</text:p>
          </table:table-cell>
          <table:table-cell office:value-type="float" office:value="22.917244493268701" table:style-name="ce35">
            <text:p><text:s/>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Serious</text:p>
          </table:table-cell>
          <table:table-cell office:value-type="float" office:value="77.082755506731303" table:style-name="ce35">
            <text:p><text:s/>7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Slight</text:p>
          </table:table-cell>
          <table:table-cell office:value-type="float" office:value="13.740982878329801" table:style-name="ce35">
            <text:p><text:s/>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Slight</text:p>
          </table:table-cell>
          <table:table-cell office:value-type="float" office:value="86.259017121670198" table:style-name="ce35">
            <text:p><text:s/>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42">
            <text:p>All casualties</text:p>
          </table:table-cell>
          <table:table-cell office:value-type="float" office:value="16.334251228864801" table:style-name="ce35">
            <text:p><text:s/>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42">
            <text:p>All casualties</text:p>
          </table:table-cell>
          <table:table-cell office:value-type="float" office:value="83.665748771135199" table:style-name="ce35">
            <text:p><text:s/>84<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style-name="ce42"/>
          <table:table-cell table:number-columns-repeated="3"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style-name="ce42"/>
          <table:table-cell table:number-columns-repeated="3"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style-name="ce42"/>
          <table:table-cell table:number-columns-repeated="3"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style-name="ce44"/>
          <table:table-cell table:number-columns-repeated="3"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style-name="ce44"/>
          <table:table-cell table:number-columns-repeated="3"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5.$A$1:Chart_5.$E$108" table:base-cell-address="Chart_5.$A$1"/>
        </table:named-expressions>
      </table:table>
      <table:table table:name="Table_1" table:style-name="ta3">
        <table:table-column table:style-name="co9" table:default-cell-style-name="ce1"/>
        <table:table-column table:style-name="co15"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Number of reported pedal cycle casualties by severity and traffic (pedal cycle billion vehicle miles), GB: 2004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office:value-type="string" table:style-name="ce46">
            <text:p>Traffic</text:p>
          </table:table-cell>
          <table:table-cell table:number-columns-repeated="3" table:style-name="ce1"/>
          <table:table-cell table:style-name="ce26"/>
          <table:table-cell table:number-columns-repeated="16374"/>
        </table:table-row>
        <table:table-row table:style-name="ro1">
          <table:table-cell office:value-type="string" table:style-name="ce34">
            <text:p>2004</text:p>
          </table:table-cell>
          <table:table-cell office:value-type="float" office:value="134" table:style-name="ce36">
            <text:p>134</text:p>
          </table:table-cell>
          <table:table-cell office:value-type="float" office:value="3206" table:style-name="ce36">
            <text:p>3,206</text:p>
          </table:table-cell>
          <table:table-cell office:value-type="float" office:value="13308" table:style-name="ce36">
            <text:p>13,308</text:p>
          </table:table-cell>
          <table:table-cell office:value-type="float" office:value="16648" table:style-name="ce36">
            <text:p>16,648</text:p>
          </table:table-cell>
          <table:table-cell office:value-type="float" office:value="2.59" table:style-name="ce36">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148" table:style-name="ce36">
            <text:p>148</text:p>
          </table:table-cell>
          <table:table-cell office:value-type="float" office:value="3224" table:style-name="ce36">
            <text:p>3,224</text:p>
          </table:table-cell>
          <table:table-cell office:value-type="float" office:value="13189" table:style-name="ce36">
            <text:p>13,189</text:p>
          </table:table-cell>
          <table:table-cell office:value-type="float" office:value="16561" table:style-name="ce36">
            <text:p>16,561</text:p>
          </table:table-cell>
          <table:table-cell office:value-type="float" office:value="2.7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146" table:style-name="ce36">
            <text:p>146</text:p>
          </table:table-cell>
          <table:table-cell office:value-type="float" office:value="3273" table:style-name="ce36">
            <text:p>3,273</text:p>
          </table:table-cell>
          <table:table-cell office:value-type="float" office:value="12777" table:style-name="ce36">
            <text:p>12,777</text:p>
          </table:table-cell>
          <table:table-cell office:value-type="float" office:value="16196" table:style-name="ce36">
            <text:p>16,196</text:p>
          </table:table-cell>
          <table:table-cell office:value-type="float" office:value="2.8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136" table:style-name="ce36">
            <text:p>136</text:p>
          </table:table-cell>
          <table:table-cell office:value-type="float" office:value="3384" table:style-name="ce36">
            <text:p>3,384</text:p>
          </table:table-cell>
          <table:table-cell office:value-type="float" office:value="12675" table:style-name="ce36">
            <text:p>12,675</text:p>
          </table:table-cell>
          <table:table-cell office:value-type="float" office:value="16195" table:style-name="ce36">
            <text:p>16,195</text:p>
          </table:table-cell>
          <table:table-cell office:value-type="float" office:value="2.62"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115" table:style-name="ce36">
            <text:p>115</text:p>
          </table:table-cell>
          <table:table-cell office:value-type="float" office:value="3406" table:style-name="ce36">
            <text:p>3,406</text:p>
          </table:table-cell>
          <table:table-cell office:value-type="float" office:value="12776" table:style-name="ce36">
            <text:p>12,776</text:p>
          </table:table-cell>
          <table:table-cell office:value-type="float" office:value="16297" table:style-name="ce36">
            <text:p>16,297</text:p>
          </table:table-cell>
          <table:table-cell office:value-type="float" office:value="2.9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104" table:style-name="ce36">
            <text:p>104</text:p>
          </table:table-cell>
          <table:table-cell office:value-type="float" office:value="3649" table:style-name="ce36">
            <text:p>3,649</text:p>
          </table:table-cell>
          <table:table-cell office:value-type="float" office:value="13311" table:style-name="ce36">
            <text:p>13,311</text:p>
          </table:table-cell>
          <table:table-cell office:value-type="float" office:value="17064" table:style-name="ce36">
            <text:p>17,064</text:p>
          </table:table-cell>
          <table:table-cell office:value-type="float" office:value="3.0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111" table:style-name="ce36">
            <text:p>111</text:p>
          </table:table-cell>
          <table:table-cell office:value-type="float" office:value="3719" table:style-name="ce36">
            <text:p>3,719</text:p>
          </table:table-cell>
          <table:table-cell office:value-type="float" office:value="13355" table:style-name="ce36">
            <text:p>13,355</text:p>
          </table:table-cell>
          <table:table-cell office:value-type="float" office:value="17185" table:style-name="ce36">
            <text:p>17,185</text:p>
          </table:table-cell>
          <table:table-cell office:value-type="float" office:value="3.1"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107" table:style-name="ce36">
            <text:p>107</text:p>
          </table:table-cell>
          <table:table-cell office:value-type="float" office:value="4252" table:style-name="ce36">
            <text:p>4,252</text:p>
          </table:table-cell>
          <table:table-cell office:value-type="float" office:value="14856" table:style-name="ce36">
            <text:p>14,856</text:p>
          </table:table-cell>
          <table:table-cell office:value-type="float" office:value="19215" table:style-name="ce36">
            <text:p>19,215</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118" table:style-name="ce36">
            <text:p>118</text:p>
          </table:table-cell>
          <table:table-cell office:value-type="float" office:value="4406" table:style-name="ce36">
            <text:p>4,406</text:p>
          </table:table-cell>
          <table:table-cell office:value-type="float" office:value="14567" table:style-name="ce36">
            <text:p>14,567</text:p>
          </table:table-cell>
          <table:table-cell office:value-type="float" office:value="19091" table:style-name="ce36">
            <text:p>19,091</text:p>
          </table:table-cell>
          <table:table-cell office:value-type="float" office:value="3.3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109" table:style-name="ce36">
            <text:p>109</text:p>
          </table:table-cell>
          <table:table-cell office:value-type="float" office:value="4369" table:style-name="ce36">
            <text:p>4,369</text:p>
          </table:table-cell>
          <table:table-cell office:value-type="float" office:value="14960" table:style-name="ce36">
            <text:p>14,960</text:p>
          </table:table-cell>
          <table:table-cell office:value-type="float" office:value="19438" table:style-name="ce36">
            <text:p>19,438</text:p>
          </table:table-cell>
          <table:table-cell office:value-type="float" office:value="3.2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113" table:style-name="ce36">
            <text:p>113</text:p>
          </table:table-cell>
          <table:table-cell office:value-type="float" office:value="4782" table:style-name="ce36">
            <text:p>4,782</text:p>
          </table:table-cell>
          <table:table-cell office:value-type="float" office:value="16392" table:style-name="ce36">
            <text:p>16,392</text:p>
          </table:table-cell>
          <table:table-cell office:value-type="float" office:value="21287" table:style-name="ce36">
            <text:p>21,287</text:p>
          </table:table-cell>
          <table:table-cell office:value-type="float" office:value="3.59"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100" table:style-name="ce36">
            <text:p>100</text:p>
          </table:table-cell>
          <table:table-cell office:value-type="float" office:value="4402" table:style-name="ce36">
            <text:p>4,402</text:p>
          </table:table-cell>
          <table:table-cell office:value-type="float" office:value="14342" table:style-name="ce36">
            <text:p>14,342</text:p>
          </table:table-cell>
          <table:table-cell office:value-type="float" office:value="18844" table:style-name="ce36">
            <text:p>18,844</text:p>
          </table:table-cell>
          <table:table-cell office:value-type="float" office:value="3.3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102" table:style-name="ce36">
            <text:p>102</text:p>
          </table:table-cell>
          <table:table-cell office:value-type="float" office:value="4200" table:style-name="ce36">
            <text:p>4,200</text:p>
          </table:table-cell>
          <table:table-cell office:value-type="float" office:value="14175" table:style-name="ce36">
            <text:p>14,175</text:p>
          </table:table-cell>
          <table:table-cell office:value-type="float" office:value="18477" table:style-name="ce36">
            <text:p>18,477</text:p>
          </table:table-cell>
          <table:table-cell office:value-type="float" office:value="3.3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101" table:style-name="ce36">
            <text:p>101</text:p>
          </table:table-cell>
          <table:table-cell office:value-type="float" office:value="4203" table:style-name="ce36">
            <text:p>4,203</text:p>
          </table:table-cell>
          <table:table-cell office:value-type="float" office:value="14017" table:style-name="ce36">
            <text:p>14,017</text:p>
          </table:table-cell>
          <table:table-cell office:value-type="float" office:value="18321" table:style-name="ce36">
            <text:p>18,321</text:p>
          </table:table-cell>
          <table:table-cell office:value-type="float" office:value="3.4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99" table:style-name="ce36">
            <text:p>99</text:p>
          </table:table-cell>
          <table:table-cell office:value-type="float" office:value="4202" table:style-name="ce36">
            <text:p>4,202</text:p>
          </table:table-cell>
          <table:table-cell office:value-type="float" office:value="13249" table:style-name="ce36">
            <text:p>13,249</text:p>
          </table:table-cell>
          <table:table-cell office:value-type="float" office:value="17550" table:style-name="ce36">
            <text:p>17,550</text:p>
          </table:table-cell>
          <table:table-cell office:value-type="float" office:value="3.52"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100" table:style-name="ce36">
            <text:p>100</text:p>
          </table:table-cell>
          <table:table-cell office:value-type="float" office:value="4062" table:style-name="ce36">
            <text:p>4,062</text:p>
          </table:table-cell>
          <table:table-cell office:value-type="float" office:value="12721" table:style-name="ce36">
            <text:p>12,721</text:p>
          </table:table-cell>
          <table:table-cell office:value-type="float" office:value="16883" table:style-name="ce36">
            <text:p>16,883</text:p>
          </table:table-cell>
          <table:table-cell office:value-type="float" office:value="3.63"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141" table:style-name="ce36">
            <text:p>141</text:p>
          </table:table-cell>
          <table:table-cell office:value-type="float" office:value="4152" table:style-name="ce36">
            <text:p>4,152</text:p>
          </table:table-cell>
          <table:table-cell office:value-type="float" office:value="12001" table:style-name="ce36">
            <text:p>12,001</text:p>
          </table:table-cell>
          <table:table-cell office:value-type="float" office:value="16294" table:style-name="ce36">
            <text:p>16,294</text:p>
          </table:table-cell>
          <table:table-cell office:value-type="float" office:value="5.3" table:style-name="ce45">
            <text:p>5</text:p>
          </table:table-cell>
          <table:table-cell table:number-columns-repeated="3"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111" table:style-name="ce36">
            <text:p>111</text:p>
          </table:table-cell>
          <table:table-cell office:value-type="float" office:value="4176" table:style-name="ce36">
            <text:p>4,176</text:p>
          </table:table-cell>
          <table:table-cell office:value-type="float" office:value="12171" table:style-name="ce36">
            <text:p>12,171</text:p>
          </table:table-cell>
          <table:table-cell office:value-type="float" office:value="16458" table:style-name="ce36">
            <text:p>16,458</text:p>
          </table:table-cell>
          <table:table-cell office:value-type="float" office:value="4.2"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91" table:style-name="ce36">
            <text:p>91</text:p>
          </table:table-cell>
          <table:table-cell office:value-type="float" office:value="3940" table:style-name="ce36">
            <text:p>3,940</text:p>
          </table:table-cell>
          <table:table-cell office:value-type="float" office:value="11662" table:style-name="ce36">
            <text:p>11,662</text:p>
          </table:table-cell>
          <table:table-cell office:value-type="float" office:value="15693" table:style-name="ce36">
            <text:p>15,693</text:p>
          </table:table-cell>
          <table:table-cell office:value-type="float" office:value="3.9"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87" table:style-name="ce36">
            <text:p>87</text:p>
          </table:table-cell>
          <table:table-cell office:value-type="float" office:value="3843" table:style-name="ce36">
            <text:p>3,843</text:p>
          </table:table-cell>
          <table:table-cell office:value-type="float" office:value="11069" table:style-name="ce36">
            <text:p>11,069</text:p>
          </table:table-cell>
          <table:table-cell office:value-type="float" office:value="14999" table:style-name="ce36">
            <text:p>14,999</text:p>
          </table:table-cell>
          <table:table-cell office:value-type="float" office:value="3.61"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82" table:style-name="ce36">
            <text:p>82</text:p>
          </table:table-cell>
          <table:table-cell office:value-type="float" office:value="3753" table:style-name="ce36">
            <text:p>3,753</text:p>
          </table:table-cell>
          <table:table-cell office:value-type="float" office:value="10714" table:style-name="ce36">
            <text:p>10,714</text:p>
          </table:table-cell>
          <table:table-cell office:value-type="float" office:value="14549" table:style-name="ce36">
            <text:p>14,549</text:p>
          </table:table-cell>
          <table:table-cell office:value-type="float" office:value="3.52" table:style-name="ce45">
            <text:p>4</text:p>
          </table:table-cell>
          <table:table-cell table:number-columns-repeated="3" table:style-name="ce1"/>
          <table:table-cell table:style-name="ce26"/>
          <table:table-cell table:number-columns-repeated="16374"/>
        </table:table-row>
        <table:table-row table:style-name="ro21">
          <table:table-cell office:value-type="string" table:style-name="ce34">
            <text:p>2025</text:p>
          </table:table-cell>
          <table:table-cell office:value-type="float" office:value="79" table:style-name="ce36">
            <text:p>79</text:p>
          </table:table-cell>
          <table:table-cell office:value-type="float" office:value="4311" table:style-name="ce36">
            <text:p>4,311</text:p>
          </table:table-cell>
          <table:table-cell office:value-type="float" office:value="11652" table:style-name="ce36">
            <text:p>11,652</text:p>
          </table:table-cell>
          <table:table-cell office:value-type="float" office:value="16042" table:style-name="ce36">
            <text:p>16,042</text:p>
          </table:table-cell>
          <table:table-cell office:value-type="float" office:value="3.67" table:style-name="ce45">
            <text:p>4</text:p>
          </table:table-cell>
          <table:table-cell table:number-columns-repeated="3" table:style-name="ce1"/>
          <table:table-cell table:style-name="ce26"/>
          <table:table-cell table:number-columns-repeated="16374"/>
        </table:table-row>
        <table:table-row table:number-rows-repeated="70" table:style-name="ro21">
          <table:table-cell table:style-name="ce34"/>
          <table:table-cell table:number-columns-repeated="4" table:style-name="ce36"/>
          <table:table-cell table:style-name="ce45"/>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1.$A$1:Table_1.$E$108" table:base-cell-address="Table_1.$A$1"/>
        </table:named-expressions>
      </table:table>
      <table:table table:name="Table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asualty rates of pedal cycle casualties by severity per billion vehicle miles travelled, GB: 2004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float" office:value="51.6396795755319" table:style-name="ce35">
            <text:p><text:s/>52<text:s/></text:p>
          </table:table-cell>
          <table:table-cell office:value-type="float" office:value="1235.4986023817501" table:style-name="ce35">
            <text:p><text:s/>1,235<text:s/></text:p>
          </table:table-cell>
          <table:table-cell office:value-type="float" office:value="5128.5138491878997" table:style-name="ce35">
            <text:p><text:s/>5,129<text:s/></text:p>
          </table:table-cell>
          <table:table-cell office:value-type="float" office:value="6415.6521311451797" table:style-name="ce35">
            <text:p><text:s/>6,416<text:s/></text:p>
          </table:table-cell>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54.127147323453599" table:style-name="ce35">
            <text:p><text:s/>54<text:s/></text:p>
          </table:table-cell>
          <table:table-cell office:value-type="float" office:value="1179.0940741271299" table:style-name="ce35">
            <text:p><text:s/>1,179<text:s/></text:p>
          </table:table-cell>
          <table:table-cell office:value-type="float" office:value="4823.5334192501996" table:style-name="ce35">
            <text:p><text:s/>4,824<text:s/></text:p>
          </table:table-cell>
          <table:table-cell office:value-type="float" office:value="6056.7546407007803" table:style-name="ce35">
            <text:p><text:s/>6,05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51.015774509531198" table:style-name="ce35">
            <text:p><text:s/>51<text:s/></text:p>
          </table:table-cell>
          <table:table-cell office:value-type="float" office:value="1143.6618491075001" table:style-name="ce35">
            <text:p><text:s/>1,144<text:s/></text:p>
          </table:table-cell>
          <table:table-cell office:value-type="float" office:value="4464.5791158101401" table:style-name="ce35">
            <text:p><text:s/>4,465<text:s/></text:p>
          </table:table-cell>
          <table:table-cell office:value-type="float" office:value="5659.25673942717" table:style-name="ce35">
            <text:p><text:s/>5,659<text:s/></text:p>
          </table:table-cell>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51.868746038977697" table:style-name="ce35">
            <text:p><text:s/>52<text:s/></text:p>
          </table:table-cell>
          <table:table-cell office:value-type="float" office:value="1290.6164455580899" table:style-name="ce35">
            <text:p><text:s/>1,291<text:s/></text:p>
          </table:table-cell>
          <table:table-cell office:value-type="float" office:value="4834.0908532650201" table:style-name="ce35">
            <text:p><text:s/>4,834<text:s/></text:p>
          </table:table-cell>
          <table:table-cell office:value-type="float" office:value="6176.5760448620904" table:style-name="ce35">
            <text:p><text:s/>6,1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39.245778094212703" table:style-name="ce35">
            <text:p><text:s/>39<text:s/></text:p>
          </table:table-cell>
          <table:table-cell office:value-type="float" office:value="1162.3575668599001" table:style-name="ce35">
            <text:p><text:s/>1,162<text:s/></text:p>
          </table:table-cell>
          <table:table-cell office:value-type="float" office:value="4360.0353124492303" table:style-name="ce35">
            <text:p><text:s/>4,360<text:s/></text:p>
          </table:table-cell>
          <table:table-cell office:value-type="float" office:value="5561.6386574033504" table:style-name="ce35">
            <text:p><text:s/>5,562<text:s/></text:p>
          </table:table-cell>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33.987560645789102" table:style-name="ce35">
            <text:p><text:s/>34<text:s/></text:p>
          </table:table-cell>
          <table:table-cell office:value-type="float" office:value="1192.5058538123501" table:style-name="ce35">
            <text:p><text:s/>1,193<text:s/></text:p>
          </table:table-cell>
          <table:table-cell office:value-type="float" office:value="4350.0809591932602" table:style-name="ce35">
            <text:p><text:s/>4,350<text:s/></text:p>
          </table:table-cell>
          <table:table-cell office:value-type="float" office:value="5576.5743736513996" table:style-name="ce35">
            <text:p><text:s/>5,5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35.843613842723599" table:style-name="ce35">
            <text:p><text:s/>36<text:s/></text:p>
          </table:table-cell>
          <table:table-cell office:value-type="float" office:value="1200.9225214512501" table:style-name="ce35">
            <text:p><text:s/>1,201<text:s/></text:p>
          </table:table-cell>
          <table:table-cell office:value-type="float" office:value="4312.5357015276904" table:style-name="ce35">
            <text:p><text:s/>4,313<text:s/></text:p>
          </table:table-cell>
          <table:table-cell office:value-type="float" office:value="5549.3018368216699" table:style-name="ce35">
            <text:p><text:s/>5,54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33.8016841748492" table:style-name="ce35">
            <text:p><text:s/>34<text:s/></text:p>
          </table:table-cell>
          <table:table-cell office:value-type="float" office:value="1343.22206646223" table:style-name="ce35">
            <text:p><text:s/>1,343<text:s/></text:p>
          </table:table-cell>
          <table:table-cell office:value-type="float" office:value="4693.0637392669096" table:style-name="ce35">
            <text:p><text:s/>4,693<text:s/></text:p>
          </table:table-cell>
          <table:table-cell office:value-type="float" office:value="6070.08748990399" table:style-name="ce35">
            <text:p><text:s/>6,070<text:s/></text:p>
          </table:table-cell>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35.172488723013302" table:style-name="ce35">
            <text:p><text:s/>35<text:s/></text:p>
          </table:table-cell>
          <table:table-cell office:value-type="float" office:value="1313.30496028472" table:style-name="ce35">
            <text:p><text:s/>1,313<text:s/></text:p>
          </table:table-cell>
          <table:table-cell office:value-type="float" office:value="4342.0139256621596" table:style-name="ce35">
            <text:p><text:s/>4,342<text:s/></text:p>
          </table:table-cell>
          <table:table-cell office:value-type="float" office:value="5690.4913746698903" table:style-name="ce35">
            <text:p><text:s/>5,690<text:s/></text:p>
          </table:table-cell>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33.597606637636098" table:style-name="ce35">
            <text:p><text:s/>34<text:s/></text:p>
          </table:table-cell>
          <table:table-cell office:value-type="float" office:value="1346.67837981497" table:style-name="ce35">
            <text:p><text:s/>1,347<text:s/></text:p>
          </table:table-cell>
          <table:table-cell office:value-type="float" office:value="4611.1944522847298" table:style-name="ce35">
            <text:p><text:s/>4,611<text:s/></text:p>
          </table:table-cell>
          <table:table-cell office:value-type="float" office:value="5991.4704387373404" table:style-name="ce35">
            <text:p><text:s/>5,991<text:s/></text:p>
          </table:table-cell>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31.508794352618999" table:style-name="ce35">
            <text:p><text:s/>32<text:s/></text:p>
          </table:table-cell>
          <table:table-cell office:value-type="float" office:value="1333.4075627807399" table:style-name="ce35">
            <text:p><text:s/>1,333<text:s/></text:p>
          </table:table-cell>
          <table:table-cell office:value-type="float" office:value="4570.7270533462897" table:style-name="ce35">
            <text:p><text:s/>4,571<text:s/></text:p>
          </table:table-cell>
          <table:table-cell office:value-type="float" office:value="5935.6434104796499" table:style-name="ce35">
            <text:p><text:s/>5,936<text:s/></text:p>
          </table:table-cell>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29.6876500073773" table:style-name="ce35">
            <text:p><text:s/>30<text:s/></text:p>
          </table:table-cell>
          <table:table-cell office:value-type="float" office:value="1306.8503533247499" table:style-name="ce35">
            <text:p><text:s/>1,307<text:s/></text:p>
          </table:table-cell>
          <table:table-cell office:value-type="float" office:value="4257.8027640580503" table:style-name="ce35">
            <text:p><text:s/>4,258<text:s/></text:p>
          </table:table-cell>
          <table:table-cell office:value-type="float" office:value="5594.3407673901802" table:style-name="ce35">
            <text:p><text:s/>5,59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30.3359018051991" table:style-name="ce35">
            <text:p><text:s/>30<text:s/></text:p>
          </table:table-cell>
          <table:table-cell office:value-type="float" office:value="1249.1253684493799" table:style-name="ce35">
            <text:p><text:s/>1,249<text:s/></text:p>
          </table:table-cell>
          <table:table-cell office:value-type="float" office:value="4215.79811851665" table:style-name="ce35">
            <text:p><text:s/>4,216<text:s/></text:p>
          </table:table-cell>
          <table:table-cell office:value-type="float" office:value="5495.2593887712201" table:style-name="ce35">
            <text:p><text:s/>5,495<text:s/></text:p>
          </table:table-cell>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29.154695369731201" table:style-name="ce35">
            <text:p><text:s/>29<text:s/></text:p>
          </table:table-cell>
          <table:table-cell office:value-type="float" office:value="1213.2394518710901" table:style-name="ce35">
            <text:p><text:s/>1,213<text:s/></text:p>
          </table:table-cell>
          <table:table-cell office:value-type="float" office:value="4046.1521286883399" table:style-name="ce35">
            <text:p><text:s/>4,046<text:s/></text:p>
          </table:table-cell>
          <table:table-cell office:value-type="float" office:value="5288.5462759291604" table:style-name="ce35">
            <text:p><text:s/>5,28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28.127686793871501" table:style-name="ce35">
            <text:p><text:s/>28<text:s/></text:p>
          </table:table-cell>
          <table:table-cell office:value-type="float" office:value="1193.8640394732099" table:style-name="ce35">
            <text:p><text:s/>1,194<text:s/></text:p>
          </table:table-cell>
          <table:table-cell office:value-type="float" office:value="3764.2800235556001" table:style-name="ce35">
            <text:p><text:s/>3,764<text:s/></text:p>
          </table:table-cell>
          <table:table-cell office:value-type="float" office:value="4986.2717498226802" table:style-name="ce35">
            <text:p><text:s/>4,986<text:s/></text:p>
          </table:table-cell>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27.5620854997963" table:style-name="ce35">
            <text:p><text:s/>28<text:s/></text:p>
          </table:table-cell>
          <table:table-cell office:value-type="float" office:value="1119.5719130017301" table:style-name="ce35">
            <text:p><text:s/>1,120<text:s/></text:p>
          </table:table-cell>
          <table:table-cell office:value-type="float" office:value="3506.1728964290901" table:style-name="ce35">
            <text:p><text:s/>3,506<text:s/></text:p>
          </table:table-cell>
          <table:table-cell office:value-type="float" office:value="4653.3068949306098" table:style-name="ce35">
            <text:p><text:s/>4,653<text:s/></text:p>
          </table:table-cell>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26.6086758671557" table:style-name="ce35">
            <text:p><text:s/>27<text:s/></text:p>
          </table:table-cell>
          <table:table-cell office:value-type="float" office:value="783.54058298177699" table:style-name="ce35">
            <text:p><text:s/>784<text:s/></text:p>
          </table:table-cell>
          <table:table-cell office:value-type="float" office:value="2264.7568729201098" table:style-name="ce35">
            <text:p><text:s/>2,265<text:s/></text:p>
          </table:table-cell>
          <table:table-cell office:value-type="float" office:value="3074.9061317690398" table:style-name="ce35">
            <text:p><text:s/>3,075<text:s/></text:p>
          </table:table-cell>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26.437821087895699" table:style-name="ce35">
            <text:p><text:s/>26<text:s/></text:p>
          </table:table-cell>
          <table:table-cell office:value-type="float" office:value="994.63370146894101" table:style-name="ce35">
            <text:p><text:s/>995<text:s/></text:p>
          </table:table-cell>
          <table:table-cell office:value-type="float" office:value="2898.8713555025101" table:style-name="ce35">
            <text:p><text:s/>2,899<text:s/></text:p>
          </table:table-cell>
          <table:table-cell office:value-type="float" office:value="3919.9428780593498" table:style-name="ce35">
            <text:p><text:s/>3,920<text:s/></text:p>
          </table:table-cell>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23.3457227384554" table:style-name="ce35">
            <text:p><text:s/>23<text:s/></text:p>
          </table:table-cell>
          <table:table-cell office:value-type="float" office:value="1010.792830654" table:style-name="ce35">
            <text:p><text:s/>1,011<text:s/></text:p>
          </table:table-cell>
          <table:table-cell office:value-type="float" office:value="2991.8441601743698" table:style-name="ce35">
            <text:p><text:s/>2,992<text:s/></text:p>
          </table:table-cell>
          <table:table-cell office:value-type="float" office:value="4025.9827135668302" table:style-name="ce35">
            <text:p><text:s/>4,026<text:s/></text:p>
          </table:table-cell>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24.083955314492801" table:style-name="ce35">
            <text:p><text:s/>24<text:s/></text:p>
          </table:table-cell>
          <table:table-cell office:value-type="float" office:value="1063.8464399263901" table:style-name="ce35">
            <text:p><text:s/>1,064<text:s/></text:p>
          </table:table-cell>
          <table:table-cell office:value-type="float" office:value="3064.1988663922002" table:style-name="ce35">
            <text:p><text:s/>3,064<text:s/></text:p>
          </table:table-cell>
          <table:table-cell office:value-type="float" office:value="4152.1292616330802" table:style-name="ce35">
            <text:p><text:s/>4,152<text:s/></text:p>
          </table:table-cell>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23.263566531519" table:style-name="ce35">
            <text:p><text:s/>23<text:s/></text:p>
          </table:table-cell>
          <table:table-cell office:value-type="float" office:value="1064.7337218632999" table:style-name="ce35">
            <text:p><text:s/>1,065<text:s/></text:p>
          </table:table-cell>
          <table:table-cell office:value-type="float" office:value="3039.5835587645702" table:style-name="ce35">
            <text:p><text:s/>3,040<text:s/></text:p>
          </table:table-cell>
          <table:table-cell office:value-type="float" office:value="4127.5808471594" table:style-name="ce35">
            <text:p><text:s/>4,128<text:s/></text:p>
          </table:table-cell>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float" office:value="21.505318085471099" table:style-name="ce35">
            <text:p><text:s/>22<text:s/></text:p>
          </table:table-cell>
          <table:table-cell office:value-type="float" office:value="1173.5370413476701" table:style-name="ce35">
            <text:p><text:s/>1,174<text:s/></text:p>
          </table:table-cell>
          <table:table-cell office:value-type="float" office:value="3171.8983079988502" table:style-name="ce35">
            <text:p><text:s/>3,172<text:s/></text:p>
          </table:table-cell>
          <table:table-cell office:value-type="float" office:value="4366.9406674319898" table:style-name="ce35">
            <text:p><text:s/>4,367<text:s/></text:p>
          </table:table-cell>
          <table:table-cell table:number-columns-repeated="4" table:style-name="ce1"/>
          <table:table-cell table:style-name="ce26"/>
          <table:table-cell table:number-columns-repeated="16374"/>
        </table:table-row>
        <table:table-row table:number-rows-repeated="70"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2.$A$1:Table_2.$E$108" table:base-cell-address="Table_2.$A$1"/>
        </table:named-expressions>
      </table:table>
      <table:table table:name="Table_3" table:style-name="ta3">
        <table:table-column table:style-name="co16" table:default-cell-style-name="ce1"/>
        <table:table-column table:style-name="co10" table:number-columns-repeated="4" table:default-cell-style-name="ce1"/>
        <table:table-column table:style-name="co17"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dal cycle casualties in reported road collisions by severity showing other vehicles involved,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OtherVehicles</text:p>
          </table:table-cell>
          <table:table-cell office:value-type="string" table:style-name="ce33">
            <text:p>Fatalities</text:p>
          </table:table-cell>
          <table:table-cell office:value-type="string" table:style-name="ce33">
            <text:p>Serious injuries</text:p>
          </table:table-cell>
          <table:table-cell office:value-type="string" table:style-name="ce33">
            <text:p>Slght injuries</text:p>
          </table:table-cell>
          <table:table-cell office:value-type="string" table:style-name="ce33">
            <text:p>All casualties</text:p>
          </table:table-cell>
          <table:table-cell office:value-type="string" table:style-name="ce33">
            <text:p>PcFatalities</text:p>
          </table:table-cell>
          <table:table-cell table:number-columns-repeated="3" table:style-name="ce1"/>
          <table:table-cell table:style-name="ce26"/>
          <table:table-cell table:number-columns-repeated="16374"/>
        </table:table-row>
        <table:table-row table:style-name="ro1">
          <table:table-cell office:value-type="string" table:style-name="ce34">
            <text:p>No other vehicles involved</text:p>
          </table:table-cell>
          <table:table-cell office:value-type="float" office:value="75" table:style-name="ce35">
            <text:p><text:s/>75<text:s/></text:p>
          </table:table-cell>
          <table:table-cell office:value-type="float" office:value="1477.15353" table:style-name="ce35">
            <text:p><text:s/>1,477<text:s/></text:p>
          </table:table-cell>
          <table:table-cell office:value-type="float" office:value="1718.84647" table:style-name="ce35">
            <text:p><text:s/>1,719<text:s/></text:p>
          </table:table-cell>
          <table:table-cell office:value-type="float" office:value="3271" table:style-name="ce35">
            <text:p><text:s/>3,271<text:s/></text:p>
          </table:table-cell>
          <table:table-cell office:value-type="string" table:style-name="ce47">
            <text:p>2.3%</text:p>
          </table:table-cell>
          <table:table-cell table:number-columns-repeated="3" table:style-name="ce1"/>
          <table:table-cell table:style-name="ce26"/>
          <table:table-cell table:number-columns-repeated="16374"/>
        </table:table-row>
        <table:table-row table:style-name="ro21">
          <table:table-cell office:value-type="string" table:style-name="ce34">
            <text:p>1 pedal cycle</text:p>
          </table:table-cell>
          <table:table-cell office:value-type="float" office:value="6" table:style-name="ce35">
            <text:p><text:s/>6<text:s/></text:p>
          </table:table-cell>
          <table:table-cell office:value-type="float" office:value="396.32853" table:style-name="ce35">
            <text:p><text:s/>396<text:s/></text:p>
          </table:table-cell>
          <table:table-cell office:value-type="float" office:value="714.67147" table:style-name="ce35">
            <text:p><text:s/>715<text:s/></text:p>
          </table:table-cell>
          <table:table-cell office:value-type="float" office:value="1117" table:style-name="ce35">
            <text:p><text:s/>1,117<text:s/></text:p>
          </table:table-cell>
          <table:table-cell office:value-type="string" table:style-name="ce47">
            <text:p>0.5%</text:p>
          </table:table-cell>
          <table:table-cell table:number-columns-repeated="3" table:style-name="ce1"/>
          <table:table-cell table:style-name="ce26"/>
          <table:table-cell table:number-columns-repeated="16374"/>
        </table:table-row>
        <table:table-row table:style-name="ro21">
          <table:table-cell office:value-type="string" table:style-name="ce34">
            <text:p>1 motorcycle</text:p>
          </table:table-cell>
          <table:table-cell office:value-type="float" office:value="2" table:style-name="ce35">
            <text:p><text:s/>2<text:s/></text:p>
          </table:table-cell>
          <table:table-cell office:value-type="float" office:value="387.82330999999999" table:style-name="ce35">
            <text:p><text:s/>388<text:s/></text:p>
          </table:table-cell>
          <table:table-cell office:value-type="float" office:value="1320.17669" table:style-name="ce35">
            <text:p><text:s/>1,320<text:s/></text:p>
          </table:table-cell>
          <table:table-cell office:value-type="float" office:value="1710" table:style-name="ce35">
            <text:p><text:s/>1,710<text:s/></text:p>
          </table:table-cell>
          <table:table-cell office:value-type="string" table:style-name="ce47">
            <text:p>0.1%</text:p>
          </table:table-cell>
          <table:table-cell table:number-columns-repeated="3" table:style-name="ce1"/>
          <table:table-cell table:style-name="ce26"/>
          <table:table-cell table:number-columns-repeated="16374"/>
        </table:table-row>
        <table:table-row table:style-name="ro21">
          <table:table-cell office:value-type="string" table:style-name="ce34">
            <text:p>1 car</text:p>
          </table:table-cell>
          <table:table-cell office:value-type="float" office:value="203" table:style-name="ce35">
            <text:p><text:s/>203<text:s/></text:p>
          </table:table-cell>
          <table:table-cell office:value-type="float" office:value="14309.878640000001" table:style-name="ce35">
            <text:p><text:s/>14,310<text:s/></text:p>
          </table:table-cell>
          <table:table-cell office:value-type="float" office:value="44987.121359999997" table:style-name="ce35">
            <text:p><text:s/>44,987<text:s/></text:p>
          </table:table-cell>
          <table:table-cell office:value-type="float" office:value="59500" table:style-name="ce35">
            <text:p><text:s/>59,500<text:s/></text:p>
          </table:table-cell>
          <table:table-cell office:value-type="string" table:style-name="ce47">
            <text:p>0.3%</text:p>
          </table:table-cell>
          <table:table-cell table:number-columns-repeated="3" table:style-name="ce1"/>
          <table:table-cell table:style-name="ce26"/>
          <table:table-cell table:number-columns-repeated="16374"/>
        </table:table-row>
        <table:table-row table:style-name="ro21">
          <table:table-cell office:value-type="string" table:style-name="ce34">
            <text:p>1 bus or coach</text:p>
          </table:table-cell>
          <table:table-cell office:value-type="float" office:value="13" table:style-name="ce35">
            <text:p><text:s/>13<text:s/></text:p>
          </table:table-cell>
          <table:table-cell office:value-type="float" office:value="306.17453999999998" table:style-name="ce35">
            <text:p><text:s/>306<text:s/></text:p>
          </table:table-cell>
          <table:table-cell office:value-type="float" office:value="810.82546000000002" table:style-name="ce35">
            <text:p><text:s/>811<text:s/></text:p>
          </table:table-cell>
          <table:table-cell office:value-type="float" office:value="1130" table:style-name="ce35">
            <text:p><text:s/>1,130<text:s/></text:p>
          </table:table-cell>
          <table:table-cell office:value-type="string" table:style-name="ce47">
            <text:p>1.2%</text:p>
          </table:table-cell>
          <table:table-cell table:number-columns-repeated="3" table:style-name="ce1"/>
          <table:table-cell table:style-name="ce26"/>
          <table:table-cell table:number-columns-repeated="16374"/>
        </table:table-row>
        <table:table-row table:style-name="ro21">
          <table:table-cell office:value-type="string" table:style-name="ce34">
            <text:p>1 light goods vehicle</text:p>
          </table:table-cell>
          <table:table-cell office:value-type="float" office:value="47" table:style-name="ce35">
            <text:p><text:s/>47<text:s/></text:p>
          </table:table-cell>
          <table:table-cell office:value-type="float" office:value="1711.2970499999999" table:style-name="ce35">
            <text:p><text:s/>1,711<text:s/></text:p>
          </table:table-cell>
          <table:table-cell office:value-type="float" office:value="4726.7029499999999" table:style-name="ce35">
            <text:p><text:s/>4,727<text:s/></text:p>
          </table:table-cell>
          <table:table-cell office:value-type="float" office:value="6485" table:style-name="ce35">
            <text:p><text:s/>6,485<text:s/></text:p>
          </table:table-cell>
          <table:table-cell office:value-type="string" table:style-name="ce47">
            <text:p>0.7%</text:p>
          </table:table-cell>
          <table:table-cell table:number-columns-repeated="3" table:style-name="ce1"/>
          <table:table-cell table:style-name="ce26"/>
          <table:table-cell table:number-columns-repeated="16374"/>
        </table:table-row>
        <table:table-row table:style-name="ro21">
          <table:table-cell office:value-type="string" table:style-name="ce34">
            <text:p>1 heavy goods vehicle</text:p>
          </table:table-cell>
          <table:table-cell office:value-type="float" office:value="41" table:style-name="ce35">
            <text:p><text:s/>41<text:s/></text:p>
          </table:table-cell>
          <table:table-cell office:value-type="float" office:value="285.12948999999998" table:style-name="ce35">
            <text:p><text:s/>285<text:s/></text:p>
          </table:table-cell>
          <table:table-cell office:value-type="float" office:value="529.87050999999997" table:style-name="ce35">
            <text:p><text:s/>530<text:s/></text:p>
          </table:table-cell>
          <table:table-cell office:value-type="float" office:value="856" table:style-name="ce35">
            <text:p><text:s/>856<text:s/></text:p>
          </table:table-cell>
          <table:table-cell office:value-type="string" table:style-name="ce47">
            <text:p>4.8%</text:p>
          </table:table-cell>
          <table:table-cell table:number-columns-repeated="3" table:style-name="ce1"/>
          <table:table-cell table:style-name="ce26"/>
          <table:table-cell table:number-columns-repeated="16374"/>
        </table:table-row>
        <table:table-row table:style-name="ro21">
          <table:table-cell office:value-type="string" table:style-name="ce34">
            <text:p>1 other vehicle</text:p>
          </table:table-cell>
          <table:table-cell office:value-type="float" office:value="16" table:style-name="ce35">
            <text:p><text:s/>16<text:s/></text:p>
          </table:table-cell>
          <table:table-cell office:value-type="float" office:value="418.39436999999998" table:style-name="ce35">
            <text:p><text:s/>418<text:s/></text:p>
          </table:table-cell>
          <table:table-cell office:value-type="float" office:value="929.60563000000002" table:style-name="ce35">
            <text:p><text:s/>930<text:s/></text:p>
          </table:table-cell>
          <table:table-cell office:value-type="float" office:value="1364" table:style-name="ce35">
            <text:p><text:s/>1,364<text:s/></text:p>
          </table:table-cell>
          <table:table-cell office:value-type="string" table:style-name="ce47">
            <text:p>1.2%</text:p>
          </table:table-cell>
          <table:table-cell table:number-columns-repeated="3" table:style-name="ce1"/>
          <table:table-cell table:style-name="ce26"/>
          <table:table-cell table:number-columns-repeated="16374"/>
        </table:table-row>
        <table:table-row table:style-name="ro21">
          <table:table-cell office:value-type="string" table:style-name="ce34">
            <text:p>2 or more other vehicles involved</text:p>
          </table:table-cell>
          <table:table-cell office:value-type="float" office:value="47" table:style-name="ce35">
            <text:p><text:s/>47<text:s/></text:p>
          </table:table-cell>
          <table:table-cell office:value-type="float" office:value="731.34605999999997" table:style-name="ce35">
            <text:p><text:s/>731<text:s/></text:p>
          </table:table-cell>
          <table:table-cell office:value-type="float" office:value="1529.6539399999999" table:style-name="ce35">
            <text:p><text:s/>1,530<text:s/></text:p>
          </table:table-cell>
          <table:table-cell office:value-type="float" office:value="2308" table:style-name="ce35">
            <text:p><text:s/>2,308<text:s/></text:p>
          </table:table-cell>
          <table:table-cell office:value-type="string" table:style-name="ce47">
            <text:p>2.0%</text:p>
          </table:table-cell>
          <table:table-cell table:number-columns-repeated="3" table:style-name="ce1"/>
          <table:table-cell table:style-name="ce26"/>
          <table:table-cell table:number-columns-repeated="16374"/>
        </table:table-row>
        <table:table-row table:style-name="ro21">
          <table:table-cell office:value-type="string" table:style-name="ce34">
            <text:p>Total</text:p>
          </table:table-cell>
          <table:table-cell office:value-type="float" office:value="450" table:style-name="ce35">
            <text:p><text:s/>450<text:s/></text:p>
          </table:table-cell>
          <table:table-cell office:value-type="float" office:value="20023.525519999999" table:style-name="ce35">
            <text:p><text:s/>20,024<text:s/></text:p>
          </table:table-cell>
          <table:table-cell office:value-type="float" office:value="57267.474479999997" table:style-name="ce35">
            <text:p><text:s/>57,267<text:s/></text:p>
          </table:table-cell>
          <table:table-cell office:value-type="float" office:value="77741" table:style-name="ce35">
            <text:p><text:s/>77,741<text:s/></text:p>
          </table:table-cell>
          <table:table-cell office:value-type="string" table:style-name="ce47">
            <text:p>0.6%</text:p>
          </table:table-cell>
          <table:table-cell table:number-columns-repeated="3"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47"/>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47" table:style-name="ro23">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34"/>
          <table:table-cell table:number-columns-repeated="4" table:style-name="ce35"/>
          <table:table-cell table:style-name="ce47"/>
          <table:table-cell table:number-columns-repeated="16378" table:style-name="ce1"/>
        </table:table-row>
        <table:table-row table:number-rows-repeated="32" table:style-name="ro23">
          <table:table-cell table:style-name="ce34"/>
          <table:table-cell table:number-columns-repeated="4" table:style-name="ce35"/>
          <table:table-cell table:style-name="ce47"/>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pedal cycle KSI casualties by severity and junction detail where the collision occurred,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Junction</text:p>
          </table:table-cell>
          <table:table-cell office:value-type="string" table:style-name="ce33">
            <text:p>Fatalities</text:p>
          </table:table-cell>
          <table:table-cell office:value-type="string" table:style-name="ce33">
            <text:p>Serious</text:p>
          </table:table-cell>
          <table:table-cell office:value-type="string" table:style-name="ce33">
            <text:p>Slight</text:p>
          </table:table-cell>
          <table:table-cell office:value-type="string" table:style-name="ce33">
            <text:p>All Casualties</text:p>
          </table:table-cell>
          <table:table-cell table:number-columns-repeated="4" table:style-name="ce1"/>
          <table:table-cell table:style-name="ce26"/>
          <table:table-cell table:number-columns-repeated="16374"/>
        </table:table-row>
        <table:table-row table:style-name="ro1">
          <table:table-cell office:value-type="string" table:style-name="ce34">
            <text:p>Not at or within 20 metres of junction</text:p>
          </table:table-cell>
          <table:table-cell office:value-type="string" table:style-name="ce35">
            <text:p>58.4%</text:p>
          </table:table-cell>
          <table:table-cell office:value-type="string" table:style-name="ce35">
            <text:p>40.5%</text:p>
          </table:table-cell>
          <table:table-cell office:value-type="string" table:style-name="ce35">
            <text:p>35.0%</text:p>
          </table:table-cell>
          <table:table-cell office:value-type="string" table:style-name="ce35">
            <text:p>36.5%</text:p>
          </table:table-cell>
          <table:table-cell table:number-columns-repeated="4" table:style-name="ce1"/>
          <table:table-cell table:style-name="ce26"/>
          <table:table-cell table:number-columns-repeated="16374"/>
        </table:table-row>
        <table:table-row table:style-name="ro21">
          <table:table-cell office:value-type="string" table:style-name="ce34">
            <text:p>T or staggered junction</text:p>
          </table:table-cell>
          <table:table-cell office:value-type="string" table:style-name="ce35">
            <text:p>26.2%</text:p>
          </table:table-cell>
          <table:table-cell office:value-type="string" table:style-name="ce35">
            <text:p>34.5%</text:p>
          </table:table-cell>
          <table:table-cell office:value-type="string" table:style-name="ce35">
            <text:p>37.0%</text:p>
          </table:table-cell>
          <table:table-cell office:value-type="string" table:style-name="ce35">
            <text:p>36.3%</text:p>
          </table:table-cell>
          <table:table-cell table:number-columns-repeated="4" table:style-name="ce1"/>
          <table:table-cell table:style-name="ce26"/>
          <table:table-cell table:number-columns-repeated="16374"/>
        </table:table-row>
        <table:table-row table:style-name="ro21">
          <table:table-cell office:value-type="string" table:style-name="ce34">
            <text:p>Crossroads</text:p>
          </table:table-cell>
          <table:table-cell office:value-type="string" table:style-name="ce35">
            <text:p>8.0%</text:p>
          </table:table-cell>
          <table:table-cell office:value-type="string" table:style-name="ce35">
            <text:p>10.8%</text:p>
          </table:table-cell>
          <table:table-cell office:value-type="string" table:style-name="ce35">
            <text:p>11.3%</text:p>
          </table:table-cell>
          <table:table-cell office:value-type="string" table:style-name="ce35">
            <text:p>11.1%</text:p>
          </table:table-cell>
          <table:table-cell table:number-columns-repeated="4" table:style-name="ce1"/>
          <table:table-cell table:style-name="ce26"/>
          <table:table-cell table:number-columns-repeated="16374"/>
        </table:table-row>
        <table:table-row table:style-name="ro21">
          <table:table-cell office:value-type="string" table:style-name="ce34">
            <text:p>Other junction</text:p>
          </table:table-cell>
          <table:table-cell office:value-type="string" table:style-name="ce35">
            <text:p>4.4%</text:p>
          </table:table-cell>
          <table:table-cell office:value-type="string" table:style-name="ce35">
            <text:p>6.2%</text:p>
          </table:table-cell>
          <table:table-cell office:value-type="string" table:style-name="ce35">
            <text:p>6.4%</text:p>
          </table:table-cell>
          <table:table-cell office:value-type="string" table:style-name="ce35">
            <text:p>6.3%</text:p>
          </table:table-cell>
          <table:table-cell table:number-columns-repeated="4" table:style-name="ce1"/>
          <table:table-cell table:style-name="ce26"/>
          <table:table-cell table:number-columns-repeated="16374"/>
        </table:table-row>
        <table:table-row table:style-name="ro21">
          <table:table-cell office:value-type="string" table:style-name="ce34">
            <text:p>Unknown</text:p>
          </table:table-cell>
          <table:table-cell office:value-type="string" table:style-name="ce35">
            <text:p>1.1%</text:p>
          </table:table-cell>
          <table:table-cell office:value-type="string" table:style-name="ce35">
            <text:p>3.8%</text:p>
          </table:table-cell>
          <table:table-cell office:value-type="string" table:style-name="ce35">
            <text:p>5.6%</text:p>
          </table:table-cell>
          <table:table-cell office:value-type="string" table:style-name="ce35">
            <text:p>5.1%</text:p>
          </table:table-cell>
          <table:table-cell table:number-columns-repeated="4" table:style-name="ce1"/>
          <table:table-cell table:style-name="ce26"/>
          <table:table-cell table:number-columns-repeated="16374"/>
        </table:table-row>
        <table:table-row table:style-name="ro21">
          <table:table-cell office:value-type="string" table:style-name="ce34">
            <text:p>Using private drive or entrance</text:p>
          </table:table-cell>
          <table:table-cell office:value-type="string" table:style-name="ce35">
            <text:p>1.3%</text:p>
          </table:table-cell>
          <table:table-cell office:value-type="string" table:style-name="ce35">
            <text:p>2.5%</text:p>
          </table:table-cell>
          <table:table-cell office:value-type="string" table:style-name="ce35">
            <text:p>3.0%</text:p>
          </table:table-cell>
          <table:table-cell office:value-type="string" table:style-name="ce35">
            <text:p>2.9%</text:p>
          </table:table-cell>
          <table:table-cell table:number-columns-repeated="4" table:style-name="ce1"/>
          <table:table-cell table:style-name="ce26"/>
          <table:table-cell table:number-columns-repeated="16374"/>
        </table:table-row>
        <table:table-row table:style-name="ro21">
          <table:table-cell office:value-type="string" table:style-name="ce34">
            <text:p>Junction with more than four arms (not roundabout)</text:p>
          </table:table-cell>
          <table:table-cell office:value-type="string" table:style-name="ce35">
            <text:p>0.4%</text:p>
          </table:table-cell>
          <table:table-cell office:value-type="string" table:style-name="ce35">
            <text:p>1.6%</text:p>
          </table:table-cell>
          <table:table-cell office:value-type="string" table:style-name="ce35">
            <text:p>1.8%</text:p>
          </table:table-cell>
          <table:table-cell office:value-type="string" table:style-name="ce35">
            <text:p>1.7%</text:p>
          </table:table-cell>
          <table:table-cell table:number-columns-repeated="4" table:style-name="ce1"/>
          <table:table-cell table:style-name="ce26"/>
          <table:table-cell table:number-columns-repeated="16374"/>
        </table:table-row>
        <table:table-row table:number-rows-repeated="85"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4.$A$1:Table_4.$E$108" table:base-cell-address="Table_4.$A$1"/>
        </table:named-expressions>
      </table:table>
      <table:table table:name="Table_5" table:style-name="ta3">
        <table:table-column table:style-name="co1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ontributory factors allocated to vehicles involved in fatal or serious collisions with pedal cycle,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Safety Factor</text:p>
          </table:table-cell>
          <table:table-cell office:value-type="string" table:style-name="ce33">
            <text:p>Pedal cyclists (%)</text:p>
          </table:table-cell>
          <table:table-cell office:value-type="string" table:style-name="ce33">
            <text:p>Non-pedal cyclists (%)</text:p>
          </table:table-cell>
          <table:table-cell office:value-type="string" table:style-name="ce33">
            <text:p>Any vehicle involved (%)</text:p>
          </table:table-cell>
          <table:table-cell table:style-name="ce41"/>
          <table:table-cell table:number-columns-repeated="4" table:style-name="ce1"/>
          <table:table-cell table:style-name="ce26"/>
          <table:table-cell table:number-columns-repeated="16374"/>
        </table:table-row>
        <table:table-row table:style-name="ro1">
          <table:table-cell office:value-type="string" table:style-name="ce34">
            <text:p>Ineffective observation by either the driver or rider or pedestrian</text:p>
          </table:table-cell>
          <table:table-cell office:value-type="string" table:style-name="ce35">
            <text:p>45%</text:p>
          </table:table-cell>
          <table:table-cell office:value-type="string" table:style-name="ce35">
            <text:p>63%</text:p>
          </table:table-cell>
          <table:table-cell office:value-type="string" table:style-name="ce35">
            <text:p>55%</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Pedestrian or cyclist or equestrian hard to see</text:p>
          </table:table-cell>
          <table:table-cell office:value-type="string" table:style-name="ce35">
            <text:p>21%</text:p>
          </table:table-cell>
          <table:table-cell office:value-type="string" table:style-name="ce35">
            <text:p><text:s/>5%</text:p>
          </table:table-cell>
          <table:table-cell office:value-type="string" table:style-name="ce35">
            <text:p>12%</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overshot junction or poor turn or manoeuvre</text:p>
          </table:table-cell>
          <table:table-cell office:value-type="string" table:style-name="ce35">
            <text:p>17%</text:p>
          </table:table-cell>
          <table:table-cell office:value-type="string" table:style-name="ce35">
            <text:p>20%</text:p>
          </table:table-cell>
          <table:table-cell office:value-type="string" table:style-name="ce35">
            <text:p>19%</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being aggressive or dangerous or reckless</text:p>
          </table:table-cell>
          <table:table-cell office:value-type="string" table:style-name="ce35">
            <text:p>12%</text:p>
          </table:table-cell>
          <table:table-cell office:value-type="string" table:style-name="ce35">
            <text:p>10%</text:p>
          </table:table-cell>
          <table:table-cell office:value-type="string" table:style-name="ce35">
            <text:p>11%</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llegal turn or direction of travel or failed to comply with traffic sign or signal</text:p>
          </table:table-cell>
          <table:table-cell office:value-type="string" table:style-name="ce35">
            <text:p>11%</text:p>
          </table:table-cell>
          <table:table-cell office:value-type="string" table:style-name="ce35">
            <text:p><text:s/>7%</text:p>
          </table:table-cell>
          <table:table-cell office:value-type="string" table:style-name="ce35">
            <text:p><text:s/>9%</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travelling too fast for conditions (including loss of control or swerving)</text:p>
          </table:table-cell>
          <table:table-cell office:value-type="string" table:style-name="ce35">
            <text:p>11%</text:p>
          </table:table-cell>
          <table:table-cell office:value-type="string" table:style-name="ce35">
            <text:p><text:s/>4%</text:p>
          </table:table-cell>
          <table:table-cell office:value-type="string" table:style-name="ce35">
            <text:p><text:s/>7%</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Vehicle entering road from pavement</text:p>
          </table:table-cell>
          <table:table-cell office:value-type="string" table:style-name="ce35">
            <text:p><text:s/>8%</text:p>
          </table:table-cell>
          <table:table-cell office:value-type="string" table:style-name="ce35">
            <text:p><text:s/>0%</text:p>
          </table:table-cell>
          <table:table-cell office:value-type="string" table:style-name="ce35">
            <text:p><text:s/>4%</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passing too close to another road user or pedestrian</text:p>
          </table:table-cell>
          <table:table-cell office:value-type="string" table:style-name="ce35">
            <text:p><text:s/>8%</text:p>
          </table:table-cell>
          <table:table-cell office:value-type="string" table:style-name="ce35">
            <text:p>14%</text:p>
          </table:table-cell>
          <table:table-cell office:value-type="string" table:style-name="ce35">
            <text:p>11%</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nexperienced or learner</text:p>
          </table:table-cell>
          <table:table-cell office:value-type="string" table:style-name="ce35">
            <text:p><text:s/>6%</text:p>
          </table:table-cell>
          <table:table-cell office:value-type="string" table:style-name="ce35">
            <text:p><text:s/>3%</text:p>
          </table:table-cell>
          <table:table-cell office:value-type="string" table:style-name="ce35">
            <text:p><text:s/>4%</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exceeding speed limit</text:p>
          </table:table-cell>
          <table:table-cell office:value-type="string" table:style-name="ce35">
            <text:p><text:s/>6%</text:p>
          </table:table-cell>
          <table:table-cell office:value-type="string" table:style-name="ce35">
            <text:p><text:s/>6%</text:p>
          </table:table-cell>
          <table:table-cell office:value-type="string" table:style-name="ce35">
            <text:p><text:s/>6%</text:p>
          </table:table-cell>
          <table:table-cell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A$1:Table_5.$E$108" table:base-cell-address="Table_5.$A$1"/>
        </table:named-expressions>
      </table:table>
      <table:database-ranges>
        <table:database-range table:target-range-address="Table_of_contents.A3:Table_of_contents.E14" table:name="Table1"/>
        <table:database-range table:target-range-address="Notes.A3:Notes.C4" table:name="Table2"/>
        <table:database-range table:target-range-address="Chart_1.A6:Chart_1.C94" table:name="Table5" table:display-filter-buttons="true"/>
        <table:database-range table:target-range-address="Chart_2.A6:Chart_2.C72"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16" table:name="Table9" table:display-filter-buttons="true"/>
        <table:database-range table:target-range-address="Table_1.A6:Table_1.F28" table:name="Table10" table:display-filter-buttons="true"/>
        <table:database-range table:target-range-address="Table_2.A6:Table_2.E28" table:name="Table11" table:display-filter-buttons="true"/>
        <table:database-range table:target-range-address="Table_3.A6:Table_3.F16" table:name="Table12" table:display-filter-buttons="true"/>
        <table:database-range table:target-range-address="Table_4.A6:Table_4.E13"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David Clark</dc:creator>
    <meta:creation-date>2014-03-07T16:08:25Z</meta:creation-date>
    <dc:date>2026-07-27T14:18:42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