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fo:wrap-option="wrap"/>
    </style:style>
    <style:style style:name="ce5"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Heading_32_2" style:data-style-name="N0">
      <style:table-cell-properties style:vertical-align="top" fo:wrap-option="wra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10" style:family="table-cell" style:parent-style-name="Heading_32_2" style:data-style-name="N0">
      <style:table-cell-properties style:vertical-align="top" fo:wrap-option="wrap" style:repeat-content="false"/>
      <style:paragraph-properties fo:text-align="start" fo:margin-left="0cm"/>
      <style:text-properties fo:font-size="13pt" style:font-size-asian="13pt" style:font-size-complex="13pt" fo:font-weight="bold" style:font-weight-asian="bold" style:font-weight-complex="bold"/>
    </style:style>
    <style:style style:name="ce11" style:family="table-cell" style:parent-style-name="Hyperlink" style:data-style-name="N0">
      <style:table-cell-properties style:vertical-align="top" fo:background-color="transparent" style:repeat-content="false"/>
      <style:paragraph-properties fo:text-align="start" fo:margin-left="0cm"/>
      <style:text-properties fo:color="#0000FF" style:text-underline-style="solid" style:text-underline-type="single"/>
    </style:style>
    <style:style style:name="ce12" style:family="table-cell" style:parent-style-name="Heading_32_1" style:data-style-name="N0">
      <style:table-cell-properties style:vertical-align="top" style:repeat-content="false"/>
      <style:paragraph-properties fo:text-align="start" fo:margin-left="0cm"/>
      <style:text-properties fo:font-size="16pt" style:font-size-asian="16pt" style:font-size-complex="16pt" fo:font-weight="bold" style:font-weight-asian="bold" style:font-weight-complex="bold"/>
    </style:style>
    <style:style style:name="ce13" style:family="table-cell" style:parent-style-name="Default" style:data-style-name="N20">
      <style:table-cell-properties style:vertical-align="top" style:repeat-content="false"/>
      <style:paragraph-properties fo:text-align="start" fo:margin-left="0cm"/>
    </style:style>
    <style:style style:name="ce14" style:family="table-cell" style:parent-style-name="Heading_32_1" style:data-style-name="N0">
      <style:table-cell-properties style:vertical-align="top"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Heading_32_1" style:data-style-name="N0">
      <style:table-cell-properties style:vertical-align="to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top"/>
    </style:style>
    <style:style style:name="ce18" style:family="table-cell" style:parent-style-name="Comma" style:data-style-name="N36">
      <style:table-cell-properties style:vertical-align="top"/>
    </style:style>
    <style:style style:name="ce19" style:family="table-cell" style:parent-style-name="Default" style:data-style-name="N2">
      <style:table-cell-properties style:vertical-align="top"/>
    </style:style>
    <style:style style:name="ce20" style:family="table-cell" style:parent-style-name="Default" style:data-style-name="N4">
      <style:table-cell-properties style:vertical-align="top"/>
    </style:style>
    <style:style style:name="ce21" style:family="table-cell" style:parent-style-name="Percent" style:data-style-name="N37">
      <style:table-cell-properties style:vertical-align="top" fo:background-color="transparent"/>
    </style:style>
    <style:style style:name="ce22"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style:repeat-content="false"/>
      <style:paragraph-properties fo:text-align="end" fo:margin-right="0cm"/>
    </style:style>
    <style:style style:name="ce24" style:family="table-cell" style:parent-style-name="Hyperlink" style:data-style-name="N0">
      <style:table-cell-properties style:vertical-align="top" fo:background-color="transparent"/>
      <style:text-properties fo:color="#0000FF" style:text-underline-style="solid" style:text-underline-type="single"/>
    </style:style>
    <style:style style:name="ce25" style:family="table-cell" style:parent-style-name="Heading_32_2" style:data-style-name="N0">
      <style:table-cell-properties style:vertical-align="top"/>
      <style:text-properties fo:font-size="13pt" style:font-size-asian="13pt" style:font-size-complex="13pt" fo:font-weight="bold" style:font-weight-asian="bold" style:font-weight-complex="bold"/>
    </style:style>
    <style:style style:name="ce26" style:family="table-cell" style:parent-style-name="Comma" style:data-style-name="N36">
      <style:table-cell-properties style:vertical-align="top" style:repeat-content="false"/>
      <style:paragraph-properties fo:text-align="end" fo:margin-right="0cm"/>
    </style:style>
    <style:style style:name="ce27" style:family="table-cell" style:parent-style-name="Default" style:data-style-name="N4">
      <style:table-cell-properties style:vertical-align="top" style:repeat-content="false"/>
      <style:paragraph-properties fo:text-align="end" fo:margin-right="0cm"/>
    </style:style>
    <style:style style:name="ce28" style:family="table-cell" style:parent-style-name="Heading_32_2" style:data-style-name="N0">
      <style:table-cell-properties style:vertical-align="top" style:repeat-content="false"/>
      <style:paragraph-properties fo:text-align="start" fo:margin-left="0cm"/>
      <style:text-properties fo:font-size="13pt" style:font-size-asian="13pt" style:font-size-complex="13pt" fo:font-weight="bold" style:font-weight-asian="bold" style:font-weight-complex="bold"/>
    </style:style>
    <style:style style:name="ce29" style:family="table-cell" style:parent-style-name="Heading_32_2" style:data-style-name="N0">
      <style:table-cell-properties style:vertical-align="top" fo:background-color="transparent" style:repeat-content="false"/>
      <style:paragraph-properties fo:text-align="start" fo:margin-left="0cm"/>
      <style:text-properties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9.6509722222222cm"/>
    </style:style>
    <style:style style:name="co2" style:family="table-column">
      <style:table-column-properties fo:break-before="auto" style:column-width="2.11666666666667cm"/>
    </style:style>
    <style:style style:name="co3" style:family="table-column">
      <style:table-column-properties fo:break-before="auto" style:column-width="31.7323611111111cm"/>
    </style:style>
    <style:style style:name="co4" style:family="table-column">
      <style:table-column-properties fo:break-before="auto" style:column-width="17.1802777777778cm"/>
    </style:style>
    <style:style style:name="co5" style:family="table-column">
      <style:table-column-properties fo:break-before="auto" style:column-width="5.02708333333333cm"/>
    </style:style>
    <style:style style:name="co6" style:family="table-column">
      <style:table-column-properties fo:break-before="auto" style:column-width="3.03388888888889cm"/>
    </style:style>
    <style:style style:name="co7" style:family="table-column">
      <style:table-column-properties fo:break-before="auto" style:column-width="5.46805555555556cm"/>
    </style:style>
    <style:style style:name="co8" style:family="table-column">
      <style:table-column-properties fo:break-before="auto" style:column-width="1.81680555555556cm"/>
    </style:style>
    <style:style style:name="co9" style:family="table-column">
      <style:table-column-properties fo:break-before="auto" style:column-width="29.7744444444444cm"/>
    </style:style>
    <style:style style:name="co10" style:family="table-column">
      <style:table-column-properties fo:break-before="auto" style:column-width="1.5875cm"/>
    </style:style>
    <style:style style:name="co11" style:family="table-column">
      <style:table-column-properties fo:break-before="auto" style:column-width="2.91041666666667cm"/>
    </style:style>
    <style:style style:name="co12" style:family="table-column">
      <style:table-column-properties fo:break-before="auto" style:column-width="13.9170833333333cm"/>
    </style:style>
    <style:style style:name="co13" style:family="table-column">
      <style:table-column-properties fo:break-before="auto" style:column-width="2.45180555555556cm"/>
    </style:style>
    <style:style style:name="co14" style:family="table-column">
      <style:table-column-properties fo:break-before="auto" style:column-width="1.56986111111111cm"/>
    </style:style>
    <style:style style:name="co15" style:family="table-column">
      <style:table-column-properties fo:break-before="auto" style:column-width="3.13972222222222cm"/>
    </style:style>
    <style:style style:name="ro1" style:family="table-row">
      <style:table-row-properties style:row-height="20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pt" style:use-optimal-row-height="false" fo:break-before="auto"/>
    </style:style>
    <style:style style:name="ro7" style:family="table-row">
      <style:table-row-properties style:row-height="62pt" style:use-optimal-row-height="true" fo:break-before="auto"/>
    </style:style>
    <style:style style:name="ro8" style:family="table-row">
      <style:table-row-properties style:row-height="80pt" style:use-optimal-row-height="false" fo:break-before="auto"/>
    </style:style>
    <style:style style:name="ro9" style:family="table-row">
      <style:table-row-properties style:row-height="46.5pt" style:use-optimal-row-height="true" fo:break-before="auto"/>
    </style:style>
    <style:style style:name="ro10" style:family="table-row">
      <style:table-row-properties style:row-height="16.5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19.5pt" style:use-optimal-row-height="false" fo:break-before="auto"/>
    </style:style>
    <style:style style:name="ro13" style:family="table-row">
      <style:table-row-properties style:row-height="32pt" style:use-optimal-row-height="false" fo:break-before="auto"/>
    </style:style>
    <style:style style:name="ro14" style:family="table-row">
      <style:table-row-properties style:row-height="77.5pt" style:use-optimal-row-height="true" fo:break-before="auto"/>
    </style:style>
    <style:style style:name="ro15" style:family="table-row">
      <style:table-row-properties style:row-height="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rrection" table:style-name="ta1">
        <table:table-column table:style-name="co1" table:default-cell-style-name="ce1"/>
        <table:table-column table:style-name="co2" table:number-columns-repeated="16383" table:default-cell-style-name="ce1"/>
        <table:table-row table:style-name="ro1">
          <table:table-cell office:value-type="string" table:style-name="ce2">
            <text:p>Corrections</text:p>
          </table:table-cell>
          <table:table-cell table:number-columns-repeated="16383"/>
        </table:table-row>
        <table:table-row table:style-name="ro2">
          <table:table-cell office:value-type="string" table:style-name="ce3">
            <text:p>This dataset was republished on 24 July 2026 to correct errors in the 'Summary_2023' tab.</text:p>
          </table:table-cell>
          <table:table-cell table:number-columns-repeated="16383"/>
        </table:table-row>
        <table:table-row table:style-name="ro2">
          <table:table-cell office:value-type="string" table:style-name="ce3">
            <text:p>The corrections affect the titles for the worksheet and the four tables presented on the worksheet, but they do not affect any of the data within these tables.<text:s/></text:p>
          </table:table-cell>
          <table:table-cell table:number-columns-repeated="16383"/>
        </table:table-row>
        <table:table-row table:style-name="ro3">
          <table:table-cell office:value-type="string" table:style-name="ce4">
            <text:p>The titles of the worksheet and tables in the original dataset published on 30 June stated the geographical coverage of the data was the UK, when it should have stated it was England.</text:p>
          </table:table-cell>
          <table:table-cell table:number-columns-repeated="16383"/>
        </table:table-row>
        <table:table-row table:style-name="ro2">
          <table:table-cell office:value-type="string" table:style-name="ce3">
            <text:p>No other tabs in this dataset are affected by these corrections.</text:p>
          </table:table-cell>
          <table:table-cell table:number-columns-repeated="16383"/>
        </table:table-row>
        <table:table-row table:number-rows-repeated="1048571" table:style-name="ro4">
          <table:table-cell table:number-columns-repeated="16384"/>
        </table:table-row>
      </table:table>
      <table:table table:name="Cover_sheet" table:style-name="ta1">
        <table:table-column table:style-name="co3" table:default-cell-style-name="ce8"/>
        <table:table-column table:style-name="co2" table:number-columns-repeated="16383" table:default-cell-style-name="ce6"/>
        <table:table-row table:style-name="ro5">
          <table:table-cell office:value-type="string" table:style-name="ce5">
            <text:p>England's carbon footprint, 2001 to 2023</text:p>
          </table:table-cell>
          <table:table-cell table:number-columns-repeated="16383"/>
        </table:table-row>
        <table:table-row table:style-name="ro6">
          <table:table-cell office:value-type="string" table:style-name="ce7">
            <text:p>Data tables</text:p>
          </table:table-cell>
          <table:table-cell table:number-columns-repeated="16383"/>
        </table:table-row>
        <table:table-row table:style-name="ro4">
          <table:table-cell office:value-type="string" table:style-name="ce8">
            <text:p>This spreadsheet contains the data tables for England published alongside the ‘UK and England's carbon footprint’ statistical notice.</text:p>
          </table:table-cell>
          <table:table-cell table:number-columns-repeated="16383"/>
        </table:table-row>
        <table:table-row table:style-name="ro4">
          <table:table-cell office:value-type="string" table:style-name="ce9">
            <text:p><text:a xlink:href="https://www.gov.uk/government/statistics/uks-carbon-footprint">UK and England's carbon footprint to 2023 - GOV.UK</text:a></text:p>
          </table:table-cell>
          <table:table-cell table:number-columns-repeated="16383"/>
        </table:table-row>
        <table:table-row table:style-name="ro6">
          <table:table-cell office:value-type="string" table:style-name="ce7">
            <text:p>Publication date</text:p>
          </table:table-cell>
          <table:table-cell table:number-columns-repeated="16383"/>
        </table:table-row>
        <table:table-row table:style-name="ro4">
          <table:table-cell office:value-type="string" table:style-name="ce8">
            <text:p>The data tables in this spreadsheet were originally published at 9:30am on 30 June 2026. A corrected version was republished on 24 July 2026.</text:p>
          </table:table-cell>
          <table:table-cell table:number-columns-repeated="16383"/>
        </table:table-row>
        <table:table-row table:style-name="ro6">
          <table:table-cell office:value-type="string" table:style-name="ce7">
            <text:p>Carbon footprint</text:p>
          </table:table-cell>
          <table:table-cell table:number-columns-repeated="16383"/>
        </table:table-row>
        <table:table-row table:style-name="ro7">
          <table:table-cell office:value-type="string" table:style-name="ce8">
            <text:p>England's carbon footprint refers to emissions that are associated with the consumption spending of England's residents on goods and services, wherever in the world these emissions arise along the supply chain, and those which are directly generated by England's households through private motoring and burning fuel to heat homes. These emissions are often referred to as ‘consumption emissions’ to distinguish them from estimates relating to the emissions ‘produced’ within a country’s territory or economic sphere.</text:p>
          </table:table-cell>
          <table:table-cell table:number-columns-repeated="16383"/>
        </table:table-row>
        <table:table-row table:style-name="ro6">
          <table:table-cell office:value-type="string" table:style-name="ce7">
            <text:p>The impact of the coronavirus (COVID-19) pandemic on these statistics</text:p>
          </table:table-cell>
          <table:table-cell table:number-columns-repeated="16383"/>
        </table:table-row>
        <table:table-row table:style-name="ro8">
          <table:table-cell office:value-type="string" table:style-name="ce8">
            <text:p>Results for 2020 covered the first year of the COVID-19 pandemic, during which time national lockdowns and travel restrictions were in place. These restrictions are likely to have impacted emissions, especially those from personal vehicles used by households which fell by 21% in 2020, and the emissions associated with household spending on air travel, restaurants and hotels. While there are no specific results available for air travel, emissions from the wider transport services sector fell by 59% in 2020 and emissions from restaurants and hotels fell by 30%. Since then, emissions from household spending on restaurants and hotels have returned to their pre-COVID-19 (2019) level, but emissions from household vehicles and from transport services remain considerably below their pre-COVID-19 (2019) levels.</text:p>
          </table:table-cell>
          <table:table-cell table:number-columns-repeated="16383"/>
        </table:table-row>
        <table:table-row table:style-name="ro6">
          <table:table-cell office:value-type="string" table:style-name="ce7">
            <text:p>Time period of data covered and data source</text:p>
          </table:table-cell>
          <table:table-cell table:number-columns-repeated="16383"/>
        </table:table-row>
        <table:table-row table:style-name="ro4">
          <table:table-cell office:value-type="string" table:style-name="ce8">
            <text:p>This workbook contains data produced by the University of Leeds for 2001 to 2023, using a multi-regional input-output model, the series is revised annually.</text:p>
          </table:table-cell>
          <table:table-cell table:number-columns-repeated="16383"/>
        </table:table-row>
        <table:table-row table:style-name="ro3">
          <table:table-cell office:value-type="string" table:style-name="ce8">
            <text:p>During each annual update, estimates relating to previous years are subject to revision due to either revisions to the underlying data or because of methodological improvements. This can result in changes to the emissions reported in previous years.</text:p>
          </table:table-cell>
          <table:table-cell table:number-columns-repeated="16383"/>
        </table:table-row>
        <table:table-row table:style-name="ro6">
          <table:table-cell office:value-type="string" table:style-name="ce7">
            <text:p>Notes</text:p>
          </table:table-cell>
          <table:table-cell table:number-columns-repeated="16383"/>
        </table:table-row>
        <table:table-row table:style-name="ro4">
          <table:table-cell office:value-type="string" table:style-name="ce8">
            <text:p>Some cells in the tables refer to notes which can be found in the notes worksheet. Note markers are presented in square brackets, for example: [note 1].</text:p>
          </table:table-cell>
          <table:table-cell table:number-columns-repeated="16383"/>
        </table:table-row>
        <table:table-row table:style-name="ro6">
          <table:table-cell office:value-type="string" table:style-name="ce7">
            <text:p>Units</text:p>
          </table:table-cell>
          <table:table-cell table:number-columns-repeated="16383"/>
        </table:table-row>
        <table:table-row table:style-name="ro4">
          <table:table-cell office:value-type="string" table:style-name="ce6">
            <text:p>Some column headings give units, when this is the case the units are presented in round brackets to differentiate them from note markers.<text:s/></text:p>
          </table:table-cell>
          <table:table-cell table:number-columns-repeated="16383"/>
        </table:table-row>
        <table:table-row table:style-name="ro4">
          <table:table-cell office:value-type="string" table:style-name="ce8">
            <text:p>1) Greenhouse gas (GHG) emissions are shown as kilotonnes carbon dioxide equivalent (ktCO2e)</text:p>
          </table:table-cell>
          <table:table-cell table:number-columns-repeated="16383"/>
        </table:table-row>
        <table:table-row table:style-name="ro4">
          <table:table-cell office:value-type="string" table:style-name="ce8">
            <text:p>2) Greenhouse gas (GHG) emissions per capita are shown as tonnes carbon dioxide equivalent per capita (tCO2e per capita)</text:p>
          </table:table-cell>
          <table:table-cell table:number-columns-repeated="16383"/>
        </table:table-row>
        <table:table-row table:style-name="ro4">
          <table:table-cell office:value-type="string" table:style-name="ce8">
            <text:p>3) Carbon dioxide (CO2) emissions are shown as kilotonnes carbon dioxide (ktCO2)</text:p>
          </table:table-cell>
          <table:table-cell table:number-columns-repeated="16383"/>
        </table:table-row>
        <table:table-row table:style-name="ro6">
          <table:table-cell office:value-type="string" table:style-name="ce7">
            <text:p>Methodology update</text:p>
          </table:table-cell>
          <table:table-cell table:number-columns-repeated="16383"/>
        </table:table-row>
        <table:table-row table:style-name="ro9">
          <table:table-cell office:value-type="string" table:style-name="ce8">
            <text:p>In the 2026 update, we have moved to using FIGARO v2025 for our trade data from 2010 onwards rather than using EXIOBASE v3.8.3 from 2010 to 2014, and an earlier version of FIGARO from 2015. As a result, the emissions reported from 2010 onwards will differ from those reported in previous publications of these statistics as the switch has made the post 2009 decrease in consumption emissions slightly steeper.</text:p>
          </table:table-cell>
          <table:table-cell table:number-columns-repeated="16383"/>
        </table:table-row>
        <table:table-row table:style-name="ro10">
          <table:table-cell office:value-type="string" table:style-name="ce10">
            <text:p>Further information</text:p>
          </table:table-cell>
          <table:table-cell table:number-columns-repeated="16383"/>
        </table:table-row>
        <table:table-row table:style-name="ro11">
          <table:table-cell office:value-type="string" table:style-name="ce8">
            <text:p>While the results presented in this statistical release show that UK consumption-based GHG emissions are reducing over time, there could be several reasons for this change. These include:</text:p>
            <text:p>• <text:s/>decarbonisation, where the products consumed by UK residents generate less emissions during their production</text:p>
            <text:p>• <text:s/>a reduction or change in spend, where UK residents buy less goods overall, or they buy less carbon-intensive goods</text:p>
            <text:p/>
            <text:p>Additional research carried out for Defra in 2024 by the University of Leeds produced four metrics to help understand the pattern and drivers of change in the UK’s consumption-based GHG emissions.</text:p>
            <text:p/>
            <text:p>The first, a basket of goods indicator presents an overview of the relative change in frequently purchased consumer goods.</text:p>
            <text:p>The second, a carbon multiplier index offers an overview of how the emission intensity of goods and services consumed in the UK is changing over time.</text:p>
            <text:p>The third, an equivalised household metric shows how actual footprints are changing over time, removing the impacts of changes in population and household composition.</text:p>
            <text:p>Finally, an analysis of the drivers of change offers a detailed overview of where changes in the UK’s footprint come from.</text:p>
            <text:p/>
            <text:p>This work will be updated later in 2026.</text:p>
          </table:table-cell>
          <table:table-cell table:number-columns-repeated="16383"/>
        </table:table-row>
        <table:table-row table:style-name="ro4">
          <table:table-cell office:value-type="string" table:style-name="ce9">
            <text:p><text:a xlink:href="https://sciencesearch.defra.gov.uk/ProjectDetails?ProjectId=21804">Developing indices of change for consumption-based UK GHG emissions accounts - EV1012</text:a></text:p>
          </table:table-cell>
          <table:table-cell table:number-columns-repeated="16383"/>
        </table:table-row>
        <table:table-row table:style-name="ro6">
          <table:table-cell office:value-type="string" table:style-name="ce7">
            <text:p>Responsible statisticians</text:p>
          </table:table-cell>
          <table:table-cell table:number-columns-repeated="16383"/>
        </table:table-row>
        <table:table-row table:style-name="ro4">
          <table:table-cell office:value-type="string" table:style-name="ce8">
            <text:p>Daphne Gordon and Simon Hatfield</text:p>
          </table:table-cell>
          <table:table-cell table:number-columns-repeated="16383"/>
        </table:table-row>
        <table:table-row table:style-name="ro6">
          <table:table-cell office:value-type="string" table:style-name="ce7">
            <text:p>Contact details</text:p>
          </table:table-cell>
          <table:table-cell table:number-columns-repeated="16383"/>
        </table:table-row>
        <table:table-row table:style-name="ro4">
          <table:table-cell office:value-type="string" table:style-name="ce11">
            <text:p><text:a xlink:href="mailto:WasteStatistics@defra.gov.uk">WasteStatistics@defra.gov.uk</text:a></text:p>
          </table:table-cell>
          <table:table-cell table:number-columns-repeated="16383"/>
        </table:table-row>
        <table:table-row table:style-name="ro4">
          <table:table-cell office:value-type="string" table:style-name="ce8">
            <text:p>Press enquiries: 0330 041 6560</text:p>
          </table:table-cell>
          <table:table-cell table:number-columns-repeated="16383"/>
        </table:table-row>
        <table:table-row table:style-name="ro6">
          <table:table-cell office:value-type="string" table:style-name="ce7">
            <text:p>Copyright</text:p>
          </table:table-cell>
          <table:table-cell table:number-columns-repeated="16383"/>
        </table:table-row>
        <table:table-row table:style-name="ro4">
          <table:table-cell office:value-type="string" table:style-name="ce8">
            <text:p>This data is licensed under the Open Government Licence 3.0.</text:p>
          </table:table-cell>
          <table:table-cell table:number-columns-repeated="16383"/>
        </table:table-row>
        <table:table-row table:number-rows-repeated="1048544" table:style-name="ro4">
          <table:table-cell table:number-columns-repeated="16384"/>
        </table:table-row>
      </table:table>
      <table:table table:name="Table_of_contents" table:style-name="ta1">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2" table:number-columns-repeated="16380" table:default-cell-style-name="ce6"/>
        <table:table-row table:style-name="ro5">
          <table:table-cell office:value-type="string" table:style-name="ce12">
            <text:p>Table of contents</text:p>
          </table:table-cell>
          <table:table-cell table:number-columns-repeated="16383" table:style-name="ce6"/>
        </table:table-row>
        <table:table-row table:style-name="ro4">
          <table:table-cell office:value-type="string" table:style-name="ce6">
            <text:p>This worksheet contains one table.</text:p>
          </table:table-cell>
          <table:table-cell table:number-columns-repeated="16383" table:style-name="ce6"/>
        </table:table-row>
        <table:table-row table:style-name="ro4">
          <table:table-cell office:value-type="string" table:style-name="ce6">
            <text:p>To access data tables, select the relevant worksheet link or tab.<text:s/></text:p>
          </table:table-cell>
          <table:table-cell table:number-columns-repeated="16383" table:style-name="ce6"/>
        </table:table-row>
        <table:table-row table:style-name="ro4">
          <table:table-cell office:value-type="string" table:style-name="ce9">
            <text:p><text:a xlink:href="#Notes.A1">Notes</text:a></text:p>
          </table:table-cell>
          <table:table-cell table:number-columns-repeated="16383" table:style-name="ce6"/>
        </table:table-row>
        <table:table-row table:style-name="ro12">
          <table:table-cell office:value-type="string" table:style-name="ce6">
            <text:p>Worksheet title</text:p>
          </table:table-cell>
          <table:table-cell office:value-type="string" table:style-name="ce6">
            <text:p>Worksheet link</text:p>
          </table:table-cell>
          <table:table-cell office:value-type="string" table:style-name="ce6">
            <text:p>Last updated</text:p>
          </table:table-cell>
          <table:table-cell office:value-type="string" table:style-name="ce6">
            <text:p>Source</text:p>
          </table:table-cell>
          <table:table-cell table:number-columns-repeated="16380"/>
        </table:table-row>
        <table:table-row table:style-name="ro13">
          <table:table-cell office:value-type="string" table:style-name="ce6">
            <text:p>Consumption-based emissions summary, England, 2001 to 2023</text:p>
          </table:table-cell>
          <table:table-cell office:value-type="string" table:style-name="ce11">
            <text:p><text:a xlink:href="#Summary_2001_to_2023.A1">Summary_2001_to_2023</text:a></text:p>
          </table:table-cell>
          <table:table-cell office:value-type="date" office:date-value="2026-06-30T00:00:00" table:style-name="ce13">
            <text:p>30-Jun-26</text:p>
          </table:table-cell>
          <table:table-cell office:value-type="string" table:style-name="ce8">
            <text:p>University of Leeds and Office for National Statistics</text:p>
          </table:table-cell>
          <table:table-cell table:number-columns-repeated="16380"/>
        </table:table-row>
        <table:table-row table:style-name="ro4">
          <table:table-cell office:value-type="string" table:style-name="ce6">
            <text:p>Consumption-based greenhouse gas emissions summary, England, 2023</text:p>
          </table:table-cell>
          <table:table-cell office:value-type="string" table:style-name="ce11">
            <text:p><text:a xlink:href="#Summary_2023.A1">Summary_2023</text:a></text:p>
          </table:table-cell>
          <table:table-cell office:value-type="date" office:date-value="2026-06-30T00:00:00" table:style-name="ce13">
            <text:p>30-Jun-26</text:p>
          </table:table-cell>
          <table:table-cell office:value-type="string" table:style-name="ce6">
            <text:p>University of Leeds</text:p>
          </table:table-cell>
          <table:table-cell table:number-columns-repeated="16380"/>
        </table:table-row>
        <table:table-row table:style-name="ro4">
          <table:table-cell office:value-type="string" table:style-name="ce6">
            <text:p>Consumption-based emissions by selected source region, England, 2001 to 2023</text:p>
          </table:table-cell>
          <table:table-cell office:value-type="string" table:style-name="ce11">
            <text:p><text:a xlink:href="#Summary_source_region.A1">Summary_source_region</text:a></text:p>
          </table:table-cell>
          <table:table-cell office:value-type="date" office:date-value="2026-06-30T00:00:00" table:style-name="ce13">
            <text:p>30-Jun-26</text:p>
          </table:table-cell>
          <table:table-cell office:value-type="string" table:style-name="ce6">
            <text:p>University of Leeds</text:p>
          </table:table-cell>
          <table:table-cell table:number-columns-repeated="16380"/>
        </table:table-row>
        <table:table-row table:style-name="ro4">
          <table:table-cell office:value-type="string" table:style-name="ce6">
            <text:p>Consumption-based emissions by broad category of final demand, England, 2001 to 2023</text:p>
          </table:table-cell>
          <table:table-cell office:value-type="string" table:style-name="ce11">
            <text:p><text:a xlink:href="#Summary_final_demand.A1">Summary_final_demand</text:a></text:p>
          </table:table-cell>
          <table:table-cell office:value-type="date" office:date-value="2026-06-30T00:00:00" table:style-name="ce13">
            <text:p>30-Jun-26</text:p>
          </table:table-cell>
          <table:table-cell office:value-type="string" table:style-name="ce6">
            <text:p>University of Leeds</text:p>
          </table:table-cell>
          <table:table-cell table:number-columns-repeated="16380"/>
        </table:table-row>
        <table:table-row table:style-name="ro4">
          <table:table-cell office:value-type="string" table:style-name="ce6">
            <text:p>Consumption-based emissions by broad product category, England, 2001 to 2023</text:p>
          </table:table-cell>
          <table:table-cell office:value-type="string" table:style-name="ce11">
            <text:p><text:a xlink:href="#Summary_product.A1">Summary_product</text:a></text:p>
          </table:table-cell>
          <table:table-cell office:value-type="date" office:date-value="2026-06-30T00:00:00" table:style-name="ce13">
            <text:p>30-Jun-26</text:p>
          </table:table-cell>
          <table:table-cell office:value-type="string" table:style-name="ce6">
            <text:p>University of Leeds</text:p>
          </table:table-cell>
          <table:table-cell table:number-columns-repeated="16380"/>
        </table:table-row>
        <table:table-row table:number-rows-repeated="1048566" table:style-name="ro4">
          <table:table-cell table:number-columns-repeated="16384"/>
        </table:table-row>
      </table:table>
      <table:table table:name="Notes" table:style-name="ta1">
        <table:table-column table:style-name="co8" table:default-cell-style-name="ce6"/>
        <table:table-column table:style-name="co9" table:default-cell-style-name="ce8"/>
        <table:table-column table:style-name="co2" table:number-columns-repeated="16382" table:default-cell-style-name="ce6"/>
        <table:table-row table:style-name="ro5">
          <table:table-cell office:value-type="string" table:style-name="ce14">
            <text:p>Notes</text:p>
          </table:table-cell>
          <table:table-cell table:style-name="ce8"/>
          <table:table-cell table:number-columns-repeated="16382"/>
        </table:table-row>
        <table:table-row table:style-name="ro4">
          <table:table-cell office:value-type="string" table:style-name="ce6">
            <text:p>This worksheet contains one table.<text:s/></text:p>
          </table:table-cell>
          <table:table-cell table:style-name="ce8"/>
          <table:table-cell table:number-columns-repeated="16382"/>
        </table:table-row>
        <table:table-row table:style-name="ro4">
          <table:table-cell office:value-type="string" table:style-name="ce11">
            <text:p><text:a xlink:href="#Table_of_contents.A1">Back to table of contents</text:a></text:p>
          </table:table-cell>
          <table:table-cell table:style-name="ce8"/>
          <table:table-cell table:number-columns-repeated="16382"/>
        </table:table-row>
        <table:table-row table:style-name="ro3">
          <table:table-cell office:value-type="string" table:style-name="ce8">
            <text:p>Note number<text:s/></text:p>
          </table:table-cell>
          <table:table-cell office:value-type="string" table:style-name="ce8">
            <text:p>Note text<text:s/></text:p>
          </table:table-cell>
          <table:table-cell table:number-columns-repeated="16382"/>
        </table:table-row>
        <table:table-row table:style-name="ro3">
          <table:table-cell office:value-type="string" table:style-name="ce6">
            <text:p>note 1</text:p>
          </table:table-cell>
          <table:table-cell office:value-type="string" table:style-name="ce8">
            <text:p><text:span text:style-name="T2">The EU includes:</text:span><text:s/>Austria, Belgium, Bulgaria, Croatia, Cyprus, Czech Republic, Germany, Denmark, Estonia, Finland, France, Greece, Hungary, Ireland, Italy, Latvia, Lithuania, Luxembourg, Malta, Netherlands, Poland, Portugal, Romania, Slovenia, Slovakia, Spain and Sweden.</text:p>
          </table:table-cell>
          <table:table-cell table:number-columns-repeated="16382"/>
        </table:table-row>
        <table:table-row table:style-name="ro4">
          <table:table-cell office:value-type="string" table:style-name="ce6">
            <text:p>note 2</text:p>
          </table:table-cell>
          <table:table-cell office:value-type="string" table:style-name="ce8">
            <text:p><text:span text:style-name="T2">Households direct</text:span><text:s/>includes emissions from consumer expenditure on fossil fuels used to heat households and for personal vehicles.</text:p>
          </table:table-cell>
          <table:table-cell table:number-columns-repeated="16382"/>
        </table:table-row>
        <table:table-row table:style-name="ro9">
          <table:table-cell office:value-type="string" table:style-name="ce6">
            <text:p>note 3</text:p>
          </table:table-cell>
          <table:table-cell office:value-type="string" table:style-name="ce8">
            <text:p>For some product categories such as<text:s/><text:span text:style-name="T2">health</text:span><text:s/>and<text:s/><text:span text:style-name="T2">education</text:span>, only the portion of these services directly paid for by households are captured under household expenditure. The actual consumption and associated GHG emissions from these services are larger and the remaining balance is captured under central and local government expenditure.</text:p>
          </table:table-cell>
          <table:table-cell table:number-columns-repeated="16382"/>
        </table:table-row>
        <table:table-row table:style-name="ro4">
          <table:table-cell office:value-type="string" table:style-name="ce6">
            <text:p>note 4</text:p>
          </table:table-cell>
          <table:table-cell office:value-type="string" table:style-name="ce8">
            <text:p><text:span text:style-name="T2">Central government</text:span><text:s/>includes emissions from central government spending on public administration (including defence) and health services.</text:p>
          </table:table-cell>
          <table:table-cell table:number-columns-repeated="16382"/>
        </table:table-row>
        <table:table-row table:style-name="ro4">
          <table:table-cell office:value-type="string" table:style-name="ce6">
            <text:p>note 5</text:p>
          </table:table-cell>
          <table:table-cell office:value-type="string" table:style-name="ce8">
            <text:p><text:span text:style-name="T2">Local government<text:s/></text:span>includes emissions from local government spending on public administration and health services.</text:p>
          </table:table-cell>
          <table:table-cell table:number-columns-repeated="16382"/>
        </table:table-row>
        <table:table-row table:style-name="ro9">
          <table:table-cell office:value-type="string" table:style-name="ce6">
            <text:p>note 6</text:p>
          </table:table-cell>
          <table:table-cell office:value-type="string" table:style-name="ce8">
            <text:p><text:span text:style-name="T2">Gross fixed capital formation<text:s/></text:span>relates principally to emissions from industry investment in tangible fixed assets such as plant and machinery, transport equipment, dwellings and other buildings and structures. However, it also includes emissions from investment in intangible fixed assets, improvements to land, the costs associated with the transfer of assets, and the costs to households of buying a house and major house works.</text:p>
          </table:table-cell>
          <table:table-cell table:number-columns-repeated="16382"/>
        </table:table-row>
        <table:table-row table:style-name="ro3">
          <table:table-cell office:value-type="string" table:style-name="ce6">
            <text:p>note 7</text:p>
          </table:table-cell>
          <table:table-cell office:value-type="string" table:style-name="ce8">
            <text:p><text:span text:style-name="T2">Other</text:span><text:s/>includes emissions from the 'non-profit institutions serving households' (see note 9), 'valuables' (see note 10) and 'changes in inventories' (see note 11) categories of end use.</text:p>
          </table:table-cell>
          <table:table-cell table:number-columns-repeated="16382"/>
        </table:table-row>
        <table:table-row table:style-name="ro9">
          <table:table-cell office:value-type="string" table:style-name="ce6">
            <text:p>note 8</text:p>
          </table:table-cell>
          <table:table-cell office:value-type="string" table:style-name="ce8">
            <text:p><text:span text:style-name="T2">Households</text:span><text:s/>includes emissions from consumer expenditure on day-to-day goods and services, including imputed rent of owner-occupied dwellings, the administrative costs of insurance products, and superannuation schemes. The costs of buying a house and major house works are excluded because they are part of gross fixed capital formation.</text:p>
          </table:table-cell>
          <table:table-cell table:number-columns-repeated="16382"/>
        </table:table-row>
        <table:table-row table:style-name="ro3">
          <table:table-cell office:value-type="string" table:style-name="ce6">
            <text:p>note 9</text:p>
          </table:table-cell>
          <table:table-cell office:value-type="string" table:style-name="ce8">
            <text:p><text:span text:style-name="T2">Non-profit institutions serving households<text:s/></text:span>includes emissions from spending by charitable organisations, trade unions, religious organisations, political parties, and universities and further education establishments.</text:p>
          </table:table-cell>
          <table:table-cell table:number-columns-repeated="16382"/>
        </table:table-row>
        <table:table-row table:style-name="ro9">
          <table:table-cell office:value-type="string" table:style-name="ce6">
            <text:p>note 10</text:p>
          </table:table-cell>
          <table:table-cell office:value-type="string" table:style-name="ce15">
            <text:p>Valuables<text:span text:style-name="T1"><text:s/>includes emissions from non-financial goods that are not used primarily for production or consumption, but are acquired and held as long-term stores of value. The results for this category can change considerably from year to year as they tend to act as a balance check in the National Accounts to ensure that gross domestic product (GDP) adds up.</text:span></text:p>
          </table:table-cell>
          <table:table-cell table:number-columns-repeated="16382"/>
        </table:table-row>
        <table:table-row table:style-name="ro9">
          <table:table-cell office:value-type="string" table:style-name="ce6">
            <text:p>note 11</text:p>
          </table:table-cell>
          <table:table-cell office:value-type="string" table:style-name="ce15">
            <text:p>Changes in inventories<text:span text:style-name="T1"><text:s/>includes emissions from goods entering into inventories (stocks) minus the emissions from goods withdrawn from inventories and minus the emissions from any recurrent losses of goods held in inventories during the year. The results for this category can change considerably from year to year as they tend to act as a balance check in the National Accounts to ensure that gross domestic product (GDP) adds up.</text:span></text:p>
          </table:table-cell>
          <table:table-cell table:number-columns-repeated="16382"/>
        </table:table-row>
        <table:table-row table:number-rows-repeated="1048561" table:style-name="ro4">
          <table:table-cell table:number-columns-repeated="16384"/>
        </table:table-row>
      </table:table>
      <table:table table:name="Summary_2001_to_2023" table:style-name="ta1">
        <table:table-column table:style-name="co10" table:default-cell-style-name="ce6"/>
        <table:table-column table:style-name="co11" table:number-columns-repeated="3" table:default-cell-style-name="ce17"/>
        <table:table-column table:style-name="co2" table:number-columns-repeated="16380" table:default-cell-style-name="ce17"/>
        <table:table-row table:style-name="ro5">
          <table:table-cell office:value-type="string" table:style-name="ce16">
            <text:p>Consumption-based emissions summary, England, 2001 to 2023</text:p>
          </table:table-cell>
          <table:table-cell table:number-columns-repeated="16383" table:style-name="ce17"/>
        </table:table-row>
        <table:table-row table:style-name="ro4">
          <table:table-cell office:value-type="string" table:style-name="ce6">
            <text:p>This worksheet contains one table.</text:p>
          </table:table-cell>
          <table:table-cell table:number-columns-repeated="16383" table:style-name="ce17"/>
        </table:table-row>
        <table:table-row table:style-name="ro4">
          <table:table-cell office:value-type="string" table:style-name="ce11">
            <text:p><text:a xlink:href="#Notes.A1">Notes</text:a></text:p>
          </table:table-cell>
          <table:table-cell table:number-columns-repeated="16383" table:style-name="ce17"/>
        </table:table-row>
        <table:table-row table:style-name="ro4">
          <table:table-cell office:value-type="string" table:style-name="ce11">
            <text:p><text:a xlink:href="#Table_of_contents.A1">Back to table of contents</text:a></text:p>
          </table:table-cell>
          <table:table-cell table:number-columns-repeated="16383" table:style-name="ce17"/>
        </table:table-row>
        <table:table-row table:style-name="ro7">
          <table:table-cell office:value-type="string" table:style-name="ce8">
            <text:p>Year</text:p>
          </table:table-cell>
          <table:table-cell office:value-type="string" table:style-name="ce4">
            <text:p>Greenhouse gases</text:p>
            <text:p>(ktCO2e)</text:p>
          </table:table-cell>
          <table:table-cell office:value-type="string" table:style-name="ce4">
            <text:p>Greenhouse gases</text:p>
            <text:p>(tCO2e per capita)</text:p>
          </table:table-cell>
          <table:table-cell office:value-type="string" table:style-name="ce4">
            <text:p>Carbon dioxide</text:p>
            <text:p>(ktCO2)</text:p>
          </table:table-cell>
          <table:table-cell table:number-columns-repeated="16380" table:style-name="ce4"/>
        </table:table-row>
        <table:table-row table:style-name="ro4">
          <table:table-cell office:value-type="float" office:value="2001" table:style-name="ce6">
            <text:p>2001</text:p>
          </table:table-cell>
          <table:table-cell office:value-type="float" office:value="726989.73586336011" table:style-name="ce18">
            <text:p>726,989.74<text:s/></text:p>
          </table:table-cell>
          <table:table-cell office:value-type="float" office:value="14.701586856752719" table:style-name="ce19">
            <text:p>14.70</text:p>
          </table:table-cell>
          <table:table-cell office:value-type="float" office:value="547519.823596042" table:style-name="ce20">
            <text:p>547,519.82</text:p>
          </table:table-cell>
          <table:table-cell table:number-columns-repeated="16380"/>
        </table:table-row>
        <table:table-row table:style-name="ro4">
          <table:table-cell office:value-type="float" office:value="2002" table:style-name="ce6">
            <text:p>2002</text:p>
          </table:table-cell>
          <table:table-cell office:value-type="float" office:value="765124.64608843927" table:style-name="ce18">
            <text:p>765,124.65<text:s/></text:p>
          </table:table-cell>
          <table:table-cell office:value-type="float" office:value="15.40128694105811" table:style-name="ce19">
            <text:p>15.40</text:p>
          </table:table-cell>
          <table:table-cell office:value-type="float" office:value="567090.98532087868" table:style-name="ce20">
            <text:p>567,090.99</text:p>
          </table:table-cell>
          <table:table-cell table:number-columns-repeated="16380"/>
        </table:table-row>
        <table:table-row table:style-name="ro4">
          <table:table-cell office:value-type="float" office:value="2003" table:style-name="ce6">
            <text:p>2003</text:p>
          </table:table-cell>
          <table:table-cell office:value-type="float" office:value="774347.19688476634" table:style-name="ce18">
            <text:p>774,347.20<text:s/></text:p>
          </table:table-cell>
          <table:table-cell office:value-type="float" office:value="15.510048636747539" table:style-name="ce19">
            <text:p>15.51</text:p>
          </table:table-cell>
          <table:table-cell office:value-type="float" office:value="576505.66377603286" table:style-name="ce20">
            <text:p>576,505.66</text:p>
          </table:table-cell>
          <table:table-cell table:number-columns-repeated="16380"/>
        </table:table-row>
        <table:table-row table:style-name="ro4">
          <table:table-cell office:value-type="float" office:value="2004" table:style-name="ce6">
            <text:p>2004</text:p>
          </table:table-cell>
          <table:table-cell office:value-type="float" office:value="817741.8917520839" table:style-name="ce18">
            <text:p>817,741.89<text:s/></text:p>
          </table:table-cell>
          <table:table-cell office:value-type="float" office:value="16.291431583319401" table:style-name="ce19">
            <text:p>16.29</text:p>
          </table:table-cell>
          <table:table-cell office:value-type="float" office:value="607744.40871066984" table:style-name="ce20">
            <text:p>607,744.41</text:p>
          </table:table-cell>
          <table:table-cell table:number-columns-repeated="16380"/>
        </table:table-row>
        <table:table-row table:style-name="ro4">
          <table:table-cell office:value-type="float" office:value="2005" table:style-name="ce6">
            <text:p>2005</text:p>
          </table:table-cell>
          <table:table-cell office:value-type="float" office:value="804998.32769606868" table:style-name="ce18">
            <text:p>804,998.33<text:s/></text:p>
          </table:table-cell>
          <table:table-cell office:value-type="float" office:value="15.907160946381779" table:style-name="ce19">
            <text:p>15.91</text:p>
          </table:table-cell>
          <table:table-cell office:value-type="float" office:value="601666.56750783685" table:style-name="ce20">
            <text:p>601,666.57</text:p>
          </table:table-cell>
          <table:table-cell table:number-columns-repeated="16380"/>
        </table:table-row>
        <table:table-row table:style-name="ro4">
          <table:table-cell office:value-type="float" office:value="2006" table:style-name="ce6">
            <text:p>2006</text:p>
          </table:table-cell>
          <table:table-cell office:value-type="float" office:value="806791.79644658277" table:style-name="ce18">
            <text:p>806,791.80<text:s/></text:p>
          </table:table-cell>
          <table:table-cell office:value-type="float" office:value="15.83025315450792" table:style-name="ce19">
            <text:p>15.83</text:p>
          </table:table-cell>
          <table:table-cell office:value-type="float" office:value="605853.24188486615" table:style-name="ce20">
            <text:p>605,853.24</text:p>
          </table:table-cell>
          <table:table-cell table:number-columns-repeated="16380"/>
        </table:table-row>
        <table:table-row table:style-name="ro4">
          <table:table-cell office:value-type="float" office:value="2007" table:style-name="ce6">
            <text:p>2007</text:p>
          </table:table-cell>
          <table:table-cell office:value-type="float" office:value="825945.73292615125" table:style-name="ce18">
            <text:p>825,945.73<text:s/></text:p>
          </table:table-cell>
          <table:table-cell office:value-type="float" office:value="16.074896128156539" table:style-name="ce19">
            <text:p>16.07</text:p>
          </table:table-cell>
          <table:table-cell office:value-type="float" office:value="628473.48110660224" table:style-name="ce20">
            <text:p>628,473.48</text:p>
          </table:table-cell>
          <table:table-cell table:number-columns-repeated="16380"/>
        </table:table-row>
        <table:table-row table:style-name="ro4">
          <table:table-cell office:value-type="float" office:value="2008" table:style-name="ce6">
            <text:p>2008</text:p>
          </table:table-cell>
          <table:table-cell office:value-type="float" office:value="762847.00114304898" table:style-name="ce18">
            <text:p>762,847.00<text:s/></text:p>
          </table:table-cell>
          <table:table-cell office:value-type="float" office:value="14.72227044381666" table:style-name="ce19">
            <text:p>14.72</text:p>
          </table:table-cell>
          <table:table-cell office:value-type="float" office:value="582904.02570974012" table:style-name="ce20">
            <text:p>582,904.03</text:p>
          </table:table-cell>
          <table:table-cell table:number-columns-repeated="16380"/>
        </table:table-row>
        <table:table-row table:style-name="ro4">
          <table:table-cell office:value-type="float" office:value="2009" table:style-name="ce6">
            <text:p>2009</text:p>
          </table:table-cell>
          <table:table-cell office:value-type="float" office:value="685971.34271343646" table:style-name="ce18">
            <text:p>685,971.34<text:s/></text:p>
          </table:table-cell>
          <table:table-cell office:value-type="float" office:value="13.14212459889578" table:style-name="ce19">
            <text:p>13.14</text:p>
          </table:table-cell>
          <table:table-cell office:value-type="float" office:value="518380.63203156769" table:style-name="ce20">
            <text:p>518,380.63</text:p>
          </table:table-cell>
          <table:table-cell table:number-columns-repeated="16380"/>
        </table:table-row>
        <table:table-row table:style-name="ro4">
          <table:table-cell office:value-type="float" office:value="2010" table:style-name="ce6">
            <text:p>2010</text:p>
          </table:table-cell>
          <table:table-cell office:value-type="float" office:value="706507.2168928372" table:style-name="ce18">
            <text:p>706,507.22<text:s/></text:p>
          </table:table-cell>
          <table:table-cell office:value-type="float" office:value="13.42086453140209" table:style-name="ce19">
            <text:p>13.42</text:p>
          </table:table-cell>
          <table:table-cell office:value-type="float" office:value="571789.30852329091" table:style-name="ce20">
            <text:p>571,789.31</text:p>
          </table:table-cell>
          <table:table-cell table:number-columns-repeated="16380"/>
        </table:table-row>
        <table:table-row table:style-name="ro4">
          <table:table-cell office:value-type="float" office:value="2011" table:style-name="ce6">
            <text:p>2011</text:p>
          </table:table-cell>
          <table:table-cell office:value-type="float" office:value="690785.93454343861" table:style-name="ce18">
            <text:p>690,785.93<text:s/></text:p>
          </table:table-cell>
          <table:table-cell office:value-type="float" office:value="13.007395188838601" table:style-name="ce19">
            <text:p>13.01</text:p>
          </table:table-cell>
          <table:table-cell office:value-type="float" office:value="557477.53264533053" table:style-name="ce20">
            <text:p>557,477.53</text:p>
          </table:table-cell>
          <table:table-cell table:number-columns-repeated="16380"/>
        </table:table-row>
        <table:table-row table:style-name="ro4">
          <table:table-cell office:value-type="float" office:value="2012" table:style-name="ce6">
            <text:p>2012</text:p>
          </table:table-cell>
          <table:table-cell office:value-type="float" office:value="703184.98461152182" table:style-name="ce18">
            <text:p>703,184.98<text:s/></text:p>
          </table:table-cell>
          <table:table-cell office:value-type="float" office:value="13.141971243054471" table:style-name="ce19">
            <text:p>13.14</text:p>
          </table:table-cell>
          <table:table-cell office:value-type="float" office:value="564195.53462676203" table:style-name="ce20">
            <text:p>564,195.53</text:p>
          </table:table-cell>
          <table:table-cell table:number-columns-repeated="16380"/>
        </table:table-row>
        <table:table-row table:style-name="ro4">
          <table:table-cell office:value-type="float" office:value="2013" table:style-name="ce6">
            <text:p>2013</text:p>
          </table:table-cell>
          <table:table-cell office:value-type="float" office:value="694353.83874441916" table:style-name="ce18">
            <text:p>694,353.84<text:s/></text:p>
          </table:table-cell>
          <table:table-cell office:value-type="float" office:value="12.87779599718767" table:style-name="ce19">
            <text:p>12.88</text:p>
          </table:table-cell>
          <table:table-cell office:value-type="float" office:value="560406.58433091035" table:style-name="ce20">
            <text:p>560,406.58</text:p>
          </table:table-cell>
          <table:table-cell table:number-columns-repeated="16380"/>
        </table:table-row>
        <table:table-row table:style-name="ro4">
          <table:table-cell office:value-type="float" office:value="2014" table:style-name="ce6">
            <text:p>2014</text:p>
          </table:table-cell>
          <table:table-cell office:value-type="float" office:value="687720.03359303647" table:style-name="ce18">
            <text:p>687,720.03<text:s/></text:p>
          </table:table-cell>
          <table:table-cell office:value-type="float" office:value="12.64881365866249" table:style-name="ce19">
            <text:p>12.65</text:p>
          </table:table-cell>
          <table:table-cell office:value-type="float" office:value="551686.71397962712" table:style-name="ce20">
            <text:p>551,686.71</text:p>
          </table:table-cell>
          <table:table-cell table:number-columns-repeated="16380"/>
        </table:table-row>
        <table:table-row table:style-name="ro4">
          <table:table-cell office:value-type="float" office:value="2015" table:style-name="ce6">
            <text:p>2015</text:p>
          </table:table-cell>
          <table:table-cell office:value-type="float" office:value="659797.4254951512" table:style-name="ce18">
            <text:p>659,797.43<text:s/></text:p>
          </table:table-cell>
          <table:table-cell office:value-type="float" office:value="12.03819310459445" table:style-name="ce19">
            <text:p>12.04</text:p>
          </table:table-cell>
          <table:table-cell office:value-type="float" office:value="531097.35994494369" table:style-name="ce20">
            <text:p>531,097.36</text:p>
          </table:table-cell>
          <table:table-cell table:number-columns-repeated="16380"/>
        </table:table-row>
        <table:table-row table:style-name="ro4">
          <table:table-cell office:value-type="float" office:value="2016" table:style-name="ce6">
            <text:p>2016</text:p>
          </table:table-cell>
          <table:table-cell office:value-type="float" office:value="643594.13847610017" table:style-name="ce18">
            <text:p>643,594.14<text:s/></text:p>
          </table:table-cell>
          <table:table-cell office:value-type="float" office:value="11.640538673113729" table:style-name="ce19">
            <text:p>11.64</text:p>
          </table:table-cell>
          <table:table-cell office:value-type="float" office:value="513834.10063246003" table:style-name="ce20">
            <text:p>513,834.10</text:p>
          </table:table-cell>
          <table:table-cell table:number-columns-repeated="16380"/>
        </table:table-row>
        <table:table-row table:style-name="ro4">
          <table:table-cell office:value-type="float" office:value="2017" table:style-name="ce6">
            <text:p>2017</text:p>
          </table:table-cell>
          <table:table-cell office:value-type="float" office:value="602154.07625360636" table:style-name="ce18">
            <text:p>602,154.08<text:s/></text:p>
          </table:table-cell>
          <table:table-cell office:value-type="float" office:value="10.826302943950679" table:style-name="ce19">
            <text:p>10.83</text:p>
          </table:table-cell>
          <table:table-cell office:value-type="float" office:value="480025.90050421248" table:style-name="ce20">
            <text:p>480,025.90</text:p>
          </table:table-cell>
          <table:table-cell table:number-columns-repeated="16380"/>
        </table:table-row>
        <table:table-row table:style-name="ro4">
          <table:table-cell office:value-type="float" office:value="2018" table:style-name="ce6">
            <text:p>2018</text:p>
          </table:table-cell>
          <table:table-cell office:value-type="float" office:value="626965.67094394576" table:style-name="ce18">
            <text:p>626,965.67<text:s/></text:p>
          </table:table-cell>
          <table:table-cell office:value-type="float" office:value="11.210924675912249" table:style-name="ce19">
            <text:p>11.21</text:p>
          </table:table-cell>
          <table:table-cell office:value-type="float" office:value="498222.96541376889" table:style-name="ce20">
            <text:p>498,222.97</text:p>
          </table:table-cell>
          <table:table-cell table:number-columns-repeated="16380"/>
        </table:table-row>
        <table:table-row table:style-name="ro4">
          <table:table-cell office:value-type="float" office:value="2019" table:style-name="ce6">
            <text:p>2019</text:p>
          </table:table-cell>
          <table:table-cell office:value-type="float" office:value="614882.49629363441" table:style-name="ce18">
            <text:p>614,882.50<text:s/></text:p>
          </table:table-cell>
          <table:table-cell office:value-type="float" office:value="10.93512153524504" table:style-name="ce19">
            <text:p>10.94</text:p>
          </table:table-cell>
          <table:table-cell office:value-type="float" office:value="488950.8945406705" table:style-name="ce20">
            <text:p>488,950.89</text:p>
          </table:table-cell>
          <table:table-cell table:number-columns-repeated="16380"/>
        </table:table-row>
        <table:table-row table:style-name="ro4">
          <table:table-cell office:value-type="float" office:value="2020" table:style-name="ce6">
            <text:p>2020</text:p>
          </table:table-cell>
          <table:table-cell office:value-type="float" office:value="530926.08962624299" table:style-name="ce18">
            <text:p>530,926.09<text:s/></text:p>
          </table:table-cell>
          <table:table-cell office:value-type="float" office:value="9.4259570578164311" table:style-name="ce19">
            <text:p>9.43</text:p>
          </table:table-cell>
          <table:table-cell office:value-type="float" office:value="417451.30079600733" table:style-name="ce20">
            <text:p>417,451.30</text:p>
          </table:table-cell>
          <table:table-cell table:number-columns-repeated="16380"/>
        </table:table-row>
        <table:table-row table:style-name="ro4">
          <table:table-cell office:value-type="float" office:value="2021" table:style-name="ce6">
            <text:p>2021</text:p>
          </table:table-cell>
          <table:table-cell office:value-type="float" office:value="567116.8012177574" table:style-name="ce18">
            <text:p>567,116.80<text:s/></text:p>
          </table:table-cell>
          <table:table-cell office:value-type="float" office:value="10.02772335318898" table:style-name="ce19">
            <text:p>10.03</text:p>
          </table:table-cell>
          <table:table-cell office:value-type="float" office:value="450423.1778117916" table:style-name="ce20">
            <text:p>450,423.18</text:p>
          </table:table-cell>
          <table:table-cell table:number-columns-repeated="16380"/>
        </table:table-row>
        <table:table-row table:style-name="ro4">
          <table:table-cell office:value-type="float" office:value="2022" table:style-name="ce6">
            <text:p>2022</text:p>
          </table:table-cell>
          <table:table-cell office:value-type="float" office:value="607784.99138821848" table:style-name="ce18">
            <text:p>607,784.99<text:s/></text:p>
          </table:table-cell>
          <table:table-cell office:value-type="float" office:value="10.635951109259601" table:style-name="ce19">
            <text:p>10.64</text:p>
          </table:table-cell>
          <table:table-cell office:value-type="float" office:value="477282.38899448566" table:style-name="ce20">
            <text:p>477,282.39</text:p>
          </table:table-cell>
          <table:table-cell table:number-columns-repeated="16380"/>
        </table:table-row>
        <table:table-row table:style-name="ro4">
          <table:table-cell office:value-type="float" office:value="2023" table:style-name="ce6">
            <text:p>2023</text:p>
          </table:table-cell>
          <table:table-cell office:value-type="float" office:value="587009.16698565043" table:style-name="ce18">
            <text:p>587,009.17<text:s/></text:p>
          </table:table-cell>
          <table:table-cell office:value-type="float" office:value="10.13264525033458" table:style-name="ce19">
            <text:p>10.13</text:p>
          </table:table-cell>
          <table:table-cell office:value-type="float" office:value="461095.05868579022" table:style-name="ce20">
            <text:p>461,095.06</text:p>
          </table:table-cell>
          <table:table-cell table:number-columns-repeated="16380"/>
        </table:table-row>
        <table:table-row table:number-rows-repeated="2" table:style-name="ro4">
          <table:table-cell table:number-columns-repeated="16384"/>
        </table:table-row>
        <table:table-row table:style-name="ro4">
          <table:table-cell table:style-name="ce6"/>
          <table:table-cell table:number-columns-repeated="3" table:style-name="ce21"/>
          <table:table-cell table:number-columns-repeated="16380"/>
        </table:table-row>
        <table:table-row table:number-rows-repeated="1048545" table:style-name="ro4">
          <table:table-cell table:number-columns-repeated="16384"/>
        </table:table-row>
      </table:table>
      <table:table table:name="Summary_2023" table:style-name="ta1">
        <table:table-column table:style-name="co12" table:default-cell-style-name="ce17"/>
        <table:table-column table:style-name="co11" table:default-cell-style-name="ce23"/>
        <table:table-column table:style-name="co13" table:default-cell-style-name="ce17"/>
        <table:table-column table:style-name="co12" table:default-cell-style-name="ce17"/>
        <table:table-column table:style-name="co11" table:default-cell-style-name="ce23"/>
        <table:table-column table:style-name="co13" table:default-cell-style-name="ce17"/>
        <table:table-column table:style-name="co12" table:default-cell-style-name="ce17"/>
        <table:table-column table:style-name="co11" table:default-cell-style-name="ce23"/>
        <table:table-column table:style-name="co13" table:default-cell-style-name="ce17"/>
        <table:table-column table:style-name="co12" table:default-cell-style-name="ce17"/>
        <table:table-column table:style-name="co11" table:default-cell-style-name="ce23"/>
        <table:table-column table:style-name="co2" table:number-columns-repeated="16373" table:default-cell-style-name="ce17"/>
        <table:table-row table:style-name="ro5">
          <table:table-cell office:value-type="string" table:style-name="ce22">
            <text:p>Consumption-based greenhouse gas emissions summary, England, 2023</text:p>
          </table:table-cell>
          <table:table-cell table:style-name="ce23"/>
          <table:table-cell table:number-columns-repeated="2" table:style-name="ce17"/>
          <table:table-cell table:style-name="ce23"/>
          <table:table-cell table:number-columns-repeated="2" table:style-name="ce17"/>
          <table:table-cell table:style-name="ce23"/>
          <table:table-cell table:number-columns-repeated="2" table:style-name="ce17"/>
          <table:table-cell table:style-name="ce23"/>
          <table:table-cell table:number-columns-repeated="16373"/>
        </table:table-row>
        <table:table-row table:style-name="ro4">
          <table:table-cell office:value-type="string" table:style-name="ce17">
            <text:p>This worksheet contains four tables presented next to each other horizontally with one blank column in between each table. Some cells refer to notes which can be found on the notes worksheet.</text:p>
          </table:table-cell>
          <table:table-cell table:style-name="ce23"/>
          <table:table-cell table:number-columns-repeated="2" table:style-name="ce17"/>
          <table:table-cell table:style-name="ce23"/>
          <table:table-cell table:number-columns-repeated="2" table:style-name="ce17"/>
          <table:table-cell table:style-name="ce23"/>
          <table:table-cell table:number-columns-repeated="2" table:style-name="ce17"/>
          <table:table-cell table:style-name="ce23"/>
          <table:table-cell table:number-columns-repeated="16373"/>
        </table:table-row>
        <table:table-row table:style-name="ro4">
          <table:table-cell office:value-type="string" table:style-name="ce24">
            <text:p><text:a xlink:href="#Notes.A1">Notes</text:a></text:p>
          </table:table-cell>
          <table:table-cell table:style-name="ce23"/>
          <table:table-cell table:number-columns-repeated="2" table:style-name="ce17"/>
          <table:table-cell table:style-name="ce23"/>
          <table:table-cell table:number-columns-repeated="2" table:style-name="ce17"/>
          <table:table-cell table:style-name="ce23"/>
          <table:table-cell table:number-columns-repeated="2" table:style-name="ce17"/>
          <table:table-cell table:style-name="ce23"/>
          <table:table-cell table:number-columns-repeated="16373"/>
        </table:table-row>
        <table:table-row table:style-name="ro4">
          <table:table-cell office:value-type="string" table:style-name="ce24">
            <text:p><text:a xlink:href="#Table_of_contents.A1">Back to table of contents</text:a></text:p>
          </table:table-cell>
          <table:table-cell table:style-name="ce23"/>
          <table:table-cell table:number-columns-repeated="2" table:style-name="ce17"/>
          <table:table-cell table:style-name="ce23"/>
          <table:table-cell table:number-columns-repeated="2" table:style-name="ce17"/>
          <table:table-cell table:style-name="ce23"/>
          <table:table-cell table:number-columns-repeated="2" table:style-name="ce17"/>
          <table:table-cell table:style-name="ce23"/>
          <table:table-cell table:number-columns-repeated="16373"/>
        </table:table-row>
        <table:table-row table:style-name="ro6">
          <table:table-cell office:value-type="string" table:style-name="ce25">
            <text:p>Table 1: Greenhouse gas emissions by selected source region, England, 2023</text:p>
          </table:table-cell>
          <table:table-cell table:style-name="ce23"/>
          <table:table-cell table:style-name="ce17"/>
          <table:table-cell office:value-type="string" table:style-name="ce25">
            <text:p>Table 2: Greenhouse gas emissions by broad source industry, England, 2023</text:p>
          </table:table-cell>
          <table:table-cell table:style-name="ce23"/>
          <table:table-cell table:style-name="ce17"/>
          <table:table-cell office:value-type="string" table:style-name="ce25">
            <text:p>Table 3: Greenhouse gas emissions by broad category of end use, England, <text:s/>2023</text:p>
          </table:table-cell>
          <table:table-cell table:style-name="ce23"/>
          <table:table-cell table:style-name="ce17"/>
          <table:table-cell office:value-type="string" table:style-name="ce25">
            <text:p>Table 4: Greenhouse gas emissions by broad product sector, England, 2023</text:p>
          </table:table-cell>
          <table:table-cell table:style-name="ce23"/>
          <table:table-cell table:number-columns-repeated="16373"/>
        </table:table-row>
        <table:table-row table:style-name="ro4">
          <table:table-cell office:value-type="string" table:style-name="ce17">
            <text:p>Source region</text:p>
          </table:table-cell>
          <table:table-cell office:value-type="string" table:style-name="ce23">
            <text:p>ktCO2e</text:p>
          </table:table-cell>
          <table:table-cell table:style-name="ce17"/>
          <table:table-cell office:value-type="string" table:style-name="ce17">
            <text:p>Source industry</text:p>
          </table:table-cell>
          <table:table-cell office:value-type="string" table:style-name="ce23">
            <text:p>ktCO2e</text:p>
          </table:table-cell>
          <table:table-cell table:style-name="ce17"/>
          <table:table-cell office:value-type="string" table:style-name="ce17">
            <text:p>End use</text:p>
          </table:table-cell>
          <table:table-cell office:value-type="string" table:style-name="ce23">
            <text:p>ktCO2e</text:p>
          </table:table-cell>
          <table:table-cell table:style-name="ce17"/>
          <table:table-cell office:value-type="string" table:style-name="ce17">
            <text:p>Product sector</text:p>
          </table:table-cell>
          <table:table-cell office:value-type="string" table:style-name="ce23">
            <text:p>ktCO2e</text:p>
          </table:table-cell>
          <table:table-cell table:number-columns-repeated="16373"/>
        </table:table-row>
        <table:table-row table:style-name="ro4">
          <table:table-cell office:value-type="string" table:style-name="ce17">
            <text:p>UK</text:p>
          </table:table-cell>
          <table:table-cell office:value-type="float" office:value="275013.11177123501" table:style-name="ce26">
            <text:p>275,013.11<text:s/></text:p>
          </table:table-cell>
          <table:table-cell table:style-name="ce17"/>
          <table:table-cell office:value-type="string" table:style-name="ce17">
            <text:p>Agriculture, forestry and fishing</text:p>
          </table:table-cell>
          <table:table-cell office:value-type="float" office:value="67962.14776714136" table:style-name="ce27">
            <text:p>67,962.15</text:p>
          </table:table-cell>
          <table:table-cell table:style-name="ce17"/>
          <table:table-cell office:value-type="string" table:style-name="ce6">
            <text:p>Food and beverages</text:p>
          </table:table-cell>
          <table:table-cell office:value-type="float" office:value="61281.652021689129" table:style-name="ce27">
            <text:p>61,281.65</text:p>
          </table:table-cell>
          <table:table-cell table:style-name="ce17"/>
          <table:table-cell office:value-type="string" table:style-name="ce17">
            <text:p>Agriculture, forestry and fishing</text:p>
          </table:table-cell>
          <table:table-cell office:value-type="float" office:value="39081.827214491328" table:style-name="ce27">
            <text:p>39,081.83</text:p>
          </table:table-cell>
          <table:table-cell table:number-columns-repeated="16373"/>
        </table:table-row>
        <table:table-row table:style-name="ro4">
          <table:table-cell office:value-type="string" table:style-name="ce17">
            <text:p>Brazil</text:p>
          </table:table-cell>
          <table:table-cell office:value-type="float" office:value="4948.4838586328506" table:style-name="ce26">
            <text:p>4,948.48<text:s/></text:p>
          </table:table-cell>
          <table:table-cell table:style-name="ce17"/>
          <table:table-cell office:value-type="string" table:style-name="ce17">
            <text:p>Mining and quarrying</text:p>
          </table:table-cell>
          <table:table-cell office:value-type="float" office:value="46540.793546203233" table:style-name="ce27">
            <text:p>46,540.79</text:p>
          </table:table-cell>
          <table:table-cell table:style-name="ce17"/>
          <table:table-cell office:value-type="string" table:style-name="ce6">
            <text:p>Alcohol and tobacco</text:p>
          </table:table-cell>
          <table:table-cell office:value-type="float" office:value="3627.6052000779023" table:style-name="ce27">
            <text:p>3,627.61</text:p>
          </table:table-cell>
          <table:table-cell table:style-name="ce17"/>
          <table:table-cell office:value-type="string" table:style-name="ce17">
            <text:p>Mining and quarrying</text:p>
          </table:table-cell>
          <table:table-cell office:value-type="float" office:value="381.83715679904662" table:style-name="ce27">
            <text:p>381.84</text:p>
          </table:table-cell>
          <table:table-cell table:number-columns-repeated="16373"/>
        </table:table-row>
        <table:table-row table:style-name="ro4">
          <table:table-cell office:value-type="string" table:style-name="ce17">
            <text:p>Russia</text:p>
          </table:table-cell>
          <table:table-cell office:value-type="float" office:value="8672.318285795227" table:style-name="ce26">
            <text:p>8,672.32<text:s/></text:p>
          </table:table-cell>
          <table:table-cell table:style-name="ce17"/>
          <table:table-cell office:value-type="string" table:style-name="ce17">
            <text:p>Manufacturing</text:p>
          </table:table-cell>
          <table:table-cell office:value-type="float" office:value="110372.14721813498" table:style-name="ce27">
            <text:p>110,372.15</text:p>
          </table:table-cell>
          <table:table-cell table:style-name="ce17"/>
          <table:table-cell office:value-type="string" table:style-name="ce6">
            <text:p>Clothing and footwear</text:p>
          </table:table-cell>
          <table:table-cell office:value-type="float" office:value="10185.973711095756" table:style-name="ce27">
            <text:p>10,185.97</text:p>
          </table:table-cell>
          <table:table-cell table:style-name="ce17"/>
          <table:table-cell office:value-type="string" table:style-name="ce17">
            <text:p>Manufacturing</text:p>
          </table:table-cell>
          <table:table-cell office:value-type="float" office:value="155242.33299618959" table:style-name="ce27">
            <text:p>155,242.33</text:p>
          </table:table-cell>
          <table:table-cell table:number-columns-repeated="16373"/>
        </table:table-row>
        <table:table-row table:style-name="ro4">
          <table:table-cell office:value-type="string" table:style-name="ce17">
            <text:p>India</text:p>
          </table:table-cell>
          <table:table-cell office:value-type="float" office:value="14793.732401035553" table:style-name="ce26">
            <text:p>14,793.73<text:s/></text:p>
          </table:table-cell>
          <table:table-cell table:style-name="ce17"/>
          <table:table-cell office:value-type="string" table:style-name="ce17">
            <text:p>Electricity, gas, steam and air conditioning supply</text:p>
          </table:table-cell>
          <table:table-cell office:value-type="float" office:value="134611.21041507387" table:style-name="ce27">
            <text:p>134,611.21</text:p>
          </table:table-cell>
          <table:table-cell table:style-name="ce17"/>
          <table:table-cell office:value-type="string" table:style-name="ce6">
            <text:p>Housing and power</text:p>
          </table:table-cell>
          <table:table-cell office:value-type="float" office:value="113212.60999045946" table:style-name="ce27">
            <text:p>113,212.61</text:p>
          </table:table-cell>
          <table:table-cell table:style-name="ce17"/>
          <table:table-cell office:value-type="string" table:style-name="ce17">
            <text:p>Electricity, gas, steam and air conditioning supply</text:p>
          </table:table-cell>
          <table:table-cell office:value-type="float" office:value="43959.293001180238" table:style-name="ce27">
            <text:p>43,959.29</text:p>
          </table:table-cell>
          <table:table-cell table:number-columns-repeated="16373"/>
        </table:table-row>
        <table:table-row table:style-name="ro4">
          <table:table-cell office:value-type="string" table:style-name="ce17">
            <text:p>China</text:p>
          </table:table-cell>
          <table:table-cell office:value-type="float" office:value="78208.579163313509" table:style-name="ce26">
            <text:p>78,208.58<text:s/></text:p>
          </table:table-cell>
          <table:table-cell table:style-name="ce17"/>
          <table:table-cell office:value-type="string" table:style-name="ce17">
            <text:p>Water supply; sewerage, waste management</text:p>
          </table:table-cell>
          <table:table-cell office:value-type="float" office:value="25067.072584763988" table:style-name="ce27">
            <text:p>25,067.07</text:p>
          </table:table-cell>
          <table:table-cell table:style-name="ce17"/>
          <table:table-cell office:value-type="string" table:style-name="ce6">
            <text:p>Furnishing, appliances</text:p>
          </table:table-cell>
          <table:table-cell office:value-type="float" office:value="28028.232398537446" table:style-name="ce27">
            <text:p>28,028.23</text:p>
          </table:table-cell>
          <table:table-cell table:style-name="ce17"/>
          <table:table-cell office:value-type="string" table:style-name="ce17">
            <text:p>Water supply; sewerage, waste management</text:p>
          </table:table-cell>
          <table:table-cell office:value-type="float" office:value="11735.390610101073" table:style-name="ce27">
            <text:p>11,735.39</text:p>
          </table:table-cell>
          <table:table-cell table:number-columns-repeated="16373"/>
        </table:table-row>
        <table:table-row table:style-name="ro4">
          <table:table-cell office:value-type="string" table:style-name="ce17">
            <text:p>South Africa</text:p>
          </table:table-cell>
          <table:table-cell office:value-type="float" office:value="5580.3932811499581" table:style-name="ce26">
            <text:p>5,580.39<text:s/></text:p>
          </table:table-cell>
          <table:table-cell table:style-name="ce17"/>
          <table:table-cell office:value-type="string" table:style-name="ce17">
            <text:p>Construction</text:p>
          </table:table-cell>
          <table:table-cell office:value-type="float" office:value="8940.5565027428493" table:style-name="ce27">
            <text:p>8,940.56</text:p>
          </table:table-cell>
          <table:table-cell table:style-name="ce17"/>
          <table:table-cell office:value-type="string" table:style-name="ce6">
            <text:p>Health [note 3]</text:p>
          </table:table-cell>
          <table:table-cell office:value-type="float" office:value="4727.721545838438" table:style-name="ce27">
            <text:p>4,727.72</text:p>
          </table:table-cell>
          <table:table-cell table:style-name="ce17"/>
          <table:table-cell office:value-type="string" table:style-name="ce17">
            <text:p>Construction</text:p>
          </table:table-cell>
          <table:table-cell office:value-type="float" office:value="44580.626295071525" table:style-name="ce27">
            <text:p>44,580.63</text:p>
          </table:table-cell>
          <table:table-cell table:number-columns-repeated="16373"/>
        </table:table-row>
        <table:table-row table:style-name="ro4">
          <table:table-cell office:value-type="string" table:style-name="ce17">
            <text:p>USA</text:p>
          </table:table-cell>
          <table:table-cell office:value-type="float" office:value="22506.027967729344" table:style-name="ce26">
            <text:p>22,506.03<text:s/></text:p>
          </table:table-cell>
          <table:table-cell table:style-name="ce17"/>
          <table:table-cell office:value-type="string" table:style-name="ce17">
            <text:p>Wholesale and retail trade; repair of motor vehicles</text:p>
          </table:table-cell>
          <table:table-cell office:value-type="float" office:value="6199.2583520527651" table:style-name="ce27">
            <text:p>6,199.26</text:p>
          </table:table-cell>
          <table:table-cell table:style-name="ce17"/>
          <table:table-cell office:value-type="string" table:style-name="ce6">
            <text:p>Transportation</text:p>
          </table:table-cell>
          <table:table-cell office:value-type="float" office:value="125843.97169819241" table:style-name="ce27">
            <text:p>125,843.97</text:p>
          </table:table-cell>
          <table:table-cell table:style-name="ce17"/>
          <table:table-cell office:value-type="string" table:style-name="ce17">
            <text:p>Wholesale and retail trade; repair of motor vehicles</text:p>
          </table:table-cell>
          <table:table-cell office:value-type="float" office:value="3998.0048919643118" table:style-name="ce27">
            <text:p>3,998.00</text:p>
          </table:table-cell>
          <table:table-cell table:number-columns-repeated="16373"/>
        </table:table-row>
        <table:table-row table:style-name="ro4">
          <table:table-cell office:value-type="string" table:style-name="ce17">
            <text:p>Japan</text:p>
          </table:table-cell>
          <table:table-cell office:value-type="float" office:value="4158.313513392025" table:style-name="ce26">
            <text:p>4,158.31<text:s/></text:p>
          </table:table-cell>
          <table:table-cell table:style-name="ce17"/>
          <table:table-cell office:value-type="string" table:style-name="ce17">
            <text:p>Transport and storage</text:p>
          </table:table-cell>
          <table:table-cell office:value-type="float" office:value="64004.334571925159" table:style-name="ce27">
            <text:p>64,004.33</text:p>
          </table:table-cell>
          <table:table-cell table:style-name="ce17"/>
          <table:table-cell office:value-type="string" table:style-name="ce6">
            <text:p>Recreation and communication</text:p>
          </table:table-cell>
          <table:table-cell office:value-type="float" office:value="41002.467264595507" table:style-name="ce27">
            <text:p>41,002.47</text:p>
          </table:table-cell>
          <table:table-cell table:style-name="ce17"/>
          <table:table-cell office:value-type="string" table:style-name="ce17">
            <text:p>Transport and storage</text:p>
          </table:table-cell>
          <table:table-cell office:value-type="float" office:value="35661.283593206979" table:style-name="ce27">
            <text:p>35,661.28</text:p>
          </table:table-cell>
          <table:table-cell table:number-columns-repeated="16373"/>
        </table:table-row>
        <table:table-row table:style-name="ro4">
          <table:table-cell office:value-type="string" table:style-name="ce17">
            <text:p>EU [note 1]</text:p>
          </table:table-cell>
          <table:table-cell office:value-type="float" office:value="60527.052054006825" table:style-name="ce26">
            <text:p>60,527.05<text:s/></text:p>
          </table:table-cell>
          <table:table-cell table:style-name="ce17"/>
          <table:table-cell office:value-type="string" table:style-name="ce17">
            <text:p>Accommodation and food services</text:p>
          </table:table-cell>
          <table:table-cell office:value-type="float" office:value="3547.9884440528153" table:style-name="ce27">
            <text:p>3,547.99</text:p>
          </table:table-cell>
          <table:table-cell table:style-name="ce17"/>
          <table:table-cell office:value-type="string" table:style-name="ce6">
            <text:p>Education [note 3]</text:p>
          </table:table-cell>
          <table:table-cell office:value-type="float" office:value="2237.8370636809582" table:style-name="ce27">
            <text:p>2,237.84</text:p>
          </table:table-cell>
          <table:table-cell table:style-name="ce17"/>
          <table:table-cell office:value-type="string" table:style-name="ce17">
            <text:p>Accommodation and food services</text:p>
          </table:table-cell>
          <table:table-cell office:value-type="float" office:value="28766.56660215553" table:style-name="ce27">
            <text:p>28,766.57</text:p>
          </table:table-cell>
          <table:table-cell table:number-columns-repeated="16373"/>
        </table:table-row>
        <table:table-row table:style-name="ro4">
          <table:table-cell office:value-type="string" table:style-name="ce17">
            <text:p>Rest of the OECD</text:p>
          </table:table-cell>
          <table:table-cell office:value-type="float" office:value="26273.032959687469" table:style-name="ce26">
            <text:p>26,273.03<text:s/></text:p>
          </table:table-cell>
          <table:table-cell table:style-name="ce17"/>
          <table:table-cell office:value-type="string" table:style-name="ce17">
            <text:p>Other services</text:p>
          </table:table-cell>
          <table:table-cell office:value-type="float" office:value="18784.337001076638" table:style-name="ce27">
            <text:p>18,784.34</text:p>
          </table:table-cell>
          <table:table-cell table:style-name="ce17"/>
          <table:table-cell office:value-type="string" table:style-name="ce6">
            <text:p>Hotels and restaurants</text:p>
          </table:table-cell>
          <table:table-cell office:value-type="float" office:value="31327.759456641066" table:style-name="ce27">
            <text:p>31,327.76</text:p>
          </table:table-cell>
          <table:table-cell table:style-name="ce17"/>
          <table:table-cell office:value-type="string" table:style-name="ce17">
            <text:p>Other services</text:p>
          </table:table-cell>
          <table:table-cell office:value-type="float" office:value="122622.68404200803" table:style-name="ce27">
            <text:p>122,622.68</text:p>
          </table:table-cell>
          <table:table-cell table:number-columns-repeated="16373"/>
        </table:table-row>
        <table:table-row table:style-name="ro4">
          <table:table-cell office:value-type="string" table:style-name="ce17">
            <text:p>Rest of the World</text:p>
          </table:table-cell>
          <table:table-cell office:value-type="float" office:value="86328.121729672697" table:style-name="ce26">
            <text:p>86,328.12<text:s/></text:p>
          </table:table-cell>
          <table:table-cell table:style-name="ce17"/>
          <table:table-cell office:value-type="string" table:style-name="ce17">
            <text:p>Household direct [note 2]</text:p>
          </table:table-cell>
          <table:table-cell office:value-type="float" office:value="100979.32058248253" table:style-name="ce27">
            <text:p>100,979.32</text:p>
          </table:table-cell>
          <table:table-cell table:style-name="ce17"/>
          <table:table-cell office:value-type="string" table:style-name="ce6">
            <text:p>Other consumption</text:p>
          </table:table-cell>
          <table:table-cell office:value-type="float" office:value="21696.227150496539" table:style-name="ce27">
            <text:p>21,696.23</text:p>
          </table:table-cell>
          <table:table-cell table:style-name="ce17"/>
          <table:table-cell office:value-type="string" table:style-name="ce17">
            <text:p>Household direct [note 2]</text:p>
          </table:table-cell>
          <table:table-cell office:value-type="float" office:value="100979.32058248253" table:style-name="ce27">
            <text:p>100,979.32</text:p>
          </table:table-cell>
          <table:table-cell table:number-columns-repeated="16373"/>
        </table:table-row>
        <table:table-row table:style-name="ro4">
          <table:table-cell office:value-type="string" table:style-name="ce17">
            <text:p>Total</text:p>
          </table:table-cell>
          <table:table-cell office:value-type="float" office:value="587009.16698565043" table:style-name="ce26">
            <text:p>587,009.17<text:s/></text:p>
          </table:table-cell>
          <table:table-cell table:style-name="ce17"/>
          <table:table-cell office:value-type="string" table:style-name="ce17">
            <text:p>Total</text:p>
          </table:table-cell>
          <table:table-cell office:value-type="float" office:value="587009.1669856502" table:style-name="ce27">
            <text:p>587,009.17</text:p>
          </table:table-cell>
          <table:table-cell table:style-name="ce17"/>
          <table:table-cell office:value-type="string" table:style-name="ce6">
            <text:p>Central and local government [notes 4 and 5]</text:p>
          </table:table-cell>
          <table:table-cell office:value-type="float" office:value="66838.443638797311" table:style-name="ce27">
            <text:p>66,838.44</text:p>
          </table:table-cell>
          <table:table-cell table:style-name="ce17"/>
          <table:table-cell office:value-type="string" table:style-name="ce17">
            <text:p>Total</text:p>
          </table:table-cell>
          <table:table-cell office:value-type="float" office:value="587009.16698565008" table:style-name="ce27">
            <text:p>587,009.17</text:p>
          </table:table-cell>
          <table:table-cell table:number-columns-repeated="16373"/>
        </table:table-row>
        <table:table-row table:style-name="ro4">
          <table:table-cell table:style-name="ce17"/>
          <table:table-cell table:style-name="ce23"/>
          <table:table-cell table:number-columns-repeated="2" table:style-name="ce17"/>
          <table:table-cell table:style-name="ce23"/>
          <table:table-cell table:style-name="ce17"/>
          <table:table-cell office:value-type="string" table:style-name="ce6">
            <text:p>Gross fixed capital formation [note 6]</text:p>
          </table:table-cell>
          <table:table-cell office:value-type="float" office:value="71050.487623836554" table:style-name="ce27">
            <text:p>71,050.49</text:p>
          </table:table-cell>
          <table:table-cell table:number-columns-repeated="2" table:style-name="ce17"/>
          <table:table-cell table:style-name="ce23"/>
          <table:table-cell table:number-columns-repeated="16373"/>
        </table:table-row>
        <table:table-row table:style-name="ro4">
          <table:table-cell table:style-name="ce17"/>
          <table:table-cell table:style-name="ce23"/>
          <table:table-cell table:number-columns-repeated="2" table:style-name="ce17"/>
          <table:table-cell table:style-name="ce23"/>
          <table:table-cell table:style-name="ce17"/>
          <table:table-cell office:value-type="string" table:style-name="ce6">
            <text:p>Other [note 7]</text:p>
          </table:table-cell>
          <table:table-cell office:value-type="float" office:value="5948.1782217119999" table:style-name="ce27">
            <text:p>5,948.18</text:p>
          </table:table-cell>
          <table:table-cell table:number-columns-repeated="2" table:style-name="ce17"/>
          <table:table-cell table:style-name="ce23"/>
          <table:table-cell table:number-columns-repeated="16373"/>
        </table:table-row>
        <table:table-row table:style-name="ro4">
          <table:table-cell table:style-name="ce17"/>
          <table:table-cell table:style-name="ce23"/>
          <table:table-cell table:number-columns-repeated="2" table:style-name="ce17"/>
          <table:table-cell table:style-name="ce23"/>
          <table:table-cell table:style-name="ce17"/>
          <table:table-cell office:value-type="string" table:style-name="ce17">
            <text:p>Total</text:p>
          </table:table-cell>
          <table:table-cell office:value-type="float" office:value="587009.16698565043" table:style-name="ce27">
            <text:p>587,009.17</text:p>
          </table:table-cell>
          <table:table-cell table:number-columns-repeated="2" table:style-name="ce17"/>
          <table:table-cell table:style-name="ce23"/>
          <table:table-cell table:number-columns-repeated="16373"/>
        </table:table-row>
        <table:table-row table:number-rows-repeated="1048555" table:style-name="ro4">
          <table:table-cell table:number-columns-repeated="16384"/>
        </table:table-row>
      </table:table>
      <table:table table:name="Summary_source_region" table:style-name="ta1">
        <table:table-column table:style-name="co10" table:default-cell-style-name="ce6"/>
        <table:table-column table:style-name="co13" table:number-columns-repeated="12" table:default-cell-style-name="ce17"/>
        <table:table-column table:style-name="co2" table:number-columns-repeated="16371" table:default-cell-style-name="ce17"/>
        <table:table-row table:style-name="ro5">
          <table:table-cell office:value-type="string" table:style-name="ce12">
            <text:p>Consumption-based emissions by selected source region, England, 2001 to 2023</text:p>
          </table:table-cell>
          <table:table-cell table:number-columns-repeated="16383" table:style-name="ce17"/>
        </table:table-row>
        <table:table-row table:style-name="ro4">
          <table:table-cell office:value-type="string" table:style-name="ce6">
            <text:p>This worksheet contains two tables presented next to each other vertically with one blank row in between each table. Some cells refer to notes which can be found on the notes worksheet.</text:p>
          </table:table-cell>
          <table:table-cell table:number-columns-repeated="16383" table:style-name="ce17"/>
        </table:table-row>
        <table:table-row table:style-name="ro4">
          <table:table-cell office:value-type="string" table:style-name="ce11">
            <text:p><text:a xlink:href="#Notes.A1">Notes</text:a></text:p>
          </table:table-cell>
          <table:table-cell table:number-columns-repeated="16383" table:style-name="ce17"/>
        </table:table-row>
        <table:table-row table:style-name="ro4">
          <table:table-cell office:value-type="string" table:style-name="ce11">
            <text:p><text:a xlink:href="#Table_of_contents.A1">Back to table of contents</text:a></text:p>
          </table:table-cell>
          <table:table-cell table:number-columns-repeated="16383" table:style-name="ce17"/>
        </table:table-row>
        <table:table-row table:style-name="ro6">
          <table:table-cell office:value-type="string" table:style-name="ce28">
            <text:p>Table 1: Greenhouse gas emissions by selected source region, England, 2001 to 2023 (ktCO2e)</text:p>
          </table:table-cell>
          <table:table-cell table:number-columns-repeated="16383" table:style-name="ce17"/>
        </table:table-row>
        <table:table-row table:style-name="ro3">
          <table:table-cell office:value-type="string" table:style-name="ce8">
            <text:p>Year</text:p>
          </table:table-cell>
          <table:table-cell office:value-type="string" table:style-name="ce4">
            <text:p>UK</text:p>
          </table:table-cell>
          <table:table-cell office:value-type="string" table:style-name="ce4">
            <text:p>Brazil</text:p>
          </table:table-cell>
          <table:table-cell office:value-type="string" table:style-name="ce4">
            <text:p>Russia</text:p>
          </table:table-cell>
          <table:table-cell office:value-type="string" table:style-name="ce4">
            <text:p>India</text:p>
          </table:table-cell>
          <table:table-cell office:value-type="string" table:style-name="ce4">
            <text:p>China</text:p>
          </table:table-cell>
          <table:table-cell office:value-type="string" table:style-name="ce4">
            <text:p>South Africa</text:p>
          </table:table-cell>
          <table:table-cell office:value-type="string" table:style-name="ce4">
            <text:p>USA</text:p>
          </table:table-cell>
          <table:table-cell office:value-type="string" table:style-name="ce4">
            <text:p>Japan</text:p>
          </table:table-cell>
          <table:table-cell office:value-type="string" table:style-name="ce4">
            <text:p>EU</text:p>
            <text:p>[note 1]</text:p>
          </table:table-cell>
          <table:table-cell office:value-type="string" table:style-name="ce4">
            <text:p>Rest of the OECD</text:p>
          </table:table-cell>
          <table:table-cell office:value-type="string" table:style-name="ce4">
            <text:p>Rest of the World</text:p>
          </table:table-cell>
          <table:table-cell office:value-type="string" table:style-name="ce4">
            <text:p>Total</text:p>
          </table:table-cell>
          <table:table-cell table:number-columns-repeated="16371" table:style-name="ce4"/>
        </table:table-row>
        <table:table-row table:style-name="ro4">
          <table:table-cell office:value-type="float" office:value="2001" table:style-name="ce6">
            <text:p>2001</text:p>
          </table:table-cell>
          <table:table-cell office:value-type="float" office:value="448251.066534582" table:style-name="ce20">
            <text:p>448,251.07</text:p>
          </table:table-cell>
          <table:table-cell office:value-type="float" office:value="3611.4957414652408" table:style-name="ce20">
            <text:p>3,611.50</text:p>
          </table:table-cell>
          <table:table-cell office:value-type="float" office:value="30703.024697235731" table:style-name="ce20">
            <text:p>30,703.02</text:p>
          </table:table-cell>
          <table:table-cell office:value-type="float" office:value="7457.751475753249" table:style-name="ce20">
            <text:p>7,457.75</text:p>
          </table:table-cell>
          <table:table-cell office:value-type="float" office:value="20853.739212928231" table:style-name="ce20">
            <text:p>20,853.74</text:p>
          </table:table-cell>
          <table:table-cell office:value-type="float" office:value="8653.3758199336862" table:style-name="ce20">
            <text:p>8,653.38</text:p>
          </table:table-cell>
          <table:table-cell office:value-type="float" office:value="31402.561626968265" table:style-name="ce20">
            <text:p>31,402.56</text:p>
          </table:table-cell>
          <table:table-cell office:value-type="float" office:value="3801.1330985644408" table:style-name="ce20">
            <text:p>3,801.13</text:p>
          </table:table-cell>
          <table:table-cell office:value-type="float" office:value="62595.11660957065" table:style-name="ce20">
            <text:p>62,595.12</text:p>
          </table:table-cell>
          <table:table-cell office:value-type="float" office:value="11971.32240306325" table:style-name="ce20">
            <text:p>11,971.32</text:p>
          </table:table-cell>
          <table:table-cell office:value-type="float" office:value="97689.14864329531" table:style-name="ce20">
            <text:p>97,689.15</text:p>
          </table:table-cell>
          <table:table-cell office:value-type="float" office:value="726989.73586336011" table:style-name="ce20">
            <text:p>726,989.74</text:p>
          </table:table-cell>
          <table:table-cell table:number-columns-repeated="16371"/>
        </table:table-row>
        <table:table-row table:style-name="ro4">
          <table:table-cell office:value-type="float" office:value="2002" table:style-name="ce6">
            <text:p>2002</text:p>
          </table:table-cell>
          <table:table-cell office:value-type="float" office:value="441169.59103133238" table:style-name="ce20">
            <text:p>441,169.59</text:p>
          </table:table-cell>
          <table:table-cell office:value-type="float" office:value="5505.9976216168607" table:style-name="ce20">
            <text:p>5,506.00</text:p>
          </table:table-cell>
          <table:table-cell office:value-type="float" office:value="35559.441547112001" table:style-name="ce20">
            <text:p>35,559.44</text:p>
          </table:table-cell>
          <table:table-cell office:value-type="float" office:value="8578.6575250038841" table:style-name="ce20">
            <text:p>8,578.66</text:p>
          </table:table-cell>
          <table:table-cell office:value-type="float" office:value="25677.751607124123" table:style-name="ce20">
            <text:p>25,677.75</text:p>
          </table:table-cell>
          <table:table-cell office:value-type="float" office:value="10771.256525957753" table:style-name="ce20">
            <text:p>10,771.26</text:p>
          </table:table-cell>
          <table:table-cell office:value-type="float" office:value="29321.972402949032" table:style-name="ce20">
            <text:p>29,321.97</text:p>
          </table:table-cell>
          <table:table-cell office:value-type="float" office:value="4654.5058099068256" table:style-name="ce20">
            <text:p>4,654.51</text:p>
          </table:table-cell>
          <table:table-cell office:value-type="float" office:value="74687.526315716168" table:style-name="ce20">
            <text:p>74,687.53</text:p>
          </table:table-cell>
          <table:table-cell office:value-type="float" office:value="13941.684309556529" table:style-name="ce20">
            <text:p>13,941.68</text:p>
          </table:table-cell>
          <table:table-cell office:value-type="float" office:value="115256.26139216365" table:style-name="ce20">
            <text:p>115,256.26</text:p>
          </table:table-cell>
          <table:table-cell office:value-type="float" office:value="765124.64608843927" table:style-name="ce20">
            <text:p>765,124.65</text:p>
          </table:table-cell>
          <table:table-cell table:number-columns-repeated="16371"/>
        </table:table-row>
        <table:table-row table:style-name="ro4">
          <table:table-cell office:value-type="float" office:value="2003" table:style-name="ce6">
            <text:p>2003</text:p>
          </table:table-cell>
          <table:table-cell office:value-type="float" office:value="444889.42414740508" table:style-name="ce20">
            <text:p>444,889.42</text:p>
          </table:table-cell>
          <table:table-cell office:value-type="float" office:value="4701.9523919634039" table:style-name="ce20">
            <text:p>4,701.95</text:p>
          </table:table-cell>
          <table:table-cell office:value-type="float" office:value="34150.170561084698" table:style-name="ce20">
            <text:p>34,150.17</text:p>
          </table:table-cell>
          <table:table-cell office:value-type="float" office:value="8584.7867934402311" table:style-name="ce20">
            <text:p>8,584.79</text:p>
          </table:table-cell>
          <table:table-cell office:value-type="float" office:value="31505.550837799357" table:style-name="ce20">
            <text:p>31,505.55</text:p>
          </table:table-cell>
          <table:table-cell office:value-type="float" office:value="9367.0646364590739" table:style-name="ce20">
            <text:p>9,367.06</text:p>
          </table:table-cell>
          <table:table-cell office:value-type="float" office:value="26155.328521994903" table:style-name="ce20">
            <text:p>26,155.33</text:p>
          </table:table-cell>
          <table:table-cell office:value-type="float" office:value="4812.2678945933494" table:style-name="ce20">
            <text:p>4,812.27</text:p>
          </table:table-cell>
          <table:table-cell office:value-type="float" office:value="68928.63064935751" table:style-name="ce20">
            <text:p>68,928.63</text:p>
          </table:table-cell>
          <table:table-cell office:value-type="float" office:value="13931.910635083812" table:style-name="ce20">
            <text:p>13,931.91</text:p>
          </table:table-cell>
          <table:table-cell office:value-type="float" office:value="127320.10981558499" table:style-name="ce20">
            <text:p>127,320.11</text:p>
          </table:table-cell>
          <table:table-cell office:value-type="float" office:value="774347.19688476634" table:style-name="ce20">
            <text:p>774,347.20</text:p>
          </table:table-cell>
          <table:table-cell table:number-columns-repeated="16371"/>
        </table:table-row>
        <table:table-row table:style-name="ro4">
          <table:table-cell office:value-type="float" office:value="2004" table:style-name="ce6">
            <text:p>2004</text:p>
          </table:table-cell>
          <table:table-cell office:value-type="float" office:value="447463.9228289359" table:style-name="ce20">
            <text:p>447,463.92</text:p>
          </table:table-cell>
          <table:table-cell office:value-type="float" office:value="4985.6938304533551" table:style-name="ce20">
            <text:p>4,985.69</text:p>
          </table:table-cell>
          <table:table-cell office:value-type="float" office:value="36620.989957143502" table:style-name="ce20">
            <text:p>36,620.99</text:p>
          </table:table-cell>
          <table:table-cell office:value-type="float" office:value="10777.730595637937" table:style-name="ce20">
            <text:p>10,777.73</text:p>
          </table:table-cell>
          <table:table-cell office:value-type="float" office:value="39237.096376201065" table:style-name="ce20">
            <text:p>39,237.10</text:p>
          </table:table-cell>
          <table:table-cell office:value-type="float" office:value="8459.425634776213" table:style-name="ce20">
            <text:p>8,459.43</text:p>
          </table:table-cell>
          <table:table-cell office:value-type="float" office:value="28235.353343759707" table:style-name="ce20">
            <text:p>28,235.35</text:p>
          </table:table-cell>
          <table:table-cell office:value-type="float" office:value="5553.2795926499712" table:style-name="ce20">
            <text:p>5,553.28</text:p>
          </table:table-cell>
          <table:table-cell office:value-type="float" office:value="73629.974577466463" table:style-name="ce20">
            <text:p>73,629.97</text:p>
          </table:table-cell>
          <table:table-cell office:value-type="float" office:value="15693.296704270791" table:style-name="ce20">
            <text:p>15,693.30</text:p>
          </table:table-cell>
          <table:table-cell office:value-type="float" office:value="147085.12831078903" table:style-name="ce20">
            <text:p>147,085.13</text:p>
          </table:table-cell>
          <table:table-cell office:value-type="float" office:value="817741.8917520839" table:style-name="ce20">
            <text:p>817,741.89</text:p>
          </table:table-cell>
          <table:table-cell table:number-columns-repeated="16371"/>
        </table:table-row>
        <table:table-row table:style-name="ro4">
          <table:table-cell office:value-type="float" office:value="2005" table:style-name="ce6">
            <text:p>2005</text:p>
          </table:table-cell>
          <table:table-cell office:value-type="float" office:value="442765.05829455418" table:style-name="ce20">
            <text:p>442,765.06</text:p>
          </table:table-cell>
          <table:table-cell office:value-type="float" office:value="4722.1964246014586" table:style-name="ce20">
            <text:p>4,722.20</text:p>
          </table:table-cell>
          <table:table-cell office:value-type="float" office:value="36440.278572840245" table:style-name="ce20">
            <text:p>36,440.28</text:p>
          </table:table-cell>
          <table:table-cell office:value-type="float" office:value="10850.714109452107" table:style-name="ce20">
            <text:p>10,850.71</text:p>
          </table:table-cell>
          <table:table-cell office:value-type="float" office:value="45270.404268614853" table:style-name="ce20">
            <text:p>45,270.40</text:p>
          </table:table-cell>
          <table:table-cell office:value-type="float" office:value="7958.870884461111" table:style-name="ce20">
            <text:p>7,958.87</text:p>
          </table:table-cell>
          <table:table-cell office:value-type="float" office:value="26823.492501896188" table:style-name="ce20">
            <text:p>26,823.49</text:p>
          </table:table-cell>
          <table:table-cell office:value-type="float" office:value="5910.1281458492504" table:style-name="ce20">
            <text:p>5,910.13</text:p>
          </table:table-cell>
          <table:table-cell office:value-type="float" office:value="69846.505747933086" table:style-name="ce20">
            <text:p>69,846.51</text:p>
          </table:table-cell>
          <table:table-cell office:value-type="float" office:value="14243.604612473884" table:style-name="ce20">
            <text:p>14,243.60</text:p>
          </table:table-cell>
          <table:table-cell office:value-type="float" office:value="140167.07413339228" table:style-name="ce20">
            <text:p>140,167.07</text:p>
          </table:table-cell>
          <table:table-cell office:value-type="float" office:value="804998.32769606868" table:style-name="ce20">
            <text:p>804,998.33</text:p>
          </table:table-cell>
          <table:table-cell table:number-columns-repeated="16371"/>
        </table:table-row>
        <table:table-row table:style-name="ro4">
          <table:table-cell office:value-type="float" office:value="2006" table:style-name="ce6">
            <text:p>2006</text:p>
          </table:table-cell>
          <table:table-cell office:value-type="float" office:value="436901.88413683715" table:style-name="ce20">
            <text:p>436,901.88</text:p>
          </table:table-cell>
          <table:table-cell office:value-type="float" office:value="4302.1538059909581" table:style-name="ce20">
            <text:p>4,302.15</text:p>
          </table:table-cell>
          <table:table-cell office:value-type="float" office:value="38949.942813927075" table:style-name="ce20">
            <text:p>38,949.94</text:p>
          </table:table-cell>
          <table:table-cell office:value-type="float" office:value="11323.746736857356" table:style-name="ce20">
            <text:p>11,323.75</text:p>
          </table:table-cell>
          <table:table-cell office:value-type="float" office:value="52723.468166499486" table:style-name="ce20">
            <text:p>52,723.47</text:p>
          </table:table-cell>
          <table:table-cell office:value-type="float" office:value="7519.4581474217521" table:style-name="ce20">
            <text:p>7,519.46</text:p>
          </table:table-cell>
          <table:table-cell office:value-type="float" office:value="27570.865285392316" table:style-name="ce20">
            <text:p>27,570.87</text:p>
          </table:table-cell>
          <table:table-cell office:value-type="float" office:value="5423.2320477385247" table:style-name="ce20">
            <text:p>5,423.23</text:p>
          </table:table-cell>
          <table:table-cell office:value-type="float" office:value="69586.48754658144" table:style-name="ce20">
            <text:p>69,586.49</text:p>
          </table:table-cell>
          <table:table-cell office:value-type="float" office:value="14402.128494607643" table:style-name="ce20">
            <text:p>14,402.13</text:p>
          </table:table-cell>
          <table:table-cell office:value-type="float" office:value="138088.42926472923" table:style-name="ce20">
            <text:p>138,088.43</text:p>
          </table:table-cell>
          <table:table-cell office:value-type="float" office:value="806791.79644658277" table:style-name="ce20">
            <text:p>806,791.80</text:p>
          </table:table-cell>
          <table:table-cell table:number-columns-repeated="16371"/>
        </table:table-row>
        <table:table-row table:style-name="ro4">
          <table:table-cell office:value-type="float" office:value="2007" table:style-name="ce6">
            <text:p>2007</text:p>
          </table:table-cell>
          <table:table-cell office:value-type="float" office:value="433370.58116366423" table:style-name="ce20">
            <text:p>433,370.58</text:p>
          </table:table-cell>
          <table:table-cell office:value-type="float" office:value="4429.5656044622892" table:style-name="ce20">
            <text:p>4,429.57</text:p>
          </table:table-cell>
          <table:table-cell office:value-type="float" office:value="46266.967705255913" table:style-name="ce20">
            <text:p>46,266.97</text:p>
          </table:table-cell>
          <table:table-cell office:value-type="float" office:value="11805.815219456135" table:style-name="ce20">
            <text:p>11,805.82</text:p>
          </table:table-cell>
          <table:table-cell office:value-type="float" office:value="64870.643073759922" table:style-name="ce20">
            <text:p>64,870.64</text:p>
          </table:table-cell>
          <table:table-cell office:value-type="float" office:value="5371.4772808414946" table:style-name="ce20">
            <text:p>5,371.48</text:p>
          </table:table-cell>
          <table:table-cell office:value-type="float" office:value="32844.988585047067" table:style-name="ce20">
            <text:p>32,844.99</text:p>
          </table:table-cell>
          <table:table-cell office:value-type="float" office:value="6405.510107306005" table:style-name="ce20">
            <text:p>6,405.51</text:p>
          </table:table-cell>
          <table:table-cell office:value-type="float" office:value="71662.183576529977" table:style-name="ce20">
            <text:p>71,662.18</text:p>
          </table:table-cell>
          <table:table-cell office:value-type="float" office:value="15382.597417682775" table:style-name="ce20">
            <text:p>15,382.60</text:p>
          </table:table-cell>
          <table:table-cell office:value-type="float" office:value="133535.40319214558" table:style-name="ce20">
            <text:p>133,535.40</text:p>
          </table:table-cell>
          <table:table-cell office:value-type="float" office:value="825945.73292615125" table:style-name="ce20">
            <text:p>825,945.73</text:p>
          </table:table-cell>
          <table:table-cell table:number-columns-repeated="16371"/>
        </table:table-row>
        <table:table-row table:style-name="ro4">
          <table:table-cell office:value-type="float" office:value="2008" table:style-name="ce6">
            <text:p>2008</text:p>
          </table:table-cell>
          <table:table-cell office:value-type="float" office:value="414655.93100425019" table:style-name="ce20">
            <text:p>414,655.93</text:p>
          </table:table-cell>
          <table:table-cell office:value-type="float" office:value="3491.0653631810101" table:style-name="ce20">
            <text:p>3,491.07</text:p>
          </table:table-cell>
          <table:table-cell office:value-type="float" office:value="36280.049309071335" table:style-name="ce20">
            <text:p>36,280.05</text:p>
          </table:table-cell>
          <table:table-cell office:value-type="float" office:value="12202.996490392685" table:style-name="ce20">
            <text:p>12,203.00</text:p>
          </table:table-cell>
          <table:table-cell office:value-type="float" office:value="52249.902525956044" table:style-name="ce20">
            <text:p>52,249.90</text:p>
          </table:table-cell>
          <table:table-cell office:value-type="float" office:value="5408.2850316937866" table:style-name="ce20">
            <text:p>5,408.29</text:p>
          </table:table-cell>
          <table:table-cell office:value-type="float" office:value="28050.029469996007" table:style-name="ce20">
            <text:p>28,050.03</text:p>
          </table:table-cell>
          <table:table-cell office:value-type="float" office:value="4976.3342005397817" table:style-name="ce20">
            <text:p>4,976.33</text:p>
          </table:table-cell>
          <table:table-cell office:value-type="float" office:value="63815.718273647813" table:style-name="ce20">
            <text:p>63,815.72</text:p>
          </table:table-cell>
          <table:table-cell office:value-type="float" office:value="14640.29509880482" table:style-name="ce20">
            <text:p>14,640.30</text:p>
          </table:table-cell>
          <table:table-cell office:value-type="float" office:value="127076.39437551553" table:style-name="ce20">
            <text:p>127,076.39</text:p>
          </table:table-cell>
          <table:table-cell office:value-type="float" office:value="762847.00114304898" table:style-name="ce20">
            <text:p>762,847.00</text:p>
          </table:table-cell>
          <table:table-cell table:number-columns-repeated="16371"/>
        </table:table-row>
        <table:table-row table:style-name="ro4">
          <table:table-cell office:value-type="float" office:value="2009" table:style-name="ce6">
            <text:p>2009</text:p>
          </table:table-cell>
          <table:table-cell office:value-type="float" office:value="388639.79731203971" table:style-name="ce20">
            <text:p>388,639.80</text:p>
          </table:table-cell>
          <table:table-cell office:value-type="float" office:value="3385.703848866809" table:style-name="ce20">
            <text:p>3,385.70</text:p>
          </table:table-cell>
          <table:table-cell office:value-type="float" office:value="29909.992128521175" table:style-name="ce20">
            <text:p>29,909.99</text:p>
          </table:table-cell>
          <table:table-cell office:value-type="float" office:value="11172.652535133631" table:style-name="ce20">
            <text:p>11,172.65</text:p>
          </table:table-cell>
          <table:table-cell office:value-type="float" office:value="44052.581942023404" table:style-name="ce20">
            <text:p>44,052.58</text:p>
          </table:table-cell>
          <table:table-cell office:value-type="float" office:value="3636.916803788477" table:style-name="ce20">
            <text:p>3,636.92</text:p>
          </table:table-cell>
          <table:table-cell office:value-type="float" office:value="21343.016794561521" table:style-name="ce20">
            <text:p>21,343.02</text:p>
          </table:table-cell>
          <table:table-cell office:value-type="float" office:value="3578.6991902137102" table:style-name="ce20">
            <text:p>3,578.70</text:p>
          </table:table-cell>
          <table:table-cell office:value-type="float" office:value="53534.597902656671" table:style-name="ce20">
            <text:p>53,534.60</text:p>
          </table:table-cell>
          <table:table-cell office:value-type="float" office:value="13274.706723444022" table:style-name="ce20">
            <text:p>13,274.71</text:p>
          </table:table-cell>
          <table:table-cell office:value-type="float" office:value="113442.67753218736" table:style-name="ce20">
            <text:p>113,442.68</text:p>
          </table:table-cell>
          <table:table-cell office:value-type="float" office:value="685971.34271343646" table:style-name="ce20">
            <text:p>685,971.34</text:p>
          </table:table-cell>
          <table:table-cell table:number-columns-repeated="16371"/>
        </table:table-row>
        <table:table-row table:style-name="ro4">
          <table:table-cell office:value-type="float" office:value="2010" table:style-name="ce6">
            <text:p>2010</text:p>
          </table:table-cell>
          <table:table-cell office:value-type="float" office:value="415607.61927774956" table:style-name="ce20">
            <text:p>415,607.62</text:p>
          </table:table-cell>
          <table:table-cell office:value-type="float" office:value="4182.4845770341553" table:style-name="ce20">
            <text:p>4,182.48</text:p>
          </table:table-cell>
          <table:table-cell office:value-type="float" office:value="19249.107838714262" table:style-name="ce20">
            <text:p>19,249.11</text:p>
          </table:table-cell>
          <table:table-cell office:value-type="float" office:value="10794.091613440498" table:style-name="ce20">
            <text:p>10,794.09</text:p>
          </table:table-cell>
          <table:table-cell office:value-type="float" office:value="53895.029010538216" table:style-name="ce20">
            <text:p>53,895.03</text:p>
          </table:table-cell>
          <table:table-cell office:value-type="float" office:value="7246.3084892070501" table:style-name="ce20">
            <text:p>7,246.31</text:p>
          </table:table-cell>
          <table:table-cell office:value-type="float" office:value="18373.475368703006" table:style-name="ce20">
            <text:p>18,373.48</text:p>
          </table:table-cell>
          <table:table-cell office:value-type="float" office:value="4540.3093731366826" table:style-name="ce20">
            <text:p>4,540.31</text:p>
          </table:table-cell>
          <table:table-cell office:value-type="float" office:value="76377.489975090008" table:style-name="ce20">
            <text:p>76,377.49</text:p>
          </table:table-cell>
          <table:table-cell office:value-type="float" office:value="28424.745691172786" table:style-name="ce20">
            <text:p>28,424.75</text:p>
          </table:table-cell>
          <table:table-cell office:value-type="float" office:value="67816.555678050965" table:style-name="ce20">
            <text:p>67,816.56</text:p>
          </table:table-cell>
          <table:table-cell office:value-type="float" office:value="706507.2168928372" table:style-name="ce20">
            <text:p>706,507.22</text:p>
          </table:table-cell>
          <table:table-cell table:number-columns-repeated="16371"/>
        </table:table-row>
        <table:table-row table:style-name="ro4">
          <table:table-cell office:value-type="float" office:value="2011" table:style-name="ce6">
            <text:p>2011</text:p>
          </table:table-cell>
          <table:table-cell office:value-type="float" office:value="382876.95103871578" table:style-name="ce20">
            <text:p>382,876.95</text:p>
          </table:table-cell>
          <table:table-cell office:value-type="float" office:value="3650.715887448403" table:style-name="ce20">
            <text:p>3,650.72</text:p>
          </table:table-cell>
          <table:table-cell office:value-type="float" office:value="38159.744464912728" table:style-name="ce20">
            <text:p>38,159.74</text:p>
          </table:table-cell>
          <table:table-cell office:value-type="float" office:value="12972.834840966554" table:style-name="ce20">
            <text:p>12,972.83</text:p>
          </table:table-cell>
          <table:table-cell office:value-type="float" office:value="57567.321892245236" table:style-name="ce20">
            <text:p>57,567.32</text:p>
          </table:table-cell>
          <table:table-cell office:value-type="float" office:value="5871.1080070569515" table:style-name="ce20">
            <text:p>5,871.11</text:p>
          </table:table-cell>
          <table:table-cell office:value-type="float" office:value="18464.039292740577" table:style-name="ce20">
            <text:p>18,464.04</text:p>
          </table:table-cell>
          <table:table-cell office:value-type="float" office:value="4329.3827637857148" table:style-name="ce20">
            <text:p>4,329.38</text:p>
          </table:table-cell>
          <table:table-cell office:value-type="float" office:value="70480.610713752088" table:style-name="ce20">
            <text:p>70,480.61</text:p>
          </table:table-cell>
          <table:table-cell office:value-type="float" office:value="26168.305429708369" table:style-name="ce20">
            <text:p>26,168.31</text:p>
          </table:table-cell>
          <table:table-cell office:value-type="float" office:value="70244.920212106314" table:style-name="ce20">
            <text:p>70,244.92</text:p>
          </table:table-cell>
          <table:table-cell office:value-type="float" office:value="690785.93454343861" table:style-name="ce20">
            <text:p>690,785.93</text:p>
          </table:table-cell>
          <table:table-cell table:number-columns-repeated="16371"/>
        </table:table-row>
        <table:table-row table:style-name="ro4">
          <table:table-cell office:value-type="float" office:value="2012" table:style-name="ce6">
            <text:p>2012</text:p>
          </table:table-cell>
          <table:table-cell office:value-type="float" office:value="398367.44730427256" table:style-name="ce20">
            <text:p>398,367.45</text:p>
          </table:table-cell>
          <table:table-cell office:value-type="float" office:value="3923.0656954225615" table:style-name="ce20">
            <text:p>3,923.07</text:p>
          </table:table-cell>
          <table:table-cell office:value-type="float" office:value="21032.510617821208" table:style-name="ce20">
            <text:p>21,032.51</text:p>
          </table:table-cell>
          <table:table-cell office:value-type="float" office:value="14007.746117819153" table:style-name="ce20">
            <text:p>14,007.75</text:p>
          </table:table-cell>
          <table:table-cell office:value-type="float" office:value="53374.707912796286" table:style-name="ce20">
            <text:p>53,374.71</text:p>
          </table:table-cell>
          <table:table-cell office:value-type="float" office:value="8058.9635095534413" table:style-name="ce20">
            <text:p>8,058.96</text:p>
          </table:table-cell>
          <table:table-cell office:value-type="float" office:value="17985.662432318011" table:style-name="ce20">
            <text:p>17,985.66</text:p>
          </table:table-cell>
          <table:table-cell office:value-type="float" office:value="4029.3762853003441" table:style-name="ce20">
            <text:p>4,029.38</text:p>
          </table:table-cell>
          <table:table-cell office:value-type="float" office:value="78115.870205932137" table:style-name="ce20">
            <text:p>78,115.87</text:p>
          </table:table-cell>
          <table:table-cell office:value-type="float" office:value="25145.017764869841" table:style-name="ce20">
            <text:p>25,145.02</text:p>
          </table:table-cell>
          <table:table-cell office:value-type="float" office:value="79144.616765416242" table:style-name="ce20">
            <text:p>79,144.62</text:p>
          </table:table-cell>
          <table:table-cell office:value-type="float" office:value="703184.98461152182" table:style-name="ce20">
            <text:p>703,184.98</text:p>
          </table:table-cell>
          <table:table-cell table:number-columns-repeated="16371"/>
        </table:table-row>
        <table:table-row table:style-name="ro4">
          <table:table-cell office:value-type="float" office:value="2013" table:style-name="ce6">
            <text:p>2013</text:p>
          </table:table-cell>
          <table:table-cell office:value-type="float" office:value="392891.21501316852" table:style-name="ce20">
            <text:p>392,891.22</text:p>
          </table:table-cell>
          <table:table-cell office:value-type="float" office:value="3656.1830682937134" table:style-name="ce20">
            <text:p>3,656.18</text:p>
          </table:table-cell>
          <table:table-cell office:value-type="float" office:value="19632.534637012217" table:style-name="ce20">
            <text:p>19,632.53</text:p>
          </table:table-cell>
          <table:table-cell office:value-type="float" office:value="12812.106479703669" table:style-name="ce20">
            <text:p>12,812.11</text:p>
          </table:table-cell>
          <table:table-cell office:value-type="float" office:value="54093.483704435239" table:style-name="ce20">
            <text:p>54,093.48</text:p>
          </table:table-cell>
          <table:table-cell office:value-type="float" office:value="9336.0104435165122" table:style-name="ce20">
            <text:p>9,336.01</text:p>
          </table:table-cell>
          <table:table-cell office:value-type="float" office:value="18758.97024359848" table:style-name="ce20">
            <text:p>18,758.97</text:p>
          </table:table-cell>
          <table:table-cell office:value-type="float" office:value="4139.0505185731954" table:style-name="ce20">
            <text:p>4,139.05</text:p>
          </table:table-cell>
          <table:table-cell office:value-type="float" office:value="73540.433112076062" table:style-name="ce20">
            <text:p>73,540.43</text:p>
          </table:table-cell>
          <table:table-cell office:value-type="float" office:value="27958.38600236192" table:style-name="ce20">
            <text:p>27,958.39</text:p>
          </table:table-cell>
          <table:table-cell office:value-type="float" office:value="77535.46552167958" table:style-name="ce20">
            <text:p>77,535.47</text:p>
          </table:table-cell>
          <table:table-cell office:value-type="float" office:value="694353.83874441916" table:style-name="ce20">
            <text:p>694,353.84</text:p>
          </table:table-cell>
          <table:table-cell table:number-columns-repeated="16371"/>
        </table:table-row>
        <table:table-row table:style-name="ro4">
          <table:table-cell office:value-type="float" office:value="2014" table:style-name="ce6">
            <text:p>2014</text:p>
          </table:table-cell>
          <table:table-cell office:value-type="float" office:value="370273.11680368608" table:style-name="ce20">
            <text:p>370,273.12</text:p>
          </table:table-cell>
          <table:table-cell office:value-type="float" office:value="4143.7254474272959" table:style-name="ce20">
            <text:p>4,143.73</text:p>
          </table:table-cell>
          <table:table-cell office:value-type="float" office:value="22142.191547997787" table:style-name="ce20">
            <text:p>22,142.19</text:p>
          </table:table-cell>
          <table:table-cell office:value-type="float" office:value="14465.37704441634" table:style-name="ce20">
            <text:p>14,465.38</text:p>
          </table:table-cell>
          <table:table-cell office:value-type="float" office:value="59540.647885260893" table:style-name="ce20">
            <text:p>59,540.65</text:p>
          </table:table-cell>
          <table:table-cell office:value-type="float" office:value="10698.153192868222" table:style-name="ce20">
            <text:p>10,698.15</text:p>
          </table:table-cell>
          <table:table-cell office:value-type="float" office:value="21053.799114908339" table:style-name="ce20">
            <text:p>21,053.80</text:p>
          </table:table-cell>
          <table:table-cell office:value-type="float" office:value="4537.165910486734" table:style-name="ce20">
            <text:p>4,537.17</text:p>
          </table:table-cell>
          <table:table-cell office:value-type="float" office:value="77286.256628609161" table:style-name="ce20">
            <text:p>77,286.26</text:p>
          </table:table-cell>
          <table:table-cell office:value-type="float" office:value="30485.498780508537" table:style-name="ce20">
            <text:p>30,485.50</text:p>
          </table:table-cell>
          <table:table-cell office:value-type="float" office:value="73094.101236867122" table:style-name="ce20">
            <text:p>73,094.10</text:p>
          </table:table-cell>
          <table:table-cell office:value-type="float" office:value="687720.03359303647" table:style-name="ce20">
            <text:p>687,720.03</text:p>
          </table:table-cell>
          <table:table-cell table:number-columns-repeated="16371"/>
        </table:table-row>
        <table:table-row table:style-name="ro4">
          <table:table-cell office:value-type="float" office:value="2015" table:style-name="ce6">
            <text:p>2015</text:p>
          </table:table-cell>
          <table:table-cell office:value-type="float" office:value="362904.89418642211" table:style-name="ce20">
            <text:p>362,904.89</text:p>
          </table:table-cell>
          <table:table-cell office:value-type="float" office:value="4162.0873852480136" table:style-name="ce20">
            <text:p>4,162.09</text:p>
          </table:table-cell>
          <table:table-cell office:value-type="float" office:value="19868.736986420558" table:style-name="ce20">
            <text:p>19,868.74</text:p>
          </table:table-cell>
          <table:table-cell office:value-type="float" office:value="11479.472374262426" table:style-name="ce20">
            <text:p>11,479.47</text:p>
          </table:table-cell>
          <table:table-cell office:value-type="float" office:value="51835.431258950215" table:style-name="ce20">
            <text:p>51,835.43</text:p>
          </table:table-cell>
          <table:table-cell office:value-type="float" office:value="9474.4222265540302" table:style-name="ce20">
            <text:p>9,474.42</text:p>
          </table:table-cell>
          <table:table-cell office:value-type="float" office:value="18019.779209439901" table:style-name="ce20">
            <text:p>18,019.78</text:p>
          </table:table-cell>
          <table:table-cell office:value-type="float" office:value="4307.7786687804946" table:style-name="ce20">
            <text:p>4,307.78</text:p>
          </table:table-cell>
          <table:table-cell office:value-type="float" office:value="77113.719509851013" table:style-name="ce20">
            <text:p>77,113.72</text:p>
          </table:table-cell>
          <table:table-cell office:value-type="float" office:value="31033.259683951695" table:style-name="ce20">
            <text:p>31,033.26</text:p>
          </table:table-cell>
          <table:table-cell office:value-type="float" office:value="69597.844005270716" table:style-name="ce20">
            <text:p>69,597.84</text:p>
          </table:table-cell>
          <table:table-cell office:value-type="float" office:value="659797.4254951512" table:style-name="ce20">
            <text:p>659,797.43</text:p>
          </table:table-cell>
          <table:table-cell table:number-columns-repeated="16371"/>
        </table:table-row>
        <table:table-row table:style-name="ro4">
          <table:table-cell office:value-type="float" office:value="2016" table:style-name="ce6">
            <text:p>2016</text:p>
          </table:table-cell>
          <table:table-cell office:value-type="float" office:value="333180.58081029763" table:style-name="ce20">
            <text:p>333,180.58</text:p>
          </table:table-cell>
          <table:table-cell office:value-type="float" office:value="4334.5483057975343" table:style-name="ce20">
            <text:p>4,334.55</text:p>
          </table:table-cell>
          <table:table-cell office:value-type="float" office:value="18020.149327884879" table:style-name="ce20">
            <text:p>18,020.15</text:p>
          </table:table-cell>
          <table:table-cell office:value-type="float" office:value="10494.251617777434" table:style-name="ce20">
            <text:p>10,494.25</text:p>
          </table:table-cell>
          <table:table-cell office:value-type="float" office:value="55932.712918175399" table:style-name="ce20">
            <text:p>55,932.71</text:p>
          </table:table-cell>
          <table:table-cell office:value-type="float" office:value="7507.4433735611419" table:style-name="ce20">
            <text:p>7,507.44</text:p>
          </table:table-cell>
          <table:table-cell office:value-type="float" office:value="17232.874084872095" table:style-name="ce20">
            <text:p>17,232.87</text:p>
          </table:table-cell>
          <table:table-cell office:value-type="float" office:value="4596.0183826080283" table:style-name="ce20">
            <text:p>4,596.02</text:p>
          </table:table-cell>
          <table:table-cell office:value-type="float" office:value="83642.553772524494" table:style-name="ce20">
            <text:p>83,642.55</text:p>
          </table:table-cell>
          <table:table-cell office:value-type="float" office:value="30393.00789201826" table:style-name="ce20">
            <text:p>30,393.01</text:p>
          </table:table-cell>
          <table:table-cell office:value-type="float" office:value="78259.997990583273" table:style-name="ce20">
            <text:p>78,260.00</text:p>
          </table:table-cell>
          <table:table-cell office:value-type="float" office:value="643594.13847610017" table:style-name="ce20">
            <text:p>643,594.14</text:p>
          </table:table-cell>
          <table:table-cell table:number-columns-repeated="16371"/>
        </table:table-row>
        <table:table-row table:style-name="ro4">
          <table:table-cell office:value-type="float" office:value="2017" table:style-name="ce6">
            <text:p>2017</text:p>
          </table:table-cell>
          <table:table-cell office:value-type="float" office:value="316798.88194762665" table:style-name="ce20">
            <text:p>316,798.88</text:p>
          </table:table-cell>
          <table:table-cell office:value-type="float" office:value="3897.1470103307906" table:style-name="ce20">
            <text:p>3,897.15</text:p>
          </table:table-cell>
          <table:table-cell office:value-type="float" office:value="16357.338391792628" table:style-name="ce20">
            <text:p>16,357.34</text:p>
          </table:table-cell>
          <table:table-cell office:value-type="float" office:value="9996.01613273152" table:style-name="ce20">
            <text:p>9,996.02</text:p>
          </table:table-cell>
          <table:table-cell office:value-type="float" office:value="46833.793911469809" table:style-name="ce20">
            <text:p>46,833.79</text:p>
          </table:table-cell>
          <table:table-cell office:value-type="float" office:value="7197.6712385975879" table:style-name="ce20">
            <text:p>7,197.67</text:p>
          </table:table-cell>
          <table:table-cell office:value-type="float" office:value="16801.830475335853" table:style-name="ce20">
            <text:p>16,801.83</text:p>
          </table:table-cell>
          <table:table-cell office:value-type="float" office:value="4364.2770628464923" table:style-name="ce20">
            <text:p>4,364.28</text:p>
          </table:table-cell>
          <table:table-cell office:value-type="float" office:value="79814.370738405793" table:style-name="ce20">
            <text:p>79,814.37</text:p>
          </table:table-cell>
          <table:table-cell office:value-type="float" office:value="29342.175055341944" table:style-name="ce20">
            <text:p>29,342.18</text:p>
          </table:table-cell>
          <table:table-cell office:value-type="float" office:value="70750.574289127297" table:style-name="ce20">
            <text:p>70,750.57</text:p>
          </table:table-cell>
          <table:table-cell office:value-type="float" office:value="602154.07625360636" table:style-name="ce20">
            <text:p>602,154.08</text:p>
          </table:table-cell>
          <table:table-cell table:number-columns-repeated="16371"/>
        </table:table-row>
        <table:table-row table:style-name="ro4">
          <table:table-cell office:value-type="float" office:value="2018" table:style-name="ce6">
            <text:p>2018</text:p>
          </table:table-cell>
          <table:table-cell office:value-type="float" office:value="319651.10687629977" table:style-name="ce20">
            <text:p>319,651.11</text:p>
          </table:table-cell>
          <table:table-cell office:value-type="float" office:value="4168.6929211470315" table:style-name="ce20">
            <text:p>4,168.69</text:p>
          </table:table-cell>
          <table:table-cell office:value-type="float" office:value="25242.707965919162" table:style-name="ce20">
            <text:p>25,242.71</text:p>
          </table:table-cell>
          <table:table-cell office:value-type="float" office:value="10232.821310000381" table:style-name="ce20">
            <text:p>10,232.82</text:p>
          </table:table-cell>
          <table:table-cell office:value-type="float" office:value="48526.042464956554" table:style-name="ce20">
            <text:p>48,526.04</text:p>
          </table:table-cell>
          <table:table-cell office:value-type="float" office:value="7459.8768385095609" table:style-name="ce20">
            <text:p>7,459.88</text:p>
          </table:table-cell>
          <table:table-cell office:value-type="float" office:value="19512.428403495669" table:style-name="ce20">
            <text:p>19,512.43</text:p>
          </table:table-cell>
          <table:table-cell office:value-type="float" office:value="4188.9398783932529" table:style-name="ce20">
            <text:p>4,188.94</text:p>
          </table:table-cell>
          <table:table-cell office:value-type="float" office:value="80590.114346791423" table:style-name="ce20">
            <text:p>80,590.11</text:p>
          </table:table-cell>
          <table:table-cell office:value-type="float" office:value="28826.045539208404" table:style-name="ce20">
            <text:p>28,826.05</text:p>
          </table:table-cell>
          <table:table-cell office:value-type="float" office:value="78566.894399224504" table:style-name="ce20">
            <text:p>78,566.89</text:p>
          </table:table-cell>
          <table:table-cell office:value-type="float" office:value="626965.67094394576" table:style-name="ce20">
            <text:p>626,965.67</text:p>
          </table:table-cell>
          <table:table-cell table:number-columns-repeated="16371"/>
        </table:table-row>
        <table:table-row table:style-name="ro4">
          <table:table-cell office:value-type="float" office:value="2019" table:style-name="ce6">
            <text:p>2019</text:p>
          </table:table-cell>
          <table:table-cell office:value-type="float" office:value="311174.05322827608" table:style-name="ce20">
            <text:p>311,174.05</text:p>
          </table:table-cell>
          <table:table-cell office:value-type="float" office:value="3633.3483336338286" table:style-name="ce20">
            <text:p>3,633.35</text:p>
          </table:table-cell>
          <table:table-cell office:value-type="float" office:value="20603.477161921241" table:style-name="ce20">
            <text:p>20,603.48</text:p>
          </table:table-cell>
          <table:table-cell office:value-type="float" office:value="10395.652071317085" table:style-name="ce20">
            <text:p>10,395.65</text:p>
          </table:table-cell>
          <table:table-cell office:value-type="float" office:value="54159.915265389529" table:style-name="ce20">
            <text:p>54,159.92</text:p>
          </table:table-cell>
          <table:table-cell office:value-type="float" office:value="7191.6720345453132" table:style-name="ce20">
            <text:p>7,191.67</text:p>
          </table:table-cell>
          <table:table-cell office:value-type="float" office:value="20910.675253811445" table:style-name="ce20">
            <text:p>20,910.68</text:p>
          </table:table-cell>
          <table:table-cell office:value-type="float" office:value="3979.1726686787047" table:style-name="ce20">
            <text:p>3,979.17</text:p>
          </table:table-cell>
          <table:table-cell office:value-type="float" office:value="78730.995376964915" table:style-name="ce20">
            <text:p>78,731.00</text:p>
          </table:table-cell>
          <table:table-cell office:value-type="float" office:value="28044.098689245075" table:style-name="ce20">
            <text:p>28,044.10</text:p>
          </table:table-cell>
          <table:table-cell office:value-type="float" office:value="76059.436209851207" table:style-name="ce20">
            <text:p>76,059.44</text:p>
          </table:table-cell>
          <table:table-cell office:value-type="float" office:value="614882.49629363441" table:style-name="ce20">
            <text:p>614,882.50</text:p>
          </table:table-cell>
          <table:table-cell table:number-columns-repeated="16371"/>
        </table:table-row>
        <table:table-row table:style-name="ro4">
          <table:table-cell office:value-type="float" office:value="2020" table:style-name="ce6">
            <text:p>2020</text:p>
          </table:table-cell>
          <table:table-cell office:value-type="float" office:value="277917.86661032762" table:style-name="ce20">
            <text:p>277,917.87</text:p>
          </table:table-cell>
          <table:table-cell office:value-type="float" office:value="3828.5525788532946" table:style-name="ce20">
            <text:p>3,828.55</text:p>
          </table:table-cell>
          <table:table-cell office:value-type="float" office:value="19121.834826655668" table:style-name="ce20">
            <text:p>19,121.83</text:p>
          </table:table-cell>
          <table:table-cell office:value-type="float" office:value="8248.582996423158" table:style-name="ce20">
            <text:p>8,248.58</text:p>
          </table:table-cell>
          <table:table-cell office:value-type="float" office:value="56014.047967141254" table:style-name="ce20">
            <text:p>56,014.05</text:p>
          </table:table-cell>
          <table:table-cell office:value-type="float" office:value="5831.28729039887" table:style-name="ce20">
            <text:p>5,831.29</text:p>
          </table:table-cell>
          <table:table-cell office:value-type="float" office:value="16363.770557965721" table:style-name="ce20">
            <text:p>16,363.77</text:p>
          </table:table-cell>
          <table:table-cell office:value-type="float" office:value="2970.0056428784792" table:style-name="ce20">
            <text:p>2,970.01</text:p>
          </table:table-cell>
          <table:table-cell office:value-type="float" office:value="55552.472089221235" table:style-name="ce20">
            <text:p>55,552.47</text:p>
          </table:table-cell>
          <table:table-cell office:value-type="float" office:value="23033.973139876893" table:style-name="ce20">
            <text:p>23,033.97</text:p>
          </table:table-cell>
          <table:table-cell office:value-type="float" office:value="62043.695926500754" table:style-name="ce20">
            <text:p>62,043.70</text:p>
          </table:table-cell>
          <table:table-cell office:value-type="float" office:value="530926.08962624299" table:style-name="ce20">
            <text:p>530,926.09</text:p>
          </table:table-cell>
          <table:table-cell table:number-columns-repeated="16371"/>
        </table:table-row>
        <table:table-row table:style-name="ro4">
          <table:table-cell office:value-type="float" office:value="2021" table:style-name="ce6">
            <text:p>2021</text:p>
          </table:table-cell>
          <table:table-cell office:value-type="float" office:value="290409.41235270904" table:style-name="ce20">
            <text:p>290,409.41</text:p>
          </table:table-cell>
          <table:table-cell office:value-type="float" office:value="4182.5950261986036" table:style-name="ce20">
            <text:p>4,182.60</text:p>
          </table:table-cell>
          <table:table-cell office:value-type="float" office:value="25540.118767803302" table:style-name="ce20">
            <text:p>25,540.12</text:p>
          </table:table-cell>
          <table:table-cell office:value-type="float" office:value="10341.665954041082" table:style-name="ce20">
            <text:p>10,341.67</text:p>
          </table:table-cell>
          <table:table-cell office:value-type="float" office:value="63286.716072694311" table:style-name="ce20">
            <text:p>63,286.72</text:p>
          </table:table-cell>
          <table:table-cell office:value-type="float" office:value="5896.8860451674982" table:style-name="ce20">
            <text:p>5,896.89</text:p>
          </table:table-cell>
          <table:table-cell office:value-type="float" office:value="15052.325526947654" table:style-name="ce20">
            <text:p>15,052.33</text:p>
          </table:table-cell>
          <table:table-cell office:value-type="float" office:value="3159.0040232471015" table:style-name="ce20">
            <text:p>3,159.00</text:p>
          </table:table-cell>
          <table:table-cell office:value-type="float" office:value="55601.301746827805" table:style-name="ce20">
            <text:p>55,601.30</text:p>
          </table:table-cell>
          <table:table-cell office:value-type="float" office:value="27205.866153522569" table:style-name="ce20">
            <text:p>27,205.87</text:p>
          </table:table-cell>
          <table:table-cell office:value-type="float" office:value="66440.909548598458" table:style-name="ce20">
            <text:p>66,440.91</text:p>
          </table:table-cell>
          <table:table-cell office:value-type="float" office:value="567116.8012177574" table:style-name="ce20">
            <text:p>567,116.80</text:p>
          </table:table-cell>
          <table:table-cell table:number-columns-repeated="16371"/>
        </table:table-row>
        <table:table-row table:style-name="ro4">
          <table:table-cell office:value-type="float" office:value="2022" table:style-name="ce6">
            <text:p>2022</text:p>
          </table:table-cell>
          <table:table-cell office:value-type="float" office:value="277782.8923759578" table:style-name="ce20">
            <text:p>277,782.89</text:p>
          </table:table-cell>
          <table:table-cell office:value-type="float" office:value="5596.4840288479045" table:style-name="ce20">
            <text:p>5,596.48</text:p>
          </table:table-cell>
          <table:table-cell office:value-type="float" office:value="16745.768999419066" table:style-name="ce20">
            <text:p>16,745.77</text:p>
          </table:table-cell>
          <table:table-cell office:value-type="float" office:value="14429.364756537334" table:style-name="ce20">
            <text:p>14,429.36</text:p>
          </table:table-cell>
          <table:table-cell office:value-type="float" office:value="79107.577879489414" table:style-name="ce20">
            <text:p>79,107.58</text:p>
          </table:table-cell>
          <table:table-cell office:value-type="float" office:value="5631.8260291791948" table:style-name="ce20">
            <text:p>5,631.83</text:p>
          </table:table-cell>
          <table:table-cell office:value-type="float" office:value="21522.002909087674" table:style-name="ce20">
            <text:p>21,522.00</text:p>
          </table:table-cell>
          <table:table-cell office:value-type="float" office:value="4331.3211354156792" table:style-name="ce20">
            <text:p>4,331.32</text:p>
          </table:table-cell>
          <table:table-cell office:value-type="float" office:value="62942.541999731002" table:style-name="ce20">
            <text:p>62,942.54</text:p>
          </table:table-cell>
          <table:table-cell office:value-type="float" office:value="34273.336794239898" table:style-name="ce20">
            <text:p>34,273.34</text:p>
          </table:table-cell>
          <table:table-cell office:value-type="float" office:value="85421.87448031352" table:style-name="ce20">
            <text:p>85,421.87</text:p>
          </table:table-cell>
          <table:table-cell office:value-type="float" office:value="607784.99138821848" table:style-name="ce20">
            <text:p>607,784.99</text:p>
          </table:table-cell>
          <table:table-cell table:number-columns-repeated="16371"/>
        </table:table-row>
        <table:table-row table:style-name="ro4">
          <table:table-cell office:value-type="float" office:value="2023" table:style-name="ce6">
            <text:p>2023</text:p>
          </table:table-cell>
          <table:table-cell office:value-type="float" office:value="275013.11177123501" table:style-name="ce20">
            <text:p>275,013.11</text:p>
          </table:table-cell>
          <table:table-cell office:value-type="float" office:value="4948.4838586328506" table:style-name="ce20">
            <text:p>4,948.48</text:p>
          </table:table-cell>
          <table:table-cell office:value-type="float" office:value="8672.318285795227" table:style-name="ce20">
            <text:p>8,672.32</text:p>
          </table:table-cell>
          <table:table-cell office:value-type="float" office:value="14793.732401035553" table:style-name="ce20">
            <text:p>14,793.73</text:p>
          </table:table-cell>
          <table:table-cell office:value-type="float" office:value="78208.579163313509" table:style-name="ce20">
            <text:p>78,208.58</text:p>
          </table:table-cell>
          <table:table-cell office:value-type="float" office:value="5580.3932811499581" table:style-name="ce20">
            <text:p>5,580.39</text:p>
          </table:table-cell>
          <table:table-cell office:value-type="float" office:value="22506.027967729344" table:style-name="ce20">
            <text:p>22,506.03</text:p>
          </table:table-cell>
          <table:table-cell office:value-type="float" office:value="4158.313513392025" table:style-name="ce20">
            <text:p>4,158.31</text:p>
          </table:table-cell>
          <table:table-cell office:value-type="float" office:value="60527.052054006825" table:style-name="ce20">
            <text:p>60,527.05</text:p>
          </table:table-cell>
          <table:table-cell office:value-type="float" office:value="26273.032959687469" table:style-name="ce20">
            <text:p>26,273.03</text:p>
          </table:table-cell>
          <table:table-cell office:value-type="float" office:value="86328.121729672697" table:style-name="ce20">
            <text:p>86,328.12</text:p>
          </table:table-cell>
          <table:table-cell office:value-type="float" office:value="587009.16698565043" table:style-name="ce20">
            <text:p>587,009.17</text:p>
          </table:table-cell>
          <table:table-cell table:number-columns-repeated="16371"/>
        </table:table-row>
        <table:table-row table:style-name="ro4">
          <table:table-cell table:number-columns-repeated="16384"/>
        </table:table-row>
        <table:table-row table:style-name="ro6">
          <table:table-cell office:value-type="string" table:style-name="ce28">
            <text:p>Table 2: Carbon dioxide emissions by selected source region, England, 2001 to 2023 (KtCO2)</text:p>
          </table:table-cell>
          <table:table-cell table:number-columns-repeated="16383" table:style-name="ce17"/>
        </table:table-row>
        <table:table-row table:style-name="ro3">
          <table:table-cell office:value-type="string" table:style-name="ce8">
            <text:p>Year</text:p>
          </table:table-cell>
          <table:table-cell office:value-type="string" table:style-name="ce4">
            <text:p>UK</text:p>
          </table:table-cell>
          <table:table-cell office:value-type="string" table:style-name="ce4">
            <text:p>Brazil</text:p>
          </table:table-cell>
          <table:table-cell office:value-type="string" table:style-name="ce4">
            <text:p>Russia</text:p>
          </table:table-cell>
          <table:table-cell office:value-type="string" table:style-name="ce4">
            <text:p>India</text:p>
          </table:table-cell>
          <table:table-cell office:value-type="string" table:style-name="ce4">
            <text:p>China</text:p>
          </table:table-cell>
          <table:table-cell office:value-type="string" table:style-name="ce4">
            <text:p>South Africa</text:p>
          </table:table-cell>
          <table:table-cell office:value-type="string" table:style-name="ce4">
            <text:p>USA</text:p>
          </table:table-cell>
          <table:table-cell office:value-type="string" table:style-name="ce4">
            <text:p>Japan</text:p>
          </table:table-cell>
          <table:table-cell office:value-type="string" table:style-name="ce4">
            <text:p>EU</text:p>
            <text:p>[note 1]</text:p>
          </table:table-cell>
          <table:table-cell office:value-type="string" table:style-name="ce4">
            <text:p>Rest of the OECD</text:p>
          </table:table-cell>
          <table:table-cell office:value-type="string" table:style-name="ce4">
            <text:p>Rest of the World</text:p>
          </table:table-cell>
          <table:table-cell office:value-type="string" table:style-name="ce4">
            <text:p>Total</text:p>
          </table:table-cell>
          <table:table-cell table:number-columns-repeated="16371" table:style-name="ce4"/>
        </table:table-row>
        <table:table-row table:style-name="ro4">
          <table:table-cell office:value-type="float" office:value="2001" table:style-name="ce6">
            <text:p>2001</text:p>
          </table:table-cell>
          <table:table-cell office:value-type="float" office:value="367244.11691000237" table:style-name="ce20">
            <text:p>367,244.12</text:p>
          </table:table-cell>
          <table:table-cell office:value-type="float" office:value="1173.5589169967698" table:style-name="ce20">
            <text:p>1,173.56</text:p>
          </table:table-cell>
          <table:table-cell office:value-type="float" office:value="22299.826707036606" table:style-name="ce20">
            <text:p>22,299.83</text:p>
          </table:table-cell>
          <table:table-cell office:value-type="float" office:value="4669.7812099013272" table:style-name="ce20">
            <text:p>4,669.78</text:p>
          </table:table-cell>
          <table:table-cell office:value-type="float" office:value="15846.125317693622" table:style-name="ce20">
            <text:p>15,846.13</text:p>
          </table:table-cell>
          <table:table-cell office:value-type="float" office:value="4660.7363882678392" table:style-name="ce20">
            <text:p>4,660.74</text:p>
          </table:table-cell>
          <table:table-cell office:value-type="float" office:value="27697.651219463289" table:style-name="ce20">
            <text:p>27,697.65</text:p>
          </table:table-cell>
          <table:table-cell office:value-type="float" office:value="3601.3773503096977" table:style-name="ce20">
            <text:p>3,601.38</text:p>
          </table:table-cell>
          <table:table-cell office:value-type="float" office:value="47041.62005530543" table:style-name="ce20">
            <text:p>47,041.62</text:p>
          </table:table-cell>
          <table:table-cell office:value-type="float" office:value="7534.5315508366575" table:style-name="ce20">
            <text:p>7,534.53</text:p>
          </table:table-cell>
          <table:table-cell office:value-type="float" office:value="45750.497970228527" table:style-name="ce20">
            <text:p>45,750.50</text:p>
          </table:table-cell>
          <table:table-cell office:value-type="float" office:value="547519.823596042" table:style-name="ce20">
            <text:p>547,519.82</text:p>
          </table:table-cell>
          <table:table-cell table:number-columns-repeated="16371"/>
        </table:table-row>
        <table:table-row table:style-name="ro4">
          <table:table-cell office:value-type="float" office:value="2002" table:style-name="ce6">
            <text:p>2002</text:p>
          </table:table-cell>
          <table:table-cell office:value-type="float" office:value="361104.79517114785" table:style-name="ce20">
            <text:p>361,104.80</text:p>
          </table:table-cell>
          <table:table-cell office:value-type="float" office:value="1898.9266082843783" table:style-name="ce20">
            <text:p>1,898.93</text:p>
          </table:table-cell>
          <table:table-cell office:value-type="float" office:value="25612.0450373372" table:style-name="ce20">
            <text:p>25,612.05</text:p>
          </table:table-cell>
          <table:table-cell office:value-type="float" office:value="5602.8911832086287" table:style-name="ce20">
            <text:p>5,602.89</text:p>
          </table:table-cell>
          <table:table-cell office:value-type="float" office:value="19990.358064530003" table:style-name="ce20">
            <text:p>19,990.36</text:p>
          </table:table-cell>
          <table:table-cell office:value-type="float" office:value="5500.5899415803206" table:style-name="ce20">
            <text:p>5,500.59</text:p>
          </table:table-cell>
          <table:table-cell office:value-type="float" office:value="25130.805941804294" table:style-name="ce20">
            <text:p>25,130.81</text:p>
          </table:table-cell>
          <table:table-cell office:value-type="float" office:value="4453.3716829171326" table:style-name="ce20">
            <text:p>4,453.37</text:p>
          </table:table-cell>
          <table:table-cell office:value-type="float" office:value="54965.191581921245" table:style-name="ce20">
            <text:p>54,965.19</text:p>
          </table:table-cell>
          <table:table-cell office:value-type="float" office:value="8739.4237287598298" table:style-name="ce20">
            <text:p>8,739.42</text:p>
          </table:table-cell>
          <table:table-cell office:value-type="float" office:value="54092.586379387903" table:style-name="ce20">
            <text:p>54,092.59</text:p>
          </table:table-cell>
          <table:table-cell office:value-type="float" office:value="567090.98532087868" table:style-name="ce20">
            <text:p>567,090.99</text:p>
          </table:table-cell>
          <table:table-cell table:number-columns-repeated="16371"/>
        </table:table-row>
        <table:table-row table:style-name="ro4">
          <table:table-cell office:value-type="float" office:value="2003" table:style-name="ce6">
            <text:p>2003</text:p>
          </table:table-cell>
          <table:table-cell office:value-type="float" office:value="367404.55604095838" table:style-name="ce20">
            <text:p>367,404.56</text:p>
          </table:table-cell>
          <table:table-cell office:value-type="float" office:value="1657.2269570037172" table:style-name="ce20">
            <text:p>1,657.23</text:p>
          </table:table-cell>
          <table:table-cell office:value-type="float" office:value="24196.025718960787" table:style-name="ce20">
            <text:p>24,196.03</text:p>
          </table:table-cell>
          <table:table-cell office:value-type="float" office:value="5583.0137810258248" table:style-name="ce20">
            <text:p>5,583.01</text:p>
          </table:table-cell>
          <table:table-cell office:value-type="float" office:value="24939.283019963161" table:style-name="ce20">
            <text:p>24,939.28</text:p>
          </table:table-cell>
          <table:table-cell office:value-type="float" office:value="4779.1125760111827" table:style-name="ce20">
            <text:p>4,779.11</text:p>
          </table:table-cell>
          <table:table-cell office:value-type="float" office:value="22867.399170958626" table:style-name="ce20">
            <text:p>22,867.40</text:p>
          </table:table-cell>
          <table:table-cell office:value-type="float" office:value="4604.0115224713518" table:style-name="ce20">
            <text:p>4,604.01</text:p>
          </table:table-cell>
          <table:table-cell office:value-type="float" office:value="52151.754951281495" table:style-name="ce20">
            <text:p>52,151.75</text:p>
          </table:table-cell>
          <table:table-cell office:value-type="float" office:value="9456.3813319951132" table:style-name="ce20">
            <text:p>9,456.38</text:p>
          </table:table-cell>
          <table:table-cell office:value-type="float" office:value="58866.898705403146" table:style-name="ce20">
            <text:p>58,866.90</text:p>
          </table:table-cell>
          <table:table-cell office:value-type="float" office:value="576505.66377603286" table:style-name="ce20">
            <text:p>576,505.66</text:p>
          </table:table-cell>
          <table:table-cell table:number-columns-repeated="16371"/>
        </table:table-row>
        <table:table-row table:style-name="ro4">
          <table:table-cell office:value-type="float" office:value="2004" table:style-name="ce6">
            <text:p>2004</text:p>
          </table:table-cell>
          <table:table-cell office:value-type="float" office:value="373198.38272288826" table:style-name="ce20">
            <text:p>373,198.38</text:p>
          </table:table-cell>
          <table:table-cell office:value-type="float" office:value="1758.2625392859165" table:style-name="ce20">
            <text:p>1,758.26</text:p>
          </table:table-cell>
          <table:table-cell office:value-type="float" office:value="24306.462927221986" table:style-name="ce20">
            <text:p>24,306.46</text:p>
          </table:table-cell>
          <table:table-cell office:value-type="float" office:value="7028.3717801203338" table:style-name="ce20">
            <text:p>7,028.37</text:p>
          </table:table-cell>
          <table:table-cell office:value-type="float" office:value="31170.357117483902" table:style-name="ce20">
            <text:p>31,170.36</text:p>
          </table:table-cell>
          <table:table-cell office:value-type="float" office:value="4993.0198427786745" table:style-name="ce20">
            <text:p>4,993.02</text:p>
          </table:table-cell>
          <table:table-cell office:value-type="float" office:value="24377.913745757221" table:style-name="ce20">
            <text:p>24,377.91</text:p>
          </table:table-cell>
          <table:table-cell office:value-type="float" office:value="5323.6139723827428" table:style-name="ce20">
            <text:p>5,323.61</text:p>
          </table:table-cell>
          <table:table-cell office:value-type="float" office:value="55627.102158241978" table:style-name="ce20">
            <text:p>55,627.10</text:p>
          </table:table-cell>
          <table:table-cell office:value-type="float" office:value="10392.484340943656" table:style-name="ce20">
            <text:p>10,392.48</text:p>
          </table:table-cell>
          <table:table-cell office:value-type="float" office:value="69568.437563565065" table:style-name="ce20">
            <text:p>69,568.44</text:p>
          </table:table-cell>
          <table:table-cell office:value-type="float" office:value="607744.40871066984" table:style-name="ce20">
            <text:p>607,744.41</text:p>
          </table:table-cell>
          <table:table-cell table:number-columns-repeated="16371"/>
        </table:table-row>
        <table:table-row table:style-name="ro4">
          <table:table-cell office:value-type="float" office:value="2005" table:style-name="ce6">
            <text:p>2005</text:p>
          </table:table-cell>
          <table:table-cell office:value-type="float" office:value="371961.80081512465" table:style-name="ce20">
            <text:p>371,961.80</text:p>
          </table:table-cell>
          <table:table-cell office:value-type="float" office:value="1624.3589303954002" table:style-name="ce20">
            <text:p>1,624.36</text:p>
          </table:table-cell>
          <table:table-cell office:value-type="float" office:value="23921.006392434607" table:style-name="ce20">
            <text:p>23,921.01</text:p>
          </table:table-cell>
          <table:table-cell office:value-type="float" office:value="7290.9565828433306" table:style-name="ce20">
            <text:p>7,290.96</text:p>
          </table:table-cell>
          <table:table-cell office:value-type="float" office:value="36049.739518789029" table:style-name="ce20">
            <text:p>36,049.74</text:p>
          </table:table-cell>
          <table:table-cell office:value-type="float" office:value="4678.2853919445979" table:style-name="ce20">
            <text:p>4,678.29</text:p>
          </table:table-cell>
          <table:table-cell office:value-type="float" office:value="23099.514936285916" table:style-name="ce20">
            <text:p>23,099.51</text:p>
          </table:table-cell>
          <table:table-cell office:value-type="float" office:value="5667.2380532438801" table:style-name="ce20">
            <text:p>5,667.24</text:p>
          </table:table-cell>
          <table:table-cell office:value-type="float" office:value="52128.345828739242" table:style-name="ce20">
            <text:p>52,128.35</text:p>
          </table:table-cell>
          <table:table-cell office:value-type="float" office:value="9419.3279205729305" table:style-name="ce20">
            <text:p>9,419.33</text:p>
          </table:table-cell>
          <table:table-cell office:value-type="float" office:value="65825.993137463214" table:style-name="ce20">
            <text:p>65,825.99</text:p>
          </table:table-cell>
          <table:table-cell office:value-type="float" office:value="601666.56750783685" table:style-name="ce20">
            <text:p>601,666.57</text:p>
          </table:table-cell>
          <table:table-cell table:number-columns-repeated="16371"/>
        </table:table-row>
        <table:table-row table:style-name="ro4">
          <table:table-cell office:value-type="float" office:value="2006" table:style-name="ce6">
            <text:p>2006</text:p>
          </table:table-cell>
          <table:table-cell office:value-type="float" office:value="368966.57756678067" table:style-name="ce20">
            <text:p>368,966.58</text:p>
          </table:table-cell>
          <table:table-cell office:value-type="float" office:value="1494.7055476637627" table:style-name="ce20">
            <text:p>1,494.71</text:p>
          </table:table-cell>
          <table:table-cell office:value-type="float" office:value="24787.018198550904" table:style-name="ce20">
            <text:p>24,787.02</text:p>
          </table:table-cell>
          <table:table-cell office:value-type="float" office:value="7619.2139305681303" table:style-name="ce20">
            <text:p>7,619.21</text:p>
          </table:table-cell>
          <table:table-cell office:value-type="float" office:value="42411.983135564144" table:style-name="ce20">
            <text:p>42,411.98</text:p>
          </table:table-cell>
          <table:table-cell office:value-type="float" office:value="4156.5229146202728" table:style-name="ce20">
            <text:p>4,156.52</text:p>
          </table:table-cell>
          <table:table-cell office:value-type="float" office:value="23684.178094572195" table:style-name="ce20">
            <text:p>23,684.18</text:p>
          </table:table-cell>
          <table:table-cell office:value-type="float" office:value="5167.6622343336685" table:style-name="ce20">
            <text:p>5,167.66</text:p>
          </table:table-cell>
          <table:table-cell office:value-type="float" office:value="52631.756910608892" table:style-name="ce20">
            <text:p>52,631.76</text:p>
          </table:table-cell>
          <table:table-cell office:value-type="float" office:value="9495.9255346609534" table:style-name="ce20">
            <text:p>9,495.93</text:p>
          </table:table-cell>
          <table:table-cell office:value-type="float" office:value="65437.697816942455" table:style-name="ce20">
            <text:p>65,437.70</text:p>
          </table:table-cell>
          <table:table-cell office:value-type="float" office:value="605853.24188486615" table:style-name="ce20">
            <text:p>605,853.24</text:p>
          </table:table-cell>
          <table:table-cell table:number-columns-repeated="16371"/>
        </table:table-row>
        <table:table-row table:style-name="ro4">
          <table:table-cell office:value-type="float" office:value="2007" table:style-name="ce6">
            <text:p>2007</text:p>
          </table:table-cell>
          <table:table-cell office:value-type="float" office:value="368834.84915323858" table:style-name="ce20">
            <text:p>368,834.85</text:p>
          </table:table-cell>
          <table:table-cell office:value-type="float" office:value="1570.5249270317379" table:style-name="ce20">
            <text:p>1,570.52</text:p>
          </table:table-cell>
          <table:table-cell office:value-type="float" office:value="31337.272388456491" table:style-name="ce20">
            <text:p>31,337.27</text:p>
          </table:table-cell>
          <table:table-cell office:value-type="float" office:value="8201.4483733587276" table:style-name="ce20">
            <text:p>8,201.45</text:p>
          </table:table-cell>
          <table:table-cell office:value-type="float" office:value="52887.962255428713" table:style-name="ce20">
            <text:p>52,887.96</text:p>
          </table:table-cell>
          <table:table-cell office:value-type="float" office:value="3505.8793174895986" table:style-name="ce20">
            <text:p>3,505.88</text:p>
          </table:table-cell>
          <table:table-cell office:value-type="float" office:value="28132.897928203831" table:style-name="ce20">
            <text:p>28,132.90</text:p>
          </table:table-cell>
          <table:table-cell office:value-type="float" office:value="6088.7147179451849" table:style-name="ce20">
            <text:p>6,088.71</text:p>
          </table:table-cell>
          <table:table-cell office:value-type="float" office:value="54238.156441921703" table:style-name="ce20">
            <text:p>54,238.16</text:p>
          </table:table-cell>
          <table:table-cell office:value-type="float" office:value="10515.278073466723" table:style-name="ce20">
            <text:p>10,515.28</text:p>
          </table:table-cell>
          <table:table-cell office:value-type="float" office:value="63160.497530060886" table:style-name="ce20">
            <text:p>63,160.50</text:p>
          </table:table-cell>
          <table:table-cell office:value-type="float" office:value="628473.48110660224" table:style-name="ce20">
            <text:p>628,473.48</text:p>
          </table:table-cell>
          <table:table-cell table:number-columns-repeated="16371"/>
        </table:table-row>
        <table:table-row table:style-name="ro4">
          <table:table-cell office:value-type="float" office:value="2008" table:style-name="ce6">
            <text:p>2008</text:p>
          </table:table-cell>
          <table:table-cell office:value-type="float" office:value="356141.98330847832" table:style-name="ce20">
            <text:p>356,141.98</text:p>
          </table:table-cell>
          <table:table-cell office:value-type="float" office:value="1333.4355918499853" table:style-name="ce20">
            <text:p>1,333.44</text:p>
          </table:table-cell>
          <table:table-cell office:value-type="float" office:value="23175.514221210626" table:style-name="ce20">
            <text:p>23,175.51</text:p>
          </table:table-cell>
          <table:table-cell office:value-type="float" office:value="8268.8949508520582" table:style-name="ce20">
            <text:p>8,268.89</text:p>
          </table:table-cell>
          <table:table-cell office:value-type="float" office:value="43504.807737527713" table:style-name="ce20">
            <text:p>43,504.81</text:p>
          </table:table-cell>
          <table:table-cell office:value-type="float" office:value="3699.0973384785193" table:style-name="ce20">
            <text:p>3,699.10</text:p>
          </table:table-cell>
          <table:table-cell office:value-type="float" office:value="23456.493029787405" table:style-name="ce20">
            <text:p>23,456.49</text:p>
          </table:table-cell>
          <table:table-cell office:value-type="float" office:value="4711.2988696117463" table:style-name="ce20">
            <text:p>4,711.30</text:p>
          </table:table-cell>
          <table:table-cell office:value-type="float" office:value="47567.293636965209" table:style-name="ce20">
            <text:p>47,567.29</text:p>
          </table:table-cell>
          <table:table-cell office:value-type="float" office:value="10061.199743483727" table:style-name="ce20">
            <text:p>10,061.20</text:p>
          </table:table-cell>
          <table:table-cell office:value-type="float" office:value="60984.007281494902" table:style-name="ce20">
            <text:p>60,984.01</text:p>
          </table:table-cell>
          <table:table-cell office:value-type="float" office:value="582904.02570974012" table:style-name="ce20">
            <text:p>582,904.03</text:p>
          </table:table-cell>
          <table:table-cell table:number-columns-repeated="16371"/>
        </table:table-row>
        <table:table-row table:style-name="ro4">
          <table:table-cell office:value-type="float" office:value="2009" table:style-name="ce6">
            <text:p>2009</text:p>
          </table:table-cell>
          <table:table-cell office:value-type="float" office:value="331108.10208612453" table:style-name="ce20">
            <text:p>331,108.10</text:p>
          </table:table-cell>
          <table:table-cell office:value-type="float" office:value="1111.7597869217536" table:style-name="ce20">
            <text:p>1,111.76</text:p>
          </table:table-cell>
          <table:table-cell office:value-type="float" office:value="18862.538237601842" table:style-name="ce20">
            <text:p>18,862.54</text:p>
          </table:table-cell>
          <table:table-cell office:value-type="float" office:value="7439.2884900314666" table:style-name="ce20">
            <text:p>7,439.29</text:p>
          </table:table-cell>
          <table:table-cell office:value-type="float" office:value="36372.219064435703" table:style-name="ce20">
            <text:p>36,372.22</text:p>
          </table:table-cell>
          <table:table-cell office:value-type="float" office:value="2601.7054590385333" table:style-name="ce20">
            <text:p>2,601.71</text:p>
          </table:table-cell>
          <table:table-cell office:value-type="float" office:value="17272.044278063557" table:style-name="ce20">
            <text:p>17,272.04</text:p>
          </table:table-cell>
          <table:table-cell office:value-type="float" office:value="3372.6193046089957" table:style-name="ce20">
            <text:p>3,372.62</text:p>
          </table:table-cell>
          <table:table-cell office:value-type="float" office:value="38472.471713488711" table:style-name="ce20">
            <text:p>38,472.47</text:p>
          </table:table-cell>
          <table:table-cell office:value-type="float" office:value="8974.6227293513166" table:style-name="ce20">
            <text:p>8,974.62</text:p>
          </table:table-cell>
          <table:table-cell office:value-type="float" office:value="52793.26088190126" table:style-name="ce20">
            <text:p>52,793.26</text:p>
          </table:table-cell>
          <table:table-cell office:value-type="float" office:value="518380.63203156769" table:style-name="ce20">
            <text:p>518,380.63</text:p>
          </table:table-cell>
          <table:table-cell table:number-columns-repeated="16371"/>
        </table:table-row>
        <table:table-row table:style-name="ro4">
          <table:table-cell office:value-type="float" office:value="2010" table:style-name="ce6">
            <text:p>2010</text:p>
          </table:table-cell>
          <table:table-cell office:value-type="float" office:value="354067.03623444436" table:style-name="ce20">
            <text:p>354,067.04</text:p>
          </table:table-cell>
          <table:table-cell office:value-type="float" office:value="1119.0109334594322" table:style-name="ce20">
            <text:p>1,119.01</text:p>
          </table:table-cell>
          <table:table-cell office:value-type="float" office:value="14664.874453368328" table:style-name="ce20">
            <text:p>14,664.87</text:p>
          </table:table-cell>
          <table:table-cell office:value-type="float" office:value="7455.0488327936046" table:style-name="ce20">
            <text:p>7,455.05</text:p>
          </table:table-cell>
          <table:table-cell office:value-type="float" office:value="46573.288843489565" table:style-name="ce20">
            <text:p>46,573.29</text:p>
          </table:table-cell>
          <table:table-cell office:value-type="float" office:value="4573.7029270907278" table:style-name="ce20">
            <text:p>4,573.70</text:p>
          </table:table-cell>
          <table:table-cell office:value-type="float" office:value="14840.940671913057" table:style-name="ce20">
            <text:p>14,840.94</text:p>
          </table:table-cell>
          <table:table-cell office:value-type="float" office:value="4348.911673012668" table:style-name="ce20">
            <text:p>4,348.91</text:p>
          </table:table-cell>
          <table:table-cell office:value-type="float" office:value="60290.287533380615" table:style-name="ce20">
            <text:p>60,290.29</text:p>
          </table:table-cell>
          <table:table-cell office:value-type="float" office:value="21625.177205392076" table:style-name="ce20">
            <text:p>21,625.18</text:p>
          </table:table-cell>
          <table:table-cell office:value-type="float" office:value="42231.029214946546" table:style-name="ce20">
            <text:p>42,231.03</text:p>
          </table:table-cell>
          <table:table-cell office:value-type="float" office:value="571789.30852329091" table:style-name="ce20">
            <text:p>571,789.31</text:p>
          </table:table-cell>
          <table:table-cell table:number-columns-repeated="16371"/>
        </table:table-row>
        <table:table-row table:style-name="ro4">
          <table:table-cell office:value-type="float" office:value="2011" table:style-name="ce6">
            <text:p>2011</text:p>
          </table:table-cell>
          <table:table-cell office:value-type="float" office:value="323407.45900975214" table:style-name="ce20">
            <text:p>323,407.46</text:p>
          </table:table-cell>
          <table:table-cell office:value-type="float" office:value="1077.4374197423986" table:style-name="ce20">
            <text:p>1,077.44</text:p>
          </table:table-cell>
          <table:table-cell office:value-type="float" office:value="32306.485525764048" table:style-name="ce20">
            <text:p>32,306.49</text:p>
          </table:table-cell>
          <table:table-cell office:value-type="float" office:value="8821.968550700858" table:style-name="ce20">
            <text:p>8,821.97</text:p>
          </table:table-cell>
          <table:table-cell office:value-type="float" office:value="49808.256756775576" table:style-name="ce20">
            <text:p>49,808.26</text:p>
          </table:table-cell>
          <table:table-cell office:value-type="float" office:value="3810.8731449717047" table:style-name="ce20">
            <text:p>3,810.87</text:p>
          </table:table-cell>
          <table:table-cell office:value-type="float" office:value="14705.23987012892" table:style-name="ce20">
            <text:p>14,705.24</text:p>
          </table:table-cell>
          <table:table-cell office:value-type="float" office:value="4178.3857916987508" table:style-name="ce20">
            <text:p>4,178.39</text:p>
          </table:table-cell>
          <table:table-cell office:value-type="float" office:value="55988.181543767685" table:style-name="ce20">
            <text:p>55,988.18</text:p>
          </table:table-cell>
          <table:table-cell office:value-type="float" office:value="19738.805830075366" table:style-name="ce20">
            <text:p>19,738.81</text:p>
          </table:table-cell>
          <table:table-cell office:value-type="float" office:value="43634.439201953035" table:style-name="ce20">
            <text:p>43,634.44</text:p>
          </table:table-cell>
          <table:table-cell office:value-type="float" office:value="557477.53264533053" table:style-name="ce20">
            <text:p>557,477.53</text:p>
          </table:table-cell>
          <table:table-cell table:number-columns-repeated="16371"/>
        </table:table-row>
        <table:table-row table:style-name="ro4">
          <table:table-cell office:value-type="float" office:value="2012" table:style-name="ce6">
            <text:p>2012</text:p>
          </table:table-cell>
          <table:table-cell office:value-type="float" office:value="339447.79531971662" table:style-name="ce20">
            <text:p>339,447.80</text:p>
          </table:table-cell>
          <table:table-cell office:value-type="float" office:value="1130.4544085280377" table:style-name="ce20">
            <text:p>1,130.45</text:p>
          </table:table-cell>
          <table:table-cell office:value-type="float" office:value="16178.282887695193" table:style-name="ce20">
            <text:p>16,178.28</text:p>
          </table:table-cell>
          <table:table-cell office:value-type="float" office:value="9876.8609897536735" table:style-name="ce20">
            <text:p>9,876.86</text:p>
          </table:table-cell>
          <table:table-cell office:value-type="float" office:value="45875.983710852561" table:style-name="ce20">
            <text:p>45,875.98</text:p>
          </table:table-cell>
          <table:table-cell office:value-type="float" office:value="4826.5434194795826" table:style-name="ce20">
            <text:p>4,826.54</text:p>
          </table:table-cell>
          <table:table-cell office:value-type="float" office:value="14261.375829930923" table:style-name="ce20">
            <text:p>14,261.38</text:p>
          </table:table-cell>
          <table:table-cell office:value-type="float" office:value="3884.5245663443925" table:style-name="ce20">
            <text:p>3,884.52</text:p>
          </table:table-cell>
          <table:table-cell office:value-type="float" office:value="60928.474762451944" table:style-name="ce20">
            <text:p>60,928.47</text:p>
          </table:table-cell>
          <table:table-cell office:value-type="float" office:value="19052.820663013801" table:style-name="ce20">
            <text:p>19,052.82</text:p>
          </table:table-cell>
          <table:table-cell office:value-type="float" office:value="48732.418068995277" table:style-name="ce20">
            <text:p>48,732.42</text:p>
          </table:table-cell>
          <table:table-cell office:value-type="float" office:value="564195.53462676203" table:style-name="ce20">
            <text:p>564,195.53</text:p>
          </table:table-cell>
          <table:table-cell table:number-columns-repeated="16371"/>
        </table:table-row>
        <table:table-row table:style-name="ro4">
          <table:table-cell office:value-type="float" office:value="2013" table:style-name="ce6">
            <text:p>2013</text:p>
          </table:table-cell>
          <table:table-cell office:value-type="float" office:value="336313.18932612234" table:style-name="ce20">
            <text:p>336,313.19</text:p>
          </table:table-cell>
          <table:table-cell office:value-type="float" office:value="1241.561968226184" table:style-name="ce20">
            <text:p>1,241.56</text:p>
          </table:table-cell>
          <table:table-cell office:value-type="float" office:value="14810.690167161702" table:style-name="ce20">
            <text:p>14,810.69</text:p>
          </table:table-cell>
          <table:table-cell office:value-type="float" office:value="9793.4655320438342" table:style-name="ce20">
            <text:p>9,793.47</text:p>
          </table:table-cell>
          <table:table-cell office:value-type="float" office:value="46639.947297455263" table:style-name="ce20">
            <text:p>46,639.95</text:p>
          </table:table-cell>
          <table:table-cell office:value-type="float" office:value="5321.0919513300532" table:style-name="ce20">
            <text:p>5,321.09</text:p>
          </table:table-cell>
          <table:table-cell office:value-type="float" office:value="15019.993024288482" table:style-name="ce20">
            <text:p>15,019.99</text:p>
          </table:table-cell>
          <table:table-cell office:value-type="float" office:value="3989.2284212952554" table:style-name="ce20">
            <text:p>3,989.23</text:p>
          </table:table-cell>
          <table:table-cell office:value-type="float" office:value="57226.797030294794" table:style-name="ce20">
            <text:p>57,226.80</text:p>
          </table:table-cell>
          <table:table-cell office:value-type="float" office:value="21278.751082497765" table:style-name="ce20">
            <text:p>21,278.75</text:p>
          </table:table-cell>
          <table:table-cell office:value-type="float" office:value="48771.868530194726" table:style-name="ce20">
            <text:p>48,771.87</text:p>
          </table:table-cell>
          <table:table-cell office:value-type="float" office:value="560406.58433091035" table:style-name="ce20">
            <text:p>560,406.58</text:p>
          </table:table-cell>
          <table:table-cell table:number-columns-repeated="16371"/>
        </table:table-row>
        <table:table-row table:style-name="ro4">
          <table:table-cell office:value-type="float" office:value="2014" table:style-name="ce6">
            <text:p>2014</text:p>
          </table:table-cell>
          <table:table-cell office:value-type="float" office:value="314301.55849344138" table:style-name="ce20">
            <text:p>314,301.56</text:p>
          </table:table-cell>
          <table:table-cell office:value-type="float" office:value="1381.1789441934234" table:style-name="ce20">
            <text:p>1,381.18</text:p>
          </table:table-cell>
          <table:table-cell office:value-type="float" office:value="16750.566939176533" table:style-name="ce20">
            <text:p>16,750.57</text:p>
          </table:table-cell>
          <table:table-cell office:value-type="float" office:value="11176.686206564949" table:style-name="ce20">
            <text:p>11,176.69</text:p>
          </table:table-cell>
          <table:table-cell office:value-type="float" office:value="51243.941804361508" table:style-name="ce20">
            <text:p>51,243.94</text:p>
          </table:table-cell>
          <table:table-cell office:value-type="float" office:value="6397.0845480724229" table:style-name="ce20">
            <text:p>6,397.08</text:p>
          </table:table-cell>
          <table:table-cell office:value-type="float" office:value="16960.911001555574" table:style-name="ce20">
            <text:p>16,960.91</text:p>
          </table:table-cell>
          <table:table-cell office:value-type="float" office:value="4364.5098025549241" table:style-name="ce20">
            <text:p>4,364.51</text:p>
          </table:table-cell>
          <table:table-cell office:value-type="float" office:value="60275.789931915875" table:style-name="ce20">
            <text:p>60,275.79</text:p>
          </table:table-cell>
          <table:table-cell office:value-type="float" office:value="23015.371432885961" table:style-name="ce20">
            <text:p>23,015.37</text:p>
          </table:table-cell>
          <table:table-cell office:value-type="float" office:value="45819.114874904582" table:style-name="ce20">
            <text:p>45,819.11</text:p>
          </table:table-cell>
          <table:table-cell office:value-type="float" office:value="551686.71397962712" table:style-name="ce20">
            <text:p>551,686.71</text:p>
          </table:table-cell>
          <table:table-cell table:number-columns-repeated="16371"/>
        </table:table-row>
        <table:table-row table:style-name="ro4">
          <table:table-cell office:value-type="float" office:value="2015" table:style-name="ce6">
            <text:p>2015</text:p>
          </table:table-cell>
          <table:table-cell office:value-type="float" office:value="308721.90477722429" table:style-name="ce20">
            <text:p>308,721.90</text:p>
          </table:table-cell>
          <table:table-cell office:value-type="float" office:value="1340.7533816202538" table:style-name="ce20">
            <text:p>1,340.75</text:p>
          </table:table-cell>
          <table:table-cell office:value-type="float" office:value="14986.925657936203" table:style-name="ce20">
            <text:p>14,986.93</text:p>
          </table:table-cell>
          <table:table-cell office:value-type="float" office:value="8807.6692647633517" table:style-name="ce20">
            <text:p>8,807.67</text:p>
          </table:table-cell>
          <table:table-cell office:value-type="float" office:value="44932.674875232682" table:style-name="ce20">
            <text:p>44,932.67</text:p>
          </table:table-cell>
          <table:table-cell office:value-type="float" office:value="5393.3099052014904" table:style-name="ce20">
            <text:p>5,393.31</text:p>
          </table:table-cell>
          <table:table-cell office:value-type="float" office:value="14487.698116881307" table:style-name="ce20">
            <text:p>14,487.70</text:p>
          </table:table-cell>
          <table:table-cell office:value-type="float" office:value="4143.3304867799152" table:style-name="ce20">
            <text:p>4,143.33</text:p>
          </table:table-cell>
          <table:table-cell office:value-type="float" office:value="60811.388506482668" table:style-name="ce20">
            <text:p>60,811.39</text:p>
          </table:table-cell>
          <table:table-cell office:value-type="float" office:value="23425.18022294762" table:style-name="ce20">
            <text:p>23,425.18</text:p>
          </table:table-cell>
          <table:table-cell office:value-type="float" office:value="44046.524749873868" table:style-name="ce20">
            <text:p>44,046.52</text:p>
          </table:table-cell>
          <table:table-cell office:value-type="float" office:value="531097.35994494369" table:style-name="ce20">
            <text:p>531,097.36</text:p>
          </table:table-cell>
          <table:table-cell table:number-columns-repeated="16371"/>
        </table:table-row>
        <table:table-row table:style-name="ro4">
          <table:table-cell office:value-type="float" office:value="2016" table:style-name="ce6">
            <text:p>2016</text:p>
          </table:table-cell>
          <table:table-cell office:value-type="float" office:value="283430.27731390804" table:style-name="ce20">
            <text:p>283,430.28</text:p>
          </table:table-cell>
          <table:table-cell office:value-type="float" office:value="1310.4669751824217" table:style-name="ce20">
            <text:p>1,310.47</text:p>
          </table:table-cell>
          <table:table-cell office:value-type="float" office:value="13479.449555549958" table:style-name="ce20">
            <text:p>13,479.45</text:p>
          </table:table-cell>
          <table:table-cell office:value-type="float" office:value="8035.0653384336538" table:style-name="ce20">
            <text:p>8,035.07</text:p>
          </table:table-cell>
          <table:table-cell office:value-type="float" office:value="48997.70710040116" table:style-name="ce20">
            <text:p>48,997.71</text:p>
          </table:table-cell>
          <table:table-cell office:value-type="float" office:value="5248.0958754375424" table:style-name="ce20">
            <text:p>5,248.10</text:p>
          </table:table-cell>
          <table:table-cell office:value-type="float" office:value="13528.143997538909" table:style-name="ce20">
            <text:p>13,528.14</text:p>
          </table:table-cell>
          <table:table-cell office:value-type="float" office:value="4426.4156996315915" table:style-name="ce20">
            <text:p>4,426.42</text:p>
          </table:table-cell>
          <table:table-cell office:value-type="float" office:value="63951.025238662609" table:style-name="ce20">
            <text:p>63,951.03</text:p>
          </table:table-cell>
          <table:table-cell office:value-type="float" office:value="23225.217735628448" table:style-name="ce20">
            <text:p>23,225.22</text:p>
          </table:table-cell>
          <table:table-cell office:value-type="float" office:value="48202.235802085714" table:style-name="ce20">
            <text:p>48,202.24</text:p>
          </table:table-cell>
          <table:table-cell office:value-type="float" office:value="513834.10063246003" table:style-name="ce20">
            <text:p>513,834.10</text:p>
          </table:table-cell>
          <table:table-cell table:number-columns-repeated="16371"/>
        </table:table-row>
        <table:table-row table:style-name="ro4">
          <table:table-cell office:value-type="float" office:value="2017" table:style-name="ce6">
            <text:p>2017</text:p>
          </table:table-cell>
          <table:table-cell office:value-type="float" office:value="267750.76123520872" table:style-name="ce20">
            <text:p>267,750.76</text:p>
          </table:table-cell>
          <table:table-cell office:value-type="float" office:value="1229.0745456300476" table:style-name="ce20">
            <text:p>1,229.07</text:p>
          </table:table-cell>
          <table:table-cell office:value-type="float" office:value="12048.74946027123" table:style-name="ce20">
            <text:p>12,048.75</text:p>
          </table:table-cell>
          <table:table-cell office:value-type="float" office:value="7757.8819470105782" table:style-name="ce20">
            <text:p>7,757.88</text:p>
          </table:table-cell>
          <table:table-cell office:value-type="float" office:value="41197.594559320089" table:style-name="ce20">
            <text:p>41,197.59</text:p>
          </table:table-cell>
          <table:table-cell office:value-type="float" office:value="5080.047857359571" table:style-name="ce20">
            <text:p>5,080.05</text:p>
          </table:table-cell>
          <table:table-cell office:value-type="float" office:value="12997.787031945187" table:style-name="ce20">
            <text:p>12,997.79</text:p>
          </table:table-cell>
          <table:table-cell office:value-type="float" office:value="4208.0153724877728" table:style-name="ce20">
            <text:p>4,208.02</text:p>
          </table:table-cell>
          <table:table-cell office:value-type="float" office:value="61559.329155079999" table:style-name="ce20">
            <text:p>61,559.33</text:p>
          </table:table-cell>
          <table:table-cell office:value-type="float" office:value="22290.407754540553" table:style-name="ce20">
            <text:p>22,290.41</text:p>
          </table:table-cell>
          <table:table-cell office:value-type="float" office:value="43906.251585358739" table:style-name="ce20">
            <text:p>43,906.25</text:p>
          </table:table-cell>
          <table:table-cell office:value-type="float" office:value="480025.90050421248" table:style-name="ce20">
            <text:p>480,025.90</text:p>
          </table:table-cell>
          <table:table-cell table:number-columns-repeated="16371"/>
        </table:table-row>
        <table:table-row table:style-name="ro4">
          <table:table-cell office:value-type="float" office:value="2018" table:style-name="ce6">
            <text:p>2018</text:p>
          </table:table-cell>
          <table:table-cell office:value-type="float" office:value="270549.32478136878" table:style-name="ce20">
            <text:p>270,549.32</text:p>
          </table:table-cell>
          <table:table-cell office:value-type="float" office:value="1199.1790753968578" table:style-name="ce20">
            <text:p>1,199.18</text:p>
          </table:table-cell>
          <table:table-cell office:value-type="float" office:value="19079.524969214137" table:style-name="ce20">
            <text:p>19,079.52</text:p>
          </table:table-cell>
          <table:table-cell office:value-type="float" office:value="8021.6018323860371" table:style-name="ce20">
            <text:p>8,021.60</text:p>
          </table:table-cell>
          <table:table-cell office:value-type="float" office:value="42526.113372096283" table:style-name="ce20">
            <text:p>42,526.11</text:p>
          </table:table-cell>
          <table:table-cell office:value-type="float" office:value="5258.2238368234166" table:style-name="ce20">
            <text:p>5,258.22</text:p>
          </table:table-cell>
          <table:table-cell office:value-type="float" office:value="14779.451509403736" table:style-name="ce20">
            <text:p>14,779.45</text:p>
          </table:table-cell>
          <table:table-cell office:value-type="float" office:value="4023.639302413706" table:style-name="ce20">
            <text:p>4,023.64</text:p>
          </table:table-cell>
          <table:table-cell office:value-type="float" office:value="62802.301334314288" table:style-name="ce20">
            <text:p>62,802.30</text:p>
          </table:table-cell>
          <table:table-cell office:value-type="float" office:value="21800.520338590915" table:style-name="ce20">
            <text:p>21,800.52</text:p>
          </table:table-cell>
          <table:table-cell office:value-type="float" office:value="48183.085061760721" table:style-name="ce20">
            <text:p>48,183.09</text:p>
          </table:table-cell>
          <table:table-cell office:value-type="float" office:value="498222.96541376889" table:style-name="ce20">
            <text:p>498,222.97</text:p>
          </table:table-cell>
          <table:table-cell table:number-columns-repeated="16371"/>
        </table:table-row>
        <table:table-row table:style-name="ro4">
          <table:table-cell office:value-type="float" office:value="2019" table:style-name="ce6">
            <text:p>2019</text:p>
          </table:table-cell>
          <table:table-cell office:value-type="float" office:value="262617.49281308101" table:style-name="ce20">
            <text:p>262,617.49</text:p>
          </table:table-cell>
          <table:table-cell office:value-type="float" office:value="945.01595336215451" table:style-name="ce20">
            <text:p>945.02</text:p>
          </table:table-cell>
          <table:table-cell office:value-type="float" office:value="15155.870661339459" table:style-name="ce20">
            <text:p>15,155.87</text:p>
          </table:table-cell>
          <table:table-cell office:value-type="float" office:value="8082.4184101124602" table:style-name="ce20">
            <text:p>8,082.42</text:p>
          </table:table-cell>
          <table:table-cell office:value-type="float" office:value="47790.906060935675" table:style-name="ce20">
            <text:p>47,790.91</text:p>
          </table:table-cell>
          <table:table-cell office:value-type="float" office:value="5042.6973589207873" table:style-name="ce20">
            <text:p>5,042.70</text:p>
          </table:table-cell>
          <table:table-cell office:value-type="float" office:value="15588.46724688285" table:style-name="ce20">
            <text:p>15,588.47</text:p>
          </table:table-cell>
          <table:table-cell office:value-type="float" office:value="3815.4867144263153" table:style-name="ce20">
            <text:p>3,815.49</text:p>
          </table:table-cell>
          <table:table-cell office:value-type="float" office:value="61132.257660179319" table:style-name="ce20">
            <text:p>61,132.26</text:p>
          </table:table-cell>
          <table:table-cell office:value-type="float" office:value="21621.848104486526" table:style-name="ce20">
            <text:p>21,621.85</text:p>
          </table:table-cell>
          <table:table-cell office:value-type="float" office:value="47158.433556943957" table:style-name="ce20">
            <text:p>47,158.43</text:p>
          </table:table-cell>
          <table:table-cell office:value-type="float" office:value="488950.8945406705" table:style-name="ce20">
            <text:p>488,950.89</text:p>
          </table:table-cell>
          <table:table-cell table:number-columns-repeated="16371"/>
        </table:table-row>
        <table:table-row table:style-name="ro4">
          <table:table-cell office:value-type="float" office:value="2020" table:style-name="ce6">
            <text:p>2020</text:p>
          </table:table-cell>
          <table:table-cell office:value-type="float" office:value="231104.09691178909" table:style-name="ce20">
            <text:p>231,104.10</text:p>
          </table:table-cell>
          <table:table-cell office:value-type="float" office:value="1096.1725302225927" table:style-name="ce20">
            <text:p>1,096.17</text:p>
          </table:table-cell>
          <table:table-cell office:value-type="float" office:value="14438.437767702735" table:style-name="ce20">
            <text:p>14,438.44</text:p>
          </table:table-cell>
          <table:table-cell office:value-type="float" office:value="6325.5118578094907" table:style-name="ce20">
            <text:p>6,325.51</text:p>
          </table:table-cell>
          <table:table-cell office:value-type="float" office:value="49108.405843902554" table:style-name="ce20">
            <text:p>49,108.41</text:p>
          </table:table-cell>
          <table:table-cell office:value-type="float" office:value="3945.4458257208121" table:style-name="ce20">
            <text:p>3,945.45</text:p>
          </table:table-cell>
          <table:table-cell office:value-type="float" office:value="11594.455637212563" table:style-name="ce20">
            <text:p>11,594.46</text:p>
          </table:table-cell>
          <table:table-cell office:value-type="float" office:value="2834.3750685188324" table:style-name="ce20">
            <text:p>2,834.38</text:p>
          </table:table-cell>
          <table:table-cell office:value-type="float" office:value="41244.015030155279" table:style-name="ce20">
            <text:p>41,244.02</text:p>
          </table:table-cell>
          <table:table-cell office:value-type="float" office:value="17807.31286619122" table:style-name="ce20">
            <text:p>17,807.31</text:p>
          </table:table-cell>
          <table:table-cell office:value-type="float" office:value="37953.071456782192" table:style-name="ce20">
            <text:p>37,953.07</text:p>
          </table:table-cell>
          <table:table-cell office:value-type="float" office:value="417451.30079600733" table:style-name="ce20">
            <text:p>417,451.30</text:p>
          </table:table-cell>
          <table:table-cell table:number-columns-repeated="16371"/>
        </table:table-row>
        <table:table-row table:style-name="ro4">
          <table:table-cell office:value-type="float" office:value="2021" table:style-name="ce6">
            <text:p>2021</text:p>
          </table:table-cell>
          <table:table-cell office:value-type="float" office:value="244099.85521009297" table:style-name="ce20">
            <text:p>244,099.86</text:p>
          </table:table-cell>
          <table:table-cell office:value-type="float" office:value="1315.0092050907763" table:style-name="ce20">
            <text:p>1,315.01</text:p>
          </table:table-cell>
          <table:table-cell office:value-type="float" office:value="19691.55707141204" table:style-name="ce20">
            <text:p>19,691.56</text:p>
          </table:table-cell>
          <table:table-cell office:value-type="float" office:value="8141.5206256556294" table:style-name="ce20">
            <text:p>8,141.52</text:p>
          </table:table-cell>
          <table:table-cell office:value-type="float" office:value="55752.641160584739" table:style-name="ce20">
            <text:p>55,752.64</text:p>
          </table:table-cell>
          <table:table-cell office:value-type="float" office:value="4052.495246702495" table:style-name="ce20">
            <text:p>4,052.50</text:p>
          </table:table-cell>
          <table:table-cell office:value-type="float" office:value="10900.417091770532" table:style-name="ce20">
            <text:p>10,900.42</text:p>
          </table:table-cell>
          <table:table-cell office:value-type="float" office:value="3013.5919527083593" table:style-name="ce20">
            <text:p>3,013.59</text:p>
          </table:table-cell>
          <table:table-cell office:value-type="float" office:value="42508.97044572798" table:style-name="ce20">
            <text:p>42,508.97</text:p>
          </table:table-cell>
          <table:table-cell office:value-type="float" office:value="20257.97548082659" table:style-name="ce20">
            <text:p>20,257.98</text:p>
          </table:table-cell>
          <table:table-cell office:value-type="float" office:value="40689.144321219472" table:style-name="ce20">
            <text:p>40,689.14</text:p>
          </table:table-cell>
          <table:table-cell office:value-type="float" office:value="450423.1778117916" table:style-name="ce20">
            <text:p>450,423.18</text:p>
          </table:table-cell>
          <table:table-cell table:number-columns-repeated="16371"/>
        </table:table-row>
        <table:table-row table:style-name="ro4">
          <table:table-cell office:value-type="float" office:value="2022" table:style-name="ce6">
            <text:p>2022</text:p>
          </table:table-cell>
          <table:table-cell office:value-type="float" office:value="233221.17317715337" table:style-name="ce20">
            <text:p>233,221.17</text:p>
          </table:table-cell>
          <table:table-cell office:value-type="float" office:value="1582.1624799961285" table:style-name="ce20">
            <text:p>1,582.16</text:p>
          </table:table-cell>
          <table:table-cell office:value-type="float" office:value="12458.253128759237" table:style-name="ce20">
            <text:p>12,458.25</text:p>
          </table:table-cell>
          <table:table-cell office:value-type="float" office:value="11319.690651283589" table:style-name="ce20">
            <text:p>11,319.69</text:p>
          </table:table-cell>
          <table:table-cell office:value-type="float" office:value="69677.660310134364" table:style-name="ce20">
            <text:p>69,677.66</text:p>
          </table:table-cell>
          <table:table-cell office:value-type="float" office:value="3812.9956361216255" table:style-name="ce20">
            <text:p>3,813.00</text:p>
          </table:table-cell>
          <table:table-cell office:value-type="float" office:value="15137.065257269907" table:style-name="ce20">
            <text:p>15,137.07</text:p>
          </table:table-cell>
          <table:table-cell office:value-type="float" office:value="4124.0999159614539" table:style-name="ce20">
            <text:p>4,124.10</text:p>
          </table:table-cell>
          <table:table-cell office:value-type="float" office:value="48305.468814060201" table:style-name="ce20">
            <text:p>48,305.47</text:p>
          </table:table-cell>
          <table:table-cell office:value-type="float" office:value="24878.583275419162" table:style-name="ce20">
            <text:p>24,878.58</text:p>
          </table:table-cell>
          <table:table-cell office:value-type="float" office:value="52765.236348326674" table:style-name="ce20">
            <text:p>52,765.24</text:p>
          </table:table-cell>
          <table:table-cell office:value-type="float" office:value="477282.38899448566" table:style-name="ce20">
            <text:p>477,282.39</text:p>
          </table:table-cell>
          <table:table-cell table:number-columns-repeated="16371"/>
        </table:table-row>
        <table:table-row table:style-name="ro4">
          <table:table-cell office:value-type="float" office:value="2023" table:style-name="ce6">
            <text:p>2023</text:p>
          </table:table-cell>
          <table:table-cell office:value-type="float" office:value="229955.0789536784" table:style-name="ce20">
            <text:p>229,955.08</text:p>
          </table:table-cell>
          <table:table-cell office:value-type="float" office:value="1488.5520694206045" table:style-name="ce20">
            <text:p>1,488.55</text:p>
          </table:table-cell>
          <table:table-cell office:value-type="float" office:value="6495.1157421767402" table:style-name="ce20">
            <text:p>6,495.12</text:p>
          </table:table-cell>
          <table:table-cell office:value-type="float" office:value="11674.308271385373" table:style-name="ce20">
            <text:p>11,674.31</text:p>
          </table:table-cell>
          <table:table-cell office:value-type="float" office:value="68972.823871159664" table:style-name="ce20">
            <text:p>68,972.82</text:p>
          </table:table-cell>
          <table:table-cell office:value-type="float" office:value="3806.0701917994647" table:style-name="ce20">
            <text:p>3,806.07</text:p>
          </table:table-cell>
          <table:table-cell office:value-type="float" office:value="15168.016668064736" table:style-name="ce20">
            <text:p>15,168.02</text:p>
          </table:table-cell>
          <table:table-cell office:value-type="float" office:value="3957.4929471588734" table:style-name="ce20">
            <text:p>3,957.49</text:p>
          </table:table-cell>
          <table:table-cell office:value-type="float" office:value="45677.186997467412" table:style-name="ce20">
            <text:p>45,677.19</text:p>
          </table:table-cell>
          <table:table-cell office:value-type="float" office:value="19523.348005553664" table:style-name="ce20">
            <text:p>19,523.35</text:p>
          </table:table-cell>
          <table:table-cell office:value-type="float" office:value="54377.064967925267" table:style-name="ce20">
            <text:p>54,377.06</text:p>
          </table:table-cell>
          <table:table-cell office:value-type="float" office:value="461095.05868579022" table:style-name="ce20">
            <text:p>461,095.06</text:p>
          </table:table-cell>
          <table:table-cell table:number-columns-repeated="16371"/>
        </table:table-row>
        <table:table-row table:number-rows-repeated="1048521" table:style-name="ro4">
          <table:table-cell table:number-columns-repeated="16384"/>
        </table:table-row>
      </table:table>
      <table:table table:name="Summary_final_demand" table:style-name="ta1">
        <table:table-column table:style-name="co14" table:default-cell-style-name="ce6"/>
        <table:table-column table:style-name="co15" table:number-columns-repeated="9" table:default-cell-style-name="ce17"/>
        <table:table-column table:style-name="co2" table:number-columns-repeated="16374" table:default-cell-style-name="ce17"/>
        <table:table-row table:style-name="ro5">
          <table:table-cell office:value-type="string" table:style-name="ce16">
            <text:p>Consumption-based emissions by broad category of final demand, England, 2001 to 2023</text:p>
          </table:table-cell>
          <table:table-cell table:number-columns-repeated="16383" table:style-name="ce17"/>
        </table:table-row>
        <table:table-row table:style-name="ro4">
          <table:table-cell office:value-type="string" table:style-name="ce6">
            <text:p>This worksheet contains two tables presented next to each other vertically with one blank row in between each table. Some cells refer to notes which can be found on the notes worksheet.</text:p>
          </table:table-cell>
          <table:table-cell table:number-columns-repeated="16383" table:style-name="ce17"/>
        </table:table-row>
        <table:table-row table:style-name="ro4">
          <table:table-cell office:value-type="string" table:style-name="ce11">
            <text:p><text:a xlink:href="#Notes.A1">Notes</text:a></text:p>
          </table:table-cell>
          <table:table-cell table:number-columns-repeated="16383" table:style-name="ce17"/>
        </table:table-row>
        <table:table-row table:style-name="ro4">
          <table:table-cell office:value-type="string" table:style-name="ce11">
            <text:p><text:a xlink:href="#Table_of_contents.A1">Back to table of contents</text:a></text:p>
          </table:table-cell>
          <table:table-cell table:number-columns-repeated="16383" table:style-name="ce17"/>
        </table:table-row>
        <table:table-row table:style-name="ro6">
          <table:table-cell office:value-type="string" table:style-name="ce28">
            <text:p>Table 1: Greenhouse gas emissions by broad category of final demand, England, 2001 to 2023 (ktCO2e)</text:p>
          </table:table-cell>
          <table:table-cell table:number-columns-repeated="16383" table:style-name="ce17"/>
        </table:table-row>
        <table:table-row table:style-name="ro14">
          <table:table-cell office:value-type="string" table:style-name="ce8">
            <text:p>Year</text:p>
          </table:table-cell>
          <table:table-cell office:value-type="string" table:style-name="ce4">
            <text:p>Households</text:p>
            <text:p>[note 8]</text:p>
          </table:table-cell>
          <table:table-cell office:value-type="string" table:style-name="ce4">
            <text:p>Households direct</text:p>
            <text:p>[note 2]</text:p>
          </table:table-cell>
          <table:table-cell office:value-type="string" table:style-name="ce4">
            <text:p>Non-profit institutions serving households</text:p>
            <text:p>[note 9]</text:p>
          </table:table-cell>
          <table:table-cell office:value-type="string" table:style-name="ce4">
            <text:p>Central government</text:p>
            <text:p>[note 4]</text:p>
          </table:table-cell>
          <table:table-cell office:value-type="string" table:style-name="ce4">
            <text:p>Local government</text:p>
            <text:p>[note 5]</text:p>
          </table:table-cell>
          <table:table-cell office:value-type="string" table:style-name="ce4">
            <text:p>Gross fixed capital formation</text:p>
            <text:p>[note 6]</text:p>
          </table:table-cell>
          <table:table-cell office:value-type="string" table:style-name="ce4">
            <text:p>Valuables</text:p>
            <text:p>[note 10]</text:p>
          </table:table-cell>
          <table:table-cell office:value-type="string" table:style-name="ce4">
            <text:p>Changes in inventories<text:s/></text:p>
            <text:p>[note 11]</text:p>
          </table:table-cell>
          <table:table-cell office:value-type="string" table:style-name="ce4">
            <text:p>Total</text:p>
          </table:table-cell>
          <table:table-cell table:number-columns-repeated="16374" table:style-name="ce4"/>
        </table:table-row>
        <table:table-row table:style-name="ro4">
          <table:table-cell office:value-type="float" office:value="2001" table:style-name="ce6">
            <text:p>2001</text:p>
          </table:table-cell>
          <table:table-cell office:value-type="float" office:value="392382.77499991591" table:style-name="ce20">
            <text:p>392,382.77</text:p>
          </table:table-cell>
          <table:table-cell office:value-type="float" office:value="134606.55787327542" table:style-name="ce20">
            <text:p>134,606.56</text:p>
          </table:table-cell>
          <table:table-cell office:value-type="float" office:value="6505.5260536259575" table:style-name="ce20">
            <text:p>6,505.53</text:p>
          </table:table-cell>
          <table:table-cell office:value-type="float" office:value="42780.396385915505" table:style-name="ce20">
            <text:p>42,780.40</text:p>
          </table:table-cell>
          <table:table-cell office:value-type="float" office:value="46398.353991174852" table:style-name="ce20">
            <text:p>46,398.35</text:p>
          </table:table-cell>
          <table:table-cell office:value-type="float" office:value="99274.045201394867" table:style-name="ce20">
            <text:p>99,274.05</text:p>
          </table:table-cell>
          <table:table-cell office:value-type="float" office:value="313.96037767720918" table:style-name="ce20">
            <text:p>313.96</text:p>
          </table:table-cell>
          <table:table-cell office:value-type="float" office:value="4728.1209803807924" table:style-name="ce20">
            <text:p>4,728.12</text:p>
          </table:table-cell>
          <table:table-cell office:value-type="float" office:value="726989.73586336046" table:style-name="ce20">
            <text:p>726,989.74</text:p>
          </table:table-cell>
          <table:table-cell table:number-columns-repeated="16374"/>
        </table:table-row>
        <table:table-row table:style-name="ro4">
          <table:table-cell office:value-type="float" office:value="2002" table:style-name="ce6">
            <text:p>2002</text:p>
          </table:table-cell>
          <table:table-cell office:value-type="float" office:value="423746.59683702287" table:style-name="ce20">
            <text:p>423,746.60</text:p>
          </table:table-cell>
          <table:table-cell office:value-type="float" office:value="133998.85272385576" table:style-name="ce20">
            <text:p>133,998.85</text:p>
          </table:table-cell>
          <table:table-cell office:value-type="float" office:value="6984.9016899833032" table:style-name="ce20">
            <text:p>6,984.90</text:p>
          </table:table-cell>
          <table:table-cell office:value-type="float" office:value="52013.319649591329" table:style-name="ce20">
            <text:p>52,013.32</text:p>
          </table:table-cell>
          <table:table-cell office:value-type="float" office:value="49182.738456041043" table:style-name="ce20">
            <text:p>49,182.74</text:p>
          </table:table-cell>
          <table:table-cell office:value-type="float" office:value="94457.297576428071" table:style-name="ce20">
            <text:p>94,457.30</text:p>
          </table:table-cell>
          <table:table-cell office:value-type="float" office:value="267.50482655144367" table:style-name="ce20">
            <text:p>267.50</text:p>
          </table:table-cell>
          <table:table-cell office:value-type="float" office:value="4473.4343289657572" table:style-name="ce20">
            <text:p>4,473.43</text:p>
          </table:table-cell>
          <table:table-cell office:value-type="float" office:value="765124.64608843951" table:style-name="ce20">
            <text:p>765,124.65</text:p>
          </table:table-cell>
          <table:table-cell table:number-columns-repeated="16374"/>
        </table:table-row>
        <table:table-row table:style-name="ro4">
          <table:table-cell office:value-type="float" office:value="2003" table:style-name="ce6">
            <text:p>2003</text:p>
          </table:table-cell>
          <table:table-cell office:value-type="float" office:value="436960.43755165616" table:style-name="ce20">
            <text:p>436,960.44</text:p>
          </table:table-cell>
          <table:table-cell office:value-type="float" office:value="133551.01672673374" table:style-name="ce20">
            <text:p>133,551.02</text:p>
          </table:table-cell>
          <table:table-cell office:value-type="float" office:value="6975.1703204128462" table:style-name="ce20">
            <text:p>6,975.17</text:p>
          </table:table-cell>
          <table:table-cell office:value-type="float" office:value="50111.043746295276" table:style-name="ce20">
            <text:p>50,111.04</text:p>
          </table:table-cell>
          <table:table-cell office:value-type="float" office:value="48191.311676078498" table:style-name="ce20">
            <text:p>48,191.31</text:p>
          </table:table-cell>
          <table:table-cell office:value-type="float" office:value="96160.574387954344" table:style-name="ce20">
            <text:p>96,160.57</text:p>
          </table:table-cell>
          <table:table-cell office:value-type="float" office:value="195.24006919842748" table:style-name="ce20">
            <text:p>195.24</text:p>
          </table:table-cell>
          <table:table-cell office:value-type="float" office:value="2202.4024064370997" table:style-name="ce20">
            <text:p>2,202.40</text:p>
          </table:table-cell>
          <table:table-cell office:value-type="float" office:value="774347.19688476634" table:style-name="ce20">
            <text:p>774,347.20</text:p>
          </table:table-cell>
          <table:table-cell table:number-columns-repeated="16374"/>
        </table:table-row>
        <table:table-row table:style-name="ro4">
          <table:table-cell office:value-type="float" office:value="2004" table:style-name="ce6">
            <text:p>2004</text:p>
          </table:table-cell>
          <table:table-cell office:value-type="float" office:value="462122.62246056541" table:style-name="ce20">
            <text:p>462,122.62</text:p>
          </table:table-cell>
          <table:table-cell office:value-type="float" office:value="136546.62551243472" table:style-name="ce20">
            <text:p>136,546.63</text:p>
          </table:table-cell>
          <table:table-cell office:value-type="float" office:value="6989.68657887872" table:style-name="ce20">
            <text:p>6,989.69</text:p>
          </table:table-cell>
          <table:table-cell office:value-type="float" office:value="59420.315494529947" table:style-name="ce20">
            <text:p>59,420.32</text:p>
          </table:table-cell>
          <table:table-cell office:value-type="float" office:value="51197.307746511127" table:style-name="ce20">
            <text:p>51,197.31</text:p>
          </table:table-cell>
          <table:table-cell office:value-type="float" office:value="98277.616837681475" table:style-name="ce20">
            <text:p>98,277.62</text:p>
          </table:table-cell>
          <table:table-cell office:value-type="float" office:value="182.40577096541426" table:style-name="ce20">
            <text:p>182.41</text:p>
          </table:table-cell>
          <table:table-cell office:value-type="float" office:value="3005.3113505174006" table:style-name="ce20">
            <text:p>3,005.31</text:p>
          </table:table-cell>
          <table:table-cell office:value-type="float" office:value="817741.89175208425" table:style-name="ce20">
            <text:p>817,741.89</text:p>
          </table:table-cell>
          <table:table-cell table:number-columns-repeated="16374"/>
        </table:table-row>
        <table:table-row table:style-name="ro4">
          <table:table-cell office:value-type="float" office:value="2005" table:style-name="ce6">
            <text:p>2005</text:p>
          </table:table-cell>
          <table:table-cell office:value-type="float" office:value="456611.38477539871" table:style-name="ce20">
            <text:p>456,611.38</text:p>
          </table:table-cell>
          <table:table-cell office:value-type="float" office:value="132656.84171487647" table:style-name="ce20">
            <text:p>132,656.84</text:p>
          </table:table-cell>
          <table:table-cell office:value-type="float" office:value="7240.2240055334687" table:style-name="ce20">
            <text:p>7,240.22</text:p>
          </table:table-cell>
          <table:table-cell office:value-type="float" office:value="59303.946272763424" table:style-name="ce20">
            <text:p>59,303.95</text:p>
          </table:table-cell>
          <table:table-cell office:value-type="float" office:value="49915.201270778649" table:style-name="ce20">
            <text:p>49,915.20</text:p>
          </table:table-cell>
          <table:table-cell office:value-type="float" office:value="97596.263567234157" table:style-name="ce20">
            <text:p>97,596.26</text:p>
          </table:table-cell>
          <table:table-cell office:value-type="float" office:value="108.94980461632019" table:style-name="ce20">
            <text:p>108.95</text:p>
          </table:table-cell>
          <table:table-cell office:value-type="float" office:value="1565.5162848674565" table:style-name="ce20">
            <text:p>1,565.52</text:p>
          </table:table-cell>
          <table:table-cell office:value-type="float" office:value="804998.32769606868" table:style-name="ce20">
            <text:p>804,998.33</text:p>
          </table:table-cell>
          <table:table-cell table:number-columns-repeated="16374"/>
        </table:table-row>
        <table:table-row table:style-name="ro4">
          <table:table-cell office:value-type="float" office:value="2006" table:style-name="ce6">
            <text:p>2006</text:p>
          </table:table-cell>
          <table:table-cell office:value-type="float" office:value="453513.07040198729" table:style-name="ce20">
            <text:p>453,513.07</text:p>
          </table:table-cell>
          <table:table-cell office:value-type="float" office:value="129989.59628141776" table:style-name="ce20">
            <text:p>129,989.60</text:p>
          </table:table-cell>
          <table:table-cell office:value-type="float" office:value="7699.8529715584582" table:style-name="ce20">
            <text:p>7,699.85</text:p>
          </table:table-cell>
          <table:table-cell office:value-type="float" office:value="60153.94720417849" table:style-name="ce20">
            <text:p>60,153.95</text:p>
          </table:table-cell>
          <table:table-cell office:value-type="float" office:value="50139.054845934683" table:style-name="ce20">
            <text:p>50,139.05</text:p>
          </table:table-cell>
          <table:table-cell office:value-type="float" office:value="99855.506643664237" table:style-name="ce20">
            <text:p>99,855.51</text:p>
          </table:table-cell>
          <table:table-cell office:value-type="float" office:value="539.68653550861291" table:style-name="ce20">
            <text:p>539.69</text:p>
          </table:table-cell>
          <table:table-cell office:value-type="float" office:value="4901.0815623338212" table:style-name="ce20">
            <text:p>4,901.08</text:p>
          </table:table-cell>
          <table:table-cell office:value-type="float" office:value="806791.79644658347" table:style-name="ce20">
            <text:p>806,791.80</text:p>
          </table:table-cell>
          <table:table-cell table:number-columns-repeated="16374"/>
        </table:table-row>
        <table:table-row table:style-name="ro4">
          <table:table-cell office:value-type="float" office:value="2007" table:style-name="ce6">
            <text:p>2007</text:p>
          </table:table-cell>
          <table:table-cell office:value-type="float" office:value="467472.75569662568" table:style-name="ce20">
            <text:p>467,472.76</text:p>
          </table:table-cell>
          <table:table-cell office:value-type="float" office:value="127669.83051195266" table:style-name="ce20">
            <text:p>127,669.83</text:p>
          </table:table-cell>
          <table:table-cell office:value-type="float" office:value="7500.6113164625322" table:style-name="ce20">
            <text:p>7,500.61</text:p>
          </table:table-cell>
          <table:table-cell office:value-type="float" office:value="64699.396426799045" table:style-name="ce20">
            <text:p>64,699.40</text:p>
          </table:table-cell>
          <table:table-cell office:value-type="float" office:value="50123.426673546164" table:style-name="ce20">
            <text:p>50,123.43</text:p>
          </table:table-cell>
          <table:table-cell office:value-type="float" office:value="104560.84820490597" table:style-name="ce20">
            <text:p>104,560.85</text:p>
          </table:table-cell>
          <table:table-cell office:value-type="float" office:value="594.96405122978615" table:style-name="ce20">
            <text:p>594.96</text:p>
          </table:table-cell>
          <table:table-cell office:value-type="float" office:value="3323.9000446292557" table:style-name="ce20">
            <text:p>3,323.90</text:p>
          </table:table-cell>
          <table:table-cell office:value-type="float" office:value="825945.73292615102" table:style-name="ce20">
            <text:p>825,945.73</text:p>
          </table:table-cell>
          <table:table-cell table:number-columns-repeated="16374"/>
        </table:table-row>
        <table:table-row table:style-name="ro4">
          <table:table-cell office:value-type="float" office:value="2008" table:style-name="ce6">
            <text:p>2008</text:p>
          </table:table-cell>
          <table:table-cell office:value-type="float" office:value="423469.37335797818" table:style-name="ce20">
            <text:p>423,469.37</text:p>
          </table:table-cell>
          <table:table-cell office:value-type="float" office:value="125519.18819201458" table:style-name="ce20">
            <text:p>125,519.19</text:p>
          </table:table-cell>
          <table:table-cell office:value-type="float" office:value="7194.4970821509487" table:style-name="ce20">
            <text:p>7,194.50</text:p>
          </table:table-cell>
          <table:table-cell office:value-type="float" office:value="62539.923788629945" table:style-name="ce20">
            <text:p>62,539.92</text:p>
          </table:table-cell>
          <table:table-cell office:value-type="float" office:value="45398.942647829826" table:style-name="ce20">
            <text:p>45,398.94</text:p>
          </table:table-cell>
          <table:table-cell office:value-type="float" office:value="96083.303731581618" table:style-name="ce20">
            <text:p>96,083.30</text:p>
          </table:table-cell>
          <table:table-cell office:value-type="float" office:value="256.46391581750765" table:style-name="ce20">
            <text:p>256.46</text:p>
          </table:table-cell>
          <table:table-cell office:value-type="float" office:value="2385.3084270465802" table:style-name="ce20">
            <text:p>2,385.31</text:p>
          </table:table-cell>
          <table:table-cell office:value-type="float" office:value="762847.00114304945" table:style-name="ce20">
            <text:p>762,847.00</text:p>
          </table:table-cell>
          <table:table-cell table:number-columns-repeated="16374"/>
        </table:table-row>
        <table:table-row table:style-name="ro4">
          <table:table-cell office:value-type="float" office:value="2009" table:style-name="ce6">
            <text:p>2009</text:p>
          </table:table-cell>
          <table:table-cell office:value-type="float" office:value="376947.98242766067" table:style-name="ce20">
            <text:p>376,947.98</text:p>
          </table:table-cell>
          <table:table-cell office:value-type="float" office:value="124158.11878313356" table:style-name="ce20">
            <text:p>124,158.12</text:p>
          </table:table-cell>
          <table:table-cell office:value-type="float" office:value="7684.1793279944004" table:style-name="ce20">
            <text:p>7,684.18</text:p>
          </table:table-cell>
          <table:table-cell office:value-type="float" office:value="61620.961437120699" table:style-name="ce20">
            <text:p>61,620.96</text:p>
          </table:table-cell>
          <table:table-cell office:value-type="float" office:value="43059.599451775102" table:style-name="ce20">
            <text:p>43,059.60</text:p>
          </table:table-cell>
          <table:table-cell office:value-type="float" office:value="69133.332344913884" table:style-name="ce20">
            <text:p>69,133.33</text:p>
          </table:table-cell>
          <table:table-cell office:value-type="float" office:value="1128.0759682936002" table:style-name="ce20">
            <text:p>1,128.08</text:p>
          </table:table-cell>
          <table:table-cell office:value-type="float" office:value="2239.0929725447932" table:style-name="ce20">
            <text:p>2,239.09</text:p>
          </table:table-cell>
          <table:table-cell office:value-type="float" office:value="685971.34271343669" table:style-name="ce20">
            <text:p>685,971.34</text:p>
          </table:table-cell>
          <table:table-cell table:number-columns-repeated="16374"/>
        </table:table-row>
        <table:table-row table:style-name="ro4">
          <table:table-cell office:value-type="float" office:value="2010" table:style-name="ce6">
            <text:p>2010</text:p>
          </table:table-cell>
          <table:table-cell office:value-type="float" office:value="399491.19393081323" table:style-name="ce20">
            <text:p>399,491.19</text:p>
          </table:table-cell>
          <table:table-cell office:value-type="float" office:value="131461.22160918274" table:style-name="ce20">
            <text:p>131,461.22</text:p>
          </table:table-cell>
          <table:table-cell office:value-type="float" office:value="6558.1125213699906" table:style-name="ce20">
            <text:p>6,558.11</text:p>
          </table:table-cell>
          <table:table-cell office:value-type="float" office:value="51174.592617197413" table:style-name="ce20">
            <text:p>51,174.59</text:p>
          </table:table-cell>
          <table:table-cell office:value-type="float" office:value="41721.503537313161" table:style-name="ce20">
            <text:p>41,721.50</text:p>
          </table:table-cell>
          <table:table-cell office:value-type="float" office:value="72648.260156000586" table:style-name="ce20">
            <text:p>72,648.26</text:p>
          </table:table-cell>
          <table:table-cell office:value-type="float" office:value="145.74107103260215" table:style-name="ce20">
            <text:p>145.74</text:p>
          </table:table-cell>
          <table:table-cell office:value-type="float" office:value="3306.5914499270493" table:style-name="ce20">
            <text:p>3,306.59</text:p>
          </table:table-cell>
          <table:table-cell office:value-type="float" office:value="706507.21689283685" table:style-name="ce20">
            <text:p>706,507.22</text:p>
          </table:table-cell>
          <table:table-cell table:number-columns-repeated="16374"/>
        </table:table-row>
        <table:table-row table:style-name="ro4">
          <table:table-cell office:value-type="float" office:value="2011" table:style-name="ce6">
            <text:p>2011</text:p>
          </table:table-cell>
          <table:table-cell office:value-type="float" office:value="403354.84225161653" table:style-name="ce20">
            <text:p>403,354.84</text:p>
          </table:table-cell>
          <table:table-cell office:value-type="float" office:value="116186.14093186292" table:style-name="ce20">
            <text:p>116,186.14</text:p>
          </table:table-cell>
          <table:table-cell office:value-type="float" office:value="6186.8131351337033" table:style-name="ce20">
            <text:p>6,186.81</text:p>
          </table:table-cell>
          <table:table-cell office:value-type="float" office:value="49042.758001046757" table:style-name="ce20">
            <text:p>49,042.76</text:p>
          </table:table-cell>
          <table:table-cell office:value-type="float" office:value="38154.297323663399" table:style-name="ce20">
            <text:p>38,154.30</text:p>
          </table:table-cell>
          <table:table-cell office:value-type="float" office:value="72674.723259158753" table:style-name="ce20">
            <text:p>72,674.72</text:p>
          </table:table-cell>
          <table:table-cell office:value-type="float" office:value="501.4777097900091" table:style-name="ce20">
            <text:p>501.48</text:p>
          </table:table-cell>
          <table:table-cell office:value-type="float" office:value="4684.8819311676307" table:style-name="ce20">
            <text:p>4,684.88</text:p>
          </table:table-cell>
          <table:table-cell office:value-type="float" office:value="690785.93454343965" table:style-name="ce20">
            <text:p>690,785.93</text:p>
          </table:table-cell>
          <table:table-cell table:number-columns-repeated="16374"/>
        </table:table-row>
        <table:table-row table:style-name="ro4">
          <table:table-cell office:value-type="float" office:value="2012" table:style-name="ce6">
            <text:p>2012</text:p>
          </table:table-cell>
          <table:table-cell office:value-type="float" office:value="410982.79938241217" table:style-name="ce20">
            <text:p>410,982.80</text:p>
          </table:table-cell>
          <table:table-cell office:value-type="float" office:value="121270.4144202121" table:style-name="ce20">
            <text:p>121,270.41</text:p>
          </table:table-cell>
          <table:table-cell office:value-type="float" office:value="6334.5356291194994" table:style-name="ce20">
            <text:p>6,334.54</text:p>
          </table:table-cell>
          <table:table-cell office:value-type="float" office:value="51976.703488520194" table:style-name="ce20">
            <text:p>51,976.70</text:p>
          </table:table-cell>
          <table:table-cell office:value-type="float" office:value="36756.394385058717" table:style-name="ce20">
            <text:p>36,756.39</text:p>
          </table:table-cell>
          <table:table-cell office:value-type="float" office:value="73259.031712736818" table:style-name="ce20">
            <text:p>73,259.03</text:p>
          </table:table-cell>
          <table:table-cell office:value-type="float" office:value="295.45502360821735" table:style-name="ce20">
            <text:p>295.46</text:p>
          </table:table-cell>
          <table:table-cell office:value-type="float" office:value="2309.6505698538167" table:style-name="ce20">
            <text:p>2,309.65</text:p>
          </table:table-cell>
          <table:table-cell office:value-type="float" office:value="703184.98461152148" table:style-name="ce20">
            <text:p>703,184.98</text:p>
          </table:table-cell>
          <table:table-cell table:number-columns-repeated="16374"/>
        </table:table-row>
        <table:table-row table:style-name="ro4">
          <table:table-cell office:value-type="float" office:value="2013" table:style-name="ce6">
            <text:p>2013</text:p>
          </table:table-cell>
          <table:table-cell office:value-type="float" office:value="403431.06983055879" table:style-name="ce20">
            <text:p>403,431.07</text:p>
          </table:table-cell>
          <table:table-cell office:value-type="float" office:value="123770.22622258469" table:style-name="ce20">
            <text:p>123,770.23</text:p>
          </table:table-cell>
          <table:table-cell office:value-type="float" office:value="5821.921768982369" table:style-name="ce20">
            <text:p>5,821.92</text:p>
          </table:table-cell>
          <table:table-cell office:value-type="float" office:value="52026.51671246293" table:style-name="ce20">
            <text:p>52,026.52</text:p>
          </table:table-cell>
          <table:table-cell office:value-type="float" office:value="33378.431325693819" table:style-name="ce20">
            <text:p>33,378.43</text:p>
          </table:table-cell>
          <table:table-cell office:value-type="float" office:value="73379.075533336669" table:style-name="ce20">
            <text:p>73,379.08</text:p>
          </table:table-cell>
          <table:table-cell office:value-type="float" office:value="379.30468032369873" table:style-name="ce20">
            <text:p>379.30</text:p>
          </table:table-cell>
          <table:table-cell office:value-type="float" office:value="2167.2926704758543" table:style-name="ce20">
            <text:p>2,167.29</text:p>
          </table:table-cell>
          <table:table-cell office:value-type="float" office:value="694353.83874441881" table:style-name="ce20">
            <text:p>694,353.84</text:p>
          </table:table-cell>
          <table:table-cell table:number-columns-repeated="16374"/>
        </table:table-row>
        <table:table-row table:style-name="ro4">
          <table:table-cell office:value-type="float" office:value="2014" table:style-name="ce6">
            <text:p>2014</text:p>
          </table:table-cell>
          <table:table-cell office:value-type="float" office:value="395613.24160400324" table:style-name="ce20">
            <text:p>395,613.24</text:p>
          </table:table-cell>
          <table:table-cell office:value-type="float" office:value="112720.13143962057" table:style-name="ce20">
            <text:p>112,720.13</text:p>
          </table:table-cell>
          <table:table-cell office:value-type="float" office:value="5431.9159596506488" table:style-name="ce20">
            <text:p>5,431.92</text:p>
          </table:table-cell>
          <table:table-cell office:value-type="float" office:value="52443.45693714841" table:style-name="ce20">
            <text:p>52,443.46</text:p>
          </table:table-cell>
          <table:table-cell office:value-type="float" office:value="30746.524787708378" table:style-name="ce20">
            <text:p>30,746.52</text:p>
          </table:table-cell>
          <table:table-cell office:value-type="float" office:value="81870.93580959909" table:style-name="ce20">
            <text:p>81,870.94</text:p>
          </table:table-cell>
          <table:table-cell office:value-type="float" office:value="1188.67489324076" table:style-name="ce20">
            <text:p>1,188.67</text:p>
          </table:table-cell>
          <table:table-cell office:value-type="float" office:value="7705.1521620656695" table:style-name="ce20">
            <text:p>7,705.15</text:p>
          </table:table-cell>
          <table:table-cell office:value-type="float" office:value="687720.03359303682" table:style-name="ce20">
            <text:p>687,720.03</text:p>
          </table:table-cell>
          <table:table-cell table:number-columns-repeated="16374"/>
        </table:table-row>
        <table:table-row table:style-name="ro4">
          <table:table-cell office:value-type="float" office:value="2015" table:style-name="ce6">
            <text:p>2015</text:p>
          </table:table-cell>
          <table:table-cell office:value-type="float" office:value="378227.89904733468" table:style-name="ce20">
            <text:p>378,227.90</text:p>
          </table:table-cell>
          <table:table-cell office:value-type="float" office:value="114738.38065591679" table:style-name="ce20">
            <text:p>114,738.38</text:p>
          </table:table-cell>
          <table:table-cell office:value-type="float" office:value="4978.1295898504186" table:style-name="ce20">
            <text:p>4,978.13</text:p>
          </table:table-cell>
          <table:table-cell office:value-type="float" office:value="47143.288953978743" table:style-name="ce20">
            <text:p>47,143.29</text:p>
          </table:table-cell>
          <table:table-cell office:value-type="float" office:value="29464.298501287238" table:style-name="ce20">
            <text:p>29,464.30</text:p>
          </table:table-cell>
          <table:table-cell office:value-type="float" office:value="81023.512849284714" table:style-name="ce20">
            <text:p>81,023.51</text:p>
          </table:table-cell>
          <table:table-cell office:value-type="float" office:value="437.7408076114815" table:style-name="ce20">
            <text:p>437.74</text:p>
          </table:table-cell>
          <table:table-cell office:value-type="float" office:value="3784.1750898872783" table:style-name="ce20">
            <text:p>3,784.18</text:p>
          </table:table-cell>
          <table:table-cell office:value-type="float" office:value="659797.42549515131" table:style-name="ce20">
            <text:p>659,797.43</text:p>
          </table:table-cell>
          <table:table-cell table:number-columns-repeated="16374"/>
        </table:table-row>
        <table:table-row table:style-name="ro4">
          <table:table-cell office:value-type="float" office:value="2016" table:style-name="ce6">
            <text:p>2016</text:p>
          </table:table-cell>
          <table:table-cell office:value-type="float" office:value="382691.25038086454" table:style-name="ce20">
            <text:p>382,691.25</text:p>
          </table:table-cell>
          <table:table-cell office:value-type="float" office:value="117586.77837510142" table:style-name="ce20">
            <text:p>117,586.78</text:p>
          </table:table-cell>
          <table:table-cell office:value-type="float" office:value="2279.7974380690321" table:style-name="ce20">
            <text:p>2,279.80</text:p>
          </table:table-cell>
          <table:table-cell office:value-type="float" office:value="36468.359041636111" table:style-name="ce20">
            <text:p>36,468.36</text:p>
          </table:table-cell>
          <table:table-cell office:value-type="float" office:value="26106.361959705398" table:style-name="ce20">
            <text:p>26,106.36</text:p>
          </table:table-cell>
          <table:table-cell office:value-type="float" office:value="76233.228166538232" table:style-name="ce20">
            <text:p>76,233.23</text:p>
          </table:table-cell>
          <table:table-cell office:value-type="float" office:value="577.0006589839652" table:style-name="ce20">
            <text:p>577.00</text:p>
          </table:table-cell>
          <table:table-cell office:value-type="float" office:value="1651.362455200888" table:style-name="ce20">
            <text:p>1,651.36</text:p>
          </table:table-cell>
          <table:table-cell office:value-type="float" office:value="643594.13847609947" table:style-name="ce20">
            <text:p>643,594.14</text:p>
          </table:table-cell>
          <table:table-cell table:number-columns-repeated="16374"/>
        </table:table-row>
        <table:table-row table:style-name="ro4">
          <table:table-cell office:value-type="float" office:value="2017" table:style-name="ce6">
            <text:p>2017</text:p>
          </table:table-cell>
          <table:table-cell office:value-type="float" office:value="345056.51398452313" table:style-name="ce20">
            <text:p>345,056.51</text:p>
          </table:table-cell>
          <table:table-cell office:value-type="float" office:value="118427.80824869979" table:style-name="ce20">
            <text:p>118,427.81</text:p>
          </table:table-cell>
          <table:table-cell office:value-type="float" office:value="2580.6370505273107" table:style-name="ce20">
            <text:p>2,580.64</text:p>
          </table:table-cell>
          <table:table-cell office:value-type="float" office:value="33139.843793375956" table:style-name="ce20">
            <text:p>33,139.84</text:p>
          </table:table-cell>
          <table:table-cell office:value-type="float" office:value="24195.484782441992" table:style-name="ce20">
            <text:p>24,195.48</text:p>
          </table:table-cell>
          <table:table-cell office:value-type="float" office:value="76049.906020905066" table:style-name="ce20">
            <text:p>76,049.91</text:p>
          </table:table-cell>
          <table:table-cell office:value-type="float" office:value="493.32157569860283" table:style-name="ce20">
            <text:p>493.32</text:p>
          </table:table-cell>
          <table:table-cell office:value-type="float" office:value="2210.5607974342602" table:style-name="ce20">
            <text:p>2,210.56</text:p>
          </table:table-cell>
          <table:table-cell office:value-type="float" office:value="602154.07625360612" table:style-name="ce20">
            <text:p>602,154.08</text:p>
          </table:table-cell>
          <table:table-cell table:number-columns-repeated="16374"/>
        </table:table-row>
        <table:table-row table:style-name="ro4">
          <table:table-cell office:value-type="float" office:value="2018" table:style-name="ce6">
            <text:p>2018</text:p>
          </table:table-cell>
          <table:table-cell office:value-type="float" office:value="368568.4641605565" table:style-name="ce20">
            <text:p>368,568.46</text:p>
          </table:table-cell>
          <table:table-cell office:value-type="float" office:value="119191.19148985586" table:style-name="ce20">
            <text:p>119,191.19</text:p>
          </table:table-cell>
          <table:table-cell office:value-type="float" office:value="2761.9533158882814" table:style-name="ce20">
            <text:p>2,761.95</text:p>
          </table:table-cell>
          <table:table-cell office:value-type="float" office:value="34459.054309104838" table:style-name="ce20">
            <text:p>34,459.05</text:p>
          </table:table-cell>
          <table:table-cell office:value-type="float" office:value="24234.166342646713" table:style-name="ce20">
            <text:p>24,234.17</text:p>
          </table:table-cell>
          <table:table-cell office:value-type="float" office:value="74815.23918481807" table:style-name="ce20">
            <text:p>74,815.24</text:p>
          </table:table-cell>
          <table:table-cell office:value-type="float" office:value="695.14433178026536" table:style-name="ce20">
            <text:p>695.14</text:p>
          </table:table-cell>
          <table:table-cell office:value-type="float" office:value="2240.4578092951078" table:style-name="ce20">
            <text:p>2,240.46</text:p>
          </table:table-cell>
          <table:table-cell office:value-type="float" office:value="626965.67094394576" table:style-name="ce20">
            <text:p>626,965.67</text:p>
          </table:table-cell>
          <table:table-cell table:number-columns-repeated="16374"/>
        </table:table-row>
        <table:table-row table:style-name="ro4">
          <table:table-cell office:value-type="float" office:value="2019" table:style-name="ce6">
            <text:p>2019</text:p>
          </table:table-cell>
          <table:table-cell office:value-type="float" office:value="357347.38000890648" table:style-name="ce20">
            <text:p>357,347.38</text:p>
          </table:table-cell>
          <table:table-cell office:value-type="float" office:value="116377.8855523135" table:style-name="ce20">
            <text:p>116,377.89</text:p>
          </table:table-cell>
          <table:table-cell office:value-type="float" office:value="2650.2887748956864" table:style-name="ce20">
            <text:p>2,650.29</text:p>
          </table:table-cell>
          <table:table-cell office:value-type="float" office:value="35008.640056203563" table:style-name="ce20">
            <text:p>35,008.64</text:p>
          </table:table-cell>
          <table:table-cell office:value-type="float" office:value="23212.163312665885" table:style-name="ce20">
            <text:p>23,212.16</text:p>
          </table:table-cell>
          <table:table-cell office:value-type="float" office:value="75219.862734036549" table:style-name="ce20">
            <text:p>75,219.86</text:p>
          </table:table-cell>
          <table:table-cell office:value-type="float" office:value="502.45659282186216" table:style-name="ce20">
            <text:p>502.46</text:p>
          </table:table-cell>
          <table:table-cell office:value-type="float" office:value="4563.8192617909372" table:style-name="ce20">
            <text:p>4,563.82</text:p>
          </table:table-cell>
          <table:table-cell office:value-type="float" office:value="614882.49629363453" table:style-name="ce20">
            <text:p>614,882.50</text:p>
          </table:table-cell>
          <table:table-cell table:number-columns-repeated="16374"/>
        </table:table-row>
        <table:table-row table:style-name="ro4">
          <table:table-cell office:value-type="float" office:value="2020" table:style-name="ce6">
            <text:p>2020</text:p>
          </table:table-cell>
          <table:table-cell office:value-type="float" office:value="279917.85375040979" table:style-name="ce20">
            <text:p>279,917.85</text:p>
          </table:table-cell>
          <table:table-cell office:value-type="float" office:value="105926.15300620094" table:style-name="ce20">
            <text:p>105,926.15</text:p>
          </table:table-cell>
          <table:table-cell office:value-type="float" office:value="2130.2204643155446" table:style-name="ce20">
            <text:p>2,130.22</text:p>
          </table:table-cell>
          <table:table-cell office:value-type="float" office:value="45243.58010757724" table:style-name="ce20">
            <text:p>45,243.58</text:p>
          </table:table-cell>
          <table:table-cell office:value-type="float" office:value="23576.808213556629" table:style-name="ce20">
            <text:p>23,576.81</text:p>
          </table:table-cell>
          <table:table-cell office:value-type="float" office:value="71492.43762397868" table:style-name="ce20">
            <text:p>71,492.44</text:p>
          </table:table-cell>
          <table:table-cell office:value-type="float" office:value="598.25941041851854" table:style-name="ce20">
            <text:p>598.26</text:p>
          </table:table-cell>
          <table:table-cell office:value-type="float" office:value="2040.7770497854992" table:style-name="ce20">
            <text:p>2,040.78</text:p>
          </table:table-cell>
          <table:table-cell office:value-type="float" office:value="530926.08962624287" table:style-name="ce20">
            <text:p>530,926.09</text:p>
          </table:table-cell>
          <table:table-cell table:number-columns-repeated="16374"/>
        </table:table-row>
        <table:table-row table:style-name="ro4">
          <table:table-cell office:value-type="float" office:value="2021" table:style-name="ce6">
            <text:p>2021</text:p>
          </table:table-cell>
          <table:table-cell office:value-type="float" office:value="299418.71904618555" table:style-name="ce20">
            <text:p>299,418.72</text:p>
          </table:table-cell>
          <table:table-cell office:value-type="float" office:value="111838.42133141568" table:style-name="ce20">
            <text:p>111,838.42</text:p>
          </table:table-cell>
          <table:table-cell office:value-type="float" office:value="2379.1724047314242" table:style-name="ce20">
            <text:p>2,379.17</text:p>
          </table:table-cell>
          <table:table-cell office:value-type="float" office:value="50297.808011406065" table:style-name="ce20">
            <text:p>50,297.81</text:p>
          </table:table-cell>
          <table:table-cell office:value-type="float" office:value="21853.313523285284" table:style-name="ce20">
            <text:p>21,853.31</text:p>
          </table:table-cell>
          <table:table-cell office:value-type="float" office:value="75844.582628234028" table:style-name="ce20">
            <text:p>75,844.58</text:p>
          </table:table-cell>
          <table:table-cell office:value-type="float" office:value="1394.5316640514091" table:style-name="ce20">
            <text:p>1,394.53</text:p>
          </table:table-cell>
          <table:table-cell office:value-type="float" office:value="4090.2526084474662" table:style-name="ce20">
            <text:p>4,090.25</text:p>
          </table:table-cell>
          <table:table-cell office:value-type="float" office:value="567116.80121775693" table:style-name="ce20">
            <text:p>567,116.80</text:p>
          </table:table-cell>
          <table:table-cell table:number-columns-repeated="16374"/>
        </table:table-row>
        <table:table-row table:style-name="ro4">
          <table:table-cell office:value-type="float" office:value="2022" table:style-name="ce6">
            <text:p>2022</text:p>
          </table:table-cell>
          <table:table-cell office:value-type="float" office:value="352562.93931398698" table:style-name="ce20">
            <text:p>352,562.94</text:p>
          </table:table-cell>
          <table:table-cell office:value-type="float" office:value="102100.93084410303" table:style-name="ce20">
            <text:p>102,100.93</text:p>
          </table:table-cell>
          <table:table-cell office:value-type="float" office:value="2512.1379167166674" table:style-name="ce20">
            <text:p>2,512.14</text:p>
          </table:table-cell>
          <table:table-cell office:value-type="float" office:value="47391.507714573767" table:style-name="ce20">
            <text:p>47,391.51</text:p>
          </table:table-cell>
          <table:table-cell office:value-type="float" office:value="21341.866833907869" table:style-name="ce20">
            <text:p>21,341.87</text:p>
          </table:table-cell>
          <table:table-cell office:value-type="float" office:value="78289.550133404409" table:style-name="ce20">
            <text:p>78,289.55</text:p>
          </table:table-cell>
          <table:table-cell office:value-type="float" office:value="686.69657203674421" table:style-name="ce20">
            <text:p>686.70</text:p>
          </table:table-cell>
          <table:table-cell office:value-type="float" office:value="2899.3620594891604" table:style-name="ce20">
            <text:p>2,899.36</text:p>
          </table:table-cell>
          <table:table-cell office:value-type="float" office:value="607784.99138821859" table:style-name="ce20">
            <text:p>607,784.99</text:p>
          </table:table-cell>
          <table:table-cell table:number-columns-repeated="16374"/>
        </table:table-row>
        <table:table-row table:style-name="ro4">
          <table:table-cell office:value-type="float" office:value="2023" table:style-name="ce6">
            <text:p>2023</text:p>
          </table:table-cell>
          <table:table-cell office:value-type="float" office:value="342192.73691882181" table:style-name="ce20">
            <text:p>342,192.74</text:p>
          </table:table-cell>
          <table:table-cell office:value-type="float" office:value="100979.32058248253" table:style-name="ce20">
            <text:p>100,979.32</text:p>
          </table:table-cell>
          <table:table-cell office:value-type="float" office:value="2367.6908889931792" table:style-name="ce20">
            <text:p>2,367.69</text:p>
          </table:table-cell>
          <table:table-cell office:value-type="float" office:value="44715.816887354871" table:style-name="ce20">
            <text:p>44,715.82</text:p>
          </table:table-cell>
          <table:table-cell office:value-type="float" office:value="22122.626751442454" table:style-name="ce20">
            <text:p>22,122.63</text:p>
          </table:table-cell>
          <table:table-cell office:value-type="float" office:value="71050.487623836554" table:style-name="ce20">
            <text:p>71,050.49</text:p>
          </table:table-cell>
          <table:table-cell office:value-type="float" office:value="471.95011097156191" table:style-name="ce20">
            <text:p>471.95</text:p>
          </table:table-cell>
          <table:table-cell office:value-type="float" office:value="3108.5372217472591" table:style-name="ce20">
            <text:p>3,108.54</text:p>
          </table:table-cell>
          <table:table-cell office:value-type="float" office:value="587009.1669856502" table:style-name="ce20">
            <text:p>587,009.17</text:p>
          </table:table-cell>
          <table:table-cell table:number-columns-repeated="16374"/>
        </table:table-row>
        <table:table-row table:style-name="ro4">
          <table:table-cell table:number-columns-repeated="16384"/>
        </table:table-row>
        <table:table-row table:style-name="ro6">
          <table:table-cell office:value-type="string" table:style-name="ce28">
            <text:p>Table 2: Carbon dioxide emissions by broad category of final demand, England, 2001 to 2023 (ktCO2e)</text:p>
          </table:table-cell>
          <table:table-cell table:number-columns-repeated="16383" table:style-name="ce17"/>
        </table:table-row>
        <table:table-row table:style-name="ro14">
          <table:table-cell office:value-type="string" table:style-name="ce8">
            <text:p>Year</text:p>
          </table:table-cell>
          <table:table-cell office:value-type="string" table:style-name="ce4">
            <text:p>Households</text:p>
            <text:p>[note 8]</text:p>
          </table:table-cell>
          <table:table-cell office:value-type="string" table:style-name="ce4">
            <text:p>Households direct</text:p>
            <text:p>[note 2]</text:p>
          </table:table-cell>
          <table:table-cell office:value-type="string" table:style-name="ce4">
            <text:p>Non-profit institutions serving households</text:p>
            <text:p>[note 9]</text:p>
          </table:table-cell>
          <table:table-cell office:value-type="string" table:style-name="ce4">
            <text:p>Central government</text:p>
            <text:p>[note 4]</text:p>
          </table:table-cell>
          <table:table-cell office:value-type="string" table:style-name="ce4">
            <text:p>Local government</text:p>
            <text:p>[note 5]</text:p>
          </table:table-cell>
          <table:table-cell office:value-type="string" table:style-name="ce4">
            <text:p>Gross fixed capital formation</text:p>
            <text:p>[note 6]</text:p>
          </table:table-cell>
          <table:table-cell office:value-type="string" table:style-name="ce4">
            <text:p>Valuables</text:p>
            <text:p>[note 10]</text:p>
          </table:table-cell>
          <table:table-cell office:value-type="string" table:style-name="ce4">
            <text:p>Changes in inventories<text:s/></text:p>
            <text:p>[note 11]</text:p>
          </table:table-cell>
          <table:table-cell office:value-type="string" table:style-name="ce4">
            <text:p>Total</text:p>
          </table:table-cell>
          <table:table-cell table:number-columns-repeated="16374" table:style-name="ce4"/>
        </table:table-row>
        <table:table-row table:style-name="ro4">
          <table:table-cell office:value-type="float" office:value="2001" table:style-name="ce6">
            <text:p>2001</text:p>
          </table:table-cell>
          <table:table-cell office:value-type="float" office:value="276131.06637734961" table:style-name="ce20">
            <text:p>276,131.07</text:p>
          </table:table-cell>
          <table:table-cell office:value-type="float" office:value="130015.50578208207" table:style-name="ce20">
            <text:p>130,015.51</text:p>
          </table:table-cell>
          <table:table-cell office:value-type="float" office:value="4982.8545851977815" table:style-name="ce20">
            <text:p>4,982.85</text:p>
          </table:table-cell>
          <table:table-cell office:value-type="float" office:value="31944.653998313261" table:style-name="ce20">
            <text:p>31,944.65</text:p>
          </table:table-cell>
          <table:table-cell office:value-type="float" office:value="21857.047097654526" table:style-name="ce20">
            <text:p>21,857.05</text:p>
          </table:table-cell>
          <table:table-cell office:value-type="float" office:value="78840.157008684138" table:style-name="ce20">
            <text:p>78,840.16</text:p>
          </table:table-cell>
          <table:table-cell office:value-type="float" office:value="248.3434734690091" table:style-name="ce20">
            <text:p>248.34</text:p>
          </table:table-cell>
          <table:table-cell office:value-type="float" office:value="3500.1952732917543" table:style-name="ce20">
            <text:p>3,500.20</text:p>
          </table:table-cell>
          <table:table-cell office:value-type="float" office:value="547519.82359604212" table:style-name="ce20">
            <text:p>547,519.82</text:p>
          </table:table-cell>
          <table:table-cell table:number-columns-repeated="16374"/>
        </table:table-row>
        <table:table-row table:style-name="ro4">
          <table:table-cell office:value-type="float" office:value="2002" table:style-name="ce6">
            <text:p>2002</text:p>
          </table:table-cell>
          <table:table-cell office:value-type="float" office:value="295326.82423078554" table:style-name="ce20">
            <text:p>295,326.82</text:p>
          </table:table-cell>
          <table:table-cell office:value-type="float" office:value="129521.11318597314" table:style-name="ce20">
            <text:p>129,521.11</text:p>
          </table:table-cell>
          <table:table-cell office:value-type="float" office:value="5154.2703498422361" table:style-name="ce20">
            <text:p>5,154.27</text:p>
          </table:table-cell>
          <table:table-cell office:value-type="float" office:value="37378.870560480689" table:style-name="ce20">
            <text:p>37,378.87</text:p>
          </table:table-cell>
          <table:table-cell office:value-type="float" office:value="22941.260331785816" table:style-name="ce20">
            <text:p>22,941.26</text:p>
          </table:table-cell>
          <table:table-cell office:value-type="float" office:value="74042.647705449301" table:style-name="ce20">
            <text:p>74,042.65</text:p>
          </table:table-cell>
          <table:table-cell office:value-type="float" office:value="210.41900815536528" table:style-name="ce20">
            <text:p>210.42</text:p>
          </table:table-cell>
          <table:table-cell office:value-type="float" office:value="2515.5799484069616" table:style-name="ce20">
            <text:p>2,515.58</text:p>
          </table:table-cell>
          <table:table-cell office:value-type="float" office:value="567090.98532087915" table:style-name="ce20">
            <text:p>567,090.99</text:p>
          </table:table-cell>
          <table:table-cell table:number-columns-repeated="16374"/>
        </table:table-row>
        <table:table-row table:style-name="ro4">
          <table:table-cell office:value-type="float" office:value="2003" table:style-name="ce6">
            <text:p>2003</text:p>
          </table:table-cell>
          <table:table-cell office:value-type="float" office:value="306946.13727291417" table:style-name="ce20">
            <text:p>306,946.14</text:p>
          </table:table-cell>
          <table:table-cell office:value-type="float" office:value="129228.20682683705" table:style-name="ce20">
            <text:p>129,228.21</text:p>
          </table:table-cell>
          <table:table-cell office:value-type="float" office:value="5066.2974324972438" table:style-name="ce20">
            <text:p>5,066.30</text:p>
          </table:table-cell>
          <table:table-cell office:value-type="float" office:value="36415.621038684352" table:style-name="ce20">
            <text:p>36,415.62</text:p>
          </table:table-cell>
          <table:table-cell office:value-type="float" office:value="22551.958494249433" table:style-name="ce20">
            <text:p>22,551.96</text:p>
          </table:table-cell>
          <table:table-cell office:value-type="float" office:value="74502.482964219496" table:style-name="ce20">
            <text:p>74,502.48</text:p>
          </table:table-cell>
          <table:table-cell office:value-type="float" office:value="151.75244485467508" table:style-name="ce20">
            <text:p>151.75</text:p>
          </table:table-cell>
          <table:table-cell office:value-type="float" office:value="1643.2073017768039" table:style-name="ce20">
            <text:p>1,643.21</text:p>
          </table:table-cell>
          <table:table-cell office:value-type="float" office:value="576505.66377603333" table:style-name="ce20">
            <text:p>576,505.66</text:p>
          </table:table-cell>
          <table:table-cell table:number-columns-repeated="16374"/>
        </table:table-row>
        <table:table-row table:style-name="ro4">
          <table:table-cell office:value-type="float" office:value="2004" table:style-name="ce6">
            <text:p>2004</text:p>
          </table:table-cell>
          <table:table-cell office:value-type="float" office:value="324683.79578067834" table:style-name="ce20">
            <text:p>324,683.80</text:p>
          </table:table-cell>
          <table:table-cell office:value-type="float" office:value="132199.06817813453" table:style-name="ce20">
            <text:p>132,199.07</text:p>
          </table:table-cell>
          <table:table-cell office:value-type="float" office:value="5116.9510894961313" table:style-name="ce20">
            <text:p>5,116.95</text:p>
          </table:table-cell>
          <table:table-cell office:value-type="float" office:value="41757.677311570238" table:style-name="ce20">
            <text:p>41,757.68</text:p>
          </table:table-cell>
          <table:table-cell office:value-type="float" office:value="24559.841528976584" table:style-name="ce20">
            <text:p>24,559.84</text:p>
          </table:table-cell>
          <table:table-cell office:value-type="float" office:value="77159.258376393293" table:style-name="ce20">
            <text:p>77,159.26</text:p>
          </table:table-cell>
          <table:table-cell office:value-type="float" office:value="140.2402031516535" table:style-name="ce20">
            <text:p>140.24</text:p>
          </table:table-cell>
          <table:table-cell office:value-type="float" office:value="2127.5762422697189" table:style-name="ce20">
            <text:p>2,127.58</text:p>
          </table:table-cell>
          <table:table-cell office:value-type="float" office:value="607744.40871067054" table:style-name="ce20">
            <text:p>607,744.41</text:p>
          </table:table-cell>
          <table:table-cell table:number-columns-repeated="16374"/>
        </table:table-row>
        <table:table-row table:style-name="ro4">
          <table:table-cell office:value-type="float" office:value="2005" table:style-name="ce6">
            <text:p>2005</text:p>
          </table:table-cell>
          <table:table-cell office:value-type="float" office:value="323041.83650642622" table:style-name="ce20">
            <text:p>323,041.84</text:p>
          </table:table-cell>
          <table:table-cell office:value-type="float" office:value="128428.70349680158" table:style-name="ce20">
            <text:p>128,428.70</text:p>
          </table:table-cell>
          <table:table-cell office:value-type="float" office:value="5327.3907498217368" table:style-name="ce20">
            <text:p>5,327.39</text:p>
          </table:table-cell>
          <table:table-cell office:value-type="float" office:value="42038.009331807858" table:style-name="ce20">
            <text:p>42,038.01</text:p>
          </table:table-cell>
          <table:table-cell office:value-type="float" office:value="24634.788452420882" table:style-name="ce20">
            <text:p>24,634.79</text:p>
          </table:table-cell>
          <table:table-cell office:value-type="float" office:value="76948.22532478036" table:style-name="ce20">
            <text:p>76,948.23</text:p>
          </table:table-cell>
          <table:table-cell office:value-type="float" office:value="84.739059634032259" table:style-name="ce20">
            <text:p>84.74</text:p>
          </table:table-cell>
          <table:table-cell office:value-type="float" office:value="1162.8745861440284" table:style-name="ce20">
            <text:p>1,162.87</text:p>
          </table:table-cell>
          <table:table-cell office:value-type="float" office:value="601666.56750783662" table:style-name="ce20">
            <text:p>601,666.57</text:p>
          </table:table-cell>
          <table:table-cell table:number-columns-repeated="16374"/>
        </table:table-row>
        <table:table-row table:style-name="ro4">
          <table:table-cell office:value-type="float" office:value="2006" table:style-name="ce6">
            <text:p>2006</text:p>
          </table:table-cell>
          <table:table-cell office:value-type="float" office:value="323632.93604268396" table:style-name="ce20">
            <text:p>323,632.94</text:p>
          </table:table-cell>
          <table:table-cell office:value-type="float" office:value="125770.44238012358" table:style-name="ce20">
            <text:p>125,770.44</text:p>
          </table:table-cell>
          <table:table-cell office:value-type="float" office:value="5633.9059421134771" table:style-name="ce20">
            <text:p>5,633.91</text:p>
          </table:table-cell>
          <table:table-cell office:value-type="float" office:value="43060.15436958889" table:style-name="ce20">
            <text:p>43,060.15</text:p>
          </table:table-cell>
          <table:table-cell office:value-type="float" office:value="25675.445108020613" table:style-name="ce20">
            <text:p>25,675.45</text:p>
          </table:table-cell>
          <table:table-cell office:value-type="float" office:value="78900.248117271083" table:style-name="ce20">
            <text:p>78,900.25</text:p>
          </table:table-cell>
          <table:table-cell office:value-type="float" office:value="420.57506006739231" table:style-name="ce20">
            <text:p>420.58</text:p>
          </table:table-cell>
          <table:table-cell office:value-type="float" office:value="2759.5348649962666" table:style-name="ce20">
            <text:p>2,759.53</text:p>
          </table:table-cell>
          <table:table-cell office:value-type="float" office:value="605853.24188486522" table:style-name="ce20">
            <text:p>605,853.24</text:p>
          </table:table-cell>
          <table:table-cell table:number-columns-repeated="16374"/>
        </table:table-row>
        <table:table-row table:style-name="ro4">
          <table:table-cell office:value-type="float" office:value="2007" table:style-name="ce6">
            <text:p>2007</text:p>
          </table:table-cell>
          <table:table-cell office:value-type="float" office:value="337310.5942024198" table:style-name="ce20">
            <text:p>337,310.59</text:p>
          </table:table-cell>
          <table:table-cell office:value-type="float" office:value="123565.36487856586" table:style-name="ce20">
            <text:p>123,565.36</text:p>
          </table:table-cell>
          <table:table-cell office:value-type="float" office:value="5592.1001375081241" table:style-name="ce20">
            <text:p>5,592.10</text:p>
          </table:table-cell>
          <table:table-cell office:value-type="float" office:value="48145.253004294202" table:style-name="ce20">
            <text:p>48,145.25</text:p>
          </table:table-cell>
          <table:table-cell office:value-type="float" office:value="27040.52059178158" table:style-name="ce20">
            <text:p>27,040.52</text:p>
          </table:table-cell>
          <table:table-cell office:value-type="float" office:value="83831.662382037874" table:style-name="ce20">
            <text:p>83,831.66</text:p>
          </table:table-cell>
          <table:table-cell office:value-type="float" office:value="461.95246522515333" table:style-name="ce20">
            <text:p>461.95</text:p>
          </table:table-cell>
          <table:table-cell office:value-type="float" office:value="2526.0334447690402" table:style-name="ce20">
            <text:p>2,526.03</text:p>
          </table:table-cell>
          <table:table-cell office:value-type="float" office:value="628473.48110660142" table:style-name="ce20">
            <text:p>628,473.48</text:p>
          </table:table-cell>
          <table:table-cell table:number-columns-repeated="16374"/>
        </table:table-row>
        <table:table-row table:style-name="ro4">
          <table:table-cell office:value-type="float" office:value="2008" table:style-name="ce6">
            <text:p>2008</text:p>
          </table:table-cell>
          <table:table-cell office:value-type="float" office:value="306838.48123785015" table:style-name="ce20">
            <text:p>306,838.48</text:p>
          </table:table-cell>
          <table:table-cell office:value-type="float" office:value="121675.44871217512" table:style-name="ce20">
            <text:p>121,675.45</text:p>
          </table:table-cell>
          <table:table-cell office:value-type="float" office:value="5419.0838526065809" table:style-name="ce20">
            <text:p>5,419.08</text:p>
          </table:table-cell>
          <table:table-cell office:value-type="float" office:value="46218.755175029321" table:style-name="ce20">
            <text:p>46,218.76</text:p>
          </table:table-cell>
          <table:table-cell office:value-type="float" office:value="24762.289237484856" table:style-name="ce20">
            <text:p>24,762.29</text:p>
          </table:table-cell>
          <table:table-cell office:value-type="float" office:value="76664.354501086666" table:style-name="ce20">
            <text:p>76,664.35</text:p>
          </table:table-cell>
          <table:table-cell office:value-type="float" office:value="197.19432753146813" table:style-name="ce20">
            <text:p>197.19</text:p>
          </table:table-cell>
          <table:table-cell office:value-type="float" office:value="1128.418665975973" table:style-name="ce20">
            <text:p>1,128.42</text:p>
          </table:table-cell>
          <table:table-cell office:value-type="float" office:value="582904.02570974024" table:style-name="ce20">
            <text:p>582,904.03</text:p>
          </table:table-cell>
          <table:table-cell table:number-columns-repeated="16374"/>
        </table:table-row>
        <table:table-row table:style-name="ro4">
          <table:table-cell office:value-type="float" office:value="2009" table:style-name="ce6">
            <text:p>2009</text:p>
          </table:table-cell>
          <table:table-cell office:value-type="float" office:value="268286.77093561529" table:style-name="ce20">
            <text:p>268,286.77</text:p>
          </table:table-cell>
          <table:table-cell office:value-type="float" office:value="120413.57877625461" table:style-name="ce20">
            <text:p>120,413.58</text:p>
          </table:table-cell>
          <table:table-cell office:value-type="float" office:value="5768.4347354853344" table:style-name="ce20">
            <text:p>5,768.43</text:p>
          </table:table-cell>
          <table:table-cell office:value-type="float" office:value="44479.05843921419" table:style-name="ce20">
            <text:p>44,479.06</text:p>
          </table:table-cell>
          <table:table-cell office:value-type="float" office:value="23165.060995815151" table:style-name="ce20">
            <text:p>23,165.06</text:p>
          </table:table-cell>
          <table:table-cell office:value-type="float" office:value="54114.538131625341" table:style-name="ce20">
            <text:p>54,114.54</text:p>
          </table:table-cell>
          <table:table-cell office:value-type="float" office:value="906.80491558851043" table:style-name="ce20">
            <text:p>906.80</text:p>
          </table:table-cell>
          <table:table-cell office:value-type="float" office:value="1246.3851019692645" table:style-name="ce20">
            <text:p>1,246.39</text:p>
          </table:table-cell>
          <table:table-cell office:value-type="float" office:value="518380.63203156769" table:style-name="ce20">
            <text:p>518,380.63</text:p>
          </table:table-cell>
          <table:table-cell table:number-columns-repeated="16374"/>
        </table:table-row>
        <table:table-row table:style-name="ro4">
          <table:table-cell office:value-type="float" office:value="2010" table:style-name="ce6">
            <text:p>2010</text:p>
          </table:table-cell>
          <table:table-cell office:value-type="float" office:value="310040.60409672756" table:style-name="ce20">
            <text:p>310,040.60</text:p>
          </table:table-cell>
          <table:table-cell office:value-type="float" office:value="127702.90281012813" table:style-name="ce20">
            <text:p>127,702.90</text:p>
          </table:table-cell>
          <table:table-cell office:value-type="float" office:value="5364.08464504532" table:style-name="ce20">
            <text:p>5,364.08</text:p>
          </table:table-cell>
          <table:table-cell office:value-type="float" office:value="42147.09510416229" table:style-name="ce20">
            <text:p>42,147.10</text:p>
          </table:table-cell>
          <table:table-cell office:value-type="float" office:value="23319.016585550227" table:style-name="ce20">
            <text:p>23,319.02</text:p>
          </table:table-cell>
          <table:table-cell office:value-type="float" office:value="60673.510230443382" table:style-name="ce20">
            <text:p>60,673.51</text:p>
          </table:table-cell>
          <table:table-cell office:value-type="float" office:value="122.91839026283253" table:style-name="ce20">
            <text:p>122.92</text:p>
          </table:table-cell>
          <table:table-cell office:value-type="float" office:value="2419.176660971239" table:style-name="ce20">
            <text:p>2,419.18</text:p>
          </table:table-cell>
          <table:table-cell office:value-type="float" office:value="571789.30852329102" table:style-name="ce20">
            <text:p>571,789.31</text:p>
          </table:table-cell>
          <table:table-cell table:number-columns-repeated="16374"/>
        </table:table-row>
        <table:table-row table:style-name="ro4">
          <table:table-cell office:value-type="float" office:value="2011" table:style-name="ce6">
            <text:p>2011</text:p>
          </table:table-cell>
          <table:table-cell office:value-type="float" office:value="314031.00308835489" table:style-name="ce20">
            <text:p>314,031.00</text:p>
          </table:table-cell>
          <table:table-cell office:value-type="float" office:value="112650.56366535315" table:style-name="ce20">
            <text:p>112,650.56</text:p>
          </table:table-cell>
          <table:table-cell office:value-type="float" office:value="5065.4009015077618" table:style-name="ce20">
            <text:p>5,065.40</text:p>
          </table:table-cell>
          <table:table-cell office:value-type="float" office:value="40254.757311749025" table:style-name="ce20">
            <text:p>40,254.76</text:p>
          </table:table-cell>
          <table:table-cell office:value-type="float" office:value="21446.976997055852" table:style-name="ce20">
            <text:p>21,446.98</text:p>
          </table:table-cell>
          <table:table-cell office:value-type="float" office:value="60865.379555866552" table:style-name="ce20">
            <text:p>60,865.38</text:p>
          </table:table-cell>
          <table:table-cell office:value-type="float" office:value="419.73248546760288" table:style-name="ce20">
            <text:p>419.73</text:p>
          </table:table-cell>
          <table:table-cell office:value-type="float" office:value="2743.7186399750094" table:style-name="ce20">
            <text:p>2,743.72</text:p>
          </table:table-cell>
          <table:table-cell office:value-type="float" office:value="557477.53264532995" table:style-name="ce20">
            <text:p>557,477.53</text:p>
          </table:table-cell>
          <table:table-cell table:number-columns-repeated="16374"/>
        </table:table-row>
        <table:table-row table:style-name="ro4">
          <table:table-cell office:value-type="float" office:value="2012" table:style-name="ce6">
            <text:p>2012</text:p>
          </table:table-cell>
          <table:table-cell office:value-type="float" office:value="315099.86237366276" table:style-name="ce20">
            <text:p>315,099.86</text:p>
          </table:table-cell>
          <table:table-cell office:value-type="float" office:value="117599.11569788266" table:style-name="ce20">
            <text:p>117,599.12</text:p>
          </table:table-cell>
          <table:table-cell office:value-type="float" office:value="5139.0159917675255" table:style-name="ce20">
            <text:p>5,139.02</text:p>
          </table:table-cell>
          <table:table-cell office:value-type="float" office:value="42432.861633594206" table:style-name="ce20">
            <text:p>42,432.86</text:p>
          </table:table-cell>
          <table:table-cell office:value-type="float" office:value="21056.258564776668" table:style-name="ce20">
            <text:p>21,056.26</text:p>
          </table:table-cell>
          <table:table-cell office:value-type="float" office:value="60784.261616891519" table:style-name="ce20">
            <text:p>60,784.26</text:p>
          </table:table-cell>
          <table:table-cell office:value-type="float" office:value="243.88888062932989" table:style-name="ce20">
            <text:p>243.89</text:p>
          </table:table-cell>
          <table:table-cell office:value-type="float" office:value="1840.2698675574575" table:style-name="ce20">
            <text:p>1,840.27</text:p>
          </table:table-cell>
          <table:table-cell office:value-type="float" office:value="564195.53462676215" table:style-name="ce20">
            <text:p>564,195.53</text:p>
          </table:table-cell>
          <table:table-cell table:number-columns-repeated="16374"/>
        </table:table-row>
        <table:table-row table:style-name="ro4">
          <table:table-cell office:value-type="float" office:value="2013" table:style-name="ce6">
            <text:p>2013</text:p>
          </table:table-cell>
          <table:table-cell office:value-type="float" office:value="310361.28765215387" table:style-name="ce20">
            <text:p>310,361.29</text:p>
          </table:table-cell>
          <table:table-cell office:value-type="float" office:value="119971.86463152633" table:style-name="ce20">
            <text:p>119,971.86</text:p>
          </table:table-cell>
          <table:table-cell office:value-type="float" office:value="4757.5732785182081" table:style-name="ce20">
            <text:p>4,757.57</text:p>
          </table:table-cell>
          <table:table-cell office:value-type="float" office:value="42727.349331844627" table:style-name="ce20">
            <text:p>42,727.35</text:p>
          </table:table-cell>
          <table:table-cell office:value-type="float" office:value="19409.170275178189" table:style-name="ce20">
            <text:p>19,409.17</text:p>
          </table:table-cell>
          <table:table-cell office:value-type="float" office:value="61175.318182699615" table:style-name="ce20">
            <text:p>61,175.32</text:p>
          </table:table-cell>
          <table:table-cell office:value-type="float" office:value="318.25369604419717" table:style-name="ce20">
            <text:p>318.25</text:p>
          </table:table-cell>
          <table:table-cell office:value-type="float" office:value="1685.7672829453313" table:style-name="ce20">
            <text:p>1,685.77</text:p>
          </table:table-cell>
          <table:table-cell office:value-type="float" office:value="560406.58433091035" table:style-name="ce20">
            <text:p>560,406.58</text:p>
          </table:table-cell>
          <table:table-cell table:number-columns-repeated="16374"/>
        </table:table-row>
        <table:table-row table:style-name="ro4">
          <table:table-cell office:value-type="float" office:value="2014" table:style-name="ce6">
            <text:p>2014</text:p>
          </table:table-cell>
          <table:table-cell office:value-type="float" office:value="302493.36657391262" table:style-name="ce20">
            <text:p>302,493.37</text:p>
          </table:table-cell>
          <table:table-cell office:value-type="float" office:value="109098.99500666997" table:style-name="ce20">
            <text:p>109,099.00</text:p>
          </table:table-cell>
          <table:table-cell office:value-type="float" office:value="4407.9272376893459" table:style-name="ce20">
            <text:p>4,407.93</text:p>
          </table:table-cell>
          <table:table-cell office:value-type="float" office:value="43004.633707134701" table:style-name="ce20">
            <text:p>43,004.63</text:p>
          </table:table-cell>
          <table:table-cell office:value-type="float" office:value="18080.058862174676" table:style-name="ce20">
            <text:p>18,080.06</text:p>
          </table:table-cell>
          <table:table-cell office:value-type="float" office:value="68254.146597256564" table:style-name="ce20">
            <text:p>68,254.15</text:p>
          </table:table-cell>
          <table:table-cell office:value-type="float" office:value="1002.8029353392419" table:style-name="ce20">
            <text:p>1,002.80</text:p>
          </table:table-cell>
          <table:table-cell office:value-type="float" office:value="5344.7830594503521" table:style-name="ce20">
            <text:p>5,344.78</text:p>
          </table:table-cell>
          <table:table-cell office:value-type="float" office:value="551686.71397962747" table:style-name="ce20">
            <text:p>551,686.71</text:p>
          </table:table-cell>
          <table:table-cell table:number-columns-repeated="16374"/>
        </table:table-row>
        <table:table-row table:style-name="ro4">
          <table:table-cell office:value-type="float" office:value="2015" table:style-name="ce6">
            <text:p>2015</text:p>
          </table:table-cell>
          <table:table-cell office:value-type="float" office:value="289611.58664237615" table:style-name="ce20">
            <text:p>289,611.59</text:p>
          </table:table-cell>
          <table:table-cell office:value-type="float" office:value="111121.66587354768" table:style-name="ce20">
            <text:p>111,121.67</text:p>
          </table:table-cell>
          <table:table-cell office:value-type="float" office:value="4036.8569570751956" table:style-name="ce20">
            <text:p>4,036.86</text:p>
          </table:table-cell>
          <table:table-cell office:value-type="float" office:value="38369.518481884857" table:style-name="ce20">
            <text:p>38,369.52</text:p>
          </table:table-cell>
          <table:table-cell office:value-type="float" office:value="16749.073792125782" table:style-name="ce20">
            <text:p>16,749.07</text:p>
          </table:table-cell>
          <table:table-cell office:value-type="float" office:value="68054.110956642151" table:style-name="ce20">
            <text:p>68,054.11</text:p>
          </table:table-cell>
          <table:table-cell office:value-type="float" office:value="366.10347719796329" table:style-name="ce20">
            <text:p>366.10</text:p>
          </table:table-cell>
          <table:table-cell office:value-type="float" office:value="2788.443764093633" table:style-name="ce20">
            <text:p>2,788.44</text:p>
          </table:table-cell>
          <table:table-cell office:value-type="float" office:value="531097.35994494346" table:style-name="ce20">
            <text:p>531,097.36</text:p>
          </table:table-cell>
          <table:table-cell table:number-columns-repeated="16374"/>
        </table:table-row>
        <table:table-row table:style-name="ro4">
          <table:table-cell office:value-type="float" office:value="2016" table:style-name="ce6">
            <text:p>2016</text:p>
          </table:table-cell>
          <table:table-cell office:value-type="float" office:value="287152.39046681701" table:style-name="ce20">
            <text:p>287,152.39</text:p>
          </table:table-cell>
          <table:table-cell office:value-type="float" office:value="113917.92125290449" table:style-name="ce20">
            <text:p>113,917.92</text:p>
          </table:table-cell>
          <table:table-cell office:value-type="float" office:value="1900.72744618294" table:style-name="ce20">
            <text:p>1,900.73</text:p>
          </table:table-cell>
          <table:table-cell office:value-type="float" office:value="30747.700561711838" table:style-name="ce20">
            <text:p>30,747.70</text:p>
          </table:table-cell>
          <table:table-cell office:value-type="float" office:value="14044.095426748672" table:style-name="ce20">
            <text:p>14,044.10</text:p>
          </table:table-cell>
          <table:table-cell office:value-type="float" office:value="64152.919500808552" table:style-name="ce20">
            <text:p>64,152.92</text:p>
          </table:table-cell>
          <table:table-cell office:value-type="float" office:value="488.88255220306922" table:style-name="ce20">
            <text:p>488.88</text:p>
          </table:table-cell>
          <table:table-cell office:value-type="float" office:value="1429.4634250831832" table:style-name="ce20">
            <text:p>1,429.46</text:p>
          </table:table-cell>
          <table:table-cell office:value-type="float" office:value="513834.1006324598" table:style-name="ce20">
            <text:p>513,834.10</text:p>
          </table:table-cell>
          <table:table-cell table:number-columns-repeated="16374"/>
        </table:table-row>
        <table:table-row table:style-name="ro4">
          <table:table-cell office:value-type="float" office:value="2017" table:style-name="ce6">
            <text:p>2017</text:p>
          </table:table-cell>
          <table:table-cell office:value-type="float" office:value="256110.33878215685" table:style-name="ce20">
            <text:p>256,110.34</text:p>
          </table:table-cell>
          <table:table-cell office:value-type="float" office:value="114813.41220763058" table:style-name="ce20">
            <text:p>114,813.41</text:p>
          </table:table-cell>
          <table:table-cell office:value-type="float" office:value="2138.4257008736067" table:style-name="ce20">
            <text:p>2,138.43</text:p>
          </table:table-cell>
          <table:table-cell office:value-type="float" office:value="27781.898201046915" table:style-name="ce20">
            <text:p>27,781.90</text:p>
          </table:table-cell>
          <table:table-cell office:value-type="float" office:value="13213.96836565308" table:style-name="ce20">
            <text:p>13,213.97</text:p>
          </table:table-cell>
          <table:table-cell office:value-type="float" office:value="63852.524838876023" table:style-name="ce20">
            <text:p>63,852.52</text:p>
          </table:table-cell>
          <table:table-cell office:value-type="float" office:value="415.81060800605781" table:style-name="ce20">
            <text:p>415.81</text:p>
          </table:table-cell>
          <table:table-cell office:value-type="float" office:value="1699.5217999694589" table:style-name="ce20">
            <text:p>1,699.52</text:p>
          </table:table-cell>
          <table:table-cell office:value-type="float" office:value="480025.90050421259" table:style-name="ce20">
            <text:p>480,025.90</text:p>
          </table:table-cell>
          <table:table-cell table:number-columns-repeated="16374"/>
        </table:table-row>
        <table:table-row table:style-name="ro4">
          <table:table-cell office:value-type="float" office:value="2018" table:style-name="ce6">
            <text:p>2018</text:p>
          </table:table-cell>
          <table:table-cell office:value-type="float" office:value="272975.36388196109" table:style-name="ce20">
            <text:p>272,975.36</text:p>
          </table:table-cell>
          <table:table-cell office:value-type="float" office:value="115630.96429160134" table:style-name="ce20">
            <text:p>115,630.96</text:p>
          </table:table-cell>
          <table:table-cell office:value-type="float" office:value="2269.6267395588484" table:style-name="ce20">
            <text:p>2,269.63</text:p>
          </table:table-cell>
          <table:table-cell office:value-type="float" office:value="28807.475957679559" table:style-name="ce20">
            <text:p>28,807.48</text:p>
          </table:table-cell>
          <table:table-cell office:value-type="float" office:value="13348.164394696831" table:style-name="ce20">
            <text:p>13,348.16</text:p>
          </table:table-cell>
          <table:table-cell office:value-type="float" office:value="62716.972081734479" table:style-name="ce20">
            <text:p>62,716.97</text:p>
          </table:table-cell>
          <table:table-cell office:value-type="float" office:value="586.29317645243668" table:style-name="ce20">
            <text:p>586.29</text:p>
          </table:table-cell>
          <table:table-cell office:value-type="float" office:value="1888.1048900846754" table:style-name="ce20">
            <text:p>1,888.10</text:p>
          </table:table-cell>
          <table:table-cell office:value-type="float" office:value="498222.96541376924" table:style-name="ce20">
            <text:p>498,222.97</text:p>
          </table:table-cell>
          <table:table-cell table:number-columns-repeated="16374"/>
        </table:table-row>
        <table:table-row table:style-name="ro4">
          <table:table-cell office:value-type="float" office:value="2019" table:style-name="ce6">
            <text:p>2019</text:p>
          </table:table-cell>
          <table:table-cell office:value-type="float" office:value="265176.20409805968" table:style-name="ce20">
            <text:p>265,176.20</text:p>
          </table:table-cell>
          <table:table-cell office:value-type="float" office:value="113055.36481876706" table:style-name="ce20">
            <text:p>113,055.36</text:p>
          </table:table-cell>
          <table:table-cell office:value-type="float" office:value="2202.7861547884372" table:style-name="ce20">
            <text:p>2,202.79</text:p>
          </table:table-cell>
          <table:table-cell office:value-type="float" office:value="29306.423039299982" table:style-name="ce20">
            <text:p>29,306.42</text:p>
          </table:table-cell>
          <table:table-cell office:value-type="float" office:value="12785.409438975072" table:style-name="ce20">
            <text:p>12,785.41</text:p>
          </table:table-cell>
          <table:table-cell office:value-type="float" office:value="63017.216748470273" table:style-name="ce20">
            <text:p>63,017.22</text:p>
          </table:table-cell>
          <table:table-cell office:value-type="float" office:value="424.88050977430538" table:style-name="ce20">
            <text:p>424.88</text:p>
          </table:table-cell>
          <table:table-cell office:value-type="float" office:value="2982.6097325357468" table:style-name="ce20">
            <text:p>2,982.61</text:p>
          </table:table-cell>
          <table:table-cell office:value-type="float" office:value="488950.89454067056" table:style-name="ce20">
            <text:p>488,950.89</text:p>
          </table:table-cell>
          <table:table-cell table:number-columns-repeated="16374"/>
        </table:table-row>
        <table:table-row table:style-name="ro4">
          <table:table-cell office:value-type="float" office:value="2020" table:style-name="ce6">
            <text:p>2020</text:p>
          </table:table-cell>
          <table:table-cell office:value-type="float" office:value="200264.59219378227" table:style-name="ce20">
            <text:p>200,264.59</text:p>
          </table:table-cell>
          <table:table-cell office:value-type="float" office:value="102860.91759758757" table:style-name="ce20">
            <text:p>102,860.92</text:p>
          </table:table-cell>
          <table:table-cell office:value-type="float" office:value="1770.6010497840264" table:style-name="ce20">
            <text:p>1,770.60</text:p>
          </table:table-cell>
          <table:table-cell office:value-type="float" office:value="37565.285008033286" table:style-name="ce20">
            <text:p>37,565.29</text:p>
          </table:table-cell>
          <table:table-cell office:value-type="float" office:value="13212.487716958194" table:style-name="ce20">
            <text:p>13,212.49</text:p>
          </table:table-cell>
          <table:table-cell office:value-type="float" office:value="59687.929414041217" table:style-name="ce20">
            <text:p>59,687.93</text:p>
          </table:table-cell>
          <table:table-cell office:value-type="float" office:value="496.31453798515872" table:style-name="ce20">
            <text:p>496.31</text:p>
          </table:table-cell>
          <table:table-cell office:value-type="float" office:value="1593.1732778357955" table:style-name="ce20">
            <text:p>1,593.17</text:p>
          </table:table-cell>
          <table:table-cell office:value-type="float" office:value="417451.3007960075" table:style-name="ce20">
            <text:p>417,451.30</text:p>
          </table:table-cell>
          <table:table-cell table:number-columns-repeated="16374"/>
        </table:table-row>
        <table:table-row table:style-name="ro4">
          <table:table-cell office:value-type="float" office:value="2021" table:style-name="ce6">
            <text:p>2021</text:p>
          </table:table-cell>
          <table:table-cell office:value-type="float" office:value="216040.69337901296" table:style-name="ce20">
            <text:p>216,040.69</text:p>
          </table:table-cell>
          <table:table-cell office:value-type="float" office:value="108881.9240928558" table:style-name="ce20">
            <text:p>108,881.92</text:p>
          </table:table-cell>
          <table:table-cell office:value-type="float" office:value="1980.6110717433203" table:style-name="ce20">
            <text:p>1,980.61</text:p>
          </table:table-cell>
          <table:table-cell office:value-type="float" office:value="41935.541718214467" table:style-name="ce20">
            <text:p>41,935.54</text:p>
          </table:table-cell>
          <table:table-cell office:value-type="float" office:value="13455.16510611066" table:style-name="ce20">
            <text:p>13,455.17</text:p>
          </table:table-cell>
          <table:table-cell office:value-type="float" office:value="63744.568226196163" table:style-name="ce20">
            <text:p>63,744.57</text:p>
          </table:table-cell>
          <table:table-cell office:value-type="float" office:value="1181.3683017619808" table:style-name="ce20">
            <text:p>1,181.37</text:p>
          </table:table-cell>
          <table:table-cell office:value-type="float" office:value="3203.3059158957558" table:style-name="ce20">
            <text:p>3,203.31</text:p>
          </table:table-cell>
          <table:table-cell office:value-type="float" office:value="450423.17781179107" table:style-name="ce20">
            <text:p>450,423.18</text:p>
          </table:table-cell>
          <table:table-cell table:number-columns-repeated="16374"/>
        </table:table-row>
        <table:table-row table:style-name="ro4">
          <table:table-cell office:value-type="float" office:value="2022" table:style-name="ce6">
            <text:p>2022</text:p>
          </table:table-cell>
          <table:table-cell office:value-type="float" office:value="255281.25441256768" table:style-name="ce20">
            <text:p>255,281.25</text:p>
          </table:table-cell>
          <table:table-cell office:value-type="float" office:value="99315.507309898036" table:style-name="ce20">
            <text:p>99,315.51</text:p>
          </table:table-cell>
          <table:table-cell office:value-type="float" office:value="2050.7436978990045" table:style-name="ce20">
            <text:p>2,050.74</text:p>
          </table:table-cell>
          <table:table-cell office:value-type="float" office:value="39345.932096117001" table:style-name="ce20">
            <text:p>39,345.93</text:p>
          </table:table-cell>
          <table:table-cell office:value-type="float" office:value="12969.674775578533" table:style-name="ce20">
            <text:p>12,969.67</text:p>
          </table:table-cell>
          <table:table-cell office:value-type="float" office:value="65377.16850655798" table:style-name="ce20">
            <text:p>65,377.17</text:p>
          </table:table-cell>
          <table:table-cell office:value-type="float" office:value="567.70975793554476" table:style-name="ce20">
            <text:p>567.71</text:p>
          </table:table-cell>
          <table:table-cell office:value-type="float" office:value="2374.398437931944" table:style-name="ce20">
            <text:p>2,374.40</text:p>
          </table:table-cell>
          <table:table-cell office:value-type="float" office:value="477282.38899448578" table:style-name="ce20">
            <text:p>477,282.39</text:p>
          </table:table-cell>
          <table:table-cell table:number-columns-repeated="16374"/>
        </table:table-row>
        <table:table-row table:style-name="ro4">
          <table:table-cell office:value-type="float" office:value="2023" table:style-name="ce6">
            <text:p>2023</text:p>
          </table:table-cell>
          <table:table-cell office:value-type="float" office:value="248138.03957967856" table:style-name="ce20">
            <text:p>248,138.04</text:p>
          </table:table-cell>
          <table:table-cell office:value-type="float" office:value="98221.215846601379" table:style-name="ce20">
            <text:p>98,221.22</text:p>
          </table:table-cell>
          <table:table-cell office:value-type="float" office:value="1935.7834952464736" table:style-name="ce20">
            <text:p>1,935.78</text:p>
          </table:table-cell>
          <table:table-cell office:value-type="float" office:value="37202.49300708971" table:style-name="ce20">
            <text:p>37,202.49</text:p>
          </table:table-cell>
          <table:table-cell office:value-type="float" office:value="12971.10351674778" table:style-name="ce20">
            <text:p>12,971.10</text:p>
          </table:table-cell>
          <table:table-cell office:value-type="float" office:value="59675.881678723839" table:style-name="ce20">
            <text:p>59,675.88</text:p>
          </table:table-cell>
          <table:table-cell office:value-type="float" office:value="391.01722599193477" table:style-name="ce20">
            <text:p>391.02</text:p>
          </table:table-cell>
          <table:table-cell office:value-type="float" office:value="2559.5243357108725" table:style-name="ce20">
            <text:p>2,559.52</text:p>
          </table:table-cell>
          <table:table-cell office:value-type="float" office:value="461095.05868579057" table:style-name="ce20">
            <text:p>461,095.06</text:p>
          </table:table-cell>
          <table:table-cell table:number-columns-repeated="16374"/>
        </table:table-row>
        <table:table-row table:number-rows-repeated="1048521" table:style-name="ro4">
          <table:table-cell table:number-columns-repeated="16384"/>
        </table:table-row>
      </table:table>
      <table:table table:name="Summary_product" table:style-name="ta1">
        <table:table-column table:style-name="co10" table:default-cell-style-name="ce6"/>
        <table:table-column table:style-name="co15" table:number-columns-repeated="35" table:default-cell-style-name="ce17"/>
        <table:table-column table:style-name="co2" table:number-columns-repeated="16348" table:default-cell-style-name="ce17"/>
        <table:table-row table:style-name="ro5">
          <table:table-cell office:value-type="string" table:style-name="ce16">
            <text:p>Consumption-based household and household direct emissions by broad product category, England, 2001 to 2023</text:p>
          </table:table-cell>
          <table:table-cell table:number-columns-repeated="16383" table:style-name="ce17"/>
        </table:table-row>
        <table:table-row table:style-name="ro4">
          <table:table-cell office:value-type="string" table:style-name="ce6">
            <text:p>This worksheet contains two tables presented next to each other vertically with one blank row in between each table. Some cells refer to notes which can be found on the notes worksheet.</text:p>
          </table:table-cell>
          <table:table-cell table:number-columns-repeated="16383" table:style-name="ce17"/>
        </table:table-row>
        <table:table-row table:style-name="ro4">
          <table:table-cell office:value-type="string" table:style-name="ce11">
            <text:p><text:a xlink:href="#Notes.A1">Notes</text:a></text:p>
          </table:table-cell>
          <table:table-cell table:number-columns-repeated="16383" table:style-name="ce17"/>
        </table:table-row>
        <table:table-row table:style-name="ro4">
          <table:table-cell office:value-type="string" table:style-name="ce11">
            <text:p><text:a xlink:href="#Table_of_contents.A1">Back to table of contents</text:a></text:p>
          </table:table-cell>
          <table:table-cell table:number-columns-repeated="16383" table:style-name="ce17"/>
        </table:table-row>
        <table:table-row table:style-name="ro6">
          <table:table-cell office:value-type="string" table:style-name="ce29">
            <text:p>Table 1: Greenhouse gas emissions from household and household direct expenditure by broad product category, England, 2001 to 2023 (ktCO2e)</text:p>
          </table:table-cell>
          <table:table-cell table:number-columns-repeated="16383" table:style-name="ce17"/>
        </table:table-row>
        <table:table-row table:style-name="ro15">
          <table:table-cell office:value-type="string" table:style-name="ce8">
            <text:p>Year</text:p>
          </table:table-cell>
          <table:table-cell office:value-type="string" table:style-name="ce4">
            <text:p>Food</text:p>
          </table:table-cell>
          <table:table-cell office:value-type="string" table:style-name="ce4">
            <text:p>Non-alcoholic beverages</text:p>
          </table:table-cell>
          <table:table-cell office:value-type="string" table:style-name="ce4">
            <text:p>Alcoholic beverages</text:p>
          </table:table-cell>
          <table:table-cell office:value-type="string" table:style-name="ce4">
            <text:p>Tobacco</text:p>
          </table:table-cell>
          <table:table-cell office:value-type="string" table:style-name="ce4">
            <text:p>Clothing</text:p>
          </table:table-cell>
          <table:table-cell office:value-type="string" table:style-name="ce4">
            <text:p>Footwear</text:p>
          </table:table-cell>
          <table:table-cell office:value-type="string" table:style-name="ce4">
            <text:p>Actual rentals for households</text:p>
          </table:table-cell>
          <table:table-cell office:value-type="string" table:style-name="ce4">
            <text:p>Imputed rentals for households</text:p>
          </table:table-cell>
          <table:table-cell office:value-type="string" table:style-name="ce4">
            <text:p>Maintenance and repair of the dwelling</text:p>
          </table:table-cell>
          <table:table-cell office:value-type="string" table:style-name="ce4">
            <text:p>Water supply and miscellaneous dwelling services</text:p>
          </table:table-cell>
          <table:table-cell office:value-type="string" table:style-name="ce4">
            <text:p>Electricity, gas and other fuels</text:p>
          </table:table-cell>
          <table:table-cell office:value-type="string" table:style-name="ce4">
            <text:p>Furniture, furnishings, carpets etc</text:p>
          </table:table-cell>
          <table:table-cell office:value-type="string" table:style-name="ce4">
            <text:p>Household textiles</text:p>
          </table:table-cell>
          <table:table-cell office:value-type="string" table:style-name="ce4">
            <text:p>Household appliances</text:p>
          </table:table-cell>
          <table:table-cell office:value-type="string" table:style-name="ce4">
            <text:p>Glassware, tableware and household utensils</text:p>
          </table:table-cell>
          <table:table-cell office:value-type="string" table:style-name="ce4">
            <text:p>Tools and equipment for house and garden</text:p>
          </table:table-cell>
          <table:table-cell office:value-type="string" table:style-name="ce4">
            <text:p>Goods and services for household maintenance</text:p>
          </table:table-cell>
          <table:table-cell office:value-type="string" table:style-name="ce4">
            <text:p>Medical products, appliances and equipment</text:p>
            <text:p>[note 3]</text:p>
          </table:table-cell>
          <table:table-cell office:value-type="string" table:style-name="ce4">
            <text:p>Out-patient services</text:p>
            <text:p>[note 3]</text:p>
          </table:table-cell>
          <table:table-cell office:value-type="string" table:style-name="ce4">
            <text:p>Hospital services</text:p>
            <text:p>[note 3]</text:p>
          </table:table-cell>
          <table:table-cell office:value-type="string" table:style-name="ce4">
            <text:p>Purchase of vehicles</text:p>
          </table:table-cell>
          <table:table-cell office:value-type="string" table:style-name="ce4">
            <text:p>Operation of personal transport equipment</text:p>
          </table:table-cell>
          <table:table-cell office:value-type="string" table:style-name="ce4">
            <text:p>Transport services</text:p>
          </table:table-cell>
          <table:table-cell office:value-type="string" table:style-name="ce4">
            <text:p>Postal services</text:p>
          </table:table-cell>
          <table:table-cell office:value-type="string" table:style-name="ce4">
            <text:p>Telephone and telefax equipment</text:p>
          </table:table-cell>
          <table:table-cell office:value-type="string" table:style-name="ce4">
            <text:p>Telephone and telefax services</text:p>
          </table:table-cell>
          <table:table-cell office:value-type="string" table:style-name="ce4">
            <text:p>Audio-visual, photo and info processing equipment</text:p>
          </table:table-cell>
          <table:table-cell office:value-type="string" table:style-name="ce4">
            <text:p>Other major durables for recreation and culture</text:p>
          </table:table-cell>
          <table:table-cell office:value-type="string" table:style-name="ce4">
            <text:p>Other recreational equipment etc</text:p>
          </table:table-cell>
          <table:table-cell office:value-type="string" table:style-name="ce4">
            <text:p>Recreational and cultural services</text:p>
          </table:table-cell>
          <table:table-cell office:value-type="string" table:style-name="ce4">
            <text:p>Newspapers, books and stationery</text:p>
          </table:table-cell>
          <table:table-cell office:value-type="string" table:style-name="ce4">
            <text:p>Education</text:p>
            <text:p>[note 3]</text:p>
          </table:table-cell>
          <table:table-cell office:value-type="string" table:style-name="ce4">
            <text:p>Restaurants and hotels</text:p>
          </table:table-cell>
          <table:table-cell office:value-type="string" table:style-name="ce4">
            <text:p>Miscellaneous goods and services</text:p>
          </table:table-cell>
          <table:table-cell office:value-type="string" table:style-name="ce4">
            <text:p>Total</text:p>
          </table:table-cell>
          <table:table-cell table:number-columns-repeated="16348" table:style-name="ce4"/>
        </table:table-row>
        <table:table-row table:style-name="ro4">
          <table:table-cell office:value-type="float" office:value="2001" table:style-name="ce6">
            <text:p>2001</text:p>
          </table:table-cell>
          <table:table-cell office:value-type="float" office:value="53004.662134945989" table:style-name="ce20">
            <text:p>53,004.66</text:p>
          </table:table-cell>
          <table:table-cell office:value-type="float" office:value="3183.9230727772328" table:style-name="ce20">
            <text:p>3,183.92</text:p>
          </table:table-cell>
          <table:table-cell office:value-type="float" office:value="1266.037947513395" table:style-name="ce20">
            <text:p>1,266.04</text:p>
          </table:table-cell>
          <table:table-cell office:value-type="float" office:value="1047.6794304345692" table:style-name="ce20">
            <text:p>1,047.68</text:p>
          </table:table-cell>
          <table:table-cell office:value-type="float" office:value="7910.5593846017191" table:style-name="ce20">
            <text:p>7,910.56</text:p>
          </table:table-cell>
          <table:table-cell office:value-type="float" office:value="1327.4187327779109" table:style-name="ce20">
            <text:p>1,327.42</text:p>
          </table:table-cell>
          <table:table-cell office:value-type="float" office:value="8907.6361878431289" table:style-name="ce20">
            <text:p>8,907.64</text:p>
          </table:table-cell>
          <table:table-cell office:value-type="float" office:value="14732.902594703424" table:style-name="ce20">
            <text:p>14,732.90</text:p>
          </table:table-cell>
          <table:table-cell office:value-type="float" office:value="1085.6734632943171" table:style-name="ce20">
            <text:p>1,085.67</text:p>
          </table:table-cell>
          <table:table-cell office:value-type="float" office:value="3966.3680995151039" table:style-name="ce20">
            <text:p>3,966.37</text:p>
          </table:table-cell>
          <table:table-cell office:value-type="float" office:value="155495.54639769709" table:style-name="ce20">
            <text:p>155,495.55</text:p>
          </table:table-cell>
          <table:table-cell office:value-type="float" office:value="7656.0504360561936" table:style-name="ce20">
            <text:p>7,656.05</text:p>
          </table:table-cell>
          <table:table-cell office:value-type="float" office:value="2667.4478413535799" table:style-name="ce20">
            <text:p>2,667.45</text:p>
          </table:table-cell>
          <table:table-cell office:value-type="float" office:value="1000.7145502379415" table:style-name="ce20">
            <text:p>1,000.71</text:p>
          </table:table-cell>
          <table:table-cell office:value-type="float" office:value="2476.9240304189916" table:style-name="ce20">
            <text:p>2,476.92</text:p>
          </table:table-cell>
          <table:table-cell office:value-type="float" office:value="1373.9846160043548" table:style-name="ce20">
            <text:p>1,373.98</text:p>
          </table:table-cell>
          <table:table-cell office:value-type="float" office:value="1467.4443224381673" table:style-name="ce20">
            <text:p>1,467.44</text:p>
          </table:table-cell>
          <table:table-cell office:value-type="float" office:value="605.66392412342202" table:style-name="ce20">
            <text:p>605.66</text:p>
          </table:table-cell>
          <table:table-cell office:value-type="float" office:value="1193.7615351628272" table:style-name="ce20">
            <text:p>1,193.76</text:p>
          </table:table-cell>
          <table:table-cell office:value-type="float" office:value="870.92808810379086" table:style-name="ce20">
            <text:p>870.93</text:p>
          </table:table-cell>
          <table:table-cell office:value-type="float" office:value="10380.409429110412" table:style-name="ce20">
            <text:p>10,380.41</text:p>
          </table:table-cell>
          <table:table-cell office:value-type="float" office:value="81337.095381549239" table:style-name="ce20">
            <text:p>81,337.10</text:p>
          </table:table-cell>
          <table:table-cell office:value-type="float" office:value="50452.665523956006" table:style-name="ce20">
            <text:p>50,452.67</text:p>
          </table:table-cell>
          <table:table-cell office:value-type="float" office:value="359.01479726294315" table:style-name="ce20">
            <text:p>359.01</text:p>
          </table:table-cell>
          <table:table-cell office:value-type="float" office:value="263.17266993629732" table:style-name="ce20">
            <text:p>263.17</text:p>
          </table:table-cell>
          <table:table-cell office:value-type="float" office:value="3619.7349189656652" table:style-name="ce20">
            <text:p>3,619.73</text:p>
          </table:table-cell>
          <table:table-cell office:value-type="float" office:value="1944.3533005173356" table:style-name="ce20">
            <text:p>1,944.35</text:p>
          </table:table-cell>
          <table:table-cell office:value-type="float" office:value="3115.0644801727531" table:style-name="ce20">
            <text:p>3,115.06</text:p>
          </table:table-cell>
          <table:table-cell office:value-type="float" office:value="15003.581180124378" table:style-name="ce20">
            <text:p>15,003.58</text:p>
          </table:table-cell>
          <table:table-cell office:value-type="float" office:value="8820.6473396766123" table:style-name="ce20">
            <text:p>8,820.65</text:p>
          </table:table-cell>
          <table:table-cell office:value-type="float" office:value="1694.2136767589502" table:style-name="ce20">
            <text:p>1,694.21</text:p>
          </table:table-cell>
          <table:table-cell office:value-type="float" office:value="2124.8172939425117" table:style-name="ce20">
            <text:p>2,124.82</text:p>
          </table:table-cell>
          <table:table-cell office:value-type="float" office:value="52716.763023991465" table:style-name="ce20">
            <text:p>52,716.76</text:p>
          </table:table-cell>
          <table:table-cell office:value-type="float" office:value="23916.473067223164" table:style-name="ce20">
            <text:p>23,916.47</text:p>
          </table:table-cell>
          <table:table-cell office:value-type="float" office:value="526989.33287319075" table:style-name="ce20">
            <text:p>526,989.33</text:p>
          </table:table-cell>
          <table:table-cell table:number-columns-repeated="16348"/>
        </table:table-row>
        <table:table-row table:style-name="ro4">
          <table:table-cell office:value-type="float" office:value="2002" table:style-name="ce6">
            <text:p>2002</text:p>
          </table:table-cell>
          <table:table-cell office:value-type="float" office:value="55114.723561804371" table:style-name="ce20">
            <text:p>55,114.72</text:p>
          </table:table-cell>
          <table:table-cell office:value-type="float" office:value="3051.2992634356006" table:style-name="ce20">
            <text:p>3,051.30</text:p>
          </table:table-cell>
          <table:table-cell office:value-type="float" office:value="1394.8479925135764" table:style-name="ce20">
            <text:p>1,394.85</text:p>
          </table:table-cell>
          <table:table-cell office:value-type="float" office:value="1115.3741606605888" table:style-name="ce20">
            <text:p>1,115.37</text:p>
          </table:table-cell>
          <table:table-cell office:value-type="float" office:value="8985.8073788043021" table:style-name="ce20">
            <text:p>8,985.81</text:p>
          </table:table-cell>
          <table:table-cell office:value-type="float" office:value="1553.5338597749785" table:style-name="ce20">
            <text:p>1,553.53</text:p>
          </table:table-cell>
          <table:table-cell office:value-type="float" office:value="9272.2432060546598" table:style-name="ce20">
            <text:p>9,272.24</text:p>
          </table:table-cell>
          <table:table-cell office:value-type="float" office:value="16496.355552483499" table:style-name="ce20">
            <text:p>16,496.36</text:p>
          </table:table-cell>
          <table:table-cell office:value-type="float" office:value="1301.2275386674241" table:style-name="ce20">
            <text:p>1,301.23</text:p>
          </table:table-cell>
          <table:table-cell office:value-type="float" office:value="4020.0400901587254" table:style-name="ce20">
            <text:p>4,020.04</text:p>
          </table:table-cell>
          <table:table-cell office:value-type="float" office:value="154850.12246407871" table:style-name="ce20">
            <text:p>154,850.12</text:p>
          </table:table-cell>
          <table:table-cell office:value-type="float" office:value="9248.8989157198685" table:style-name="ce20">
            <text:p>9,248.90</text:p>
          </table:table-cell>
          <table:table-cell office:value-type="float" office:value="3000.5176827840014" table:style-name="ce20">
            <text:p>3,000.52</text:p>
          </table:table-cell>
          <table:table-cell office:value-type="float" office:value="1060.5332643184865" table:style-name="ce20">
            <text:p>1,060.53</text:p>
          </table:table-cell>
          <table:table-cell office:value-type="float" office:value="2750.0017488745962" table:style-name="ce20">
            <text:p>2,750.00</text:p>
          </table:table-cell>
          <table:table-cell office:value-type="float" office:value="2174.4535463718339" table:style-name="ce20">
            <text:p>2,174.45</text:p>
          </table:table-cell>
          <table:table-cell office:value-type="float" office:value="1383.6766065065503" table:style-name="ce20">
            <text:p>1,383.68</text:p>
          </table:table-cell>
          <table:table-cell office:value-type="float" office:value="706.17269955801248" table:style-name="ce20">
            <text:p>706.17</text:p>
          </table:table-cell>
          <table:table-cell office:value-type="float" office:value="1576.2261133900861" table:style-name="ce20">
            <text:p>1,576.23</text:p>
          </table:table-cell>
          <table:table-cell office:value-type="float" office:value="1102.2917007018391" table:style-name="ce20">
            <text:p>1,102.29</text:p>
          </table:table-cell>
          <table:table-cell office:value-type="float" office:value="16292.330987627069" table:style-name="ce20">
            <text:p>16,292.33</text:p>
          </table:table-cell>
          <table:table-cell office:value-type="float" office:value="85136.438295445521" table:style-name="ce20">
            <text:p>85,136.44</text:p>
          </table:table-cell>
          <table:table-cell office:value-type="float" office:value="57191.218081058905" table:style-name="ce20">
            <text:p>57,191.22</text:p>
          </table:table-cell>
          <table:table-cell office:value-type="float" office:value="234.92106640441347" table:style-name="ce20">
            <text:p>234.92</text:p>
          </table:table-cell>
          <table:table-cell office:value-type="float" office:value="169.69812434824539" table:style-name="ce20">
            <text:p>169.70</text:p>
          </table:table-cell>
          <table:table-cell office:value-type="float" office:value="3226.0191396201881" table:style-name="ce20">
            <text:p>3,226.02</text:p>
          </table:table-cell>
          <table:table-cell office:value-type="float" office:value="2017.7304226020417" table:style-name="ce20">
            <text:p>2,017.73</text:p>
          </table:table-cell>
          <table:table-cell office:value-type="float" office:value="3660.2295411334994" table:style-name="ce20">
            <text:p>3,660.23</text:p>
          </table:table-cell>
          <table:table-cell office:value-type="float" office:value="17855.881448399661" table:style-name="ce20">
            <text:p>17,855.88</text:p>
          </table:table-cell>
          <table:table-cell office:value-type="float" office:value="9410.1251553067323" table:style-name="ce20">
            <text:p>9,410.13</text:p>
          </table:table-cell>
          <table:table-cell office:value-type="float" office:value="1408.870184486676" table:style-name="ce20">
            <text:p>1,408.87</text:p>
          </table:table-cell>
          <table:table-cell office:value-type="float" office:value="2039.4620297796644" table:style-name="ce20">
            <text:p>2,039.46</text:p>
          </table:table-cell>
          <table:table-cell office:value-type="float" office:value="54880.332277411333" table:style-name="ce20">
            <text:p>54,880.33</text:p>
          </table:table-cell>
          <table:table-cell office:value-type="float" office:value="24063.845460592816" table:style-name="ce20">
            <text:p>24,063.85</text:p>
          </table:table-cell>
          <table:table-cell office:value-type="float" office:value="557745.44956087845" table:style-name="ce20">
            <text:p>557,745.45</text:p>
          </table:table-cell>
          <table:table-cell table:number-columns-repeated="16348"/>
        </table:table-row>
        <table:table-row table:style-name="ro4">
          <table:table-cell office:value-type="float" office:value="2003" table:style-name="ce6">
            <text:p>2003</text:p>
          </table:table-cell>
          <table:table-cell office:value-type="float" office:value="52854.66132168319" table:style-name="ce20">
            <text:p>52,854.66</text:p>
          </table:table-cell>
          <table:table-cell office:value-type="float" office:value="2939.0141511499232" table:style-name="ce20">
            <text:p>2,939.01</text:p>
          </table:table-cell>
          <table:table-cell office:value-type="float" office:value="1334.9843570958274" table:style-name="ce20">
            <text:p>1,334.98</text:p>
          </table:table-cell>
          <table:table-cell office:value-type="float" office:value="950.84367145340775" table:style-name="ce20">
            <text:p>950.84</text:p>
          </table:table-cell>
          <table:table-cell office:value-type="float" office:value="9210.4312284577027" table:style-name="ce20">
            <text:p>9,210.43</text:p>
          </table:table-cell>
          <table:table-cell office:value-type="float" office:value="1510.0548350465792" table:style-name="ce20">
            <text:p>1,510.05</text:p>
          </table:table-cell>
          <table:table-cell office:value-type="float" office:value="9445.4138712907697" table:style-name="ce20">
            <text:p>9,445.41</text:p>
          </table:table-cell>
          <table:table-cell office:value-type="float" office:value="16521.406220291483" table:style-name="ce20">
            <text:p>16,521.41</text:p>
          </table:table-cell>
          <table:table-cell office:value-type="float" office:value="1560.6856776579286" table:style-name="ce20">
            <text:p>1,560.69</text:p>
          </table:table-cell>
          <table:table-cell office:value-type="float" office:value="3872.5252954910143" table:style-name="ce20">
            <text:p>3,872.53</text:p>
          </table:table-cell>
          <table:table-cell office:value-type="float" office:value="154515.30637619464" table:style-name="ce20">
            <text:p>154,515.31</text:p>
          </table:table-cell>
          <table:table-cell office:value-type="float" office:value="8555.5801623858006" table:style-name="ce20">
            <text:p>8,555.58</text:p>
          </table:table-cell>
          <table:table-cell office:value-type="float" office:value="2851.2528106310624" table:style-name="ce20">
            <text:p>2,851.25</text:p>
          </table:table-cell>
          <table:table-cell office:value-type="float" office:value="904.28929341867354" table:style-name="ce20">
            <text:p>904.29</text:p>
          </table:table-cell>
          <table:table-cell office:value-type="float" office:value="2541.7321836794558" table:style-name="ce20">
            <text:p>2,541.73</text:p>
          </table:table-cell>
          <table:table-cell office:value-type="float" office:value="2077.7213992442721" table:style-name="ce20">
            <text:p>2,077.72</text:p>
          </table:table-cell>
          <table:table-cell office:value-type="float" office:value="1611.3355758722719" table:style-name="ce20">
            <text:p>1,611.34</text:p>
          </table:table-cell>
          <table:table-cell office:value-type="float" office:value="3790.0905215519169" table:style-name="ce20">
            <text:p>3,790.09</text:p>
          </table:table-cell>
          <table:table-cell office:value-type="float" office:value="1393.7118884344163" table:style-name="ce20">
            <text:p>1,393.71</text:p>
          </table:table-cell>
          <table:table-cell office:value-type="float" office:value="967.1269042558979" table:style-name="ce20">
            <text:p>967.13</text:p>
          </table:table-cell>
          <table:table-cell office:value-type="float" office:value="15227.041791426793" table:style-name="ce20">
            <text:p>15,227.04</text:p>
          </table:table-cell>
          <table:table-cell office:value-type="float" office:value="85269.798703916575" table:style-name="ce20">
            <text:p>85,269.80</text:p>
          </table:table-cell>
          <table:table-cell office:value-type="float" office:value="61890.639712255521" table:style-name="ce20">
            <text:p>61,890.64</text:p>
          </table:table-cell>
          <table:table-cell office:value-type="float" office:value="382.13522571698149" table:style-name="ce20">
            <text:p>382.14</text:p>
          </table:table-cell>
          <table:table-cell office:value-type="float" office:value="792.81167501099219" table:style-name="ce20">
            <text:p>792.81</text:p>
          </table:table-cell>
          <table:table-cell office:value-type="float" office:value="3915.6949129753934" table:style-name="ce20">
            <text:p>3,915.69</text:p>
          </table:table-cell>
          <table:table-cell office:value-type="float" office:value="4083.5787400269533" table:style-name="ce20">
            <text:p>4,083.58</text:p>
          </table:table-cell>
          <table:table-cell office:value-type="float" office:value="3379.047073941801" table:style-name="ce20">
            <text:p>3,379.05</text:p>
          </table:table-cell>
          <table:table-cell office:value-type="float" office:value="16432.814874167216" table:style-name="ce20">
            <text:p>16,432.81</text:p>
          </table:table-cell>
          <table:table-cell office:value-type="float" office:value="9349.8464362949708" table:style-name="ce20">
            <text:p>9,349.85</text:p>
          </table:table-cell>
          <table:table-cell office:value-type="float" office:value="1755.2911599100682" table:style-name="ce20">
            <text:p>1,755.29</text:p>
          </table:table-cell>
          <table:table-cell office:value-type="float" office:value="1818.4923171265673" table:style-name="ce20">
            <text:p>1,818.49</text:p>
          </table:table-cell>
          <table:table-cell office:value-type="float" office:value="57731.507422253941" table:style-name="ce20">
            <text:p>57,731.51</text:p>
          </table:table-cell>
          <table:table-cell office:value-type="float" office:value="29074.586488079844" table:style-name="ce20">
            <text:p>29,074.59</text:p>
          </table:table-cell>
          <table:table-cell office:value-type="float" office:value="570511.45427838981" table:style-name="ce20">
            <text:p>570,511.45</text:p>
          </table:table-cell>
          <table:table-cell table:number-columns-repeated="16348"/>
        </table:table-row>
        <table:table-row table:style-name="ro4">
          <table:table-cell office:value-type="float" office:value="2004" table:style-name="ce6">
            <text:p>2004</text:p>
          </table:table-cell>
          <table:table-cell office:value-type="float" office:value="57649.705178758668" table:style-name="ce20">
            <text:p>57,649.71</text:p>
          </table:table-cell>
          <table:table-cell office:value-type="float" office:value="3142.9026737828281" table:style-name="ce20">
            <text:p>3,142.90</text:p>
          </table:table-cell>
          <table:table-cell office:value-type="float" office:value="1483.2780721341737" table:style-name="ce20">
            <text:p>1,483.28</text:p>
          </table:table-cell>
          <table:table-cell office:value-type="float" office:value="719.24373406120003" table:style-name="ce20">
            <text:p>719.24</text:p>
          </table:table-cell>
          <table:table-cell office:value-type="float" office:value="9942.8151532117554" table:style-name="ce20">
            <text:p>9,942.82</text:p>
          </table:table-cell>
          <table:table-cell office:value-type="float" office:value="1877.548123629771" table:style-name="ce20">
            <text:p>1,877.55</text:p>
          </table:table-cell>
          <table:table-cell office:value-type="float" office:value="9431.7638124420355" table:style-name="ce20">
            <text:p>9,431.76</text:p>
          </table:table-cell>
          <table:table-cell office:value-type="float" office:value="18031.079522744152" table:style-name="ce20">
            <text:p>18,031.08</text:p>
          </table:table-cell>
          <table:table-cell office:value-type="float" office:value="1740.3272829656996" table:style-name="ce20">
            <text:p>1,740.33</text:p>
          </table:table-cell>
          <table:table-cell office:value-type="float" office:value="4079.2601660033311" table:style-name="ce20">
            <text:p>4,079.26</text:p>
          </table:table-cell>
          <table:table-cell office:value-type="float" office:value="160851.03834017774" table:style-name="ce20">
            <text:p>160,851.04</text:p>
          </table:table-cell>
          <table:table-cell office:value-type="float" office:value="9839.6227396735212" table:style-name="ce20">
            <text:p>9,839.62</text:p>
          </table:table-cell>
          <table:table-cell office:value-type="float" office:value="2890.3474641418015" table:style-name="ce20">
            <text:p>2,890.35</text:p>
          </table:table-cell>
          <table:table-cell office:value-type="float" office:value="417.17784157924416" table:style-name="ce20">
            <text:p>417.18</text:p>
          </table:table-cell>
          <table:table-cell office:value-type="float" office:value="3417.8808231899256" table:style-name="ce20">
            <text:p>3,417.88</text:p>
          </table:table-cell>
          <table:table-cell office:value-type="float" office:value="2771.1327082782705" table:style-name="ce20">
            <text:p>2,771.13</text:p>
          </table:table-cell>
          <table:table-cell office:value-type="float" office:value="1214.0146503256153" table:style-name="ce20">
            <text:p>1,214.01</text:p>
          </table:table-cell>
          <table:table-cell office:value-type="float" office:value="866.85325129677972" table:style-name="ce20">
            <text:p>866.85</text:p>
          </table:table-cell>
          <table:table-cell office:value-type="float" office:value="1718.7933727956165" table:style-name="ce20">
            <text:p>1,718.79</text:p>
          </table:table-cell>
          <table:table-cell office:value-type="float" office:value="1144.2784784598921" table:style-name="ce20">
            <text:p>1,144.28</text:p>
          </table:table-cell>
          <table:table-cell office:value-type="float" office:value="17904.815566471516" table:style-name="ce20">
            <text:p>17,904.82</text:p>
          </table:table-cell>
          <table:table-cell office:value-type="float" office:value="86623.026857962541" table:style-name="ce20">
            <text:p>86,623.03</text:p>
          </table:table-cell>
          <table:table-cell office:value-type="float" office:value="67121.460808208227" table:style-name="ce20">
            <text:p>67,121.46</text:p>
          </table:table-cell>
          <table:table-cell office:value-type="float" office:value="367.67113967673561" table:style-name="ce20">
            <text:p>367.67</text:p>
          </table:table-cell>
          <table:table-cell office:value-type="float" office:value="1124.8400197703793" table:style-name="ce20">
            <text:p>1,124.84</text:p>
          </table:table-cell>
          <table:table-cell office:value-type="float" office:value="3574.358224958803" table:style-name="ce20">
            <text:p>3,574.36</text:p>
          </table:table-cell>
          <table:table-cell office:value-type="float" office:value="4446.6402593675111" table:style-name="ce20">
            <text:p>4,446.64</text:p>
          </table:table-cell>
          <table:table-cell office:value-type="float" office:value="4567.9585736305107" table:style-name="ce20">
            <text:p>4,567.96</text:p>
          </table:table-cell>
          <table:table-cell office:value-type="float" office:value="16961.026261713916" table:style-name="ce20">
            <text:p>16,961.03</text:p>
          </table:table-cell>
          <table:table-cell office:value-type="float" office:value="10060.91536014658" table:style-name="ce20">
            <text:p>10,060.92</text:p>
          </table:table-cell>
          <table:table-cell office:value-type="float" office:value="1590.615806324548" table:style-name="ce20">
            <text:p>1,590.62</text:p>
          </table:table-cell>
          <table:table-cell office:value-type="float" office:value="1823.7819210045766" table:style-name="ce20">
            <text:p>1,823.78</text:p>
          </table:table-cell>
          <table:table-cell office:value-type="float" office:value="61049.881119048652" table:style-name="ce20">
            <text:p>61,049.88</text:p>
          </table:table-cell>
          <table:table-cell office:value-type="float" office:value="28223.192665063485" table:style-name="ce20">
            <text:p>28,223.19</text:p>
          </table:table-cell>
          <table:table-cell office:value-type="float" office:value="598669.24797300017" table:style-name="ce20">
            <text:p>598,669.25</text:p>
          </table:table-cell>
          <table:table-cell table:number-columns-repeated="16348"/>
        </table:table-row>
        <table:table-row table:style-name="ro4">
          <table:table-cell office:value-type="float" office:value="2005" table:style-name="ce6">
            <text:p>2005</text:p>
          </table:table-cell>
          <table:table-cell office:value-type="float" office:value="59222.772188096576" table:style-name="ce20">
            <text:p>59,222.77</text:p>
          </table:table-cell>
          <table:table-cell office:value-type="float" office:value="3286.0894609522866" table:style-name="ce20">
            <text:p>3,286.09</text:p>
          </table:table-cell>
          <table:table-cell office:value-type="float" office:value="1404.4336987406084" table:style-name="ce20">
            <text:p>1,404.43</text:p>
          </table:table-cell>
          <table:table-cell office:value-type="float" office:value="611.11014600702435" table:style-name="ce20">
            <text:p>611.11</text:p>
          </table:table-cell>
          <table:table-cell office:value-type="float" office:value="10818.597754978304" table:style-name="ce20">
            <text:p>10,818.60</text:p>
          </table:table-cell>
          <table:table-cell office:value-type="float" office:value="2055.6733484565166" table:style-name="ce20">
            <text:p>2,055.67</text:p>
          </table:table-cell>
          <table:table-cell office:value-type="float" office:value="8958.8026262204021" table:style-name="ce20">
            <text:p>8,958.80</text:p>
          </table:table-cell>
          <table:table-cell office:value-type="float" office:value="18903.352429918781" table:style-name="ce20">
            <text:p>18,903.35</text:p>
          </table:table-cell>
          <table:table-cell office:value-type="float" office:value="1337.6537679516059" table:style-name="ce20">
            <text:p>1,337.65</text:p>
          </table:table-cell>
          <table:table-cell office:value-type="float" office:value="4017.5235283422594" table:style-name="ce20">
            <text:p>4,017.52</text:p>
          </table:table-cell>
          <table:table-cell office:value-type="float" office:value="157525.98005699925" table:style-name="ce20">
            <text:p>157,525.98</text:p>
          </table:table-cell>
          <table:table-cell office:value-type="float" office:value="8679.8485157170071" table:style-name="ce20">
            <text:p>8,679.85</text:p>
          </table:table-cell>
          <table:table-cell office:value-type="float" office:value="2360.1004692642696" table:style-name="ce20">
            <text:p>2,360.10</text:p>
          </table:table-cell>
          <table:table-cell office:value-type="float" office:value="385.95212918574185" table:style-name="ce20">
            <text:p>385.95</text:p>
          </table:table-cell>
          <table:table-cell office:value-type="float" office:value="3022.6460381158031" table:style-name="ce20">
            <text:p>3,022.65</text:p>
          </table:table-cell>
          <table:table-cell office:value-type="float" office:value="2572.67575772691" table:style-name="ce20">
            <text:p>2,572.68</text:p>
          </table:table-cell>
          <table:table-cell office:value-type="float" office:value="704.42125497998131" table:style-name="ce20">
            <text:p>704.42</text:p>
          </table:table-cell>
          <table:table-cell office:value-type="float" office:value="694.90444764696588" table:style-name="ce20">
            <text:p>694.90</text:p>
          </table:table-cell>
          <table:table-cell office:value-type="float" office:value="2001.0378416249607" table:style-name="ce20">
            <text:p>2,001.04</text:p>
          </table:table-cell>
          <table:table-cell office:value-type="float" office:value="1342.5339091621584" table:style-name="ce20">
            <text:p>1,342.53</text:p>
          </table:table-cell>
          <table:table-cell office:value-type="float" office:value="16321.771419804019" table:style-name="ce20">
            <text:p>16,321.77</text:p>
          </table:table-cell>
          <table:table-cell office:value-type="float" office:value="87296.941702848781" table:style-name="ce20">
            <text:p>87,296.94</text:p>
          </table:table-cell>
          <table:table-cell office:value-type="float" office:value="69318.187355189395" table:style-name="ce20">
            <text:p>69,318.19</text:p>
          </table:table-cell>
          <table:table-cell office:value-type="float" office:value="317.45306008146468" table:style-name="ce20">
            <text:p>317.45</text:p>
          </table:table-cell>
          <table:table-cell office:value-type="float" office:value="1231.1976144725127" table:style-name="ce20">
            <text:p>1,231.20</text:p>
          </table:table-cell>
          <table:table-cell office:value-type="float" office:value="3455.505383357412" table:style-name="ce20">
            <text:p>3,455.51</text:p>
          </table:table-cell>
          <table:table-cell office:value-type="float" office:value="4622.9445130055037" table:style-name="ce20">
            <text:p>4,622.94</text:p>
          </table:table-cell>
          <table:table-cell office:value-type="float" office:value="4495.6756001343247" table:style-name="ce20">
            <text:p>4,495.68</text:p>
          </table:table-cell>
          <table:table-cell office:value-type="float" office:value="15501.246394147545" table:style-name="ce20">
            <text:p>15,501.25</text:p>
          </table:table-cell>
          <table:table-cell office:value-type="float" office:value="9341.5876338329836" table:style-name="ce20">
            <text:p>9,341.59</text:p>
          </table:table-cell>
          <table:table-cell office:value-type="float" office:value="1283.8916481716462" table:style-name="ce20">
            <text:p>1,283.89</text:p>
          </table:table-cell>
          <table:table-cell office:value-type="float" office:value="1820.7120585303171" table:style-name="ce20">
            <text:p>1,820.71</text:p>
          </table:table-cell>
          <table:table-cell office:value-type="float" office:value="57708.618289070386" table:style-name="ce20">
            <text:p>57,708.62</text:p>
          </table:table-cell>
          <table:table-cell office:value-type="float" office:value="26646.38444754139" table:style-name="ce20">
            <text:p>26,646.38</text:p>
          </table:table-cell>
          <table:table-cell office:value-type="float" office:value="589268.22649027512" table:style-name="ce20">
            <text:p>589,268.23</text:p>
          </table:table-cell>
          <table:table-cell table:number-columns-repeated="16348"/>
        </table:table-row>
        <table:table-row table:style-name="ro4">
          <table:table-cell office:value-type="float" office:value="2006" table:style-name="ce6">
            <text:p>2006</text:p>
          </table:table-cell>
          <table:table-cell office:value-type="float" office:value="55006.789586816674" table:style-name="ce20">
            <text:p>55,006.79</text:p>
          </table:table-cell>
          <table:table-cell office:value-type="float" office:value="2944.3162828301779" table:style-name="ce20">
            <text:p>2,944.32</text:p>
          </table:table-cell>
          <table:table-cell office:value-type="float" office:value="1294.9242734929487" table:style-name="ce20">
            <text:p>1,294.92</text:p>
          </table:table-cell>
          <table:table-cell office:value-type="float" office:value="613.51483928982361" table:style-name="ce20">
            <text:p>613.51</text:p>
          </table:table-cell>
          <table:table-cell office:value-type="float" office:value="11152.825336975709" table:style-name="ce20">
            <text:p>11,152.83</text:p>
          </table:table-cell>
          <table:table-cell office:value-type="float" office:value="1836.6195485728329" table:style-name="ce20">
            <text:p>1,836.62</text:p>
          </table:table-cell>
          <table:table-cell office:value-type="float" office:value="10087.001461750888" table:style-name="ce20">
            <text:p>10,087.00</text:p>
          </table:table-cell>
          <table:table-cell office:value-type="float" office:value="14339.725022770943" table:style-name="ce20">
            <text:p>14,339.73</text:p>
          </table:table-cell>
          <table:table-cell office:value-type="float" office:value="1535.9565682199702" table:style-name="ce20">
            <text:p>1,535.96</text:p>
          </table:table-cell>
          <table:table-cell office:value-type="float" office:value="4477.4160169316174" table:style-name="ce20">
            <text:p>4,477.42</text:p>
          </table:table-cell>
          <table:table-cell office:value-type="float" office:value="166561.19938012166" table:style-name="ce20">
            <text:p>166,561.20</text:p>
          </table:table-cell>
          <table:table-cell office:value-type="float" office:value="9104.369463516372" table:style-name="ce20">
            <text:p>9,104.37</text:p>
          </table:table-cell>
          <table:table-cell office:value-type="float" office:value="2509.9917764976194" table:style-name="ce20">
            <text:p>2,509.99</text:p>
          </table:table-cell>
          <table:table-cell office:value-type="float" office:value="1044.0047005368904" table:style-name="ce20">
            <text:p>1,044.00</text:p>
          </table:table-cell>
          <table:table-cell office:value-type="float" office:value="3133.0089260100344" table:style-name="ce20">
            <text:p>3,133.01</text:p>
          </table:table-cell>
          <table:table-cell office:value-type="float" office:value="3017.8230180096853" table:style-name="ce20">
            <text:p>3,017.82</text:p>
          </table:table-cell>
          <table:table-cell office:value-type="float" office:value="1219.3747948983425" table:style-name="ce20">
            <text:p>1,219.37</text:p>
          </table:table-cell>
          <table:table-cell office:value-type="float" office:value="798.44826242948795" table:style-name="ce20">
            <text:p>798.45</text:p>
          </table:table-cell>
          <table:table-cell office:value-type="float" office:value="1565.016914479927" table:style-name="ce20">
            <text:p>1,565.02</text:p>
          </table:table-cell>
          <table:table-cell office:value-type="float" office:value="1267.3844771355339" table:style-name="ce20">
            <text:p>1,267.38</text:p>
          </table:table-cell>
          <table:table-cell office:value-type="float" office:value="14295.823164420404" table:style-name="ce20">
            <text:p>14,295.82</text:p>
          </table:table-cell>
          <table:table-cell office:value-type="float" office:value="87436.688308417462" table:style-name="ce20">
            <text:p>87,436.69</text:p>
          </table:table-cell>
          <table:table-cell office:value-type="float" office:value="66463.928514417537" table:style-name="ce20">
            <text:p>66,463.93</text:p>
          </table:table-cell>
          <table:table-cell office:value-type="float" office:value="321.73281032873865" table:style-name="ce20">
            <text:p>321.73</text:p>
          </table:table-cell>
          <table:table-cell office:value-type="float" office:value="931.51995113723024" table:style-name="ce20">
            <text:p>931.52</text:p>
          </table:table-cell>
          <table:table-cell office:value-type="float" office:value="3893.8163482577665" table:style-name="ce20">
            <text:p>3,893.82</text:p>
          </table:table-cell>
          <table:table-cell office:value-type="float" office:value="3762.9270431964164" table:style-name="ce20">
            <text:p>3,762.93</text:p>
          </table:table-cell>
          <table:table-cell office:value-type="float" office:value="3998.4997940018757" table:style-name="ce20">
            <text:p>3,998.50</text:p>
          </table:table-cell>
          <table:table-cell office:value-type="float" office:value="15216.598572559215" table:style-name="ce20">
            <text:p>15,216.60</text:p>
          </table:table-cell>
          <table:table-cell office:value-type="float" office:value="9333.0376610493731" table:style-name="ce20">
            <text:p>9,333.04</text:p>
          </table:table-cell>
          <table:table-cell office:value-type="float" office:value="1474.5988271754309" table:style-name="ce20">
            <text:p>1,474.60</text:p>
          </table:table-cell>
          <table:table-cell office:value-type="float" office:value="2006.3475353402512" table:style-name="ce20">
            <text:p>2,006.35</text:p>
          </table:table-cell>
          <table:table-cell office:value-type="float" office:value="53704.905149862592" table:style-name="ce20">
            <text:p>53,704.91</text:p>
          </table:table-cell>
          <table:table-cell office:value-type="float" office:value="27152.532351953174" table:style-name="ce20">
            <text:p>27,152.53</text:p>
          </table:table-cell>
          <table:table-cell office:value-type="float" office:value="583502.66668340459" table:style-name="ce20">
            <text:p>583,502.67</text:p>
          </table:table-cell>
          <table:table-cell table:number-columns-repeated="16348"/>
        </table:table-row>
        <table:table-row table:style-name="ro4">
          <table:table-cell office:value-type="float" office:value="2007" table:style-name="ce6">
            <text:p>2007</text:p>
          </table:table-cell>
          <table:table-cell office:value-type="float" office:value="51692.70496159239" table:style-name="ce20">
            <text:p>51,692.70</text:p>
          </table:table-cell>
          <table:table-cell office:value-type="float" office:value="2687.5038692841767" table:style-name="ce20">
            <text:p>2,687.50</text:p>
          </table:table-cell>
          <table:table-cell office:value-type="float" office:value="1350.6370672065113" table:style-name="ce20">
            <text:p>1,350.64</text:p>
          </table:table-cell>
          <table:table-cell office:value-type="float" office:value="914.48865894401843" table:style-name="ce20">
            <text:p>914.49</text:p>
          </table:table-cell>
          <table:table-cell office:value-type="float" office:value="10978.453277310955" table:style-name="ce20">
            <text:p>10,978.45</text:p>
          </table:table-cell>
          <table:table-cell office:value-type="float" office:value="2190.390878620301" table:style-name="ce20">
            <text:p>2,190.39</text:p>
          </table:table-cell>
          <table:table-cell office:value-type="float" office:value="11331.698304990097" table:style-name="ce20">
            <text:p>11,331.70</text:p>
          </table:table-cell>
          <table:table-cell office:value-type="float" office:value="13361.994389263131" table:style-name="ce20">
            <text:p>13,361.99</text:p>
          </table:table-cell>
          <table:table-cell office:value-type="float" office:value="1670.4051383866286" table:style-name="ce20">
            <text:p>1,670.41</text:p>
          </table:table-cell>
          <table:table-cell office:value-type="float" office:value="4942.9596058587767" table:style-name="ce20">
            <text:p>4,942.96</text:p>
          </table:table-cell>
          <table:table-cell office:value-type="float" office:value="162399.49517387792" table:style-name="ce20">
            <text:p>162,399.50</text:p>
          </table:table-cell>
          <table:table-cell office:value-type="float" office:value="10909.425857148066" table:style-name="ce20">
            <text:p>10,909.43</text:p>
          </table:table-cell>
          <table:table-cell office:value-type="float" office:value="2816.4248407804785" table:style-name="ce20">
            <text:p>2,816.42</text:p>
          </table:table-cell>
          <table:table-cell office:value-type="float" office:value="1086.1636642461729" table:style-name="ce20">
            <text:p>1,086.16</text:p>
          </table:table-cell>
          <table:table-cell office:value-type="float" office:value="3357.8736723805328" table:style-name="ce20">
            <text:p>3,357.87</text:p>
          </table:table-cell>
          <table:table-cell office:value-type="float" office:value="5287.7395891458491" table:style-name="ce20">
            <text:p>5,287.74</text:p>
          </table:table-cell>
          <table:table-cell office:value-type="float" office:value="1266.0434953503677" table:style-name="ce20">
            <text:p>1,266.04</text:p>
          </table:table-cell>
          <table:table-cell office:value-type="float" office:value="767.04702738882088" table:style-name="ce20">
            <text:p>767.05</text:p>
          </table:table-cell>
          <table:table-cell office:value-type="float" office:value="2159.2806713120308" table:style-name="ce20">
            <text:p>2,159.28</text:p>
          </table:table-cell>
          <table:table-cell office:value-type="float" office:value="1462.9205288727862" table:style-name="ce20">
            <text:p>1,462.92</text:p>
          </table:table-cell>
          <table:table-cell office:value-type="float" office:value="13651.408394912112" table:style-name="ce20">
            <text:p>13,651.41</text:p>
          </table:table-cell>
          <table:table-cell office:value-type="float" office:value="92466.071684006456" table:style-name="ce20">
            <text:p>92,466.07</text:p>
          </table:table-cell>
          <table:table-cell office:value-type="float" office:value="73866.840596039488" table:style-name="ce20">
            <text:p>73,866.84</text:p>
          </table:table-cell>
          <table:table-cell office:value-type="float" office:value="298.78031220897242" table:style-name="ce20">
            <text:p>298.78</text:p>
          </table:table-cell>
          <table:table-cell office:value-type="float" office:value="218.58931227618035" table:style-name="ce20">
            <text:p>218.59</text:p>
          </table:table-cell>
          <table:table-cell office:value-type="float" office:value="3649.6493102043041" table:style-name="ce20">
            <text:p>3,649.65</text:p>
          </table:table-cell>
          <table:table-cell office:value-type="float" office:value="1535.1343363742119" table:style-name="ce20">
            <text:p>1,535.13</text:p>
          </table:table-cell>
          <table:table-cell office:value-type="float" office:value="3014.4434304802344" table:style-name="ce20">
            <text:p>3,014.44</text:p>
          </table:table-cell>
          <table:table-cell office:value-type="float" office:value="16233.614558223957" table:style-name="ce20">
            <text:p>16,233.61</text:p>
          </table:table-cell>
          <table:table-cell office:value-type="float" office:value="9685.3711610061655" table:style-name="ce20">
            <text:p>9,685.37</text:p>
          </table:table-cell>
          <table:table-cell office:value-type="float" office:value="1484.2726908837969" table:style-name="ce20">
            <text:p>1,484.27</text:p>
          </table:table-cell>
          <table:table-cell office:value-type="float" office:value="2152.1458274651577" table:style-name="ce20">
            <text:p>2,152.15</text:p>
          </table:table-cell>
          <table:table-cell office:value-type="float" office:value="56890.659711568973" table:style-name="ce20">
            <text:p>56,890.66</text:p>
          </table:table-cell>
          <table:table-cell office:value-type="float" office:value="27361.954210968546" table:style-name="ce20">
            <text:p>27,361.95</text:p>
          </table:table-cell>
          <table:table-cell office:value-type="float" office:value="595142.58620857866" table:style-name="ce20">
            <text:p>595,142.59</text:p>
          </table:table-cell>
          <table:table-cell table:number-columns-repeated="16348"/>
        </table:table-row>
        <table:table-row table:style-name="ro4">
          <table:table-cell office:value-type="float" office:value="2008" table:style-name="ce6">
            <text:p>2008</text:p>
          </table:table-cell>
          <table:table-cell office:value-type="float" office:value="48123.26890697315" table:style-name="ce20">
            <text:p>48,123.27</text:p>
          </table:table-cell>
          <table:table-cell office:value-type="float" office:value="2434.6931051389383" table:style-name="ce20">
            <text:p>2,434.69</text:p>
          </table:table-cell>
          <table:table-cell office:value-type="float" office:value="1104.8974225093407" table:style-name="ce20">
            <text:p>1,104.90</text:p>
          </table:table-cell>
          <table:table-cell office:value-type="float" office:value="1010.6932601235189" table:style-name="ce20">
            <text:p>1,010.69</text:p>
          </table:table-cell>
          <table:table-cell office:value-type="float" office:value="9096.0276566042594" table:style-name="ce20">
            <text:p>9,096.03</text:p>
          </table:table-cell>
          <table:table-cell office:value-type="float" office:value="1776.8505659921009" table:style-name="ce20">
            <text:p>1,776.85</text:p>
          </table:table-cell>
          <table:table-cell office:value-type="float" office:value="10433.434439815104" table:style-name="ce20">
            <text:p>10,433.43</text:p>
          </table:table-cell>
          <table:table-cell office:value-type="float" office:value="11150.554159887262" table:style-name="ce20">
            <text:p>11,150.55</text:p>
          </table:table-cell>
          <table:table-cell office:value-type="float" office:value="1272.4305436472544" table:style-name="ce20">
            <text:p>1,272.43</text:p>
          </table:table-cell>
          <table:table-cell office:value-type="float" office:value="3586.0904192945104" table:style-name="ce20">
            <text:p>3,586.09</text:p>
          </table:table-cell>
          <table:table-cell office:value-type="float" office:value="164561.62232644728" table:style-name="ce20">
            <text:p>164,561.62</text:p>
          </table:table-cell>
          <table:table-cell office:value-type="float" office:value="7847.9415523167745" table:style-name="ce20">
            <text:p>7,847.94</text:p>
          </table:table-cell>
          <table:table-cell office:value-type="float" office:value="2277.3032188217503" table:style-name="ce20">
            <text:p>2,277.30</text:p>
          </table:table-cell>
          <table:table-cell office:value-type="float" office:value="852.06918095090953" table:style-name="ce20">
            <text:p>852.07</text:p>
          </table:table-cell>
          <table:table-cell office:value-type="float" office:value="2582.0625047010731" table:style-name="ce20">
            <text:p>2,582.06</text:p>
          </table:table-cell>
          <table:table-cell office:value-type="float" office:value="2922.4568211330079" table:style-name="ce20">
            <text:p>2,922.46</text:p>
          </table:table-cell>
          <table:table-cell office:value-type="float" office:value="1041.7015847507703" table:style-name="ce20">
            <text:p>1,041.70</text:p>
          </table:table-cell>
          <table:table-cell office:value-type="float" office:value="732.75008425371425" table:style-name="ce20">
            <text:p>732.75</text:p>
          </table:table-cell>
          <table:table-cell office:value-type="float" office:value="1892.449483843191" table:style-name="ce20">
            <text:p>1,892.45</text:p>
          </table:table-cell>
          <table:table-cell office:value-type="float" office:value="1310.3368561770421" table:style-name="ce20">
            <text:p>1,310.34</text:p>
          </table:table-cell>
          <table:table-cell office:value-type="float" office:value="9810.9628768668663" table:style-name="ce20">
            <text:p>9,810.96</text:p>
          </table:table-cell>
          <table:table-cell office:value-type="float" office:value="89316.804902276272" table:style-name="ce20">
            <text:p>89,316.80</text:p>
          </table:table-cell>
          <table:table-cell office:value-type="float" office:value="65799.193216560612" table:style-name="ce20">
            <text:p>65,799.19</text:p>
          </table:table-cell>
          <table:table-cell office:value-type="float" office:value="242.2529292708372" table:style-name="ce20">
            <text:p>242.25</text:p>
          </table:table-cell>
          <table:table-cell office:value-type="float" office:value="786.69950949502709" table:style-name="ce20">
            <text:p>786.70</text:p>
          </table:table-cell>
          <table:table-cell office:value-type="float" office:value="3715.1277634393136" table:style-name="ce20">
            <text:p>3,715.13</text:p>
          </table:table-cell>
          <table:table-cell office:value-type="float" office:value="2820.745973606488" table:style-name="ce20">
            <text:p>2,820.75</text:p>
          </table:table-cell>
          <table:table-cell office:value-type="float" office:value="2755.8659971174093" table:style-name="ce20">
            <text:p>2,755.87</text:p>
          </table:table-cell>
          <table:table-cell office:value-type="float" office:value="13287.016143820787" table:style-name="ce20">
            <text:p>13,287.02</text:p>
          </table:table-cell>
          <table:table-cell office:value-type="float" office:value="9194.3477575252618" table:style-name="ce20">
            <text:p>9,194.35</text:p>
          </table:table-cell>
          <table:table-cell office:value-type="float" office:value="1122.2325519432582" table:style-name="ce20">
            <text:p>1,122.23</text:p>
          </table:table-cell>
          <table:table-cell office:value-type="float" office:value="1734.4583901855522" table:style-name="ce20">
            <text:p>1,734.46</text:p>
          </table:table-cell>
          <table:table-cell office:value-type="float" office:value="48517.569110402517" table:style-name="ce20">
            <text:p>48,517.57</text:p>
          </table:table-cell>
          <table:table-cell office:value-type="float" office:value="23875.650334101443" table:style-name="ce20">
            <text:p>23,875.65</text:p>
          </table:table-cell>
          <table:table-cell office:value-type="float" office:value="548988.56154999265" table:style-name="ce20">
            <text:p>548,988.56</text:p>
          </table:table-cell>
          <table:table-cell table:number-columns-repeated="16348"/>
        </table:table-row>
        <table:table-row table:style-name="ro4">
          <table:table-cell office:value-type="float" office:value="2009" table:style-name="ce6">
            <text:p>2009</text:p>
          </table:table-cell>
          <table:table-cell office:value-type="float" office:value="49400.096889030407" table:style-name="ce20">
            <text:p>49,400.10</text:p>
          </table:table-cell>
          <table:table-cell office:value-type="float" office:value="2314.0689528298294" table:style-name="ce20">
            <text:p>2,314.07</text:p>
          </table:table-cell>
          <table:table-cell office:value-type="float" office:value="1050.4610447619907" table:style-name="ce20">
            <text:p>1,050.46</text:p>
          </table:table-cell>
          <table:table-cell office:value-type="float" office:value="860.61715244312109" table:style-name="ce20">
            <text:p>860.62</text:p>
          </table:table-cell>
          <table:table-cell office:value-type="float" office:value="8897.6192142555665" table:style-name="ce20">
            <text:p>8,897.62</text:p>
          </table:table-cell>
          <table:table-cell office:value-type="float" office:value="1640.0583247087843" table:style-name="ce20">
            <text:p>1,640.06</text:p>
          </table:table-cell>
          <table:table-cell office:value-type="float" office:value="9538.5582223827987" table:style-name="ce20">
            <text:p>9,538.56</text:p>
          </table:table-cell>
          <table:table-cell office:value-type="float" office:value="11605.129463496425" table:style-name="ce20">
            <text:p>11,605.13</text:p>
          </table:table-cell>
          <table:table-cell office:value-type="float" office:value="732.88054773126521" table:style-name="ce20">
            <text:p>732.88</text:p>
          </table:table-cell>
          <table:table-cell office:value-type="float" office:value="3418.8159543142533" table:style-name="ce20">
            <text:p>3,418.82</text:p>
          </table:table-cell>
          <table:table-cell office:value-type="float" office:value="152234.32197716297" table:style-name="ce20">
            <text:p>152,234.32</text:p>
          </table:table-cell>
          <table:table-cell office:value-type="float" office:value="6412.4989083596338" table:style-name="ce20">
            <text:p>6,412.50</text:p>
          </table:table-cell>
          <table:table-cell office:value-type="float" office:value="2512.2541611357497" table:style-name="ce20">
            <text:p>2,512.25</text:p>
          </table:table-cell>
          <table:table-cell office:value-type="float" office:value="125.68152366863931" table:style-name="ce20">
            <text:p>125.68</text:p>
          </table:table-cell>
          <table:table-cell office:value-type="float" office:value="2212.395889657666" table:style-name="ce20">
            <text:p>2,212.40</text:p>
          </table:table-cell>
          <table:table-cell office:value-type="float" office:value="1427.7094895573839" table:style-name="ce20">
            <text:p>1,427.71</text:p>
          </table:table-cell>
          <table:table-cell office:value-type="float" office:value="1080.4234710967521" table:style-name="ce20">
            <text:p>1,080.42</text:p>
          </table:table-cell>
          <table:table-cell office:value-type="float" office:value="566.45285123772328" table:style-name="ce20">
            <text:p>566.45</text:p>
          </table:table-cell>
          <table:table-cell office:value-type="float" office:value="1911.695834772077" table:style-name="ce20">
            <text:p>1,911.70</text:p>
          </table:table-cell>
          <table:table-cell office:value-type="float" office:value="1128.6945976735751" table:style-name="ce20">
            <text:p>1,128.69</text:p>
          </table:table-cell>
          <table:table-cell office:value-type="float" office:value="7308.3216752114122" table:style-name="ce20">
            <text:p>7,308.32</text:p>
          </table:table-cell>
          <table:table-cell office:value-type="float" office:value="86434.225299498561" table:style-name="ce20">
            <text:p>86,434.23</text:p>
          </table:table-cell>
          <table:table-cell office:value-type="float" office:value="61047.916671956918" table:style-name="ce20">
            <text:p>61,047.92</text:p>
          </table:table-cell>
          <table:table-cell office:value-type="float" office:value="239.35736651367483" table:style-name="ce20">
            <text:p>239.36</text:p>
          </table:table-cell>
          <table:table-cell office:value-type="float" office:value="167.46030654341391" table:style-name="ce20">
            <text:p>167.46</text:p>
          </table:table-cell>
          <table:table-cell office:value-type="float" office:value="3153.9250480121354" table:style-name="ce20">
            <text:p>3,153.93</text:p>
          </table:table-cell>
          <table:table-cell office:value-type="float" office:value="875.03251154092015" table:style-name="ce20">
            <text:p>875.03</text:p>
          </table:table-cell>
          <table:table-cell office:value-type="float" office:value="2779.8899947565433" table:style-name="ce20">
            <text:p>2,779.89</text:p>
          </table:table-cell>
          <table:table-cell office:value-type="float" office:value="11857.219774390944" table:style-name="ce20">
            <text:p>11,857.22</text:p>
          </table:table-cell>
          <table:table-cell office:value-type="float" office:value="6780.8236185008818" table:style-name="ce20">
            <text:p>6,780.82</text:p>
          </table:table-cell>
          <table:table-cell office:value-type="float" office:value="850.19457766870562" table:style-name="ce20">
            <text:p>850.19</text:p>
          </table:table-cell>
          <table:table-cell office:value-type="float" office:value="1816.0843927141209" table:style-name="ce20">
            <text:p>1,816.08</text:p>
          </table:table-cell>
          <table:table-cell office:value-type="float" office:value="40946.145012910412" table:style-name="ce20">
            <text:p>40,946.15</text:p>
          </table:table-cell>
          <table:table-cell office:value-type="float" office:value="17779.070490298887" table:style-name="ce20">
            <text:p>17,779.07</text:p>
          </table:table-cell>
          <table:table-cell office:value-type="float" office:value="501106.10121079418" table:style-name="ce20">
            <text:p>501,106.10</text:p>
          </table:table-cell>
          <table:table-cell table:number-columns-repeated="16348"/>
        </table:table-row>
        <table:table-row table:style-name="ro4">
          <table:table-cell office:value-type="float" office:value="2010" table:style-name="ce6">
            <text:p>2010</text:p>
          </table:table-cell>
          <table:table-cell office:value-type="float" office:value="49938.179231764829" table:style-name="ce20">
            <text:p>49,938.18</text:p>
          </table:table-cell>
          <table:table-cell office:value-type="float" office:value="2651.3226296463804" table:style-name="ce20">
            <text:p>2,651.32</text:p>
          </table:table-cell>
          <table:table-cell office:value-type="float" office:value="2081.1415506201074" table:style-name="ce20">
            <text:p>2,081.14</text:p>
          </table:table-cell>
          <table:table-cell office:value-type="float" office:value="1405.240947706865" table:style-name="ce20">
            <text:p>1,405.24</text:p>
          </table:table-cell>
          <table:table-cell office:value-type="float" office:value="6604.4898872299746" table:style-name="ce20">
            <text:p>6,604.49</text:p>
          </table:table-cell>
          <table:table-cell office:value-type="float" office:value="1080.8978455970021" table:style-name="ce20">
            <text:p>1,080.90</text:p>
          </table:table-cell>
          <table:table-cell office:value-type="float" office:value="9566.6472299218767" table:style-name="ce20">
            <text:p>9,566.65</text:p>
          </table:table-cell>
          <table:table-cell office:value-type="float" office:value="12505.866628428292" table:style-name="ce20">
            <text:p>12,505.87</text:p>
          </table:table-cell>
          <table:table-cell office:value-type="float" office:value="2886.9995043934418" table:style-name="ce20">
            <text:p>2,887.00</text:p>
          </table:table-cell>
          <table:table-cell office:value-type="float" office:value="3362.3322493033506" table:style-name="ce20">
            <text:p>3,362.33</text:p>
          </table:table-cell>
          <table:table-cell office:value-type="float" office:value="162208.4425655269" table:style-name="ce20">
            <text:p>162,208.44</text:p>
          </table:table-cell>
          <table:table-cell office:value-type="float" office:value="8208.2284653903971" table:style-name="ce20">
            <text:p>8,208.23</text:p>
          </table:table-cell>
          <table:table-cell office:value-type="float" office:value="4041.6672647587534" table:style-name="ce20">
            <text:p>4,041.67</text:p>
          </table:table-cell>
          <table:table-cell office:value-type="float" office:value="2884.6791116591194" table:style-name="ce20">
            <text:p>2,884.68</text:p>
          </table:table-cell>
          <table:table-cell office:value-type="float" office:value="2149.8759777548185" table:style-name="ce20">
            <text:p>2,149.88</text:p>
          </table:table-cell>
          <table:table-cell office:value-type="float" office:value="1041.2549227889824" table:style-name="ce20">
            <text:p>1,041.25</text:p>
          </table:table-cell>
          <table:table-cell office:value-type="float" office:value="1260.0494358789119" table:style-name="ce20">
            <text:p>1,260.05</text:p>
          </table:table-cell>
          <table:table-cell office:value-type="float" office:value="782.29113051773891" table:style-name="ce20">
            <text:p>782.29</text:p>
          </table:table-cell>
          <table:table-cell office:value-type="float" office:value="1357.4609045540312" table:style-name="ce20">
            <text:p>1,357.46</text:p>
          </table:table-cell>
          <table:table-cell office:value-type="float" office:value="999.97931659768415" table:style-name="ce20">
            <text:p>999.98</text:p>
          </table:table-cell>
          <table:table-cell office:value-type="float" office:value="12107.645167479615" table:style-name="ce20">
            <text:p>12,107.65</text:p>
          </table:table-cell>
          <table:table-cell office:value-type="float" office:value="81590.536563193396" table:style-name="ce20">
            <text:p>81,590.54</text:p>
          </table:table-cell>
          <table:table-cell office:value-type="float" office:value="67672.676048519483" table:style-name="ce20">
            <text:p>67,672.68</text:p>
          </table:table-cell>
          <table:table-cell office:value-type="float" office:value="214.16610623770259" table:style-name="ce20">
            <text:p>214.17</text:p>
          </table:table-cell>
          <table:table-cell office:value-type="float" office:value="1069.1771177583094" table:style-name="ce20">
            <text:p>1,069.18</text:p>
          </table:table-cell>
          <table:table-cell office:value-type="float" office:value="2610.4013258586879" table:style-name="ce20">
            <text:p>2,610.40</text:p>
          </table:table-cell>
          <table:table-cell office:value-type="float" office:value="5063.4114993517251" table:style-name="ce20">
            <text:p>5,063.41</text:p>
          </table:table-cell>
          <table:table-cell office:value-type="float" office:value="2374.6767470669179" table:style-name="ce20">
            <text:p>2,374.68</text:p>
          </table:table-cell>
          <table:table-cell office:value-type="float" office:value="13261.46501445015" table:style-name="ce20">
            <text:p>13,261.47</text:p>
          </table:table-cell>
          <table:table-cell office:value-type="float" office:value="6828.024337445032" table:style-name="ce20">
            <text:p>6,828.02</text:p>
          </table:table-cell>
          <table:table-cell office:value-type="float" office:value="1936.4750867596181" table:style-name="ce20">
            <text:p>1,936.48</text:p>
          </table:table-cell>
          <table:table-cell office:value-type="float" office:value="1625.8271988158554" table:style-name="ce20">
            <text:p>1,625.83</text:p>
          </table:table-cell>
          <table:table-cell office:value-type="float" office:value="37123.45930872397" table:style-name="ce20">
            <text:p>37,123.46</text:p>
          </table:table-cell>
          <table:table-cell office:value-type="float" office:value="20457.427218296401" table:style-name="ce20">
            <text:p>20,457.43</text:p>
          </table:table-cell>
          <table:table-cell office:value-type="float" office:value="530952.41553999635" table:style-name="ce20">
            <text:p>530,952.42</text:p>
          </table:table-cell>
          <table:table-cell table:number-columns-repeated="16348"/>
        </table:table-row>
        <table:table-row table:style-name="ro4">
          <table:table-cell office:value-type="float" office:value="2011" table:style-name="ce6">
            <text:p>2011</text:p>
          </table:table-cell>
          <table:table-cell office:value-type="float" office:value="56133.838996351216" table:style-name="ce20">
            <text:p>56,133.84</text:p>
          </table:table-cell>
          <table:table-cell office:value-type="float" office:value="2696.0555218451004" table:style-name="ce20">
            <text:p>2,696.06</text:p>
          </table:table-cell>
          <table:table-cell office:value-type="float" office:value="2056.5346022952426" table:style-name="ce20">
            <text:p>2,056.53</text:p>
          </table:table-cell>
          <table:table-cell office:value-type="float" office:value="1599.9736343785996" table:style-name="ce20">
            <text:p>1,599.97</text:p>
          </table:table-cell>
          <table:table-cell office:value-type="float" office:value="7636.2324274259572" table:style-name="ce20">
            <text:p>7,636.23</text:p>
          </table:table-cell>
          <table:table-cell office:value-type="float" office:value="1204.26345401457" table:style-name="ce20">
            <text:p>1,204.26</text:p>
          </table:table-cell>
          <table:table-cell office:value-type="float" office:value="10053.79183929124" table:style-name="ce20">
            <text:p>10,053.79</text:p>
          </table:table-cell>
          <table:table-cell office:value-type="float" office:value="12451.839427393994" table:style-name="ce20">
            <text:p>12,451.84</text:p>
          </table:table-cell>
          <table:table-cell office:value-type="float" office:value="3246.5670307141281" table:style-name="ce20">
            <text:p>3,246.57</text:p>
          </table:table-cell>
          <table:table-cell office:value-type="float" office:value="3270.1805537376017" table:style-name="ce20">
            <text:p>3,270.18</text:p>
          </table:table-cell>
          <table:table-cell office:value-type="float" office:value="138019.71070471374" table:style-name="ce20">
            <text:p>138,019.71</text:p>
          </table:table-cell>
          <table:table-cell office:value-type="float" office:value="9420.123928603196" table:style-name="ce20">
            <text:p>9,420.12</text:p>
          </table:table-cell>
          <table:table-cell office:value-type="float" office:value="3548.9361193349368" table:style-name="ce20">
            <text:p>3,548.94</text:p>
          </table:table-cell>
          <table:table-cell office:value-type="float" office:value="2683.9140817877937" table:style-name="ce20">
            <text:p>2,683.91</text:p>
          </table:table-cell>
          <table:table-cell office:value-type="float" office:value="2484.1260153976968" table:style-name="ce20">
            <text:p>2,484.13</text:p>
          </table:table-cell>
          <table:table-cell office:value-type="float" office:value="981.24069650531442" table:style-name="ce20">
            <text:p>981.24</text:p>
          </table:table-cell>
          <table:table-cell office:value-type="float" office:value="1233.7615818260213" table:style-name="ce20">
            <text:p>1,233.76</text:p>
          </table:table-cell>
          <table:table-cell office:value-type="float" office:value="1026.7668336410152" table:style-name="ce20">
            <text:p>1,026.77</text:p>
          </table:table-cell>
          <table:table-cell office:value-type="float" office:value="1398.0284788345643" table:style-name="ce20">
            <text:p>1,398.03</text:p>
          </table:table-cell>
          <table:table-cell office:value-type="float" office:value="873.15734132773355" table:style-name="ce20">
            <text:p>873.16</text:p>
          </table:table-cell>
          <table:table-cell office:value-type="float" office:value="11574.94721472228" table:style-name="ce20">
            <text:p>11,574.95</text:p>
          </table:table-cell>
          <table:table-cell office:value-type="float" office:value="82906.295965562109" table:style-name="ce20">
            <text:p>82,906.30</text:p>
          </table:table-cell>
          <table:table-cell office:value-type="float" office:value="68518.93668096741" table:style-name="ce20">
            <text:p>68,518.94</text:p>
          </table:table-cell>
          <table:table-cell office:value-type="float" office:value="223.60152906768735" table:style-name="ce20">
            <text:p>223.60</text:p>
          </table:table-cell>
          <table:table-cell office:value-type="float" office:value="1292.7516823193182" table:style-name="ce20">
            <text:p>1,292.75</text:p>
          </table:table-cell>
          <table:table-cell office:value-type="float" office:value="2445.1975845008733" table:style-name="ce20">
            <text:p>2,445.20</text:p>
          </table:table-cell>
          <table:table-cell office:value-type="float" office:value="4709.3079297587783" table:style-name="ce20">
            <text:p>4,709.31</text:p>
          </table:table-cell>
          <table:table-cell office:value-type="float" office:value="2931.2355928995898" table:style-name="ce20">
            <text:p>2,931.24</text:p>
          </table:table-cell>
          <table:table-cell office:value-type="float" office:value="14586.95686690074" table:style-name="ce20">
            <text:p>14,586.96</text:p>
          </table:table-cell>
          <table:table-cell office:value-type="float" office:value="6705.1964259407741" table:style-name="ce20">
            <text:p>6,705.20</text:p>
          </table:table-cell>
          <table:table-cell office:value-type="float" office:value="1750.2873538038705" table:style-name="ce20">
            <text:p>1,750.29</text:p>
          </table:table-cell>
          <table:table-cell office:value-type="float" office:value="1630.3405121335948" table:style-name="ce20">
            <text:p>1,630.34</text:p>
          </table:table-cell>
          <table:table-cell office:value-type="float" office:value="38276.114233894376" table:style-name="ce20">
            <text:p>38,276.11</text:p>
          </table:table-cell>
          <table:table-cell office:value-type="float" office:value="19970.770341587428" table:style-name="ce20">
            <text:p>19,970.77</text:p>
          </table:table-cell>
          <table:table-cell office:value-type="float" office:value="519540.98318347853" table:style-name="ce20">
            <text:p>519,540.98</text:p>
          </table:table-cell>
          <table:table-cell table:number-columns-repeated="16348"/>
        </table:table-row>
        <table:table-row table:style-name="ro4">
          <table:table-cell office:value-type="float" office:value="2012" table:style-name="ce6">
            <text:p>2012</text:p>
          </table:table-cell>
          <table:table-cell office:value-type="float" office:value="53774.865460564419" table:style-name="ce20">
            <text:p>53,774.87</text:p>
          </table:table-cell>
          <table:table-cell office:value-type="float" office:value="2658.8562259585383" table:style-name="ce20">
            <text:p>2,658.86</text:p>
          </table:table-cell>
          <table:table-cell office:value-type="float" office:value="2370.768288714055" table:style-name="ce20">
            <text:p>2,370.77</text:p>
          </table:table-cell>
          <table:table-cell office:value-type="float" office:value="1502.0230958524896" table:style-name="ce20">
            <text:p>1,502.02</text:p>
          </table:table-cell>
          <table:table-cell office:value-type="float" office:value="7525.452023638778" table:style-name="ce20">
            <text:p>7,525.45</text:p>
          </table:table-cell>
          <table:table-cell office:value-type="float" office:value="1269.6234445251503" table:style-name="ce20">
            <text:p>1,269.62</text:p>
          </table:table-cell>
          <table:table-cell office:value-type="float" office:value="10336.453033131242" table:style-name="ce20">
            <text:p>10,336.45</text:p>
          </table:table-cell>
          <table:table-cell office:value-type="float" office:value="10427.349630863882" table:style-name="ce20">
            <text:p>10,427.35</text:p>
          </table:table-cell>
          <table:table-cell office:value-type="float" office:value="3713.2999498132185" table:style-name="ce20">
            <text:p>3,713.30</text:p>
          </table:table-cell>
          <table:table-cell office:value-type="float" office:value="3273.2970649908075" table:style-name="ce20">
            <text:p>3,273.30</text:p>
          </table:table-cell>
          <table:table-cell office:value-type="float" office:value="153978.22627487202" table:style-name="ce20">
            <text:p>153,978.23</text:p>
          </table:table-cell>
          <table:table-cell office:value-type="float" office:value="9318.9249023257016" table:style-name="ce20">
            <text:p>9,318.92</text:p>
          </table:table-cell>
          <table:table-cell office:value-type="float" office:value="3368.2644788247817" table:style-name="ce20">
            <text:p>3,368.26</text:p>
          </table:table-cell>
          <table:table-cell office:value-type="float" office:value="87.756350472678321" table:style-name="ce20">
            <text:p>87.76</text:p>
          </table:table-cell>
          <table:table-cell office:value-type="float" office:value="2921.1422268447195" table:style-name="ce20">
            <text:p>2,921.14</text:p>
          </table:table-cell>
          <table:table-cell office:value-type="float" office:value="1099.0549581096279" table:style-name="ce20">
            <text:p>1,099.05</text:p>
          </table:table-cell>
          <table:table-cell office:value-type="float" office:value="1292.2293264612474" table:style-name="ce20">
            <text:p>1,292.23</text:p>
          </table:table-cell>
          <table:table-cell office:value-type="float" office:value="1330.9445554875288" table:style-name="ce20">
            <text:p>1,330.94</text:p>
          </table:table-cell>
          <table:table-cell office:value-type="float" office:value="1487.1923127354974" table:style-name="ce20">
            <text:p>1,487.19</text:p>
          </table:table-cell>
          <table:table-cell office:value-type="float" office:value="1158.6590340678722" table:style-name="ce20">
            <text:p>1,158.66</text:p>
          </table:table-cell>
          <table:table-cell office:value-type="float" office:value="11946.429381529893" table:style-name="ce20">
            <text:p>11,946.43</text:p>
          </table:table-cell>
          <table:table-cell office:value-type="float" office:value="83008.266500941143" table:style-name="ce20">
            <text:p>83,008.27</text:p>
          </table:table-cell>
          <table:table-cell office:value-type="float" office:value="72578.878640297917" table:style-name="ce20">
            <text:p>72,578.88</text:p>
          </table:table-cell>
          <table:table-cell office:value-type="float" office:value="211.72989862209616" table:style-name="ce20">
            <text:p>211.73</text:p>
          </table:table-cell>
          <table:table-cell office:value-type="float" office:value="1322.6321553958464" table:style-name="ce20">
            <text:p>1,322.63</text:p>
          </table:table-cell>
          <table:table-cell office:value-type="float" office:value="2388.2887339097779" table:style-name="ce20">
            <text:p>2,388.29</text:p>
          </table:table-cell>
          <table:table-cell office:value-type="float" office:value="3702.4895244274558" table:style-name="ce20">
            <text:p>3,702.49</text:p>
          </table:table-cell>
          <table:table-cell office:value-type="float" office:value="3002.9266826377616" table:style-name="ce20">
            <text:p>3,002.93</text:p>
          </table:table-cell>
          <table:table-cell office:value-type="float" office:value="13298.683504974955" table:style-name="ce20">
            <text:p>13,298.68</text:p>
          </table:table-cell>
          <table:table-cell office:value-type="float" office:value="7023.8103044159116" table:style-name="ce20">
            <text:p>7,023.81</text:p>
          </table:table-cell>
          <table:table-cell office:value-type="float" office:value="1169.9996304682222" table:style-name="ce20">
            <text:p>1,170.00</text:p>
          </table:table-cell>
          <table:table-cell office:value-type="float" office:value="1869.8906460417006" table:style-name="ce20">
            <text:p>1,869.89</text:p>
          </table:table-cell>
          <table:table-cell office:value-type="float" office:value="39104.946732344826" table:style-name="ce20">
            <text:p>39,104.95</text:p>
          </table:table-cell>
          <table:table-cell office:value-type="float" office:value="18729.858828362751" table:style-name="ce20">
            <text:p>18,729.86</text:p>
          </table:table-cell>
          <table:table-cell office:value-type="float" office:value="532253.21380262461" table:style-name="ce20">
            <text:p>532,253.21</text:p>
          </table:table-cell>
          <table:table-cell table:number-columns-repeated="16348"/>
        </table:table-row>
        <table:table-row table:style-name="ro4">
          <table:table-cell office:value-type="float" office:value="2013" table:style-name="ce6">
            <text:p>2013</text:p>
          </table:table-cell>
          <table:table-cell office:value-type="float" office:value="54464.213349139398" table:style-name="ce20">
            <text:p>54,464.21</text:p>
          </table:table-cell>
          <table:table-cell office:value-type="float" office:value="2382.1268116893125" table:style-name="ce20">
            <text:p>2,382.13</text:p>
          </table:table-cell>
          <table:table-cell office:value-type="float" office:value="2316.1868365926671" table:style-name="ce20">
            <text:p>2,316.19</text:p>
          </table:table-cell>
          <table:table-cell office:value-type="float" office:value="1331.1311006241988" table:style-name="ce20">
            <text:p>1,331.13</text:p>
          </table:table-cell>
          <table:table-cell office:value-type="float" office:value="7562.9982856702773" table:style-name="ce20">
            <text:p>7,563.00</text:p>
          </table:table-cell>
          <table:table-cell office:value-type="float" office:value="1347.0717524175452" table:style-name="ce20">
            <text:p>1,347.07</text:p>
          </table:table-cell>
          <table:table-cell office:value-type="float" office:value="9853.8135801241951" table:style-name="ce20">
            <text:p>9,853.81</text:p>
          </table:table-cell>
          <table:table-cell office:value-type="float" office:value="10822.5276646969" table:style-name="ce20">
            <text:p>10,822.53</text:p>
          </table:table-cell>
          <table:table-cell office:value-type="float" office:value="3297.9310598913162" table:style-name="ce20">
            <text:p>3,297.93</text:p>
          </table:table-cell>
          <table:table-cell office:value-type="float" office:value="3288.4246385237457" table:style-name="ce20">
            <text:p>3,288.42</text:p>
          </table:table-cell>
          <table:table-cell office:value-type="float" office:value="152694.78278150724" table:style-name="ce20">
            <text:p>152,694.78</text:p>
          </table:table-cell>
          <table:table-cell office:value-type="float" office:value="8444.5148093618354" table:style-name="ce20">
            <text:p>8,444.51</text:p>
          </table:table-cell>
          <table:table-cell office:value-type="float" office:value="3593.1180041818002" table:style-name="ce20">
            <text:p>3,593.12</text:p>
          </table:table-cell>
          <table:table-cell office:value-type="float" office:value="41.442029898846421" table:style-name="ce20">
            <text:p>41.44</text:p>
          </table:table-cell>
          <table:table-cell office:value-type="float" office:value="2661.7517153142553" table:style-name="ce20">
            <text:p>2,661.75</text:p>
          </table:table-cell>
          <table:table-cell office:value-type="float" office:value="838.83348002094533" table:style-name="ce20">
            <text:p>838.83</text:p>
          </table:table-cell>
          <table:table-cell office:value-type="float" office:value="1142.4972308548186" table:style-name="ce20">
            <text:p>1,142.50</text:p>
          </table:table-cell>
          <table:table-cell office:value-type="float" office:value="1616.7917805856296" table:style-name="ce20">
            <text:p>1,616.79</text:p>
          </table:table-cell>
          <table:table-cell office:value-type="float" office:value="1727.3982929663614" table:style-name="ce20">
            <text:p>1,727.40</text:p>
          </table:table-cell>
          <table:table-cell office:value-type="float" office:value="808.00557689573577" table:style-name="ce20">
            <text:p>808.01</text:p>
          </table:table-cell>
          <table:table-cell office:value-type="float" office:value="11847.520599164071" table:style-name="ce20">
            <text:p>11,847.52</text:p>
          </table:table-cell>
          <table:table-cell office:value-type="float" office:value="84239.08155627863" table:style-name="ce20">
            <text:p>84,239.08</text:p>
          </table:table-cell>
          <table:table-cell office:value-type="float" office:value="72396.047048618799" table:style-name="ce20">
            <text:p>72,396.05</text:p>
          </table:table-cell>
          <table:table-cell office:value-type="float" office:value="171.29331446455973" table:style-name="ce20">
            <text:p>171.29</text:p>
          </table:table-cell>
          <table:table-cell office:value-type="float" office:value="1329.9450547085933" table:style-name="ce20">
            <text:p>1,329.95</text:p>
          </table:table-cell>
          <table:table-cell office:value-type="float" office:value="2174.7379637290064" table:style-name="ce20">
            <text:p>2,174.74</text:p>
          </table:table-cell>
          <table:table-cell office:value-type="float" office:value="3301.9558122738308" table:style-name="ce20">
            <text:p>3,301.96</text:p>
          </table:table-cell>
          <table:table-cell office:value-type="float" office:value="2893.5774545698223" table:style-name="ce20">
            <text:p>2,893.58</text:p>
          </table:table-cell>
          <table:table-cell office:value-type="float" office:value="12689.727891660152" table:style-name="ce20">
            <text:p>12,689.73</text:p>
          </table:table-cell>
          <table:table-cell office:value-type="float" office:value="6943.5273431950991" table:style-name="ce20">
            <text:p>6,943.53</text:p>
          </table:table-cell>
          <table:table-cell office:value-type="float" office:value="1615.6025374768776" table:style-name="ce20">
            <text:p>1,615.60</text:p>
          </table:table-cell>
          <table:table-cell office:value-type="float" office:value="1760.2167011046695" table:style-name="ce20">
            <text:p>1,760.22</text:p>
          </table:table-cell>
          <table:table-cell office:value-type="float" office:value="37503.619546334361" table:style-name="ce20">
            <text:p>37,503.62</text:p>
          </table:table-cell>
          <table:table-cell office:value-type="float" office:value="18098.882448608252" table:style-name="ce20">
            <text:p>18,098.88</text:p>
          </table:table-cell>
          <table:table-cell office:value-type="float" office:value="527201.29605314368" table:style-name="ce20">
            <text:p>527,201.30</text:p>
          </table:table-cell>
          <table:table-cell table:number-columns-repeated="16348"/>
        </table:table-row>
        <table:table-row table:style-name="ro4">
          <table:table-cell office:value-type="float" office:value="2014" table:style-name="ce6">
            <text:p>2014</text:p>
          </table:table-cell>
          <table:table-cell office:value-type="float" office:value="52967.079549752707" table:style-name="ce20">
            <text:p>52,967.08</text:p>
          </table:table-cell>
          <table:table-cell office:value-type="float" office:value="2612.1211371263662" table:style-name="ce20">
            <text:p>2,612.12</text:p>
          </table:table-cell>
          <table:table-cell office:value-type="float" office:value="2276.3523190568744" table:style-name="ce20">
            <text:p>2,276.35</text:p>
          </table:table-cell>
          <table:table-cell office:value-type="float" office:value="1189.8820590516223" table:style-name="ce20">
            <text:p>1,189.88</text:p>
          </table:table-cell>
          <table:table-cell office:value-type="float" office:value="8521.4949756090646" table:style-name="ce20">
            <text:p>8,521.49</text:p>
          </table:table-cell>
          <table:table-cell office:value-type="float" office:value="1386.5693853977384" table:style-name="ce20">
            <text:p>1,386.57</text:p>
          </table:table-cell>
          <table:table-cell office:value-type="float" office:value="9702.8007697538123" table:style-name="ce20">
            <text:p>9,702.80</text:p>
          </table:table-cell>
          <table:table-cell office:value-type="float" office:value="10495.133017214579" table:style-name="ce20">
            <text:p>10,495.13</text:p>
          </table:table-cell>
          <table:table-cell office:value-type="float" office:value="3657.365190006306" table:style-name="ce20">
            <text:p>3,657.37</text:p>
          </table:table-cell>
          <table:table-cell office:value-type="float" office:value="3422.8958359915814" table:style-name="ce20">
            <text:p>3,422.90</text:p>
          </table:table-cell>
          <table:table-cell office:value-type="float" office:value="126574.15814533856" table:style-name="ce20">
            <text:p>126,574.16</text:p>
          </table:table-cell>
          <table:table-cell office:value-type="float" office:value="9108.1591240642156" table:style-name="ce20">
            <text:p>9,108.16</text:p>
          </table:table-cell>
          <table:table-cell office:value-type="float" office:value="3654.8262175917348" table:style-name="ce20">
            <text:p>3,654.83</text:p>
          </table:table-cell>
          <table:table-cell office:value-type="float" office:value="40.367871027851763" table:style-name="ce20">
            <text:p>40.37</text:p>
          </table:table-cell>
          <table:table-cell office:value-type="float" office:value="2185.0352277639404" table:style-name="ce20">
            <text:p>2,185.04</text:p>
          </table:table-cell>
          <table:table-cell office:value-type="float" office:value="571.33402608195468" table:style-name="ce20">
            <text:p>571.33</text:p>
          </table:table-cell>
          <table:table-cell office:value-type="float" office:value="1088.5159543533716" table:style-name="ce20">
            <text:p>1,088.52</text:p>
          </table:table-cell>
          <table:table-cell office:value-type="float" office:value="1599.584550689771" table:style-name="ce20">
            <text:p>1,599.58</text:p>
          </table:table-cell>
          <table:table-cell office:value-type="float" office:value="1843.9087198001578" table:style-name="ce20">
            <text:p>1,843.91</text:p>
          </table:table-cell>
          <table:table-cell office:value-type="float" office:value="1351.2291720106455" table:style-name="ce20">
            <text:p>1,351.23</text:p>
          </table:table-cell>
          <table:table-cell office:value-type="float" office:value="14515.537443567771" table:style-name="ce20">
            <text:p>14,515.54</text:p>
          </table:table-cell>
          <table:table-cell office:value-type="float" office:value="82725.859732347904" table:style-name="ce20">
            <text:p>82,725.86</text:p>
          </table:table-cell>
          <table:table-cell office:value-type="float" office:value="75497.292378443904" table:style-name="ce20">
            <text:p>75,497.29</text:p>
          </table:table-cell>
          <table:table-cell office:value-type="float" office:value="208.49119762127779" table:style-name="ce20">
            <text:p>208.49</text:p>
          </table:table-cell>
          <table:table-cell office:value-type="float" office:value="920.46584901621895" table:style-name="ce20">
            <text:p>920.47</text:p>
          </table:table-cell>
          <table:table-cell office:value-type="float" office:value="2211.2645628639839" table:style-name="ce20">
            <text:p>2,211.26</text:p>
          </table:table-cell>
          <table:table-cell office:value-type="float" office:value="3170.3393910818963" table:style-name="ce20">
            <text:p>3,170.34</text:p>
          </table:table-cell>
          <table:table-cell office:value-type="float" office:value="3453.6067426022637" table:style-name="ce20">
            <text:p>3,453.61</text:p>
          </table:table-cell>
          <table:table-cell office:value-type="float" office:value="13557.469321329887" table:style-name="ce20">
            <text:p>13,557.47</text:p>
          </table:table-cell>
          <table:table-cell office:value-type="float" office:value="7227.001986381405" table:style-name="ce20">
            <text:p>7,227.00</text:p>
          </table:table-cell>
          <table:table-cell office:value-type="float" office:value="988.95697770745642" table:style-name="ce20">
            <text:p>988.96</text:p>
          </table:table-cell>
          <table:table-cell office:value-type="float" office:value="2045.4170117676379" table:style-name="ce20">
            <text:p>2,045.42</text:p>
          </table:table-cell>
          <table:table-cell office:value-type="float" office:value="39039.120351463396" table:style-name="ce20">
            <text:p>39,039.12</text:p>
          </table:table-cell>
          <table:table-cell office:value-type="float" office:value="18523.736849745539" table:style-name="ce20">
            <text:p>18,523.74</text:p>
          </table:table-cell>
          <table:table-cell office:value-type="float" office:value="508333.37304362335" table:style-name="ce20">
            <text:p>508,333.37</text:p>
          </table:table-cell>
          <table:table-cell table:number-columns-repeated="16348"/>
        </table:table-row>
        <table:table-row table:style-name="ro4">
          <table:table-cell office:value-type="float" office:value="2015" table:style-name="ce6">
            <text:p>2015</text:p>
          </table:table-cell>
          <table:table-cell office:value-type="float" office:value="50139.555575965212" table:style-name="ce20">
            <text:p>50,139.56</text:p>
          </table:table-cell>
          <table:table-cell office:value-type="float" office:value="2278.9373940946339" table:style-name="ce20">
            <text:p>2,278.94</text:p>
          </table:table-cell>
          <table:table-cell office:value-type="float" office:value="1975.5706276274707" table:style-name="ce20">
            <text:p>1,975.57</text:p>
          </table:table-cell>
          <table:table-cell office:value-type="float" office:value="848.72211206162865" table:style-name="ce20">
            <text:p>848.72</text:p>
          </table:table-cell>
          <table:table-cell office:value-type="float" office:value="7268.8058363286" table:style-name="ce20">
            <text:p>7,268.81</text:p>
          </table:table-cell>
          <table:table-cell office:value-type="float" office:value="987.56310050058744" table:style-name="ce20">
            <text:p>987.56</text:p>
          </table:table-cell>
          <table:table-cell office:value-type="float" office:value="9509.3548889745343" table:style-name="ce20">
            <text:p>9,509.35</text:p>
          </table:table-cell>
          <table:table-cell office:value-type="float" office:value="9589.8769947710698" table:style-name="ce20">
            <text:p>9,589.88</text:p>
          </table:table-cell>
          <table:table-cell office:value-type="float" office:value="3264.4347069391979" table:style-name="ce20">
            <text:p>3,264.43</text:p>
          </table:table-cell>
          <table:table-cell office:value-type="float" office:value="3147.1133799178542" table:style-name="ce20">
            <text:p>3,147.11</text:p>
          </table:table-cell>
          <table:table-cell office:value-type="float" office:value="122948.69619479473" table:style-name="ce20">
            <text:p>122,948.70</text:p>
          </table:table-cell>
          <table:table-cell office:value-type="float" office:value="8072.1277081157832" table:style-name="ce20">
            <text:p>8,072.13</text:p>
          </table:table-cell>
          <table:table-cell office:value-type="float" office:value="3022.2633381426194" table:style-name="ce20">
            <text:p>3,022.26</text:p>
          </table:table-cell>
          <table:table-cell office:value-type="float" office:value="3245.5725733267059" table:style-name="ce20">
            <text:p>3,245.57</text:p>
          </table:table-cell>
          <table:table-cell office:value-type="float" office:value="1996.6194489295508" table:style-name="ce20">
            <text:p>1,996.62</text:p>
          </table:table-cell>
          <table:table-cell office:value-type="float" office:value="470.11915881981975" table:style-name="ce20">
            <text:p>470.12</text:p>
          </table:table-cell>
          <table:table-cell office:value-type="float" office:value="1018.437380451119" table:style-name="ce20">
            <text:p>1,018.44</text:p>
          </table:table-cell>
          <table:table-cell office:value-type="float" office:value="3355.0440322514814" table:style-name="ce20">
            <text:p>3,355.04</text:p>
          </table:table-cell>
          <table:table-cell office:value-type="float" office:value="1656.1374422405988" table:style-name="ce20">
            <text:p>1,656.14</text:p>
          </table:table-cell>
          <table:table-cell office:value-type="float" office:value="1223.0848688622095" table:style-name="ce20">
            <text:p>1,223.08</text:p>
          </table:table-cell>
          <table:table-cell office:value-type="float" office:value="13364.292640425494" table:style-name="ce20">
            <text:p>13,364.29</text:p>
          </table:table-cell>
          <table:table-cell office:value-type="float" office:value="79860.568718240364" table:style-name="ce20">
            <text:p>79,860.57</text:p>
          </table:table-cell>
          <table:table-cell office:value-type="float" office:value="73081.074050576804" table:style-name="ce20">
            <text:p>73,081.07</text:p>
          </table:table-cell>
          <table:table-cell office:value-type="float" office:value="300.62994374273433" table:style-name="ce20">
            <text:p>300.63</text:p>
          </table:table-cell>
          <table:table-cell office:value-type="float" office:value="963.9820788040779" table:style-name="ce20">
            <text:p>963.98</text:p>
          </table:table-cell>
          <table:table-cell office:value-type="float" office:value="1875.1733136026617" table:style-name="ce20">
            <text:p>1,875.17</text:p>
          </table:table-cell>
          <table:table-cell office:value-type="float" office:value="3585.637996400892" table:style-name="ce20">
            <text:p>3,585.64</text:p>
          </table:table-cell>
          <table:table-cell office:value-type="float" office:value="2577.2116861688182" table:style-name="ce20">
            <text:p>2,577.21</text:p>
          </table:table-cell>
          <table:table-cell office:value-type="float" office:value="13806.932874303904" table:style-name="ce20">
            <text:p>13,806.93</text:p>
          </table:table-cell>
          <table:table-cell office:value-type="float" office:value="6975.5829579713336" table:style-name="ce20">
            <text:p>6,975.58</text:p>
          </table:table-cell>
          <table:table-cell office:value-type="float" office:value="1567.602613847617" table:style-name="ce20">
            <text:p>1,567.60</text:p>
          </table:table-cell>
          <table:table-cell office:value-type="float" office:value="2188.6333358618199" table:style-name="ce20">
            <text:p>2,188.63</text:p>
          </table:table-cell>
          <table:table-cell office:value-type="float" office:value="38463.173005778735" table:style-name="ce20">
            <text:p>38,463.17</text:p>
          </table:table-cell>
          <table:table-cell office:value-type="float" office:value="18337.747724410579" table:style-name="ce20">
            <text:p>18,337.75</text:p>
          </table:table-cell>
          <table:table-cell office:value-type="float" office:value="492966.2797032512" table:style-name="ce20">
            <text:p>492,966.28</text:p>
          </table:table-cell>
          <table:table-cell table:number-columns-repeated="16348"/>
        </table:table-row>
        <table:table-row table:style-name="ro4">
          <table:table-cell office:value-type="float" office:value="2016" table:style-name="ce6">
            <text:p>2016</text:p>
          </table:table-cell>
          <table:table-cell office:value-type="float" office:value="60449.268631875158" table:style-name="ce20">
            <text:p>60,449.27</text:p>
          </table:table-cell>
          <table:table-cell office:value-type="float" office:value="2758.2634817863104" table:style-name="ce20">
            <text:p>2,758.26</text:p>
          </table:table-cell>
          <table:table-cell office:value-type="float" office:value="2753.1060564521599" table:style-name="ce20">
            <text:p>2,753.11</text:p>
          </table:table-cell>
          <table:table-cell office:value-type="float" office:value="977.94858692443586" table:style-name="ce20">
            <text:p>977.95</text:p>
          </table:table-cell>
          <table:table-cell office:value-type="float" office:value="8833.6254533069241" table:style-name="ce20">
            <text:p>8,833.63</text:p>
          </table:table-cell>
          <table:table-cell office:value-type="float" office:value="1706.7626967218848" table:style-name="ce20">
            <text:p>1,706.76</text:p>
          </table:table-cell>
          <table:table-cell office:value-type="float" office:value="10072.655386285009" table:style-name="ce20">
            <text:p>10,072.66</text:p>
          </table:table-cell>
          <table:table-cell office:value-type="float" office:value="9606.1672847915179" table:style-name="ce20">
            <text:p>9,606.17</text:p>
          </table:table-cell>
          <table:table-cell office:value-type="float" office:value="4828.0802976547011" table:style-name="ce20">
            <text:p>4,828.08</text:p>
          </table:table-cell>
          <table:table-cell office:value-type="float" office:value="2669.4413931244258" table:style-name="ce20">
            <text:p>2,669.44</text:p>
          </table:table-cell>
          <table:table-cell office:value-type="float" office:value="115810.59902154372" table:style-name="ce20">
            <text:p>115,810.60</text:p>
          </table:table-cell>
          <table:table-cell office:value-type="float" office:value="11500.588316234007" table:style-name="ce20">
            <text:p>11,500.59</text:p>
          </table:table-cell>
          <table:table-cell office:value-type="float" office:value="4913.7035237264936" table:style-name="ce20">
            <text:p>4,913.70</text:p>
          </table:table-cell>
          <table:table-cell office:value-type="float" office:value="4774.9937787852941" table:style-name="ce20">
            <text:p>4,774.99</text:p>
          </table:table-cell>
          <table:table-cell office:value-type="float" office:value="3119.4435706815948" table:style-name="ce20">
            <text:p>3,119.44</text:p>
          </table:table-cell>
          <table:table-cell office:value-type="float" office:value="740.87022638487122" table:style-name="ce20">
            <text:p>740.87</text:p>
          </table:table-cell>
          <table:table-cell office:value-type="float" office:value="1331.21952916295" table:style-name="ce20">
            <text:p>1,331.22</text:p>
          </table:table-cell>
          <table:table-cell office:value-type="float" office:value="1268.4204011118425" table:style-name="ce20">
            <text:p>1,268.42</text:p>
          </table:table-cell>
          <table:table-cell office:value-type="float" office:value="1598.1789279071984" table:style-name="ce20">
            <text:p>1,598.18</text:p>
          </table:table-cell>
          <table:table-cell office:value-type="float" office:value="1211.4038957143409" table:style-name="ce20">
            <text:p>1,211.40</text:p>
          </table:table-cell>
          <table:table-cell office:value-type="float" office:value="18525.69158331884" table:style-name="ce20">
            <text:p>18,525.69</text:p>
          </table:table-cell>
          <table:table-cell office:value-type="float" office:value="82641.561220822026" table:style-name="ce20">
            <text:p>82,641.56</text:p>
          </table:table-cell>
          <table:table-cell office:value-type="float" office:value="56294.418423135139" table:style-name="ce20">
            <text:p>56,294.42</text:p>
          </table:table-cell>
          <table:table-cell office:value-type="float" office:value="225.93589026684955" table:style-name="ce20">
            <text:p>225.94</text:p>
          </table:table-cell>
          <table:table-cell office:value-type="float" office:value="2383.8245453954573" table:style-name="ce20">
            <text:p>2,383.82</text:p>
          </table:table-cell>
          <table:table-cell office:value-type="float" office:value="1524.8947689199881" table:style-name="ce20">
            <text:p>1,524.89</text:p>
          </table:table-cell>
          <table:table-cell office:value-type="float" office:value="4141.0462334516051" table:style-name="ce20">
            <text:p>4,141.05</text:p>
          </table:table-cell>
          <table:table-cell office:value-type="float" office:value="4194.5514475949321" table:style-name="ce20">
            <text:p>4,194.55</text:p>
          </table:table-cell>
          <table:table-cell office:value-type="float" office:value="17010.786004387013" table:style-name="ce20">
            <text:p>17,010.79</text:p>
          </table:table-cell>
          <table:table-cell office:value-type="float" office:value="5111.7488940573239" table:style-name="ce20">
            <text:p>5,111.75</text:p>
          </table:table-cell>
          <table:table-cell office:value-type="float" office:value="1311.7258762744991" table:style-name="ce20">
            <text:p>1,311.73</text:p>
          </table:table-cell>
          <table:table-cell office:value-type="float" office:value="2635.5989438823608" table:style-name="ce20">
            <text:p>2,635.60</text:p>
          </table:table-cell>
          <table:table-cell office:value-type="float" office:value="33416.084682422326" table:style-name="ce20">
            <text:p>33,416.08</text:p>
          </table:table-cell>
          <table:table-cell office:value-type="float" office:value="19935.41978186342" table:style-name="ce20">
            <text:p>19,935.42</text:p>
          </table:table-cell>
          <table:table-cell office:value-type="float" office:value="500278.02875596663" table:style-name="ce20">
            <text:p>500,278.03</text:p>
          </table:table-cell>
          <table:table-cell table:number-columns-repeated="16348"/>
        </table:table-row>
        <table:table-row table:style-name="ro4">
          <table:table-cell office:value-type="float" office:value="2017" table:style-name="ce6">
            <text:p>2017</text:p>
          </table:table-cell>
          <table:table-cell office:value-type="float" office:value="57990.473941721619" table:style-name="ce20">
            <text:p>57,990.47</text:p>
          </table:table-cell>
          <table:table-cell office:value-type="float" office:value="2610.1239375386472" table:style-name="ce20">
            <text:p>2,610.12</text:p>
          </table:table-cell>
          <table:table-cell office:value-type="float" office:value="2352.3464111770982" table:style-name="ce20">
            <text:p>2,352.35</text:p>
          </table:table-cell>
          <table:table-cell office:value-type="float" office:value="894.29821427267257" table:style-name="ce20">
            <text:p>894.30</text:p>
          </table:table-cell>
          <table:table-cell office:value-type="float" office:value="7772.1171647926221" table:style-name="ce20">
            <text:p>7,772.12</text:p>
          </table:table-cell>
          <table:table-cell office:value-type="float" office:value="1228.4668702152499" table:style-name="ce20">
            <text:p>1,228.47</text:p>
          </table:table-cell>
          <table:table-cell office:value-type="float" office:value="1064.3404704341035" table:style-name="ce20">
            <text:p>1,064.34</text:p>
          </table:table-cell>
          <table:table-cell office:value-type="float" office:value="7981.8377729634212" table:style-name="ce20">
            <text:p>7,981.84</text:p>
          </table:table-cell>
          <table:table-cell office:value-type="float" office:value="4331.2093300569031" table:style-name="ce20">
            <text:p>4,331.21</text:p>
          </table:table-cell>
          <table:table-cell office:value-type="float" office:value="2553.7011321980513" table:style-name="ce20">
            <text:p>2,553.70</text:p>
          </table:table-cell>
          <table:table-cell office:value-type="float" office:value="108705.19743298259" table:style-name="ce20">
            <text:p>108,705.20</text:p>
          </table:table-cell>
          <table:table-cell office:value-type="float" office:value="9312.5342014855287" table:style-name="ce20">
            <text:p>9,312.53</text:p>
          </table:table-cell>
          <table:table-cell office:value-type="float" office:value="4748.3604789455858" table:style-name="ce20">
            <text:p>4,748.36</text:p>
          </table:table-cell>
          <table:table-cell office:value-type="float" office:value="3601.6657033981828" table:style-name="ce20">
            <text:p>3,601.67</text:p>
          </table:table-cell>
          <table:table-cell office:value-type="float" office:value="3004.595048255353" table:style-name="ce20">
            <text:p>3,004.60</text:p>
          </table:table-cell>
          <table:table-cell office:value-type="float" office:value="771.78274853325706" table:style-name="ce20">
            <text:p>771.78</text:p>
          </table:table-cell>
          <table:table-cell office:value-type="float" office:value="1307.254485105668" table:style-name="ce20">
            <text:p>1,307.25</text:p>
          </table:table-cell>
          <table:table-cell office:value-type="float" office:value="2730.6534958210996" table:style-name="ce20">
            <text:p>2,730.65</text:p>
          </table:table-cell>
          <table:table-cell office:value-type="float" office:value="1424.9498227132337" table:style-name="ce20">
            <text:p>1,424.95</text:p>
          </table:table-cell>
          <table:table-cell office:value-type="float" office:value="1051.0202109951251" table:style-name="ce20">
            <text:p>1,051.02</text:p>
          </table:table-cell>
          <table:table-cell office:value-type="float" office:value="15587.719674770191" table:style-name="ce20">
            <text:p>15,587.72</text:p>
          </table:table-cell>
          <table:table-cell office:value-type="float" office:value="82207.727813663005" table:style-name="ce20">
            <text:p>82,207.73</text:p>
          </table:table-cell>
          <table:table-cell office:value-type="float" office:value="50650.58257802976" table:style-name="ce20">
            <text:p>50,650.58</text:p>
          </table:table-cell>
          <table:table-cell office:value-type="float" office:value="216.66785152508638" table:style-name="ce20">
            <text:p>216.67</text:p>
          </table:table-cell>
          <table:table-cell office:value-type="float" office:value="1366.3976351761194" table:style-name="ce20">
            <text:p>1,366.40</text:p>
          </table:table-cell>
          <table:table-cell office:value-type="float" office:value="1638.7562466317811" table:style-name="ce20">
            <text:p>1,638.76</text:p>
          </table:table-cell>
          <table:table-cell office:value-type="float" office:value="3946.7633229491371" table:style-name="ce20">
            <text:p>3,946.76</text:p>
          </table:table-cell>
          <table:table-cell office:value-type="float" office:value="3789.9277685644097" table:style-name="ce20">
            <text:p>3,789.93</text:p>
          </table:table-cell>
          <table:table-cell office:value-type="float" office:value="16918.670753300245" table:style-name="ce20">
            <text:p>16,918.67</text:p>
          </table:table-cell>
          <table:table-cell office:value-type="float" office:value="5859.7991853309404" table:style-name="ce20">
            <text:p>5,859.80</text:p>
          </table:table-cell>
          <table:table-cell office:value-type="float" office:value="1990.6138723485494" table:style-name="ce20">
            <text:p>1,990.61</text:p>
          </table:table-cell>
          <table:table-cell office:value-type="float" office:value="2952.3550973228043" table:style-name="ce20">
            <text:p>2,952.36</text:p>
          </table:table-cell>
          <table:table-cell office:value-type="float" office:value="30803.12428080726" table:style-name="ce20">
            <text:p>30,803.12</text:p>
          </table:table-cell>
          <table:table-cell office:value-type="float" office:value="20118.287279197953" table:style-name="ce20">
            <text:p>20,118.29</text:p>
          </table:table-cell>
          <table:table-cell office:value-type="float" office:value="463484.3222332233" table:style-name="ce20">
            <text:p>463,484.32</text:p>
          </table:table-cell>
          <table:table-cell table:number-columns-repeated="16348"/>
        </table:table-row>
        <table:table-row table:style-name="ro4">
          <table:table-cell office:value-type="float" office:value="2018" table:style-name="ce6">
            <text:p>2018</text:p>
          </table:table-cell>
          <table:table-cell office:value-type="float" office:value="61532.50986545175" table:style-name="ce20">
            <text:p>61,532.51</text:p>
          </table:table-cell>
          <table:table-cell office:value-type="float" office:value="2863.656021567348" table:style-name="ce20">
            <text:p>2,863.66</text:p>
          </table:table-cell>
          <table:table-cell office:value-type="float" office:value="2845.7592000555878" table:style-name="ce20">
            <text:p>2,845.76</text:p>
          </table:table-cell>
          <table:table-cell office:value-type="float" office:value="819.79804299818647" table:style-name="ce20">
            <text:p>819.80</text:p>
          </table:table-cell>
          <table:table-cell office:value-type="float" office:value="7996.9395288420528" table:style-name="ce20">
            <text:p>7,996.94</text:p>
          </table:table-cell>
          <table:table-cell office:value-type="float" office:value="1101.5204032554557" table:style-name="ce20">
            <text:p>1,101.52</text:p>
          </table:table-cell>
          <table:table-cell office:value-type="float" office:value="7504.3964874345211" table:style-name="ce20">
            <text:p>7,504.40</text:p>
          </table:table-cell>
          <table:table-cell office:value-type="float" office:value="7030.0489313564794" table:style-name="ce20">
            <text:p>7,030.05</text:p>
          </table:table-cell>
          <table:table-cell office:value-type="float" office:value="4211.8390265595408" table:style-name="ce20">
            <text:p>4,211.84</text:p>
          </table:table-cell>
          <table:table-cell office:value-type="float" office:value="2494.4768776000878" table:style-name="ce20">
            <text:p>2,494.48</text:p>
          </table:table-cell>
          <table:table-cell office:value-type="float" office:value="110489.18897988186" table:style-name="ce20">
            <text:p>110,489.19</text:p>
          </table:table-cell>
          <table:table-cell office:value-type="float" office:value="9427.022328982237" table:style-name="ce20">
            <text:p>9,427.02</text:p>
          </table:table-cell>
          <table:table-cell office:value-type="float" office:value="4316.451141724162" table:style-name="ce20">
            <text:p>4,316.45</text:p>
          </table:table-cell>
          <table:table-cell office:value-type="float" office:value="4197.0624430759653" table:style-name="ce20">
            <text:p>4,197.06</text:p>
          </table:table-cell>
          <table:table-cell office:value-type="float" office:value="2693.5254571737478" table:style-name="ce20">
            <text:p>2,693.53</text:p>
          </table:table-cell>
          <table:table-cell office:value-type="float" office:value="854.54076336214314" table:style-name="ce20">
            <text:p>854.54</text:p>
          </table:table-cell>
          <table:table-cell office:value-type="float" office:value="1381.9701859611712" table:style-name="ce20">
            <text:p>1,381.97</text:p>
          </table:table-cell>
          <table:table-cell office:value-type="float" office:value="2789.727372463858" table:style-name="ce20">
            <text:p>2,789.73</text:p>
          </table:table-cell>
          <table:table-cell office:value-type="float" office:value="1387.7562340235504" table:style-name="ce20">
            <text:p>1,387.76</text:p>
          </table:table-cell>
          <table:table-cell office:value-type="float" office:value="754.70344103225045" table:style-name="ce20">
            <text:p>754.70</text:p>
          </table:table-cell>
          <table:table-cell office:value-type="float" office:value="15920.014165316836" table:style-name="ce20">
            <text:p>15,920.01</text:p>
          </table:table-cell>
          <table:table-cell office:value-type="float" office:value="84263.290291960075" table:style-name="ce20">
            <text:p>84,263.29</text:p>
          </table:table-cell>
          <table:table-cell office:value-type="float" office:value="57225.705584319512" table:style-name="ce20">
            <text:p>57,225.71</text:p>
          </table:table-cell>
          <table:table-cell office:value-type="float" office:value="201.3472034203028" table:style-name="ce20">
            <text:p>201.35</text:p>
          </table:table-cell>
          <table:table-cell office:value-type="float" office:value="1623.6684711516816" table:style-name="ce20">
            <text:p>1,623.67</text:p>
          </table:table-cell>
          <table:table-cell office:value-type="float" office:value="1536.4513277318724" table:style-name="ce20">
            <text:p>1,536.45</text:p>
          </table:table-cell>
          <table:table-cell office:value-type="float" office:value="4005.9163794849951" table:style-name="ce20">
            <text:p>4,005.92</text:p>
          </table:table-cell>
          <table:table-cell office:value-type="float" office:value="4513.5739304447543" table:style-name="ce20">
            <text:p>4,513.57</text:p>
          </table:table-cell>
          <table:table-cell office:value-type="float" office:value="17402.716162879617" table:style-name="ce20">
            <text:p>17,402.72</text:p>
          </table:table-cell>
          <table:table-cell office:value-type="float" office:value="6227.0921535737498" table:style-name="ce20">
            <text:p>6,227.09</text:p>
          </table:table-cell>
          <table:table-cell office:value-type="float" office:value="2106.8309735059956" table:style-name="ce20">
            <text:p>2,106.83</text:p>
          </table:table-cell>
          <table:table-cell office:value-type="float" office:value="2947.3577330174967" table:style-name="ce20">
            <text:p>2,947.36</text:p>
          </table:table-cell>
          <table:table-cell office:value-type="float" office:value="32745.027555969449" table:style-name="ce20">
            <text:p>32,745.03</text:p>
          </table:table-cell>
          <table:table-cell office:value-type="float" office:value="20347.770984834235" table:style-name="ce20">
            <text:p>20,347.77</text:p>
          </table:table-cell>
          <table:table-cell office:value-type="float" office:value="487759.65565041243" table:style-name="ce20">
            <text:p>487,759.66</text:p>
          </table:table-cell>
          <table:table-cell table:number-columns-repeated="16348"/>
        </table:table-row>
        <table:table-row table:style-name="ro4">
          <table:table-cell office:value-type="float" office:value="2019" table:style-name="ce6">
            <text:p>2019</text:p>
          </table:table-cell>
          <table:table-cell office:value-type="float" office:value="57790.020614020636" table:style-name="ce20">
            <text:p>57,790.02</text:p>
          </table:table-cell>
          <table:table-cell office:value-type="float" office:value="2854.1087837315508" table:style-name="ce20">
            <text:p>2,854.11</text:p>
          </table:table-cell>
          <table:table-cell office:value-type="float" office:value="2654.5215744710872" table:style-name="ce20">
            <text:p>2,654.52</text:p>
          </table:table-cell>
          <table:table-cell office:value-type="float" office:value="848.61861658327405" table:style-name="ce20">
            <text:p>848.62</text:p>
          </table:table-cell>
          <table:table-cell office:value-type="float" office:value="8315.9780139719933" table:style-name="ce20">
            <text:p>8,315.98</text:p>
          </table:table-cell>
          <table:table-cell office:value-type="float" office:value="1105.8613016865984" table:style-name="ce20">
            <text:p>1,105.86</text:p>
          </table:table-cell>
          <table:table-cell office:value-type="float" office:value="7582.0724661702507" table:style-name="ce20">
            <text:p>7,582.07</text:p>
          </table:table-cell>
          <table:table-cell office:value-type="float" office:value="6800.8265243464994" table:style-name="ce20">
            <text:p>6,800.83</text:p>
          </table:table-cell>
          <table:table-cell office:value-type="float" office:value="4438.4316511110246" table:style-name="ce20">
            <text:p>4,438.43</text:p>
          </table:table-cell>
          <table:table-cell office:value-type="float" office:value="2474.9225990496834" table:style-name="ce20">
            <text:p>2,474.92</text:p>
          </table:table-cell>
          <table:table-cell office:value-type="float" office:value="101676.06470242508" table:style-name="ce20">
            <text:p>101,676.06</text:p>
          </table:table-cell>
          <table:table-cell office:value-type="float" office:value="9618.234467656268" table:style-name="ce20">
            <text:p>9,618.23</text:p>
          </table:table-cell>
          <table:table-cell office:value-type="float" office:value="3981.599205379222" table:style-name="ce20">
            <text:p>3,981.60</text:p>
          </table:table-cell>
          <table:table-cell office:value-type="float" office:value="4094.0329042694516" table:style-name="ce20">
            <text:p>4,094.03</text:p>
          </table:table-cell>
          <table:table-cell office:value-type="float" office:value="3001.8800078749755" table:style-name="ce20">
            <text:p>3,001.88</text:p>
          </table:table-cell>
          <table:table-cell office:value-type="float" office:value="858.48973038852228" table:style-name="ce20">
            <text:p>858.49</text:p>
          </table:table-cell>
          <table:table-cell office:value-type="float" office:value="1499.5974981367515" table:style-name="ce20">
            <text:p>1,499.60</text:p>
          </table:table-cell>
          <table:table-cell office:value-type="float" office:value="2664.2367377420069" table:style-name="ce20">
            <text:p>2,664.24</text:p>
          </table:table-cell>
          <table:table-cell office:value-type="float" office:value="1294.4374313236387" table:style-name="ce20">
            <text:p>1,294.44</text:p>
          </table:table-cell>
          <table:table-cell office:value-type="float" office:value="1109.0523808405887" table:style-name="ce20">
            <text:p>1,109.05</text:p>
          </table:table-cell>
          <table:table-cell office:value-type="float" office:value="14250.853714114459" table:style-name="ce20">
            <text:p>14,250.85</text:p>
          </table:table-cell>
          <table:table-cell office:value-type="float" office:value="82174.223410433653" table:style-name="ce20">
            <text:p>82,174.22</text:p>
          </table:table-cell>
          <table:table-cell office:value-type="float" office:value="59189.353304030839" table:style-name="ce20">
            <text:p>59,189.35</text:p>
          </table:table-cell>
          <table:table-cell office:value-type="float" office:value="183.16325969430042" table:style-name="ce20">
            <text:p>183.16</text:p>
          </table:table-cell>
          <table:table-cell office:value-type="float" office:value="1746.4749949390634" table:style-name="ce20">
            <text:p>1,746.47</text:p>
          </table:table-cell>
          <table:table-cell office:value-type="float" office:value="1357.2618701627346" table:style-name="ce20">
            <text:p>1,357.26</text:p>
          </table:table-cell>
          <table:table-cell office:value-type="float" office:value="4196.6078928458664" table:style-name="ce20">
            <text:p>4,196.61</text:p>
          </table:table-cell>
          <table:table-cell office:value-type="float" office:value="4488.6661028987874" table:style-name="ce20">
            <text:p>4,488.67</text:p>
          </table:table-cell>
          <table:table-cell office:value-type="float" office:value="18671.999039821869" table:style-name="ce20">
            <text:p>18,672.00</text:p>
          </table:table-cell>
          <table:table-cell office:value-type="float" office:value="5713.8497641189988" table:style-name="ce20">
            <text:p>5,713.85</text:p>
          </table:table-cell>
          <table:table-cell office:value-type="float" office:value="2286.1749558526203" table:style-name="ce20">
            <text:p>2,286.17</text:p>
          </table:table-cell>
          <table:table-cell office:value-type="float" office:value="2423.9846755757226" table:style-name="ce20">
            <text:p>2,423.98</text:p>
          </table:table-cell>
          <table:table-cell office:value-type="float" office:value="31680.468158618791" table:style-name="ce20">
            <text:p>31,680.47</text:p>
          </table:table-cell>
          <table:table-cell office:value-type="float" office:value="20699.197206933113" table:style-name="ce20">
            <text:p>20,699.20</text:p>
          </table:table-cell>
          <table:table-cell office:value-type="float" office:value="473725.26556121989" table:style-name="ce20">
            <text:p>473,725.27</text:p>
          </table:table-cell>
          <table:table-cell table:number-columns-repeated="16348"/>
        </table:table-row>
        <table:table-row table:style-name="ro4">
          <table:table-cell office:value-type="float" office:value="2020" table:style-name="ce6">
            <text:p>2020</text:p>
          </table:table-cell>
          <table:table-cell office:value-type="float" office:value="54580.273361808016" table:style-name="ce20">
            <text:p>54,580.27</text:p>
          </table:table-cell>
          <table:table-cell office:value-type="float" office:value="2793.0975583199497" table:style-name="ce20">
            <text:p>2,793.10</text:p>
          </table:table-cell>
          <table:table-cell office:value-type="float" office:value="2407.3441617764452" table:style-name="ce20">
            <text:p>2,407.34</text:p>
          </table:table-cell>
          <table:table-cell office:value-type="float" office:value="973.84510159283172" table:style-name="ce20">
            <text:p>973.85</text:p>
          </table:table-cell>
          <table:table-cell office:value-type="float" office:value="6979.2242317913688" table:style-name="ce20">
            <text:p>6,979.22</text:p>
          </table:table-cell>
          <table:table-cell office:value-type="float" office:value="934.61548486451284" table:style-name="ce20">
            <text:p>934.62</text:p>
          </table:table-cell>
          <table:table-cell office:value-type="float" office:value="8651.1114197732113" table:style-name="ce20">
            <text:p>8,651.11</text:p>
          </table:table-cell>
          <table:table-cell office:value-type="float" office:value="8256.2885894898391" table:style-name="ce20">
            <text:p>8,256.29</text:p>
          </table:table-cell>
          <table:table-cell office:value-type="float" office:value="3563.075956060944" table:style-name="ce20">
            <text:p>3,563.08</text:p>
          </table:table-cell>
          <table:table-cell office:value-type="float" office:value="2620.0875819863668" table:style-name="ce20">
            <text:p>2,620.09</text:p>
          </table:table-cell>
          <table:table-cell office:value-type="float" office:value="100956.95563973555" table:style-name="ce20">
            <text:p>100,956.96</text:p>
          </table:table-cell>
          <table:table-cell office:value-type="float" office:value="8655.7252304135855" table:style-name="ce20">
            <text:p>8,655.73</text:p>
          </table:table-cell>
          <table:table-cell office:value-type="float" office:value="3974.7094822963309" table:style-name="ce20">
            <text:p>3,974.71</text:p>
          </table:table-cell>
          <table:table-cell office:value-type="float" office:value="3786.9236130572226" table:style-name="ce20">
            <text:p>3,786.92</text:p>
          </table:table-cell>
          <table:table-cell office:value-type="float" office:value="2191.8051910706572" table:style-name="ce20">
            <text:p>2,191.81</text:p>
          </table:table-cell>
          <table:table-cell office:value-type="float" office:value="756.04903498000544" table:style-name="ce20">
            <text:p>756.05</text:p>
          </table:table-cell>
          <table:table-cell office:value-type="float" office:value="1467.4230810221086" table:style-name="ce20">
            <text:p>1,467.42</text:p>
          </table:table-cell>
          <table:table-cell office:value-type="float" office:value="1466.5390266276472" table:style-name="ce20">
            <text:p>1,466.54</text:p>
          </table:table-cell>
          <table:table-cell office:value-type="float" office:value="955.31616908789056" table:style-name="ce20">
            <text:p>955.32</text:p>
          </table:table-cell>
          <table:table-cell office:value-type="float" office:value="951.07035012114045" table:style-name="ce20">
            <text:p>951.07</text:p>
          </table:table-cell>
          <table:table-cell office:value-type="float" office:value="10386.91683775192" table:style-name="ce20">
            <text:p>10,386.92</text:p>
          </table:table-cell>
          <table:table-cell office:value-type="float" office:value="60670.454779781721" table:style-name="ce20">
            <text:p>60,670.45</text:p>
          </table:table-cell>
          <table:table-cell office:value-type="float" office:value="24330.725795232975" table:style-name="ce20">
            <text:p>24,330.73</text:p>
          </table:table-cell>
          <table:table-cell office:value-type="float" office:value="233.43762489863167" table:style-name="ce20">
            <text:p>233.44</text:p>
          </table:table-cell>
          <table:table-cell office:value-type="float" office:value="1243.196813437726" table:style-name="ce20">
            <text:p>1,243.20</text:p>
          </table:table-cell>
          <table:table-cell office:value-type="float" office:value="1572.4806103182357" table:style-name="ce20">
            <text:p>1,572.48</text:p>
          </table:table-cell>
          <table:table-cell office:value-type="float" office:value="3910.4568301939689" table:style-name="ce20">
            <text:p>3,910.46</text:p>
          </table:table-cell>
          <table:table-cell office:value-type="float" office:value="2590.4449669847136" table:style-name="ce20">
            <text:p>2,590.44</text:p>
          </table:table-cell>
          <table:table-cell office:value-type="float" office:value="16864.250417501346" table:style-name="ce20">
            <text:p>16,864.25</text:p>
          </table:table-cell>
          <table:table-cell office:value-type="float" office:value="4713.0116146820637" table:style-name="ce20">
            <text:p>4,713.01</text:p>
          </table:table-cell>
          <table:table-cell office:value-type="float" office:value="1909.9309602154053" table:style-name="ce20">
            <text:p>1,909.93</text:p>
          </table:table-cell>
          <table:table-cell office:value-type="float" office:value="2399.3290454505814" table:style-name="ce20">
            <text:p>2,399.33</text:p>
          </table:table-cell>
          <table:table-cell office:value-type="float" office:value="22241.650179999782" table:style-name="ce20">
            <text:p>22,241.65</text:p>
          </table:table-cell>
          <table:table-cell office:value-type="float" office:value="15856.240014286204" table:style-name="ce20">
            <text:p>15,856.24</text:p>
          </table:table-cell>
          <table:table-cell office:value-type="float" office:value="385844.00675661094" table:style-name="ce20">
            <text:p>385,844.01</text:p>
          </table:table-cell>
          <table:table-cell table:number-columns-repeated="16348"/>
        </table:table-row>
        <table:table-row table:style-name="ro4">
          <table:table-cell office:value-type="float" office:value="2021" table:style-name="ce6">
            <text:p>2021</text:p>
          </table:table-cell>
          <table:table-cell office:value-type="float" office:value="55540.481474807792" table:style-name="ce20">
            <text:p>55,540.48</text:p>
          </table:table-cell>
          <table:table-cell office:value-type="float" office:value="2810.1549735076906" table:style-name="ce20">
            <text:p>2,810.15</text:p>
          </table:table-cell>
          <table:table-cell office:value-type="float" office:value="2305.4287851346471" table:style-name="ce20">
            <text:p>2,305.43</text:p>
          </table:table-cell>
          <table:table-cell office:value-type="float" office:value="950.42417666224082" table:style-name="ce20">
            <text:p>950.42</text:p>
          </table:table-cell>
          <table:table-cell office:value-type="float" office:value="5904.9259441077475" table:style-name="ce20">
            <text:p>5,904.93</text:p>
          </table:table-cell>
          <table:table-cell office:value-type="float" office:value="793.04989193246331" table:style-name="ce20">
            <text:p>793.05</text:p>
          </table:table-cell>
          <table:table-cell office:value-type="float" office:value="7674.6770110530488" table:style-name="ce20">
            <text:p>7,674.68</text:p>
          </table:table-cell>
          <table:table-cell office:value-type="float" office:value="7982.2798226579034" table:style-name="ce20">
            <text:p>7,982.28</text:p>
          </table:table-cell>
          <table:table-cell office:value-type="float" office:value="4263.7641644090418" table:style-name="ce20">
            <text:p>4,263.76</text:p>
          </table:table-cell>
          <table:table-cell office:value-type="float" office:value="2735.7247003284133" table:style-name="ce20">
            <text:p>2,735.72</text:p>
          </table:table-cell>
          <table:table-cell office:value-type="float" office:value="106353.56784468694" table:style-name="ce20">
            <text:p>106,353.57</text:p>
          </table:table-cell>
          <table:table-cell office:value-type="float" office:value="8622.7834589721242" table:style-name="ce20">
            <text:p>8,622.78</text:p>
          </table:table-cell>
          <table:table-cell office:value-type="float" office:value="3847.0740560508375" table:style-name="ce20">
            <text:p>3,847.07</text:p>
          </table:table-cell>
          <table:table-cell office:value-type="float" office:value="4134.3832453172317" table:style-name="ce20">
            <text:p>4,134.38</text:p>
          </table:table-cell>
          <table:table-cell office:value-type="float" office:value="2659.9421245410008" table:style-name="ce20">
            <text:p>2,659.94</text:p>
          </table:table-cell>
          <table:table-cell office:value-type="float" office:value="910.79171913399205" table:style-name="ce20">
            <text:p>910.79</text:p>
          </table:table-cell>
          <table:table-cell office:value-type="float" office:value="1327.5097608158701" table:style-name="ce20">
            <text:p>1,327.51</text:p>
          </table:table-cell>
          <table:table-cell office:value-type="float" office:value="1859.7434241973797" table:style-name="ce20">
            <text:p>1,859.74</text:p>
          </table:table-cell>
          <table:table-cell office:value-type="float" office:value="1265.7246742092264" table:style-name="ce20">
            <text:p>1,265.72</text:p>
          </table:table-cell>
          <table:table-cell office:value-type="float" office:value="797.49028230412114" table:style-name="ce20">
            <text:p>797.49</text:p>
          </table:table-cell>
          <table:table-cell office:value-type="float" office:value="12034.012489072324" table:style-name="ce20">
            <text:p>12,034.01</text:p>
          </table:table-cell>
          <table:table-cell office:value-type="float" office:value="67467.795159004992" table:style-name="ce20">
            <text:p>67,467.80</text:p>
          </table:table-cell>
          <table:table-cell office:value-type="float" office:value="23738.122491447946" table:style-name="ce20">
            <text:p>23,738.12</text:p>
          </table:table-cell>
          <table:table-cell office:value-type="float" office:value="247.90929043779357" table:style-name="ce20">
            <text:p>247.91</text:p>
          </table:table-cell>
          <table:table-cell office:value-type="float" office:value="1149.359666198297" table:style-name="ce20">
            <text:p>1,149.36</text:p>
          </table:table-cell>
          <table:table-cell office:value-type="float" office:value="1569.2995071357454" table:style-name="ce20">
            <text:p>1,569.30</text:p>
          </table:table-cell>
          <table:table-cell office:value-type="float" office:value="3846.600791148805" table:style-name="ce20">
            <text:p>3,846.60</text:p>
          </table:table-cell>
          <table:table-cell office:value-type="float" office:value="2991.2837711187299" table:style-name="ce20">
            <text:p>2,991.28</text:p>
          </table:table-cell>
          <table:table-cell office:value-type="float" office:value="19858.021363527845" table:style-name="ce20">
            <text:p>19,858.02</text:p>
          </table:table-cell>
          <table:table-cell office:value-type="float" office:value="5467.9877172218239" table:style-name="ce20">
            <text:p>5,467.99</text:p>
          </table:table-cell>
          <table:table-cell office:value-type="float" office:value="2089.7478084141762" table:style-name="ce20">
            <text:p>2,089.75</text:p>
          </table:table-cell>
          <table:table-cell office:value-type="float" office:value="2343.5078645764606" table:style-name="ce20">
            <text:p>2,343.51</text:p>
          </table:table-cell>
          <table:table-cell office:value-type="float" office:value="27373.519711648074" table:style-name="ce20">
            <text:p>27,373.52</text:p>
          </table:table-cell>
          <table:table-cell office:value-type="float" office:value="18340.051211818973" table:style-name="ce20">
            <text:p>18,340.05</text:p>
          </table:table-cell>
          <table:table-cell office:value-type="float" office:value="411257.14037760178" table:style-name="ce20">
            <text:p>411,257.14</text:p>
          </table:table-cell>
          <table:table-cell table:number-columns-repeated="16348"/>
        </table:table-row>
        <table:table-row table:style-name="ro4">
          <table:table-cell office:value-type="float" office:value="2022" table:style-name="ce6">
            <text:p>2022</text:p>
          </table:table-cell>
          <table:table-cell office:value-type="float" office:value="60292.465160349988" table:style-name="ce20">
            <text:p>60,292.47</text:p>
          </table:table-cell>
          <table:table-cell office:value-type="float" office:value="3237.3849237441373" table:style-name="ce20">
            <text:p>3,237.38</text:p>
          </table:table-cell>
          <table:table-cell office:value-type="float" office:value="2776.7564402118524" table:style-name="ce20">
            <text:p>2,776.76</text:p>
          </table:table-cell>
          <table:table-cell office:value-type="float" office:value="842.60687029497421" table:style-name="ce20">
            <text:p>842.61</text:p>
          </table:table-cell>
          <table:table-cell office:value-type="float" office:value="9068.6372933493749" table:style-name="ce20">
            <text:p>9,068.64</text:p>
          </table:table-cell>
          <table:table-cell office:value-type="float" office:value="1241.2558315449116" table:style-name="ce20">
            <text:p>1,241.26</text:p>
          </table:table-cell>
          <table:table-cell office:value-type="float" office:value="5720.5164796280596" table:style-name="ce20">
            <text:p>5,720.52</text:p>
          </table:table-cell>
          <table:table-cell office:value-type="float" office:value="7008.2963007860808" table:style-name="ce20">
            <text:p>7,008.30</text:p>
          </table:table-cell>
          <table:table-cell office:value-type="float" office:value="5000.489793905138" table:style-name="ce20">
            <text:p>5,000.49</text:p>
          </table:table-cell>
          <table:table-cell office:value-type="float" office:value="2727.5349938577015" table:style-name="ce20">
            <text:p>2,727.53</text:p>
          </table:table-cell>
          <table:table-cell office:value-type="float" office:value="101162.33066151303" table:style-name="ce20">
            <text:p>101,162.33</text:p>
          </table:table-cell>
          <table:table-cell office:value-type="float" office:value="12108.343158426062" table:style-name="ce20">
            <text:p>12,108.34</text:p>
          </table:table-cell>
          <table:table-cell office:value-type="float" office:value="4267.6551330315797" table:style-name="ce20">
            <text:p>4,267.66</text:p>
          </table:table-cell>
          <table:table-cell office:value-type="float" office:value="6269.1002818799598" table:style-name="ce20">
            <text:p>6,269.10</text:p>
          </table:table-cell>
          <table:table-cell office:value-type="float" office:value="3112.2212427991658" table:style-name="ce20">
            <text:p>3,112.22</text:p>
          </table:table-cell>
          <table:table-cell office:value-type="float" office:value="1047.4311843825383" table:style-name="ce20">
            <text:p>1,047.43</text:p>
          </table:table-cell>
          <table:table-cell office:value-type="float" office:value="1439.082925397423" table:style-name="ce20">
            <text:p>1,439.08</text:p>
          </table:table-cell>
          <table:table-cell office:value-type="float" office:value="2708.9688205875923" table:style-name="ce20">
            <text:p>2,708.97</text:p>
          </table:table-cell>
          <table:table-cell office:value-type="float" office:value="1305.3247977635726" table:style-name="ce20">
            <text:p>1,305.32</text:p>
          </table:table-cell>
          <table:table-cell office:value-type="float" office:value="1038.2266235109512" table:style-name="ce20">
            <text:p>1,038.23</text:p>
          </table:table-cell>
          <table:table-cell office:value-type="float" office:value="15189.281154834423" table:style-name="ce20">
            <text:p>15,189.28</text:p>
          </table:table-cell>
          <table:table-cell office:value-type="float" office:value="69600.995676412727" table:style-name="ce20">
            <text:p>69,601.00</text:p>
          </table:table-cell>
          <table:table-cell office:value-type="float" office:value="38112.13300165609" table:style-name="ce20">
            <text:p>38,112.13</text:p>
          </table:table-cell>
          <table:table-cell office:value-type="float" office:value="135.9408878655066" table:style-name="ce20">
            <text:p>135.94</text:p>
          </table:table-cell>
          <table:table-cell office:value-type="float" office:value="1505.871533938147" table:style-name="ce20">
            <text:p>1,505.87</text:p>
          </table:table-cell>
          <table:table-cell office:value-type="float" office:value="1658.3346488300672" table:style-name="ce20">
            <text:p>1,658.33</text:p>
          </table:table-cell>
          <table:table-cell office:value-type="float" office:value="5675.4840615189059" table:style-name="ce20">
            <text:p>5,675.48</text:p>
          </table:table-cell>
          <table:table-cell office:value-type="float" office:value="3515.1156455635978" table:style-name="ce20">
            <text:p>3,515.12</text:p>
          </table:table-cell>
          <table:table-cell office:value-type="float" office:value="22074.362499757914" table:style-name="ce20">
            <text:p>22,074.36</text:p>
          </table:table-cell>
          <table:table-cell office:value-type="float" office:value="6497.8207114586376" table:style-name="ce20">
            <text:p>6,497.82</text:p>
          </table:table-cell>
          <table:table-cell office:value-type="float" office:value="2187.4864872089438" table:style-name="ce20">
            <text:p>2,187.49</text:p>
          </table:table-cell>
          <table:table-cell office:value-type="float" office:value="2312.6153706703408" table:style-name="ce20">
            <text:p>2,312.62</text:p>
          </table:table-cell>
          <table:table-cell office:value-type="float" office:value="31364.835763541822" table:style-name="ce20">
            <text:p>31,364.84</text:p>
          </table:table-cell>
          <table:table-cell office:value-type="float" office:value="22458.963797868611" table:style-name="ce20">
            <text:p>22,458.96</text:p>
          </table:table-cell>
          <table:table-cell office:value-type="float" office:value="454663.87015808973" table:style-name="ce20">
            <text:p>454,663.87</text:p>
          </table:table-cell>
          <table:table-cell table:number-columns-repeated="16348"/>
        </table:table-row>
        <table:table-row table:style-name="ro4">
          <table:table-cell office:value-type="float" office:value="2023" table:style-name="ce6">
            <text:p>2023</text:p>
          </table:table-cell>
          <table:table-cell office:value-type="float" office:value="58309.029616908076" table:style-name="ce20">
            <text:p>58,309.03</text:p>
          </table:table-cell>
          <table:table-cell office:value-type="float" office:value="2972.6224047810601" table:style-name="ce20">
            <text:p>2,972.62</text:p>
          </table:table-cell>
          <table:table-cell office:value-type="float" office:value="2820.9148522349215" table:style-name="ce20">
            <text:p>2,820.91</text:p>
          </table:table-cell>
          <table:table-cell office:value-type="float" office:value="806.69034784298026" table:style-name="ce20">
            <text:p>806.69</text:p>
          </table:table-cell>
          <table:table-cell office:value-type="float" office:value="8855.5345791960608" table:style-name="ce20">
            <text:p>8,855.53</text:p>
          </table:table-cell>
          <table:table-cell office:value-type="float" office:value="1330.4391318996941" table:style-name="ce20">
            <text:p>1,330.44</text:p>
          </table:table-cell>
          <table:table-cell office:value-type="float" office:value="5141.6171874779266" table:style-name="ce20">
            <text:p>5,141.62</text:p>
          </table:table-cell>
          <table:table-cell office:value-type="float" office:value="6106.0055980270008" table:style-name="ce20">
            <text:p>6,106.01</text:p>
          </table:table-cell>
          <table:table-cell office:value-type="float" office:value="4215.1019522871547" table:style-name="ce20">
            <text:p>4,215.10</text:p>
          </table:table-cell>
          <table:table-cell office:value-type="float" office:value="2669.2080749755078" table:style-name="ce20">
            <text:p>2,669.21</text:p>
          </table:table-cell>
          <table:table-cell office:value-type="float" office:value="95080.677177691861" table:style-name="ce20">
            <text:p>95,080.68</text:p>
          </table:table-cell>
          <table:table-cell office:value-type="float" office:value="11567.758160928164" table:style-name="ce20">
            <text:p>11,567.76</text:p>
          </table:table-cell>
          <table:table-cell office:value-type="float" office:value="4383.8734626111691" table:style-name="ce20">
            <text:p>4,383.87</text:p>
          </table:table-cell>
          <table:table-cell office:value-type="float" office:value="6936.5052884909965" table:style-name="ce20">
            <text:p>6,936.51</text:p>
          </table:table-cell>
          <table:table-cell office:value-type="float" office:value="2827.0389242152905" table:style-name="ce20">
            <text:p>2,827.04</text:p>
          </table:table-cell>
          <table:table-cell office:value-type="float" office:value="956.22086890024275" table:style-name="ce20">
            <text:p>956.22</text:p>
          </table:table-cell>
          <table:table-cell office:value-type="float" office:value="1356.8356933915993" table:style-name="ce20">
            <text:p>1,356.84</text:p>
          </table:table-cell>
          <table:table-cell office:value-type="float" office:value="2445.3595382411513" table:style-name="ce20">
            <text:p>2,445.36</text:p>
          </table:table-cell>
          <table:table-cell office:value-type="float" office:value="1313.1059997538214" table:style-name="ce20">
            <text:p>1,313.11</text:p>
          </table:table-cell>
          <table:table-cell office:value-type="float" office:value="969.2560078434667" table:style-name="ce20">
            <text:p>969.26</text:p>
          </table:table-cell>
          <table:table-cell office:value-type="float" office:value="14634.855838441577" table:style-name="ce20">
            <text:p>14,634.86</text:p>
          </table:table-cell>
          <table:table-cell office:value-type="float" office:value="70715.193148345686" table:style-name="ce20">
            <text:p>70,715.19</text:p>
          </table:table-cell>
          <table:table-cell office:value-type="float" office:value="40493.922711405132" table:style-name="ce20">
            <text:p>40,493.92</text:p>
          </table:table-cell>
          <table:table-cell office:value-type="float" office:value="137.67761104224934" table:style-name="ce20">
            <text:p>137.68</text:p>
          </table:table-cell>
          <table:table-cell office:value-type="float" office:value="1732.6604632820317" table:style-name="ce20">
            <text:p>1,732.66</text:p>
          </table:table-cell>
          <table:table-cell office:value-type="float" office:value="1545.7022206308975" table:style-name="ce20">
            <text:p>1,545.70</text:p>
          </table:table-cell>
          <table:table-cell office:value-type="float" office:value="6629.8113986736807" table:style-name="ce20">
            <text:p>6,629.81</text:p>
          </table:table-cell>
          <table:table-cell office:value-type="float" office:value="2858.9742916502387" table:style-name="ce20">
            <text:p>2,858.97</text:p>
          </table:table-cell>
          <table:table-cell office:value-type="float" office:value="19914.011982106698" table:style-name="ce20">
            <text:p>19,914.01</text:p>
          </table:table-cell>
          <table:table-cell office:value-type="float" office:value="6388.4942235956159" table:style-name="ce20">
            <text:p>6,388.49</text:p>
          </table:table-cell>
          <table:table-cell office:value-type="float" office:value="1795.1350736140512" table:style-name="ce20">
            <text:p>1,795.14</text:p>
          </table:table-cell>
          <table:table-cell office:value-type="float" office:value="2237.8370636809582" table:style-name="ce20">
            <text:p>2,237.84</text:p>
          </table:table-cell>
          <table:table-cell office:value-type="float" office:value="31327.759456641066" table:style-name="ce20">
            <text:p>31,327.76</text:p>
          </table:table-cell>
          <table:table-cell office:value-type="float" office:value="21696.227150496539" table:style-name="ce20">
            <text:p>21,696.23</text:p>
          </table:table-cell>
          <table:table-cell office:value-type="float" office:value="443172.0575013046" table:style-name="ce20">
            <text:p>443,172.06</text:p>
          </table:table-cell>
          <table:table-cell table:number-columns-repeated="16348"/>
        </table:table-row>
        <table:table-row table:style-name="ro4">
          <table:table-cell table:number-columns-repeated="16384"/>
        </table:table-row>
        <table:table-row table:style-name="ro6">
          <table:table-cell office:value-type="string" table:style-name="ce29">
            <text:p>Table 2: Carbon dioxide emissions from household and household direct expenditure by broad product category, England, 2001 to 2023 (ktCO2e)</text:p>
          </table:table-cell>
          <table:table-cell table:number-columns-repeated="16383" table:style-name="ce17"/>
        </table:table-row>
        <table:table-row table:style-name="ro14">
          <table:table-cell office:value-type="string" table:style-name="ce8">
            <text:p>Year</text:p>
          </table:table-cell>
          <table:table-cell office:value-type="string" table:style-name="ce4">
            <text:p>Food</text:p>
          </table:table-cell>
          <table:table-cell office:value-type="string" table:style-name="ce4">
            <text:p>Non-alcoholic beverages</text:p>
          </table:table-cell>
          <table:table-cell office:value-type="string" table:style-name="ce4">
            <text:p>Alcoholic beverages</text:p>
          </table:table-cell>
          <table:table-cell office:value-type="string" table:style-name="ce4">
            <text:p>Tobacco</text:p>
          </table:table-cell>
          <table:table-cell office:value-type="string" table:style-name="ce4">
            <text:p>Clothing</text:p>
          </table:table-cell>
          <table:table-cell office:value-type="string" table:style-name="ce4">
            <text:p>Footwear</text:p>
          </table:table-cell>
          <table:table-cell office:value-type="string" table:style-name="ce4">
            <text:p>Actual rentals for households</text:p>
          </table:table-cell>
          <table:table-cell office:value-type="string" table:style-name="ce4">
            <text:p>Imputed rentals for households</text:p>
          </table:table-cell>
          <table:table-cell office:value-type="string" table:style-name="ce4">
            <text:p>Maintenance and repair of the dwelling</text:p>
          </table:table-cell>
          <table:table-cell office:value-type="string" table:style-name="ce4">
            <text:p>Water supply and miscellaneous dwelling services</text:p>
          </table:table-cell>
          <table:table-cell office:value-type="string" table:style-name="ce4">
            <text:p>Electricity, gas and other fuels</text:p>
          </table:table-cell>
          <table:table-cell office:value-type="string" table:style-name="ce4">
            <text:p>Furniture, furnishings, carpets etc</text:p>
          </table:table-cell>
          <table:table-cell office:value-type="string" table:style-name="ce4">
            <text:p>Household textiles</text:p>
          </table:table-cell>
          <table:table-cell office:value-type="string" table:style-name="ce4">
            <text:p>Household appliances</text:p>
          </table:table-cell>
          <table:table-cell office:value-type="string" table:style-name="ce4">
            <text:p>Glassware, tableware and household utensils</text:p>
          </table:table-cell>
          <table:table-cell office:value-type="string" table:style-name="ce4">
            <text:p>Tools and equipment for house and garden</text:p>
          </table:table-cell>
          <table:table-cell office:value-type="string" table:style-name="ce4">
            <text:p>Goods and services for household maintenance</text:p>
          </table:table-cell>
          <table:table-cell office:value-type="string" table:style-name="ce4">
            <text:p>Medical products, appliances and equipment</text:p>
            <text:p>[note 3]</text:p>
          </table:table-cell>
          <table:table-cell office:value-type="string" table:style-name="ce4">
            <text:p>Out-patient services</text:p>
            <text:p>[note 3]</text:p>
          </table:table-cell>
          <table:table-cell office:value-type="string" table:style-name="ce4">
            <text:p>Hospital services</text:p>
            <text:p>[note 3]</text:p>
          </table:table-cell>
          <table:table-cell office:value-type="string" table:style-name="ce4">
            <text:p>Purchase of vehicles</text:p>
          </table:table-cell>
          <table:table-cell office:value-type="string" table:style-name="ce4">
            <text:p>Operation of personal transport equipment</text:p>
          </table:table-cell>
          <table:table-cell office:value-type="string" table:style-name="ce4">
            <text:p>Transport services</text:p>
          </table:table-cell>
          <table:table-cell office:value-type="string" table:style-name="ce4">
            <text:p>Postal services</text:p>
          </table:table-cell>
          <table:table-cell office:value-type="string" table:style-name="ce4">
            <text:p>Telephone and telefax equipment</text:p>
          </table:table-cell>
          <table:table-cell office:value-type="string" table:style-name="ce4">
            <text:p>Telephone and telefax services</text:p>
          </table:table-cell>
          <table:table-cell office:value-type="string" table:style-name="ce4">
            <text:p>Audio-visual, photo and info processing equipment</text:p>
          </table:table-cell>
          <table:table-cell office:value-type="string" table:style-name="ce4">
            <text:p>Other major durables for recreation and culture</text:p>
          </table:table-cell>
          <table:table-cell office:value-type="string" table:style-name="ce4">
            <text:p>Other recreational equipment etc</text:p>
          </table:table-cell>
          <table:table-cell office:value-type="string" table:style-name="ce4">
            <text:p>Recreational and cultural services</text:p>
          </table:table-cell>
          <table:table-cell office:value-type="string" table:style-name="ce4">
            <text:p>Newspapers, books and stationery</text:p>
          </table:table-cell>
          <table:table-cell office:value-type="string" table:style-name="ce4">
            <text:p>Education</text:p>
            <text:p>[note 3]</text:p>
          </table:table-cell>
          <table:table-cell office:value-type="string" table:style-name="ce4">
            <text:p>Restaurants and hotels</text:p>
          </table:table-cell>
          <table:table-cell office:value-type="string" table:style-name="ce4">
            <text:p>Miscellaneous goods and services</text:p>
          </table:table-cell>
          <table:table-cell office:value-type="string" table:style-name="ce4">
            <text:p>Total</text:p>
          </table:table-cell>
          <table:table-cell table:number-columns-repeated="16348" table:style-name="ce4"/>
        </table:table-row>
        <table:table-row table:style-name="ro4">
          <table:table-cell office:value-type="float" office:value="2001" table:style-name="ce6">
            <text:p>2001</text:p>
          </table:table-cell>
          <table:table-cell office:value-type="float" office:value="18198.282907410401" table:style-name="ce20">
            <text:p>18,198.28</text:p>
          </table:table-cell>
          <table:table-cell office:value-type="float" office:value="1763.4449680170724" table:style-name="ce20">
            <text:p>1,763.44</text:p>
          </table:table-cell>
          <table:table-cell office:value-type="float" office:value="691.76341931425407" table:style-name="ce20">
            <text:p>691.76</text:p>
          </table:table-cell>
          <table:table-cell office:value-type="float" office:value="392.20951955300291" table:style-name="ce20">
            <text:p>392.21</text:p>
          </table:table-cell>
          <table:table-cell office:value-type="float" office:value="6058.4000625817544" table:style-name="ce20">
            <text:p>6,058.40</text:p>
          </table:table-cell>
          <table:table-cell office:value-type="float" office:value="828.25583205840894" table:style-name="ce20">
            <text:p>828.26</text:p>
          </table:table-cell>
          <table:table-cell office:value-type="float" office:value="6673.2902097781862" table:style-name="ce20">
            <text:p>6,673.29</text:p>
          </table:table-cell>
          <table:table-cell office:value-type="float" office:value="12085.803970731949" table:style-name="ce20">
            <text:p>12,085.80</text:p>
          </table:table-cell>
          <table:table-cell office:value-type="float" office:value="876.35101066919458" table:style-name="ce20">
            <text:p>876.35</text:p>
          </table:table-cell>
          <table:table-cell office:value-type="float" office:value="1973.3926445256116" table:style-name="ce20">
            <text:p>1,973.39</text:p>
          </table:table-cell>
          <table:table-cell office:value-type="float" office:value="140515.50629638659" table:style-name="ce20">
            <text:p>140,515.51</text:p>
          </table:table-cell>
          <table:table-cell office:value-type="float" office:value="5988.4121373977514" table:style-name="ce20">
            <text:p>5,988.41</text:p>
          </table:table-cell>
          <table:table-cell office:value-type="float" office:value="1917.4778335688693" table:style-name="ce20">
            <text:p>1,917.48</text:p>
          </table:table-cell>
          <table:table-cell office:value-type="float" office:value="771.50070381148498" table:style-name="ce20">
            <text:p>771.50</text:p>
          </table:table-cell>
          <table:table-cell office:value-type="float" office:value="2085.6518176903219" table:style-name="ce20">
            <text:p>2,085.65</text:p>
          </table:table-cell>
          <table:table-cell office:value-type="float" office:value="1104.2483732904784" table:style-name="ce20">
            <text:p>1,104.25</text:p>
          </table:table-cell>
          <table:table-cell office:value-type="float" office:value="1064.9988043316082" table:style-name="ce20">
            <text:p>1,065.00</text:p>
          </table:table-cell>
          <table:table-cell office:value-type="float" office:value="467.23297039694557" table:style-name="ce20">
            <text:p>467.23</text:p>
          </table:table-cell>
          <table:table-cell office:value-type="float" office:value="887.72230817983518" table:style-name="ce20">
            <text:p>887.72</text:p>
          </table:table-cell>
          <table:table-cell office:value-type="float" office:value="647.23336964338671" table:style-name="ce20">
            <text:p>647.23</text:p>
          </table:table-cell>
          <table:table-cell office:value-type="float" office:value="8372.9216230037509" table:style-name="ce20">
            <text:p>8,372.92</text:p>
          </table:table-cell>
          <table:table-cell office:value-type="float" office:value="72237.431861461519" table:style-name="ce20">
            <text:p>72,237.43</text:p>
          </table:table-cell>
          <table:table-cell office:value-type="float" office:value="45455.010492098249" table:style-name="ce20">
            <text:p>45,455.01</text:p>
          </table:table-cell>
          <table:table-cell office:value-type="float" office:value="298.43353749371386" table:style-name="ce20">
            <text:p>298.43</text:p>
          </table:table-cell>
          <table:table-cell office:value-type="float" office:value="213.20400163664485" table:style-name="ce20">
            <text:p>213.20</text:p>
          </table:table-cell>
          <table:table-cell office:value-type="float" office:value="2875.5840708196974" table:style-name="ce20">
            <text:p>2,875.58</text:p>
          </table:table-cell>
          <table:table-cell office:value-type="float" office:value="1518.8821146878122" table:style-name="ce20">
            <text:p>1,518.88</text:p>
          </table:table-cell>
          <table:table-cell office:value-type="float" office:value="1948.2722423923144" table:style-name="ce20">
            <text:p>1,948.27</text:p>
          </table:table-cell>
          <table:table-cell office:value-type="float" office:value="6366.5087143020219" table:style-name="ce20">
            <text:p>6,366.51</text:p>
          </table:table-cell>
          <table:table-cell office:value-type="float" office:value="6481.1356854230471" table:style-name="ce20">
            <text:p>6,481.14</text:p>
          </table:table-cell>
          <table:table-cell office:value-type="float" office:value="1272.9980695596444" table:style-name="ce20">
            <text:p>1,273.00</text:p>
          </table:table-cell>
          <table:table-cell office:value-type="float" office:value="1632.5945416378979" table:style-name="ce20">
            <text:p>1,632.59</text:p>
          </table:table-cell>
          <table:table-cell office:value-type="float" office:value="34215.1628767847" table:style-name="ce20">
            <text:p>34,215.16</text:p>
          </table:table-cell>
          <table:table-cell office:value-type="float" office:value="18267.253168793552" table:style-name="ce20">
            <text:p>18,267.25</text:p>
          </table:table-cell>
          <table:table-cell office:value-type="float" office:value="406146.57215943164" table:style-name="ce20">
            <text:p>406,146.57</text:p>
          </table:table-cell>
          <table:table-cell table:number-columns-repeated="16348"/>
        </table:table-row>
        <table:table-row table:style-name="ro4">
          <table:table-cell office:value-type="float" office:value="2002" table:style-name="ce6">
            <text:p>2002</text:p>
          </table:table-cell>
          <table:table-cell office:value-type="float" office:value="18575.021730047825" table:style-name="ce20">
            <text:p>18,575.02</text:p>
          </table:table-cell>
          <table:table-cell office:value-type="float" office:value="1647.1108938202749" table:style-name="ce20">
            <text:p>1,647.11</text:p>
          </table:table-cell>
          <table:table-cell office:value-type="float" office:value="753.08245068912618" table:style-name="ce20">
            <text:p>753.08</text:p>
          </table:table-cell>
          <table:table-cell office:value-type="float" office:value="324.31490565029134" table:style-name="ce20">
            <text:p>324.31</text:p>
          </table:table-cell>
          <table:table-cell office:value-type="float" office:value="6800.469956221461" table:style-name="ce20">
            <text:p>6,800.47</text:p>
          </table:table-cell>
          <table:table-cell office:value-type="float" office:value="977.13877722541838" table:style-name="ce20">
            <text:p>977.14</text:p>
          </table:table-cell>
          <table:table-cell office:value-type="float" office:value="6873.3391440722698" table:style-name="ce20">
            <text:p>6,873.34</text:p>
          </table:table-cell>
          <table:table-cell office:value-type="float" office:value="13376.964551636622" table:style-name="ce20">
            <text:p>13,376.96</text:p>
          </table:table-cell>
          <table:table-cell office:value-type="float" office:value="1037.0838898764566" table:style-name="ce20">
            <text:p>1,037.08</text:p>
          </table:table-cell>
          <table:table-cell office:value-type="float" office:value="1780.4716657029246" table:style-name="ce20">
            <text:p>1,780.47</text:p>
          </table:table-cell>
          <table:table-cell office:value-type="float" office:value="138932.58028615345" table:style-name="ce20">
            <text:p>138,932.58</text:p>
          </table:table-cell>
          <table:table-cell office:value-type="float" office:value="7238.9465904963308" table:style-name="ce20">
            <text:p>7,238.95</text:p>
          </table:table-cell>
          <table:table-cell office:value-type="float" office:value="2167.9238960916273" table:style-name="ce20">
            <text:p>2,167.92</text:p>
          </table:table-cell>
          <table:table-cell office:value-type="float" office:value="830.68953654619804" table:style-name="ce20">
            <text:p>830.69</text:p>
          </table:table-cell>
          <table:table-cell office:value-type="float" office:value="2337.2858605367128" table:style-name="ce20">
            <text:p>2,337.29</text:p>
          </table:table-cell>
          <table:table-cell office:value-type="float" office:value="1768.6028112444126" table:style-name="ce20">
            <text:p>1,768.60</text:p>
          </table:table-cell>
          <table:table-cell office:value-type="float" office:value="1019.3041590770166" table:style-name="ce20">
            <text:p>1,019.30</text:p>
          </table:table-cell>
          <table:table-cell office:value-type="float" office:value="548.72948434805119" table:style-name="ce20">
            <text:p>548.73</text:p>
          </table:table-cell>
          <table:table-cell office:value-type="float" office:value="1086.2310668633068" table:style-name="ce20">
            <text:p>1,086.23</text:p>
          </table:table-cell>
          <table:table-cell office:value-type="float" office:value="760.71331877640068" table:style-name="ce20">
            <text:p>760.71</text:p>
          </table:table-cell>
          <table:table-cell office:value-type="float" office:value="13251.183754436624" table:style-name="ce20">
            <text:p>13,251.18</text:p>
          </table:table-cell>
          <table:table-cell office:value-type="float" office:value="74996.792085816473" table:style-name="ce20">
            <text:p>74,996.79</text:p>
          </table:table-cell>
          <table:table-cell office:value-type="float" office:value="51203.659950096277" table:style-name="ce20">
            <text:p>51,203.66</text:p>
          </table:table-cell>
          <table:table-cell office:value-type="float" office:value="197.70505076082091" table:style-name="ce20">
            <text:p>197.71</text:p>
          </table:table-cell>
          <table:table-cell office:value-type="float" office:value="137.66706287123577" table:style-name="ce20">
            <text:p>137.67</text:p>
          </table:table-cell>
          <table:table-cell office:value-type="float" office:value="2567.3996924455737" table:style-name="ce20">
            <text:p>2,567.40</text:p>
          </table:table-cell>
          <table:table-cell office:value-type="float" office:value="1542.3459256034068" table:style-name="ce20">
            <text:p>1,542.35</text:p>
          </table:table-cell>
          <table:table-cell office:value-type="float" office:value="2271.313430002333" table:style-name="ce20">
            <text:p>2,271.31</text:p>
          </table:table-cell>
          <table:table-cell office:value-type="float" office:value="7686.0282919673391" table:style-name="ce20">
            <text:p>7,686.03</text:p>
          </table:table-cell>
          <table:table-cell office:value-type="float" office:value="6881.5836946177842" table:style-name="ce20">
            <text:p>6,881.58</text:p>
          </table:table-cell>
          <table:table-cell office:value-type="float" office:value="1074.5627445343148" table:style-name="ce20">
            <text:p>1,074.56</text:p>
          </table:table-cell>
          <table:table-cell office:value-type="float" office:value="1516.3808874946217" table:style-name="ce20">
            <text:p>1,516.38</text:p>
          </table:table-cell>
          <table:table-cell office:value-type="float" office:value="34499.975586324981" table:style-name="ce20">
            <text:p>34,499.98</text:p>
          </table:table-cell>
          <table:table-cell office:value-type="float" office:value="18185.334284710367" table:style-name="ce20">
            <text:p>18,185.33</text:p>
          </table:table-cell>
          <table:table-cell office:value-type="float" office:value="424847.93741675839" table:style-name="ce20">
            <text:p>424,847.94</text:p>
          </table:table-cell>
          <table:table-cell table:number-columns-repeated="16348"/>
        </table:table-row>
        <table:table-row table:style-name="ro4">
          <table:table-cell office:value-type="float" office:value="2003" table:style-name="ce6">
            <text:p>2003</text:p>
          </table:table-cell>
          <table:table-cell office:value-type="float" office:value="18038.550918682908" table:style-name="ce20">
            <text:p>18,038.55</text:p>
          </table:table-cell>
          <table:table-cell office:value-type="float" office:value="1606.0776105995442" table:style-name="ce20">
            <text:p>1,606.08</text:p>
          </table:table-cell>
          <table:table-cell office:value-type="float" office:value="742.08806484102831" table:style-name="ce20">
            <text:p>742.09</text:p>
          </table:table-cell>
          <table:table-cell office:value-type="float" office:value="301.09901786632895" table:style-name="ce20">
            <text:p>301.10</text:p>
          </table:table-cell>
          <table:table-cell office:value-type="float" office:value="6811.9630555479243" table:style-name="ce20">
            <text:p>6,811.96</text:p>
          </table:table-cell>
          <table:table-cell office:value-type="float" office:value="952.15370290297892" table:style-name="ce20">
            <text:p>952.15</text:p>
          </table:table-cell>
          <table:table-cell office:value-type="float" office:value="7015.0705332763109" table:style-name="ce20">
            <text:p>7,015.07</text:p>
          </table:table-cell>
          <table:table-cell office:value-type="float" office:value="13507.041524759004" table:style-name="ce20">
            <text:p>13,507.04</text:p>
          </table:table-cell>
          <table:table-cell office:value-type="float" office:value="1187.663978515747" table:style-name="ce20">
            <text:p>1,187.66</text:p>
          </table:table-cell>
          <table:table-cell office:value-type="float" office:value="1887.2240748087854" table:style-name="ce20">
            <text:p>1,887.22</text:p>
          </table:table-cell>
          <table:table-cell office:value-type="float" office:value="139639.16493151136" table:style-name="ce20">
            <text:p>139,639.16</text:p>
          </table:table-cell>
          <table:table-cell office:value-type="float" office:value="6733.3442248380798" table:style-name="ce20">
            <text:p>6,733.34</text:p>
          </table:table-cell>
          <table:table-cell office:value-type="float" office:value="2058.4016851958468" table:style-name="ce20">
            <text:p>2,058.40</text:p>
          </table:table-cell>
          <table:table-cell office:value-type="float" office:value="717.73384054929818" table:style-name="ce20">
            <text:p>717.73</text:p>
          </table:table-cell>
          <table:table-cell office:value-type="float" office:value="2174.8793299021954" table:style-name="ce20">
            <text:p>2,174.88</text:p>
          </table:table-cell>
          <table:table-cell office:value-type="float" office:value="1693.264583934752" table:style-name="ce20">
            <text:p>1,693.26</text:p>
          </table:table-cell>
          <table:table-cell office:value-type="float" office:value="1186.5470679706348" table:style-name="ce20">
            <text:p>1,186.55</text:p>
          </table:table-cell>
          <table:table-cell office:value-type="float" office:value="2642.3621426804489" table:style-name="ce20">
            <text:p>2,642.36</text:p>
          </table:table-cell>
          <table:table-cell office:value-type="float" office:value="980.79863800848329" table:style-name="ce20">
            <text:p>980.80</text:p>
          </table:table-cell>
          <table:table-cell office:value-type="float" office:value="677.87065983404648" table:style-name="ce20">
            <text:p>677.87</text:p>
          </table:table-cell>
          <table:table-cell office:value-type="float" office:value="12415.18444852786" table:style-name="ce20">
            <text:p>12,415.18</text:p>
          </table:table-cell>
          <table:table-cell office:value-type="float" office:value="74221.142644984706" table:style-name="ce20">
            <text:p>74,221.14</text:p>
          </table:table-cell>
          <table:table-cell office:value-type="float" office:value="54667.531327949073" table:style-name="ce20">
            <text:p>54,667.53</text:p>
          </table:table-cell>
          <table:table-cell office:value-type="float" office:value="302.96926589036622" table:style-name="ce20">
            <text:p>302.97</text:p>
          </table:table-cell>
          <table:table-cell office:value-type="float" office:value="650.43328838456466" table:style-name="ce20">
            <text:p>650.43</text:p>
          </table:table-cell>
          <table:table-cell office:value-type="float" office:value="3133.5459253877766" table:style-name="ce20">
            <text:p>3,133.55</text:p>
          </table:table-cell>
          <table:table-cell office:value-type="float" office:value="3249.4273107161021" table:style-name="ce20">
            <text:p>3,249.43</text:p>
          </table:table-cell>
          <table:table-cell office:value-type="float" office:value="2125.4180461624674" table:style-name="ce20">
            <text:p>2,125.42</text:p>
          </table:table-cell>
          <table:table-cell office:value-type="float" office:value="7393.2294373432969" table:style-name="ce20">
            <text:p>7,393.23</text:p>
          </table:table-cell>
          <table:table-cell office:value-type="float" office:value="6928.3735578143187" table:style-name="ce20">
            <text:p>6,928.37</text:p>
          </table:table-cell>
          <table:table-cell office:value-type="float" office:value="1325.4522610604743" table:style-name="ce20">
            <text:p>1,325.45</text:p>
          </table:table-cell>
          <table:table-cell office:value-type="float" office:value="1367.6690040203855" table:style-name="ce20">
            <text:p>1,367.67</text:p>
          </table:table-cell>
          <table:table-cell office:value-type="float" office:value="36016.955115167664" table:style-name="ce20">
            <text:p>36,016.96</text:p>
          </table:table-cell>
          <table:table-cell office:value-type="float" office:value="21823.712880115945" table:style-name="ce20">
            <text:p>21,823.71</text:p>
          </table:table-cell>
          <table:table-cell office:value-type="float" office:value="436174.3440997508" table:style-name="ce20">
            <text:p>436,174.34</text:p>
          </table:table-cell>
          <table:table-cell table:number-columns-repeated="16348"/>
        </table:table-row>
        <table:table-row table:style-name="ro4">
          <table:table-cell office:value-type="float" office:value="2004" table:style-name="ce6">
            <text:p>2004</text:p>
          </table:table-cell>
          <table:table-cell office:value-type="float" office:value="19543.687034031496" table:style-name="ce20">
            <text:p>19,543.69</text:p>
          </table:table-cell>
          <table:table-cell office:value-type="float" office:value="1726.169623955524" table:style-name="ce20">
            <text:p>1,726.17</text:p>
          </table:table-cell>
          <table:table-cell office:value-type="float" office:value="773.80279119545287" table:style-name="ce20">
            <text:p>773.80</text:p>
          </table:table-cell>
          <table:table-cell office:value-type="float" office:value="268.06171177917474" table:style-name="ce20">
            <text:p>268.06</text:p>
          </table:table-cell>
          <table:table-cell office:value-type="float" office:value="7164.4141020767993" table:style-name="ce20">
            <text:p>7,164.41</text:p>
          </table:table-cell>
          <table:table-cell office:value-type="float" office:value="1148.4286552539477" table:style-name="ce20">
            <text:p>1,148.43</text:p>
          </table:table-cell>
          <table:table-cell office:value-type="float" office:value="6943.6054662403067" table:style-name="ce20">
            <text:p>6,943.61</text:p>
          </table:table-cell>
          <table:table-cell office:value-type="float" office:value="14916.65345630626" table:style-name="ce20">
            <text:p>14,916.65</text:p>
          </table:table-cell>
          <table:table-cell office:value-type="float" office:value="1384.4936285785777" table:style-name="ce20">
            <text:p>1,384.49</text:p>
          </table:table-cell>
          <table:table-cell office:value-type="float" office:value="1995.7932416140727" table:style-name="ce20">
            <text:p>1,995.79</text:p>
          </table:table-cell>
          <table:table-cell office:value-type="float" office:value="146199.22766846386" table:style-name="ce20">
            <text:p>146,199.23</text:p>
          </table:table-cell>
          <table:table-cell office:value-type="float" office:value="7639.9877901450054" table:style-name="ce20">
            <text:p>7,639.99</text:p>
          </table:table-cell>
          <table:table-cell office:value-type="float" office:value="2016.9431092606037" table:style-name="ce20">
            <text:p>2,016.94</text:p>
          </table:table-cell>
          <table:table-cell office:value-type="float" office:value="315.27785106005319" table:style-name="ce20">
            <text:p>315.28</text:p>
          </table:table-cell>
          <table:table-cell office:value-type="float" office:value="2930.9977135662921" table:style-name="ce20">
            <text:p>2,931.00</text:p>
          </table:table-cell>
          <table:table-cell office:value-type="float" office:value="2249.3133347584294" table:style-name="ce20">
            <text:p>2,249.31</text:p>
          </table:table-cell>
          <table:table-cell office:value-type="float" office:value="898.22504232194365" table:style-name="ce20">
            <text:p>898.23</text:p>
          </table:table-cell>
          <table:table-cell office:value-type="float" office:value="681.05877692292268" table:style-name="ce20">
            <text:p>681.06</text:p>
          </table:table-cell>
          <table:table-cell office:value-type="float" office:value="1140.96925670823" table:style-name="ce20">
            <text:p>1,140.97</text:p>
          </table:table-cell>
          <table:table-cell office:value-type="float" office:value="760.27130760930652" table:style-name="ce20">
            <text:p>760.27</text:p>
          </table:table-cell>
          <table:table-cell office:value-type="float" office:value="14611.335175894688" table:style-name="ce20">
            <text:p>14,611.34</text:p>
          </table:table-cell>
          <table:table-cell office:value-type="float" office:value="75700.960054562107" table:style-name="ce20">
            <text:p>75,700.96</text:p>
          </table:table-cell>
          <table:table-cell office:value-type="float" office:value="59258.653658243406" table:style-name="ce20">
            <text:p>59,258.65</text:p>
          </table:table-cell>
          <table:table-cell office:value-type="float" office:value="300.12688307675245" table:style-name="ce20">
            <text:p>300.13</text:p>
          </table:table-cell>
          <table:table-cell office:value-type="float" office:value="921.93977481690524" table:style-name="ce20">
            <text:p>921.94</text:p>
          </table:table-cell>
          <table:table-cell office:value-type="float" office:value="2763.3947820722624" table:style-name="ce20">
            <text:p>2,763.39</text:p>
          </table:table-cell>
          <table:table-cell office:value-type="float" office:value="3566.0083855649123" table:style-name="ce20">
            <text:p>3,566.01</text:p>
          </table:table-cell>
          <table:table-cell office:value-type="float" office:value="2960.8741772420613" table:style-name="ce20">
            <text:p>2,960.87</text:p>
          </table:table-cell>
          <table:table-cell office:value-type="float" office:value="7535.0064171451413" table:style-name="ce20">
            <text:p>7,535.01</text:p>
          </table:table-cell>
          <table:table-cell office:value-type="float" office:value="7382.2452568541703" table:style-name="ce20">
            <text:p>7,382.25</text:p>
          </table:table-cell>
          <table:table-cell office:value-type="float" office:value="1211.7552981234624" table:style-name="ce20">
            <text:p>1,211.76</text:p>
          </table:table-cell>
          <table:table-cell office:value-type="float" office:value="1351.2364388083295" table:style-name="ce20">
            <text:p>1,351.24</text:p>
          </table:table-cell>
          <table:table-cell office:value-type="float" office:value="37338.758924171772" table:style-name="ce20">
            <text:p>37,338.76</text:p>
          </table:table-cell>
          <table:table-cell office:value-type="float" office:value="21283.187170387962" table:style-name="ce20">
            <text:p>21,283.19</text:p>
          </table:table-cell>
          <table:table-cell office:value-type="float" office:value="456882.8639588122" table:style-name="ce20">
            <text:p>456,882.86</text:p>
          </table:table-cell>
          <table:table-cell table:number-columns-repeated="16348"/>
        </table:table-row>
        <table:table-row table:style-name="ro4">
          <table:table-cell office:value-type="float" office:value="2005" table:style-name="ce6">
            <text:p>2005</text:p>
          </table:table-cell>
          <table:table-cell office:value-type="float" office:value="19743.325576940813" table:style-name="ce20">
            <text:p>19,743.33</text:p>
          </table:table-cell>
          <table:table-cell office:value-type="float" office:value="1767.5768788489024" table:style-name="ce20">
            <text:p>1,767.58</text:p>
          </table:table-cell>
          <table:table-cell office:value-type="float" office:value="712.15223130786899" table:style-name="ce20">
            <text:p>712.15</text:p>
          </table:table-cell>
          <table:table-cell office:value-type="float" office:value="251.18672037805214" table:style-name="ce20">
            <text:p>251.19</text:p>
          </table:table-cell>
          <table:table-cell office:value-type="float" office:value="7729.4315075021104" table:style-name="ce20">
            <text:p>7,729.43</text:p>
          </table:table-cell>
          <table:table-cell office:value-type="float" office:value="1329.4590512258771" table:style-name="ce20">
            <text:p>1,329.46</text:p>
          </table:table-cell>
          <table:table-cell office:value-type="float" office:value="6676.9900553852694" table:style-name="ce20">
            <text:p>6,676.99</text:p>
          </table:table-cell>
          <table:table-cell office:value-type="float" office:value="15798.381053547932" table:style-name="ce20">
            <text:p>15,798.38</text:p>
          </table:table-cell>
          <table:table-cell office:value-type="float" office:value="1084.7126067453733" table:style-name="ce20">
            <text:p>1,084.71</text:p>
          </table:table-cell>
          <table:table-cell office:value-type="float" office:value="2038.474830373025" table:style-name="ce20">
            <text:p>2,038.47</text:p>
          </table:table-cell>
          <table:table-cell office:value-type="float" office:value="143500.96883366589" table:style-name="ce20">
            <text:p>143,500.97</text:p>
          </table:table-cell>
          <table:table-cell office:value-type="float" office:value="6716.2600235921664" table:style-name="ce20">
            <text:p>6,716.26</text:p>
          </table:table-cell>
          <table:table-cell office:value-type="float" office:value="1639.210239042493" table:style-name="ce20">
            <text:p>1,639.21</text:p>
          </table:table-cell>
          <table:table-cell office:value-type="float" office:value="292.0301692938524" table:style-name="ce20">
            <text:p>292.03</text:p>
          </table:table-cell>
          <table:table-cell office:value-type="float" office:value="2616.9940100801846" table:style-name="ce20">
            <text:p>2,616.99</text:p>
          </table:table-cell>
          <table:table-cell office:value-type="float" office:value="2100.1100939201938" table:style-name="ce20">
            <text:p>2,100.11</text:p>
          </table:table-cell>
          <table:table-cell office:value-type="float" office:value="523.5373018981536" table:style-name="ce20">
            <text:p>523.54</text:p>
          </table:table-cell>
          <table:table-cell office:value-type="float" office:value="549.67659946423214" table:style-name="ce20">
            <text:p>549.68</text:p>
          </table:table-cell>
          <table:table-cell office:value-type="float" office:value="1362.3409021477819" table:style-name="ce20">
            <text:p>1,362.34</text:p>
          </table:table-cell>
          <table:table-cell office:value-type="float" office:value="916.63063937020888" table:style-name="ce20">
            <text:p>916.63</text:p>
          </table:table-cell>
          <table:table-cell office:value-type="float" office:value="13282.609570483408" table:style-name="ce20">
            <text:p>13,282.61</text:p>
          </table:table-cell>
          <table:table-cell office:value-type="float" office:value="76420.761799405242" table:style-name="ce20">
            <text:p>76,420.76</text:p>
          </table:table-cell>
          <table:table-cell office:value-type="float" office:value="61813.657992389577" table:style-name="ce20">
            <text:p>61,813.66</text:p>
          </table:table-cell>
          <table:table-cell office:value-type="float" office:value="262.81902540305123" table:style-name="ce20">
            <text:p>262.82</text:p>
          </table:table-cell>
          <table:table-cell office:value-type="float" office:value="1007.3701840600465" table:style-name="ce20">
            <text:p>1,007.37</text:p>
          </table:table-cell>
          <table:table-cell office:value-type="float" office:value="2714.599120739987" table:style-name="ce20">
            <text:p>2,714.60</text:p>
          </table:table-cell>
          <table:table-cell office:value-type="float" office:value="3722.3413928628788" table:style-name="ce20">
            <text:p>3,722.34</text:p>
          </table:table-cell>
          <table:table-cell office:value-type="float" office:value="2859.4780098350752" table:style-name="ce20">
            <text:p>2,859.48</text:p>
          </table:table-cell>
          <table:table-cell office:value-type="float" office:value="6808.228278674268" table:style-name="ce20">
            <text:p>6,808.23</text:p>
          </table:table-cell>
          <table:table-cell office:value-type="float" office:value="7001.7598224290687" table:style-name="ce20">
            <text:p>7,001.76</text:p>
          </table:table-cell>
          <table:table-cell office:value-type="float" office:value="990.93333436615569" table:style-name="ce20">
            <text:p>990.93</text:p>
          </table:table-cell>
          <table:table-cell office:value-type="float" office:value="1350.2609410985481" table:style-name="ce20">
            <text:p>1,350.26</text:p>
          </table:table-cell>
          <table:table-cell office:value-type="float" office:value="35555.888314373427" table:style-name="ce20">
            <text:p>35,555.89</text:p>
          </table:table-cell>
          <table:table-cell office:value-type="float" office:value="20330.382892376838" table:style-name="ce20">
            <text:p>20,330.38</text:p>
          </table:table-cell>
          <table:table-cell office:value-type="float" office:value="451470.540003228" table:style-name="ce20">
            <text:p>451,470.54</text:p>
          </table:table-cell>
          <table:table-cell table:number-columns-repeated="16348"/>
        </table:table-row>
        <table:table-row table:style-name="ro4">
          <table:table-cell office:value-type="float" office:value="2006" table:style-name="ce6">
            <text:p>2006</text:p>
          </table:table-cell>
          <table:table-cell office:value-type="float" office:value="18783.820745368695" table:style-name="ce20">
            <text:p>18,783.82</text:p>
          </table:table-cell>
          <table:table-cell office:value-type="float" office:value="1605.6285492967968" table:style-name="ce20">
            <text:p>1,605.63</text:p>
          </table:table-cell>
          <table:table-cell office:value-type="float" office:value="650.53727925694818" table:style-name="ce20">
            <text:p>650.54</text:p>
          </table:table-cell>
          <table:table-cell office:value-type="float" office:value="242.00999834058334" table:style-name="ce20">
            <text:p>242.01</text:p>
          </table:table-cell>
          <table:table-cell office:value-type="float" office:value="8070.0912576794426" table:style-name="ce20">
            <text:p>8,070.09</text:p>
          </table:table-cell>
          <table:table-cell office:value-type="float" office:value="1161.1734434640389" table:style-name="ce20">
            <text:p>1,161.17</text:p>
          </table:table-cell>
          <table:table-cell office:value-type="float" office:value="7602.4419661561187" table:style-name="ce20">
            <text:p>7,602.44</text:p>
          </table:table-cell>
          <table:table-cell office:value-type="float" office:value="11810.650762565361" table:style-name="ce20">
            <text:p>11,810.65</text:p>
          </table:table-cell>
          <table:table-cell office:value-type="float" office:value="1234.3883926167973" table:style-name="ce20">
            <text:p>1,234.39</text:p>
          </table:table-cell>
          <table:table-cell office:value-type="float" office:value="2228.1519617987174" table:style-name="ce20">
            <text:p>2,228.15</text:p>
          </table:table-cell>
          <table:table-cell office:value-type="float" office:value="151015.68036397305" table:style-name="ce20">
            <text:p>151,015.68</text:p>
          </table:table-cell>
          <table:table-cell office:value-type="float" office:value="7106.3512987114309" table:style-name="ce20">
            <text:p>7,106.35</text:p>
          </table:table-cell>
          <table:table-cell office:value-type="float" office:value="1764.7458574830507" table:style-name="ce20">
            <text:p>1,764.75</text:p>
          </table:table-cell>
          <table:table-cell office:value-type="float" office:value="837.01201008480314" table:style-name="ce20">
            <text:p>837.01</text:p>
          </table:table-cell>
          <table:table-cell office:value-type="float" office:value="2661.5434916353774" table:style-name="ce20">
            <text:p>2,661.54</text:p>
          </table:table-cell>
          <table:table-cell office:value-type="float" office:value="2456.8837557244469" table:style-name="ce20">
            <text:p>2,456.88</text:p>
          </table:table-cell>
          <table:table-cell office:value-type="float" office:value="916.2130716243953" table:style-name="ce20">
            <text:p>916.21</text:p>
          </table:table-cell>
          <table:table-cell office:value-type="float" office:value="628.20131518431845" table:style-name="ce20">
            <text:p>628.20</text:p>
          </table:table-cell>
          <table:table-cell office:value-type="float" office:value="1076.9270169402701" table:style-name="ce20">
            <text:p>1,076.93</text:p>
          </table:table-cell>
          <table:table-cell office:value-type="float" office:value="878.0095195864003" table:style-name="ce20">
            <text:p>878.01</text:p>
          </table:table-cell>
          <table:table-cell office:value-type="float" office:value="11628.773442155705" table:style-name="ce20">
            <text:p>11,628.77</text:p>
          </table:table-cell>
          <table:table-cell office:value-type="float" office:value="75897.854228960074" table:style-name="ce20">
            <text:p>75,897.85</text:p>
          </table:table-cell>
          <table:table-cell office:value-type="float" office:value="58585.113943379743" table:style-name="ce20">
            <text:p>58,585.11</text:p>
          </table:table-cell>
          <table:table-cell office:value-type="float" office:value="262.59973741669484" table:style-name="ce20">
            <text:p>262.60</text:p>
          </table:table-cell>
          <table:table-cell office:value-type="float" office:value="763.89413370482521" table:style-name="ce20">
            <text:p>763.89</text:p>
          </table:table-cell>
          <table:table-cell office:value-type="float" office:value="3080.2567804035434" table:style-name="ce20">
            <text:p>3,080.26</text:p>
          </table:table-cell>
          <table:table-cell office:value-type="float" office:value="3043.2392178891864" table:style-name="ce20">
            <text:p>3,043.24</text:p>
          </table:table-cell>
          <table:table-cell office:value-type="float" office:value="2456.4642193059462" table:style-name="ce20">
            <text:p>2,456.46</text:p>
          </table:table-cell>
          <table:table-cell office:value-type="float" office:value="7024.5423006278061" table:style-name="ce20">
            <text:p>7,024.54</text:p>
          </table:table-cell>
          <table:table-cell office:value-type="float" office:value="6952.0510773198366" table:style-name="ce20">
            <text:p>6,952.05</text:p>
          </table:table-cell>
          <table:table-cell office:value-type="float" office:value="1141.9199956437255" table:style-name="ce20">
            <text:p>1,141.92</text:p>
          </table:table-cell>
          <table:table-cell office:value-type="float" office:value="1498.0095312324261" table:style-name="ce20">
            <text:p>1,498.01</text:p>
          </table:table-cell>
          <table:table-cell office:value-type="float" office:value="33604.794025612071" table:style-name="ce20">
            <text:p>33,604.79</text:p>
          </table:table-cell>
          <table:table-cell office:value-type="float" office:value="20733.403731665694" table:style-name="ce20">
            <text:p>20,733.40</text:p>
          </table:table-cell>
          <table:table-cell office:value-type="float" office:value="449403.37842280831" table:style-name="ce20">
            <text:p>449,403.38</text:p>
          </table:table-cell>
          <table:table-cell table:number-columns-repeated="16348"/>
        </table:table-row>
        <table:table-row table:style-name="ro4">
          <table:table-cell office:value-type="float" office:value="2007" table:style-name="ce6">
            <text:p>2007</text:p>
          </table:table-cell>
          <table:table-cell office:value-type="float" office:value="18094.606339422859" table:style-name="ce20">
            <text:p>18,094.61</text:p>
          </table:table-cell>
          <table:table-cell office:value-type="float" office:value="1525.011801419626" table:style-name="ce20">
            <text:p>1,525.01</text:p>
          </table:table-cell>
          <table:table-cell office:value-type="float" office:value="689.28288701861914" table:style-name="ce20">
            <text:p>689.28</text:p>
          </table:table-cell>
          <table:table-cell office:value-type="float" office:value="322.54552569870191" table:style-name="ce20">
            <text:p>322.55</text:p>
          </table:table-cell>
          <table:table-cell office:value-type="float" office:value="7797.3792345309894" table:style-name="ce20">
            <text:p>7,797.38</text:p>
          </table:table-cell>
          <table:table-cell office:value-type="float" office:value="1453.4826361698838" table:style-name="ce20">
            <text:p>1,453.48</text:p>
          </table:table-cell>
          <table:table-cell office:value-type="float" office:value="8588.6752815145646" table:style-name="ce20">
            <text:p>8,588.68</text:p>
          </table:table-cell>
          <table:table-cell office:value-type="float" office:value="10926.801523101831" table:style-name="ce20">
            <text:p>10,926.80</text:p>
          </table:table-cell>
          <table:table-cell office:value-type="float" office:value="1357.3655582031508" table:style-name="ce20">
            <text:p>1,357.37</text:p>
          </table:table-cell>
          <table:table-cell office:value-type="float" office:value="2374.8060527271323" table:style-name="ce20">
            <text:p>2,374.81</text:p>
          </table:table-cell>
          <table:table-cell office:value-type="float" office:value="147629.04793595674" table:style-name="ce20">
            <text:p>147,629.05</text:p>
          </table:table-cell>
          <table:table-cell office:value-type="float" office:value="8601.9961732593329" table:style-name="ce20">
            <text:p>8,602.00</text:p>
          </table:table-cell>
          <table:table-cell office:value-type="float" office:value="2006.5651058044295" table:style-name="ce20">
            <text:p>2,006.57</text:p>
          </table:table-cell>
          <table:table-cell office:value-type="float" office:value="882.82170058511781" table:style-name="ce20">
            <text:p>882.82</text:p>
          </table:table-cell>
          <table:table-cell office:value-type="float" office:value="2874.9139195248363" table:style-name="ce20">
            <text:p>2,874.91</text:p>
          </table:table-cell>
          <table:table-cell office:value-type="float" office:value="4360.2452915660115" table:style-name="ce20">
            <text:p>4,360.25</text:p>
          </table:table-cell>
          <table:table-cell office:value-type="float" office:value="962.48045858958506" table:style-name="ce20">
            <text:p>962.48</text:p>
          </table:table-cell>
          <table:table-cell office:value-type="float" office:value="605.71605514843418" table:style-name="ce20">
            <text:p>605.72</text:p>
          </table:table-cell>
          <table:table-cell office:value-type="float" office:value="1570.5893954576406" table:style-name="ce20">
            <text:p>1,570.59</text:p>
          </table:table-cell>
          <table:table-cell office:value-type="float" office:value="1064.7786542460083" table:style-name="ce20">
            <text:p>1,064.78</text:p>
          </table:table-cell>
          <table:table-cell office:value-type="float" office:value="11248.641739665212" table:style-name="ce20">
            <text:p>11,248.64</text:p>
          </table:table-cell>
          <table:table-cell office:value-type="float" office:value="79214.216915356155" table:style-name="ce20">
            <text:p>79,214.22</text:p>
          </table:table-cell>
          <table:table-cell office:value-type="float" office:value="65455.377993495764" table:style-name="ce20">
            <text:p>65,455.38</text:p>
          </table:table-cell>
          <table:table-cell office:value-type="float" office:value="246.21024858022432" table:style-name="ce20">
            <text:p>246.21</text:p>
          </table:table-cell>
          <table:table-cell office:value-type="float" office:value="179.70127503247758" table:style-name="ce20">
            <text:p>179.70</text:p>
          </table:table-cell>
          <table:table-cell office:value-type="float" office:value="2878.5290456106322" table:style-name="ce20">
            <text:p>2,878.53</text:p>
          </table:table-cell>
          <table:table-cell office:value-type="float" office:value="1225.6214232526838" table:style-name="ce20">
            <text:p>1,225.62</text:p>
          </table:table-cell>
          <table:table-cell office:value-type="float" office:value="2072.6084346845396" table:style-name="ce20">
            <text:p>2,072.61</text:p>
          </table:table-cell>
          <table:table-cell office:value-type="float" office:value="8253.942184516387" table:style-name="ce20">
            <text:p>8,253.94</text:p>
          </table:table-cell>
          <table:table-cell office:value-type="float" office:value="7271.5352308922547" table:style-name="ce20">
            <text:p>7,271.54</text:p>
          </table:table-cell>
          <table:table-cell office:value-type="float" office:value="1167.1501939671041" table:style-name="ce20">
            <text:p>1,167.15</text:p>
          </table:table-cell>
          <table:table-cell office:value-type="float" office:value="1636.0133126489714" table:style-name="ce20">
            <text:p>1,636.01</text:p>
          </table:table-cell>
          <table:table-cell office:value-type="float" office:value="35267.656011745537" table:style-name="ce20">
            <text:p>35,267.66</text:p>
          </table:table-cell>
          <table:table-cell office:value-type="float" office:value="21069.643541592737" table:style-name="ce20">
            <text:p>21,069.64</text:p>
          </table:table-cell>
          <table:table-cell office:value-type="float" office:value="460875.95908098621" table:style-name="ce20">
            <text:p>460,875.96</text:p>
          </table:table-cell>
          <table:table-cell table:number-columns-repeated="16348"/>
        </table:table-row>
        <table:table-row table:style-name="ro4">
          <table:table-cell office:value-type="float" office:value="2008" table:style-name="ce6">
            <text:p>2008</text:p>
          </table:table-cell>
          <table:table-cell office:value-type="float" office:value="16823.515160570612" table:style-name="ce20">
            <text:p>16,823.52</text:p>
          </table:table-cell>
          <table:table-cell office:value-type="float" office:value="1387.0025623155423" table:style-name="ce20">
            <text:p>1,387.00</text:p>
          </table:table-cell>
          <table:table-cell office:value-type="float" office:value="561.97963075039104" table:style-name="ce20">
            <text:p>561.98</text:p>
          </table:table-cell>
          <table:table-cell office:value-type="float" office:value="328.28667733062895" table:style-name="ce20">
            <text:p>328.29</text:p>
          </table:table-cell>
          <table:table-cell office:value-type="float" office:value="6570.2217528357014" table:style-name="ce20">
            <text:p>6,570.22</text:p>
          </table:table-cell>
          <table:table-cell office:value-type="float" office:value="1150.2448187881428" table:style-name="ce20">
            <text:p>1,150.24</text:p>
          </table:table-cell>
          <table:table-cell office:value-type="float" office:value="7944.5138426728254" table:style-name="ce20">
            <text:p>7,944.51</text:p>
          </table:table-cell>
          <table:table-cell office:value-type="float" office:value="9232.771695530224" table:style-name="ce20">
            <text:p>9,232.77</text:p>
          </table:table-cell>
          <table:table-cell office:value-type="float" office:value="1029.7552060621463" table:style-name="ce20">
            <text:p>1,029.76</text:p>
          </table:table-cell>
          <table:table-cell office:value-type="float" office:value="1700.2082141898313" table:style-name="ce20">
            <text:p>1,700.21</text:p>
          </table:table-cell>
          <table:table-cell office:value-type="float" office:value="149353.01384670378" table:style-name="ce20">
            <text:p>149,353.01</text:p>
          </table:table-cell>
          <table:table-cell office:value-type="float" office:value="6239.6201567224743" table:style-name="ce20">
            <text:p>6,239.62</text:p>
          </table:table-cell>
          <table:table-cell office:value-type="float" office:value="1647.4686201515296" table:style-name="ce20">
            <text:p>1,647.47</text:p>
          </table:table-cell>
          <table:table-cell office:value-type="float" office:value="691.77419790294914" table:style-name="ce20">
            <text:p>691.77</text:p>
          </table:table-cell>
          <table:table-cell office:value-type="float" office:value="2202.9353182685104" table:style-name="ce20">
            <text:p>2,202.94</text:p>
          </table:table-cell>
          <table:table-cell office:value-type="float" office:value="2413.0859153447782" table:style-name="ce20">
            <text:p>2,413.09</text:p>
          </table:table-cell>
          <table:table-cell office:value-type="float" office:value="796.49681935448984" table:style-name="ce20">
            <text:p>796.50</text:p>
          </table:table-cell>
          <table:table-cell office:value-type="float" office:value="581.5464036029075" table:style-name="ce20">
            <text:p>581.55</text:p>
          </table:table-cell>
          <table:table-cell office:value-type="float" office:value="1359.8777596078646" table:style-name="ce20">
            <text:p>1,359.88</text:p>
          </table:table-cell>
          <table:table-cell office:value-type="float" office:value="940.17915153162949" table:style-name="ce20">
            <text:p>940.18</text:p>
          </table:table-cell>
          <table:table-cell office:value-type="float" office:value="8056.2029887081953" table:style-name="ce20">
            <text:p>8,056.20</text:p>
          </table:table-cell>
          <table:table-cell office:value-type="float" office:value="76401.082483247839" table:style-name="ce20">
            <text:p>76,401.08</text:p>
          </table:table-cell>
          <table:table-cell office:value-type="float" office:value="58080.358870233576" table:style-name="ce20">
            <text:p>58,080.36</text:p>
          </table:table-cell>
          <table:table-cell office:value-type="float" office:value="199.41199843760805" table:style-name="ce20">
            <text:p>199.41</text:p>
          </table:table-cell>
          <table:table-cell office:value-type="float" office:value="648.10246258808695" table:style-name="ce20">
            <text:p>648.10</text:p>
          </table:table-cell>
          <table:table-cell office:value-type="float" office:value="2957.3475814696462" table:style-name="ce20">
            <text:p>2,957.35</text:p>
          </table:table-cell>
          <table:table-cell office:value-type="float" office:value="2296.8503542543208" table:style-name="ce20">
            <text:p>2,296.85</text:p>
          </table:table-cell>
          <table:table-cell office:value-type="float" office:value="1799.3815046736488" table:style-name="ce20">
            <text:p>1,799.38</text:p>
          </table:table-cell>
          <table:table-cell office:value-type="float" office:value="6314.6515781707603" table:style-name="ce20">
            <text:p>6,314.65</text:p>
          </table:table-cell>
          <table:table-cell office:value-type="float" office:value="6887.8662111817612" table:style-name="ce20">
            <text:p>6,887.87</text:p>
          </table:table-cell>
          <table:table-cell office:value-type="float" office:value="885.66491879247417" table:style-name="ce20">
            <text:p>885.66</text:p>
          </table:table-cell>
          <table:table-cell office:value-type="float" office:value="1329.6901088993409" table:style-name="ce20">
            <text:p>1,329.69</text:p>
          </table:table-cell>
          <table:table-cell office:value-type="float" office:value="31170.102972252564" table:style-name="ce20">
            <text:p>31,170.10</text:p>
          </table:table-cell>
          <table:table-cell office:value-type="float" office:value="18532.71816687844" table:style-name="ce20">
            <text:p>18,532.72</text:p>
          </table:table-cell>
          <table:table-cell office:value-type="float" office:value="428513.92995002517" table:style-name="ce20">
            <text:p>428,513.93</text:p>
          </table:table-cell>
          <table:table-cell table:number-columns-repeated="16348"/>
        </table:table-row>
        <table:table-row table:style-name="ro4">
          <table:table-cell office:value-type="float" office:value="2009" table:style-name="ce6">
            <text:p>2009</text:p>
          </table:table-cell>
          <table:table-cell office:value-type="float" office:value="16694.015231101988" table:style-name="ce20">
            <text:p>16,694.02</text:p>
          </table:table-cell>
          <table:table-cell office:value-type="float" office:value="1278.2629555122285" table:style-name="ce20">
            <text:p>1,278.26</text:p>
          </table:table-cell>
          <table:table-cell office:value-type="float" office:value="504.72937433006712" table:style-name="ce20">
            <text:p>504.73</text:p>
          </table:table-cell>
          <table:table-cell office:value-type="float" office:value="313.85389602689122" table:style-name="ce20">
            <text:p>313.85</text:p>
          </table:table-cell>
          <table:table-cell office:value-type="float" office:value="6494.4533485243437" table:style-name="ce20">
            <text:p>6,494.45</text:p>
          </table:table-cell>
          <table:table-cell office:value-type="float" office:value="1045.396197853001" table:style-name="ce20">
            <text:p>1,045.40</text:p>
          </table:table-cell>
          <table:table-cell office:value-type="float" office:value="7198.6316015773109" table:style-name="ce20">
            <text:p>7,198.63</text:p>
          </table:table-cell>
          <table:table-cell office:value-type="float" office:value="9480.7107602484557" table:style-name="ce20">
            <text:p>9,480.71</text:p>
          </table:table-cell>
          <table:table-cell office:value-type="float" office:value="599.79166506296599" table:style-name="ce20">
            <text:p>599.79</text:p>
          </table:table-cell>
          <table:table-cell office:value-type="float" office:value="1614.0118960268123" table:style-name="ce20">
            <text:p>1,614.01</text:p>
          </table:table-cell>
          <table:table-cell office:value-type="float" office:value="137769.02827722207" table:style-name="ce20">
            <text:p>137,769.03</text:p>
          </table:table-cell>
          <table:table-cell office:value-type="float" office:value="5042.6347958477036" table:style-name="ce20">
            <text:p>5,042.63</text:p>
          </table:table-cell>
          <table:table-cell office:value-type="float" office:value="1802.6087951767813" table:style-name="ce20">
            <text:p>1,802.61</text:p>
          </table:table-cell>
          <table:table-cell office:value-type="float" office:value="94.718917545396394" table:style-name="ce20">
            <text:p>94.72</text:p>
          </table:table-cell>
          <table:table-cell office:value-type="float" office:value="1881.9600913391575" table:style-name="ce20">
            <text:p>1,881.96</text:p>
          </table:table-cell>
          <table:table-cell office:value-type="float" office:value="1168.7987427007715" table:style-name="ce20">
            <text:p>1,168.80</text:p>
          </table:table-cell>
          <table:table-cell office:value-type="float" office:value="812.94617933926259" table:style-name="ce20">
            <text:p>812.95</text:p>
          </table:table-cell>
          <table:table-cell office:value-type="float" office:value="443.74656774764424" table:style-name="ce20">
            <text:p>443.75</text:p>
          </table:table-cell>
          <table:table-cell office:value-type="float" office:value="1316.8516002850995" table:style-name="ce20">
            <text:p>1,316.85</text:p>
          </table:table-cell>
          <table:table-cell office:value-type="float" office:value="778.41803478049178" table:style-name="ce20">
            <text:p>778.42</text:p>
          </table:table-cell>
          <table:table-cell office:value-type="float" office:value="5933.388715249007" table:style-name="ce20">
            <text:p>5,933.39</text:p>
          </table:table-cell>
          <table:table-cell office:value-type="float" office:value="74719.471395181754" table:style-name="ce20">
            <text:p>74,719.47</text:p>
          </table:table-cell>
          <table:table-cell office:value-type="float" office:value="54346.138900942373" table:style-name="ce20">
            <text:p>54,346.14</text:p>
          </table:table-cell>
          <table:table-cell office:value-type="float" office:value="200.3489527397781" table:style-name="ce20">
            <text:p>200.35</text:p>
          </table:table-cell>
          <table:table-cell office:value-type="float" office:value="138.57062056734898" table:style-name="ce20">
            <text:p>138.57</text:p>
          </table:table-cell>
          <table:table-cell office:value-type="float" office:value="2535.9706180626954" table:style-name="ce20">
            <text:p>2,535.97</text:p>
          </table:table-cell>
          <table:table-cell office:value-type="float" office:value="700.00385274217763" table:style-name="ce20">
            <text:p>700.00</text:p>
          </table:table-cell>
          <table:table-cell office:value-type="float" office:value="1785.0873442690911" table:style-name="ce20">
            <text:p>1,785.09</text:p>
          </table:table-cell>
          <table:table-cell office:value-type="float" office:value="5174.9139176516092" table:style-name="ce20">
            <text:p>5,174.91</text:p>
          </table:table-cell>
          <table:table-cell office:value-type="float" office:value="5169.8608811807107" table:style-name="ce20">
            <text:p>5,169.86</text:p>
          </table:table-cell>
          <table:table-cell office:value-type="float" office:value="662.95018975604944" table:style-name="ce20">
            <text:p>662.95</text:p>
          </table:table-cell>
          <table:table-cell office:value-type="float" office:value="1395.3226287762384" table:style-name="ce20">
            <text:p>1,395.32</text:p>
          </table:table-cell>
          <table:table-cell office:value-type="float" office:value="25968.92337337444" table:style-name="ce20">
            <text:p>25,968.92</text:p>
          </table:table-cell>
          <table:table-cell office:value-type="float" office:value="13633.829393128135" table:style-name="ce20">
            <text:p>13,633.83</text:p>
          </table:table-cell>
          <table:table-cell office:value-type="float" office:value="388700.34971187002" table:style-name="ce20">
            <text:p>388,700.35</text:p>
          </table:table-cell>
          <table:table-cell table:number-columns-repeated="16348"/>
        </table:table-row>
        <table:table-row table:style-name="ro4">
          <table:table-cell office:value-type="float" office:value="2010" table:style-name="ce6">
            <text:p>2010</text:p>
          </table:table-cell>
          <table:table-cell office:value-type="float" office:value="19288.772419250439" table:style-name="ce20">
            <text:p>19,288.77</text:p>
          </table:table-cell>
          <table:table-cell office:value-type="float" office:value="1518.5847287318338" table:style-name="ce20">
            <text:p>1,518.58</text:p>
          </table:table-cell>
          <table:table-cell office:value-type="float" office:value="1014.3438763072843" table:style-name="ce20">
            <text:p>1,014.34</text:p>
          </table:table-cell>
          <table:table-cell office:value-type="float" office:value="595.07290706406752" table:style-name="ce20">
            <text:p>595.07</text:p>
          </table:table-cell>
          <table:table-cell office:value-type="float" office:value="5075.7332803539803" table:style-name="ce20">
            <text:p>5,075.73</text:p>
          </table:table-cell>
          <table:table-cell office:value-type="float" office:value="823.58962925227308" table:style-name="ce20">
            <text:p>823.59</text:p>
          </table:table-cell>
          <table:table-cell office:value-type="float" office:value="7679.4416226230614" table:style-name="ce20">
            <text:p>7,679.44</text:p>
          </table:table-cell>
          <table:table-cell office:value-type="float" office:value="10845.529560830648" table:style-name="ce20">
            <text:p>10,845.53</text:p>
          </table:table-cell>
          <table:table-cell office:value-type="float" office:value="2589.5065531077494" table:style-name="ce20">
            <text:p>2,589.51</text:p>
          </table:table-cell>
          <table:table-cell office:value-type="float" office:value="1688.7963531090318" table:style-name="ce20">
            <text:p>1,688.80</text:p>
          </table:table-cell>
          <table:table-cell office:value-type="float" office:value="152608.97842430754" table:style-name="ce20">
            <text:p>152,608.98</text:p>
          </table:table-cell>
          <table:table-cell office:value-type="float" office:value="6698.3272744294318" table:style-name="ce20">
            <text:p>6,698.33</text:p>
          </table:table-cell>
          <table:table-cell office:value-type="float" office:value="3091.2248945973711" table:style-name="ce20">
            <text:p>3,091.22</text:p>
          </table:table-cell>
          <table:table-cell office:value-type="float" office:value="2420.7973009696516" table:style-name="ce20">
            <text:p>2,420.80</text:p>
          </table:table-cell>
          <table:table-cell office:value-type="float" office:value="1942.9759359873713" table:style-name="ce20">
            <text:p>1,942.98</text:p>
          </table:table-cell>
          <table:table-cell office:value-type="float" office:value="891.14134762005312" table:style-name="ce20">
            <text:p>891.14</text:p>
          </table:table-cell>
          <table:table-cell office:value-type="float" office:value="1053.8572314433236" table:style-name="ce20">
            <text:p>1,053.86</text:p>
          </table:table-cell>
          <table:table-cell office:value-type="float" office:value="653.3975010991835" table:style-name="ce20">
            <text:p>653.40</text:p>
          </table:table-cell>
          <table:table-cell office:value-type="float" office:value="1110.2946377864125" table:style-name="ce20">
            <text:p>1,110.29</text:p>
          </table:table-cell>
          <table:table-cell office:value-type="float" office:value="801.57599124035562" table:style-name="ce20">
            <text:p>801.58</text:p>
          </table:table-cell>
          <table:table-cell office:value-type="float" office:value="10320.185555396976" table:style-name="ce20">
            <text:p>10,320.19</text:p>
          </table:table-cell>
          <table:table-cell office:value-type="float" office:value="75249.517486632598" table:style-name="ce20">
            <text:p>75,249.52</text:p>
          </table:table-cell>
          <table:table-cell office:value-type="float" office:value="62361.853167456436" table:style-name="ce20">
            <text:p>62,361.85</text:p>
          </table:table-cell>
          <table:table-cell office:value-type="float" office:value="192.12032472625401" table:style-name="ce20">
            <text:p>192.12</text:p>
          </table:table-cell>
          <table:table-cell office:value-type="float" office:value="901.40774487847727" table:style-name="ce20">
            <text:p>901.41</text:p>
          </table:table-cell>
          <table:table-cell office:value-type="float" office:value="2240.4487841134514" table:style-name="ce20">
            <text:p>2,240.45</text:p>
          </table:table-cell>
          <table:table-cell office:value-type="float" office:value="4242.391049318413" table:style-name="ce20">
            <text:p>4,242.39</text:p>
          </table:table-cell>
          <table:table-cell office:value-type="float" office:value="1699.8711823823655" table:style-name="ce20">
            <text:p>1,699.87</text:p>
          </table:table-cell>
          <table:table-cell office:value-type="float" office:value="6837.4450759054907" table:style-name="ce20">
            <text:p>6,837.45</text:p>
          </table:table-cell>
          <table:table-cell office:value-type="float" office:value="5524.6919194980801" table:style-name="ce20">
            <text:p>5,524.69</text:p>
          </table:table-cell>
          <table:table-cell office:value-type="float" office:value="1622.7151960955871" table:style-name="ce20">
            <text:p>1,622.72</text:p>
          </table:table-cell>
          <table:table-cell office:value-type="float" office:value="1334.5980523253129" table:style-name="ce20">
            <text:p>1,334.60</text:p>
          </table:table-cell>
          <table:table-cell office:value-type="float" office:value="25784.120759954472" table:style-name="ce20">
            <text:p>25,784.12</text:p>
          </table:table-cell>
          <table:table-cell office:value-type="float" office:value="17040.199138060678" table:style-name="ce20">
            <text:p>17,040.20</text:p>
          </table:table-cell>
          <table:table-cell office:value-type="float" office:value="437743.50690685573" table:style-name="ce20">
            <text:p>437,743.51</text:p>
          </table:table-cell>
          <table:table-cell table:number-columns-repeated="16348"/>
        </table:table-row>
        <table:table-row table:style-name="ro4">
          <table:table-cell office:value-type="float" office:value="2011" table:style-name="ce6">
            <text:p>2011</text:p>
          </table:table-cell>
          <table:table-cell office:value-type="float" office:value="26711.713061317856" table:style-name="ce20">
            <text:p>26,711.71</text:p>
          </table:table-cell>
          <table:table-cell office:value-type="float" office:value="1578.4926163465163" table:style-name="ce20">
            <text:p>1,578.49</text:p>
          </table:table-cell>
          <table:table-cell office:value-type="float" office:value="1048.6904654677344" table:style-name="ce20">
            <text:p>1,048.69</text:p>
          </table:table-cell>
          <table:table-cell office:value-type="float" office:value="818.74962383537047" table:style-name="ce20">
            <text:p>818.75</text:p>
          </table:table-cell>
          <table:table-cell office:value-type="float" office:value="5674.302656342632" table:style-name="ce20">
            <text:p>5,674.30</text:p>
          </table:table-cell>
          <table:table-cell office:value-type="float" office:value="886.5159937092302" table:style-name="ce20">
            <text:p>886.52</text:p>
          </table:table-cell>
          <table:table-cell office:value-type="float" office:value="8039.3414619498944" table:style-name="ce20">
            <text:p>8,039.34</text:p>
          </table:table-cell>
          <table:table-cell office:value-type="float" office:value="10804.254845349813" table:style-name="ce20">
            <text:p>10,804.25</text:p>
          </table:table-cell>
          <table:table-cell office:value-type="float" office:value="2931.4281068428877" table:style-name="ce20">
            <text:p>2,931.43</text:p>
          </table:table-cell>
          <table:table-cell office:value-type="float" office:value="1632.5641019384216" table:style-name="ce20">
            <text:p>1,632.56</text:p>
          </table:table-cell>
          <table:table-cell office:value-type="float" office:value="128844.38921543694" table:style-name="ce20">
            <text:p>128,844.39</text:p>
          </table:table-cell>
          <table:table-cell office:value-type="float" office:value="7520.3941998201599" table:style-name="ce20">
            <text:p>7,520.39</text:p>
          </table:table-cell>
          <table:table-cell office:value-type="float" office:value="2617.7527202689257" table:style-name="ce20">
            <text:p>2,617.75</text:p>
          </table:table-cell>
          <table:table-cell office:value-type="float" office:value="2250.6200550374638" table:style-name="ce20">
            <text:p>2,250.62</text:p>
          </table:table-cell>
          <table:table-cell office:value-type="float" office:value="2253.3812145570018" table:style-name="ce20">
            <text:p>2,253.38</text:p>
          </table:table-cell>
          <table:table-cell office:value-type="float" office:value="838.20791867204809" table:style-name="ce20">
            <text:p>838.21</text:p>
          </table:table-cell>
          <table:table-cell office:value-type="float" office:value="1030.4266795694307" table:style-name="ce20">
            <text:p>1,030.43</text:p>
          </table:table-cell>
          <table:table-cell office:value-type="float" office:value="857.20862479961784" table:style-name="ce20">
            <text:p>857.21</text:p>
          </table:table-cell>
          <table:table-cell office:value-type="float" office:value="1139.6741284642928" table:style-name="ce20">
            <text:p>1,139.67</text:p>
          </table:table-cell>
          <table:table-cell office:value-type="float" office:value="698.7918235619602" table:style-name="ce20">
            <text:p>698.79</text:p>
          </table:table-cell>
          <table:table-cell office:value-type="float" office:value="9837.389039285903" table:style-name="ce20">
            <text:p>9,837.39</text:p>
          </table:table-cell>
          <table:table-cell office:value-type="float" office:value="75789.205757679418" table:style-name="ce20">
            <text:p>75,789.21</text:p>
          </table:table-cell>
          <table:table-cell office:value-type="float" office:value="62797.355051066173" table:style-name="ce20">
            <text:p>62,797.36</text:p>
          </table:table-cell>
          <table:table-cell office:value-type="float" office:value="197.72864096609436" table:style-name="ce20">
            <text:p>197.73</text:p>
          </table:table-cell>
          <table:table-cell office:value-type="float" office:value="1091.4488704844548" table:style-name="ce20">
            <text:p>1,091.45</text:p>
          </table:table-cell>
          <table:table-cell office:value-type="float" office:value="2109.9002008441043" table:style-name="ce20">
            <text:p>2,109.90</text:p>
          </table:table-cell>
          <table:table-cell office:value-type="float" office:value="3958.1577636693878" table:style-name="ce20">
            <text:p>3,958.16</text:p>
          </table:table-cell>
          <table:table-cell office:value-type="float" office:value="2210.042901731671" table:style-name="ce20">
            <text:p>2,210.04</text:p>
          </table:table-cell>
          <table:table-cell office:value-type="float" office:value="8408.1177268436004" table:style-name="ce20">
            <text:p>8,408.12</text:p>
          </table:table-cell>
          <table:table-cell office:value-type="float" office:value="5448.0169416401004" table:style-name="ce20">
            <text:p>5,448.02</text:p>
          </table:table-cell>
          <table:table-cell office:value-type="float" office:value="1468.8789880449729" table:style-name="ce20">
            <text:p>1,468.88</text:p>
          </table:table-cell>
          <table:table-cell office:value-type="float" office:value="1342.1066880778485" table:style-name="ce20">
            <text:p>1,342.11</text:p>
          </table:table-cell>
          <table:table-cell office:value-type="float" office:value="27224.092464913276" table:style-name="ce20">
            <text:p>27,224.09</text:p>
          </table:table-cell>
          <table:table-cell office:value-type="float" office:value="16622.22620517356" table:style-name="ce20">
            <text:p>16,622.23</text:p>
          </table:table-cell>
          <table:table-cell office:value-type="float" office:value="426681.56675370876" table:style-name="ce20">
            <text:p>426,681.57</text:p>
          </table:table-cell>
          <table:table-cell table:number-columns-repeated="16348"/>
        </table:table-row>
        <table:table-row table:style-name="ro4">
          <table:table-cell office:value-type="float" office:value="2012" table:style-name="ce6">
            <text:p>2012</text:p>
          </table:table-cell>
          <table:table-cell office:value-type="float" office:value="20983.833799254007" table:style-name="ce20">
            <text:p>20,983.83</text:p>
          </table:table-cell>
          <table:table-cell office:value-type="float" office:value="1493.8312105479731" table:style-name="ce20">
            <text:p>1,493.83</text:p>
          </table:table-cell>
          <table:table-cell office:value-type="float" office:value="1238.6258001222143" table:style-name="ce20">
            <text:p>1,238.63</text:p>
          </table:table-cell>
          <table:table-cell office:value-type="float" office:value="682.88674045628181" table:style-name="ce20">
            <text:p>682.89</text:p>
          </table:table-cell>
          <table:table-cell office:value-type="float" office:value="5604.3942641018148" table:style-name="ce20">
            <text:p>5,604.39</text:p>
          </table:table-cell>
          <table:table-cell office:value-type="float" office:value="937.34814742172694" table:style-name="ce20">
            <text:p>937.35</text:p>
          </table:table-cell>
          <table:table-cell office:value-type="float" office:value="8195.3662917468919" table:style-name="ce20">
            <text:p>8,195.37</text:p>
          </table:table-cell>
          <table:table-cell office:value-type="float" office:value="8989.3812346307532" table:style-name="ce20">
            <text:p>8,989.38</text:p>
          </table:table-cell>
          <table:table-cell office:value-type="float" office:value="3345.4403128495446" table:style-name="ce20">
            <text:p>3,345.44</text:p>
          </table:table-cell>
          <table:table-cell office:value-type="float" office:value="1738.6509000334629" table:style-name="ce20">
            <text:p>1,738.65</text:p>
          </table:table-cell>
          <table:table-cell office:value-type="float" office:value="143816.59778278769" table:style-name="ce20">
            <text:p>143,816.60</text:p>
          </table:table-cell>
          <table:table-cell office:value-type="float" office:value="7448.4475946547509" table:style-name="ce20">
            <text:p>7,448.45</text:p>
          </table:table-cell>
          <table:table-cell office:value-type="float" office:value="2493.3721022058908" table:style-name="ce20">
            <text:p>2,493.37</text:p>
          </table:table-cell>
          <table:table-cell office:value-type="float" office:value="69.154342818419252" table:style-name="ce20">
            <text:p>69.15</text:p>
          </table:table-cell>
          <table:table-cell office:value-type="float" office:value="2644.2721954873841" table:style-name="ce20">
            <text:p>2,644.27</text:p>
          </table:table-cell>
          <table:table-cell office:value-type="float" office:value="934.13903889163873" table:style-name="ce20">
            <text:p>934.14</text:p>
          </table:table-cell>
          <table:table-cell office:value-type="float" office:value="1069.2495459158774" table:style-name="ce20">
            <text:p>1,069.25</text:p>
          </table:table-cell>
          <table:table-cell office:value-type="float" office:value="1095.7552259598722" table:style-name="ce20">
            <text:p>1,095.76</text:p>
          </table:table-cell>
          <table:table-cell office:value-type="float" office:value="1198.925338239997" table:style-name="ce20">
            <text:p>1,198.93</text:p>
          </table:table-cell>
          <table:table-cell office:value-type="float" office:value="916.77596319987117" table:style-name="ce20">
            <text:p>916.78</text:p>
          </table:table-cell>
          <table:table-cell office:value-type="float" office:value="10103.857822380196" table:style-name="ce20">
            <text:p>10,103.86</text:p>
          </table:table-cell>
          <table:table-cell office:value-type="float" office:value="75266.374035634042" table:style-name="ce20">
            <text:p>75,266.37</text:p>
          </table:table-cell>
          <table:table-cell office:value-type="float" office:value="66059.478138538892" table:style-name="ce20">
            <text:p>66,059.48</text:p>
          </table:table-cell>
          <table:table-cell office:value-type="float" office:value="185.97632396351432" table:style-name="ce20">
            <text:p>185.98</text:p>
          </table:table-cell>
          <table:table-cell office:value-type="float" office:value="1102.6993297820152" table:style-name="ce20">
            <text:p>1,102.70</text:p>
          </table:table-cell>
          <table:table-cell office:value-type="float" office:value="2056.8130369170185" table:style-name="ce20">
            <text:p>2,056.81</text:p>
          </table:table-cell>
          <table:table-cell office:value-type="float" office:value="3074.8721091746952" table:style-name="ce20">
            <text:p>3,074.87</text:p>
          </table:table-cell>
          <table:table-cell office:value-type="float" office:value="2242.6385124500721" table:style-name="ce20">
            <text:p>2,242.64</text:p>
          </table:table-cell>
          <table:table-cell office:value-type="float" office:value="6746.6823125258534" table:style-name="ce20">
            <text:p>6,746.68</text:p>
          </table:table-cell>
          <table:table-cell office:value-type="float" office:value="5681.0008920270748" table:style-name="ce20">
            <text:p>5,681.00</text:p>
          </table:table-cell>
          <table:table-cell office:value-type="float" office:value="971.4621773432051" table:style-name="ce20">
            <text:p>971.46</text:p>
          </table:table-cell>
          <table:table-cell office:value-type="float" office:value="1532.885661081134" table:style-name="ce20">
            <text:p>1,532.89</text:p>
          </table:table-cell>
          <table:table-cell office:value-type="float" office:value="27287.768415315677" table:style-name="ce20">
            <text:p>27,287.77</text:p>
          </table:table-cell>
          <table:table-cell office:value-type="float" office:value="15490.021473085884" table:style-name="ce20">
            <text:p>15,490.02</text:p>
          </table:table-cell>
          <table:table-cell office:value-type="float" office:value="432698.97807154519" table:style-name="ce20">
            <text:p>432,698.98</text:p>
          </table:table-cell>
          <table:table-cell table:number-columns-repeated="16348"/>
        </table:table-row>
        <table:table-row table:style-name="ro4">
          <table:table-cell office:value-type="float" office:value="2013" table:style-name="ce6">
            <text:p>2013</text:p>
          </table:table-cell>
          <table:table-cell office:value-type="float" office:value="20997.079657375267" table:style-name="ce20">
            <text:p>20,997.08</text:p>
          </table:table-cell>
          <table:table-cell office:value-type="float" office:value="1326.8325069096627" table:style-name="ce20">
            <text:p>1,326.83</text:p>
          </table:table-cell>
          <table:table-cell office:value-type="float" office:value="1263.6388543430892" table:style-name="ce20">
            <text:p>1,263.64</text:p>
          </table:table-cell>
          <table:table-cell office:value-type="float" office:value="628.3859761478052" table:style-name="ce20">
            <text:p>628.39</text:p>
          </table:table-cell>
          <table:table-cell office:value-type="float" office:value="5854.5723777852299" table:style-name="ce20">
            <text:p>5,854.57</text:p>
          </table:table-cell>
          <table:table-cell office:value-type="float" office:value="1035.6762778377797" table:style-name="ce20">
            <text:p>1,035.68</text:p>
          </table:table-cell>
          <table:table-cell office:value-type="float" office:value="7961.5509186278787" table:style-name="ce20">
            <text:p>7,961.55</text:p>
          </table:table-cell>
          <table:table-cell office:value-type="float" office:value="9324.0604235343581" table:style-name="ce20">
            <text:p>9,324.06</text:p>
          </table:table-cell>
          <table:table-cell office:value-type="float" office:value="2974.0887015452599" table:style-name="ce20">
            <text:p>2,974.09</text:p>
          </table:table-cell>
          <table:table-cell office:value-type="float" office:value="1772.0636356140274" table:style-name="ce20">
            <text:p>1,772.06</text:p>
          </table:table-cell>
          <table:table-cell office:value-type="float" office:value="142874.25086443298" table:style-name="ce20">
            <text:p>142,874.25</text:p>
          </table:table-cell>
          <table:table-cell office:value-type="float" office:value="6949.0445648536797" table:style-name="ce20">
            <text:p>6,949.04</text:p>
          </table:table-cell>
          <table:table-cell office:value-type="float" office:value="2770.4256185844006" table:style-name="ce20">
            <text:p>2,770.43</text:p>
          </table:table-cell>
          <table:table-cell office:value-type="float" office:value="31.151372380627617" table:style-name="ce20">
            <text:p>31.15</text:p>
          </table:table-cell>
          <table:table-cell office:value-type="float" office:value="2416.4005149560417" table:style-name="ce20">
            <text:p>2,416.40</text:p>
          </table:table-cell>
          <table:table-cell office:value-type="float" office:value="717.95219914228812" table:style-name="ce20">
            <text:p>717.95</text:p>
          </table:table-cell>
          <table:table-cell office:value-type="float" office:value="951.43346343879989" table:style-name="ce20">
            <text:p>951.43</text:p>
          </table:table-cell>
          <table:table-cell office:value-type="float" office:value="1337.5774759339054" table:style-name="ce20">
            <text:p>1,337.58</text:p>
          </table:table-cell>
          <table:table-cell office:value-type="float" office:value="1409.0031880754136" table:style-name="ce20">
            <text:p>1,409.00</text:p>
          </table:table-cell>
          <table:table-cell office:value-type="float" office:value="650.87761214082423" table:style-name="ce20">
            <text:p>650.88</text:p>
          </table:table-cell>
          <table:table-cell office:value-type="float" office:value="10046.530245722179" table:style-name="ce20">
            <text:p>10,046.53</text:p>
          </table:table-cell>
          <table:table-cell office:value-type="float" office:value="76376.667256893212" table:style-name="ce20">
            <text:p>76,376.67</text:p>
          </table:table-cell>
          <table:table-cell office:value-type="float" office:value="65932.566468784527" table:style-name="ce20">
            <text:p>65,932.57</text:p>
          </table:table-cell>
          <table:table-cell office:value-type="float" office:value="149.41807504640852" table:style-name="ce20">
            <text:p>149.42</text:p>
          </table:table-cell>
          <table:table-cell office:value-type="float" office:value="1114.5982285494215" table:style-name="ce20">
            <text:p>1,114.60</text:p>
          </table:table-cell>
          <table:table-cell office:value-type="float" office:value="1873.5943135206378" table:style-name="ce20">
            <text:p>1,873.59</text:p>
          </table:table-cell>
          <table:table-cell office:value-type="float" office:value="2752.494686185255" table:style-name="ce20">
            <text:p>2,752.49</text:p>
          </table:table-cell>
          <table:table-cell office:value-type="float" office:value="2176.348070109706" table:style-name="ce20">
            <text:p>2,176.35</text:p>
          </table:table-cell>
          <table:table-cell office:value-type="float" office:value="6548.7833229414546" table:style-name="ce20">
            <text:p>6,548.78</text:p>
          </table:table-cell>
          <table:table-cell office:value-type="float" office:value="5590.615858560217" table:style-name="ce20">
            <text:p>5,590.62</text:p>
          </table:table-cell>
          <table:table-cell office:value-type="float" office:value="1351.9979726442937" table:style-name="ce20">
            <text:p>1,352.00</text:p>
          </table:table-cell>
          <table:table-cell office:value-type="float" office:value="1448.261005709611" table:style-name="ce20">
            <text:p>1,448.26</text:p>
          </table:table-cell>
          <table:table-cell office:value-type="float" office:value="26729.705001778628" table:style-name="ce20">
            <text:p>26,729.71</text:p>
          </table:table-cell>
          <table:table-cell office:value-type="float" office:value="14995.50557357525" table:style-name="ce20">
            <text:p>14,995.51</text:p>
          </table:table-cell>
          <table:table-cell office:value-type="float" office:value="430333.15228368004" table:style-name="ce20">
            <text:p>430,333.15</text:p>
          </table:table-cell>
          <table:table-cell table:number-columns-repeated="16348"/>
        </table:table-row>
        <table:table-row table:style-name="ro4">
          <table:table-cell office:value-type="float" office:value="2014" table:style-name="ce6">
            <text:p>2014</text:p>
          </table:table-cell>
          <table:table-cell office:value-type="float" office:value="20118.528531651511" table:style-name="ce20">
            <text:p>20,118.53</text:p>
          </table:table-cell>
          <table:table-cell office:value-type="float" office:value="1453.242839328972" table:style-name="ce20">
            <text:p>1,453.24</text:p>
          </table:table-cell>
          <table:table-cell office:value-type="float" office:value="1185.7935682940292" table:style-name="ce20">
            <text:p>1,185.79</text:p>
          </table:table-cell>
          <table:table-cell office:value-type="float" office:value="568.59227310935239" table:style-name="ce20">
            <text:p>568.59</text:p>
          </table:table-cell>
          <table:table-cell office:value-type="float" office:value="6586.302237307892" table:style-name="ce20">
            <text:p>6,586.30</text:p>
          </table:table-cell>
          <table:table-cell office:value-type="float" office:value="1067.4868895037278" table:style-name="ce20">
            <text:p>1,067.49</text:p>
          </table:table-cell>
          <table:table-cell office:value-type="float" office:value="7842.3101283589913" table:style-name="ce20">
            <text:p>7,842.31</text:p>
          </table:table-cell>
          <table:table-cell office:value-type="float" office:value="9049.3229410676104" table:style-name="ce20">
            <text:p>9,049.32</text:p>
          </table:table-cell>
          <table:table-cell office:value-type="float" office:value="3296.0105943503445" table:style-name="ce20">
            <text:p>3,296.01</text:p>
          </table:table-cell>
          <table:table-cell office:value-type="float" office:value="1873.712885953596" table:style-name="ce20">
            <text:p>1,873.71</text:p>
          </table:table-cell>
          <table:table-cell office:value-type="float" office:value="118185.86107397082" table:style-name="ce20">
            <text:p>118,185.86</text:p>
          </table:table-cell>
          <table:table-cell office:value-type="float" office:value="7477.6666181370001" table:style-name="ce20">
            <text:p>7,477.67</text:p>
          </table:table-cell>
          <table:table-cell office:value-type="float" office:value="2821.2253316570286" table:style-name="ce20">
            <text:p>2,821.23</text:p>
          </table:table-cell>
          <table:table-cell office:value-type="float" office:value="30.749624405611975" table:style-name="ce20">
            <text:p>30.75</text:p>
          </table:table-cell>
          <table:table-cell office:value-type="float" office:value="1989.1269454357066" table:style-name="ce20">
            <text:p>1,989.13</text:p>
          </table:table-cell>
          <table:table-cell office:value-type="float" office:value="478.24141990592386" table:style-name="ce20">
            <text:p>478.24</text:p>
          </table:table-cell>
          <table:table-cell office:value-type="float" office:value="903.74273032421024" table:style-name="ce20">
            <text:p>903.74</text:p>
          </table:table-cell>
          <table:table-cell office:value-type="float" office:value="1321.3650281381847" table:style-name="ce20">
            <text:p>1,321.37</text:p>
          </table:table-cell>
          <table:table-cell office:value-type="float" office:value="1501.0763103308882" table:style-name="ce20">
            <text:p>1,501.08</text:p>
          </table:table-cell>
          <table:table-cell office:value-type="float" office:value="1085.3440655694478" table:style-name="ce20">
            <text:p>1,085.34</text:p>
          </table:table-cell>
          <table:table-cell office:value-type="float" office:value="12305.068906578226" table:style-name="ce20">
            <text:p>12,305.07</text:p>
          </table:table-cell>
          <table:table-cell office:value-type="float" office:value="75510.513299874525" table:style-name="ce20">
            <text:p>75,510.51</text:p>
          </table:table-cell>
          <table:table-cell office:value-type="float" office:value="68930.746732731204" table:style-name="ce20">
            <text:p>68,930.75</text:p>
          </table:table-cell>
          <table:table-cell office:value-type="float" office:value="181.92904136547548" table:style-name="ce20">
            <text:p>181.93</text:p>
          </table:table-cell>
          <table:table-cell office:value-type="float" office:value="767.62412751855356" table:style-name="ce20">
            <text:p>767.62</text:p>
          </table:table-cell>
          <table:table-cell office:value-type="float" office:value="1908.7620990567116" table:style-name="ce20">
            <text:p>1,908.76</text:p>
          </table:table-cell>
          <table:table-cell office:value-type="float" office:value="2627.9749475822755" table:style-name="ce20">
            <text:p>2,627.97</text:p>
          </table:table-cell>
          <table:table-cell office:value-type="float" office:value="2719.9384722205268" table:style-name="ce20">
            <text:p>2,719.94</text:p>
          </table:table-cell>
          <table:table-cell office:value-type="float" office:value="6784.0435666352969" table:style-name="ce20">
            <text:p>6,784.04</text:p>
          </table:table-cell>
          <table:table-cell office:value-type="float" office:value="5807.9210603733382" table:style-name="ce20">
            <text:p>5,807.92</text:p>
          </table:table-cell>
          <table:table-cell office:value-type="float" office:value="818.6793840778189" table:style-name="ce20">
            <text:p>818.68</text:p>
          </table:table-cell>
          <table:table-cell office:value-type="float" office:value="1665.2931753446355" table:style-name="ce20">
            <text:p>1,665.29</text:p>
          </table:table-cell>
          <table:table-cell office:value-type="float" office:value="27401.758366695482" table:style-name="ce20">
            <text:p>27,401.76</text:p>
          </table:table-cell>
          <table:table-cell office:value-type="float" office:value="15326.406363727327" table:style-name="ce20">
            <text:p>15,326.41</text:p>
          </table:table-cell>
          <table:table-cell office:value-type="float" office:value="411592.36158058239" table:style-name="ce20">
            <text:p>411,592.36</text:p>
          </table:table-cell>
          <table:table-cell table:number-columns-repeated="16348"/>
        </table:table-row>
        <table:table-row table:style-name="ro4">
          <table:table-cell office:value-type="float" office:value="2015" table:style-name="ce6">
            <text:p>2015</text:p>
          </table:table-cell>
          <table:table-cell office:value-type="float" office:value="19224.433794773708" table:style-name="ce20">
            <text:p>19,224.43</text:p>
          </table:table-cell>
          <table:table-cell office:value-type="float" office:value="1251.983813289572" table:style-name="ce20">
            <text:p>1,251.98</text:p>
          </table:table-cell>
          <table:table-cell office:value-type="float" office:value="998.03532376043847" table:style-name="ce20">
            <text:p>998.04</text:p>
          </table:table-cell>
          <table:table-cell office:value-type="float" office:value="409.98158655274426" table:style-name="ce20">
            <text:p>409.98</text:p>
          </table:table-cell>
          <table:table-cell office:value-type="float" office:value="5632.1789216355246" table:style-name="ce20">
            <text:p>5,632.18</text:p>
          </table:table-cell>
          <table:table-cell office:value-type="float" office:value="760.82227620212848" table:style-name="ce20">
            <text:p>760.82</text:p>
          </table:table-cell>
          <table:table-cell office:value-type="float" office:value="7477.6085210236715" table:style-name="ce20">
            <text:p>7,477.61</text:p>
          </table:table-cell>
          <table:table-cell office:value-type="float" office:value="8232.8425189059508" table:style-name="ce20">
            <text:p>8,232.84</text:p>
          </table:table-cell>
          <table:table-cell office:value-type="float" office:value="2951.647078855658" table:style-name="ce20">
            <text:p>2,951.65</text:p>
          </table:table-cell>
          <table:table-cell office:value-type="float" office:value="1660.3607371007606" table:style-name="ce20">
            <text:p>1,660.36</text:p>
          </table:table-cell>
          <table:table-cell office:value-type="float" office:value="114557.75742631062" table:style-name="ce20">
            <text:p>114,557.76</text:p>
          </table:table-cell>
          <table:table-cell office:value-type="float" office:value="6643.5209305823864" table:style-name="ce20">
            <text:p>6,643.52</text:p>
          </table:table-cell>
          <table:table-cell office:value-type="float" office:value="2342.7069017846807" table:style-name="ce20">
            <text:p>2,342.71</text:p>
          </table:table-cell>
          <table:table-cell office:value-type="float" office:value="2716.0792842298529" table:style-name="ce20">
            <text:p>2,716.08</text:p>
          </table:table-cell>
          <table:table-cell office:value-type="float" office:value="1822.3344444939376" table:style-name="ce20">
            <text:p>1,822.33</text:p>
          </table:table-cell>
          <table:table-cell office:value-type="float" office:value="395.94634761912079" table:style-name="ce20">
            <text:p>395.95</text:p>
          </table:table-cell>
          <table:table-cell office:value-type="float" office:value="856.05873988666212" table:style-name="ce20">
            <text:p>856.06</text:p>
          </table:table-cell>
          <table:table-cell office:value-type="float" office:value="2716.2230443170347" table:style-name="ce20">
            <text:p>2,716.22</text:p>
          </table:table-cell>
          <table:table-cell office:value-type="float" office:value="1337.0847774243518" table:style-name="ce20">
            <text:p>1,337.08</text:p>
          </table:table-cell>
          <table:table-cell office:value-type="float" office:value="975.01296445962032" table:style-name="ce20">
            <text:p>975.01</text:p>
          </table:table-cell>
          <table:table-cell office:value-type="float" office:value="11400.978295789953" table:style-name="ce20">
            <text:p>11,400.98</text:p>
          </table:table-cell>
          <table:table-cell office:value-type="float" office:value="73455.950906784521" table:style-name="ce20">
            <text:p>73,455.95</text:p>
          </table:table-cell>
          <table:table-cell office:value-type="float" office:value="67096.836202527818" table:style-name="ce20">
            <text:p>67,096.84</text:p>
          </table:table-cell>
          <table:table-cell office:value-type="float" office:value="261.74037361496158" table:style-name="ce20">
            <text:p>261.74</text:p>
          </table:table-cell>
          <table:table-cell office:value-type="float" office:value="804.20569859620559" table:style-name="ce20">
            <text:p>804.21</text:p>
          </table:table-cell>
          <table:table-cell office:value-type="float" office:value="1613.5953077017489" table:style-name="ce20">
            <text:p>1,613.60</text:p>
          </table:table-cell>
          <table:table-cell office:value-type="float" office:value="2975.3199335937129" table:style-name="ce20">
            <text:p>2,975.32</text:p>
          </table:table-cell>
          <table:table-cell office:value-type="float" office:value="2067.5779526593042" table:style-name="ce20">
            <text:p>2,067.58</text:p>
          </table:table-cell>
          <table:table-cell office:value-type="float" office:value="7128.7578228131888" table:style-name="ce20">
            <text:p>7,128.76</text:p>
          </table:table-cell>
          <table:table-cell office:value-type="float" office:value="5537.8293908877149" table:style-name="ce20">
            <text:p>5,537.83</text:p>
          </table:table-cell>
          <table:table-cell office:value-type="float" office:value="1310.4835793782702" table:style-name="ce20">
            <text:p>1,310.48</text:p>
          </table:table-cell>
          <table:table-cell office:value-type="float" office:value="1786.843507199912" table:style-name="ce20">
            <text:p>1,786.84</text:p>
          </table:table-cell>
          <table:table-cell office:value-type="float" office:value="27146.961345190051" table:style-name="ce20">
            <text:p>27,146.96</text:p>
          </table:table-cell>
          <table:table-cell office:value-type="float" office:value="15183.552765978233" table:style-name="ce20">
            <text:p>15,183.55</text:p>
          </table:table-cell>
          <table:table-cell office:value-type="float" office:value="400733.25251592393" table:style-name="ce20">
            <text:p>400,733.25</text:p>
          </table:table-cell>
          <table:table-cell table:number-columns-repeated="16348"/>
        </table:table-row>
        <table:table-row table:style-name="ro4">
          <table:table-cell office:value-type="float" office:value="2016" table:style-name="ce6">
            <text:p>2016</text:p>
          </table:table-cell>
          <table:table-cell office:value-type="float" office:value="22190.218013312206" table:style-name="ce20">
            <text:p>22,190.22</text:p>
          </table:table-cell>
          <table:table-cell office:value-type="float" office:value="1403.609854294732" table:style-name="ce20">
            <text:p>1,403.61</text:p>
          </table:table-cell>
          <table:table-cell office:value-type="float" office:value="1308.0362876130991" table:style-name="ce20">
            <text:p>1,308.04</text:p>
          </table:table-cell>
          <table:table-cell office:value-type="float" office:value="422.68307037207842" table:style-name="ce20">
            <text:p>422.68</text:p>
          </table:table-cell>
          <table:table-cell office:value-type="float" office:value="6895.3159964891338" table:style-name="ce20">
            <text:p>6,895.32</text:p>
          </table:table-cell>
          <table:table-cell office:value-type="float" office:value="1326.2384371896085" table:style-name="ce20">
            <text:p>1,326.24</text:p>
          </table:table-cell>
          <table:table-cell office:value-type="float" office:value="7998.8626268879289" table:style-name="ce20">
            <text:p>7,998.86</text:p>
          </table:table-cell>
          <table:table-cell office:value-type="float" office:value="8354.5992789751181" table:style-name="ce20">
            <text:p>8,354.60</text:p>
          </table:table-cell>
          <table:table-cell office:value-type="float" office:value="4403.0306392798611" table:style-name="ce20">
            <text:p>4,403.03</text:p>
          </table:table-cell>
          <table:table-cell office:value-type="float" office:value="1406.7817370551952" table:style-name="ce20">
            <text:p>1,406.78</text:p>
          </table:table-cell>
          <table:table-cell office:value-type="float" office:value="107972.88674712954" table:style-name="ce20">
            <text:p>107,972.89</text:p>
          </table:table-cell>
          <table:table-cell office:value-type="float" office:value="9498.6139148223701" table:style-name="ce20">
            <text:p>9,498.61</text:p>
          </table:table-cell>
          <table:table-cell office:value-type="float" office:value="3827.7605811186604" table:style-name="ce20">
            <text:p>3,827.76</text:p>
          </table:table-cell>
          <table:table-cell office:value-type="float" office:value="4013.0111858317223" table:style-name="ce20">
            <text:p>4,013.01</text:p>
          </table:table-cell>
          <table:table-cell office:value-type="float" office:value="2855.0429199574628" table:style-name="ce20">
            <text:p>2,855.04</text:p>
          </table:table-cell>
          <table:table-cell office:value-type="float" office:value="624.62539734993959" table:style-name="ce20">
            <text:p>624.63</text:p>
          </table:table-cell>
          <table:table-cell office:value-type="float" office:value="1123.0053749113085" table:style-name="ce20">
            <text:p>1,123.01</text:p>
          </table:table-cell>
          <table:table-cell office:value-type="float" office:value="1062.5896286018285" table:style-name="ce20">
            <text:p>1,062.59</text:p>
          </table:table-cell>
          <table:table-cell office:value-type="float" office:value="1333.9835305121449" table:style-name="ce20">
            <text:p>1,333.98</text:p>
          </table:table-cell>
          <table:table-cell office:value-type="float" office:value="993.25674108805174" table:style-name="ce20">
            <text:p>993.26</text:p>
          </table:table-cell>
          <table:table-cell office:value-type="float" office:value="15829.558141586662" table:style-name="ce20">
            <text:p>15,829.56</text:p>
          </table:table-cell>
          <table:table-cell office:value-type="float" office:value="76170.431789390088" table:style-name="ce20">
            <text:p>76,170.43</text:p>
          </table:table-cell>
          <table:table-cell office:value-type="float" office:value="52221.103725844863" table:style-name="ce20">
            <text:p>52,221.10</text:p>
          </table:table-cell>
          <table:table-cell office:value-type="float" office:value="202.97995200137788" table:style-name="ce20">
            <text:p>202.98</text:p>
          </table:table-cell>
          <table:table-cell office:value-type="float" office:value="2002.954281950123" table:style-name="ce20">
            <text:p>2,002.95</text:p>
          </table:table-cell>
          <table:table-cell office:value-type="float" office:value="1323.3602593351629" table:style-name="ce20">
            <text:p>1,323.36</text:p>
          </table:table-cell>
          <table:table-cell office:value-type="float" office:value="3458.7983267534782" table:style-name="ce20">
            <text:p>3,458.80</text:p>
          </table:table-cell>
          <table:table-cell office:value-type="float" office:value="3371.6743283131168" table:style-name="ce20">
            <text:p>3,371.67</text:p>
          </table:table-cell>
          <table:table-cell office:value-type="float" office:value="8699.9853184950953" table:style-name="ce20">
            <text:p>8,699.99</text:p>
          </table:table-cell>
          <table:table-cell office:value-type="float" office:value="4124.6665042918867" table:style-name="ce20">
            <text:p>4,124.67</text:p>
          </table:table-cell>
          <table:table-cell office:value-type="float" office:value="1096.6071955028074" table:style-name="ce20">
            <text:p>1,096.61</text:p>
          </table:table-cell>
          <table:table-cell office:value-type="float" office:value="2193.2498268462364" table:style-name="ce20">
            <text:p>2,193.25</text:p>
          </table:table-cell>
          <table:table-cell office:value-type="float" office:value="24592.688849079095" table:style-name="ce20">
            <text:p>24,592.69</text:p>
          </table:table-cell>
          <table:table-cell office:value-type="float" office:value="16768.101257539765" table:style-name="ce20">
            <text:p>16,768.10</text:p>
          </table:table-cell>
          <table:table-cell office:value-type="float" office:value="401070.31171972165" table:style-name="ce20">
            <text:p>401,070.31</text:p>
          </table:table-cell>
          <table:table-cell table:number-columns-repeated="16348"/>
        </table:table-row>
        <table:table-row table:style-name="ro4">
          <table:table-cell office:value-type="float" office:value="2017" table:style-name="ce6">
            <text:p>2017</text:p>
          </table:table-cell>
          <table:table-cell office:value-type="float" office:value="21145.617305518586" table:style-name="ce20">
            <text:p>21,145.62</text:p>
          </table:table-cell>
          <table:table-cell office:value-type="float" office:value="1340.1520326677944" table:style-name="ce20">
            <text:p>1,340.15</text:p>
          </table:table-cell>
          <table:table-cell office:value-type="float" office:value="1125.3767248744894" table:style-name="ce20">
            <text:p>1,125.38</text:p>
          </table:table-cell>
          <table:table-cell office:value-type="float" office:value="391.92314376657237" table:style-name="ce20">
            <text:p>391.92</text:p>
          </table:table-cell>
          <table:table-cell office:value-type="float" office:value="6078.1265837205929" table:style-name="ce20">
            <text:p>6,078.13</text:p>
          </table:table-cell>
          <table:table-cell office:value-type="float" office:value="956.16187454464784" table:style-name="ce20">
            <text:p>956.16</text:p>
          </table:table-cell>
          <table:table-cell office:value-type="float" office:value="848.81438685457761" table:style-name="ce20">
            <text:p>848.81</text:p>
          </table:table-cell>
          <table:table-cell office:value-type="float" office:value="6996.569379333625" table:style-name="ce20">
            <text:p>6,996.57</text:p>
          </table:table-cell>
          <table:table-cell office:value-type="float" office:value="3941.9043707268152" table:style-name="ce20">
            <text:p>3,941.90</text:p>
          </table:table-cell>
          <table:table-cell office:value-type="float" office:value="1286.6994276534658" table:style-name="ce20">
            <text:p>1,286.70</text:p>
          </table:table-cell>
          <table:table-cell office:value-type="float" office:value="101063.70254880626" table:style-name="ce20">
            <text:p>101,063.70</text:p>
          </table:table-cell>
          <table:table-cell office:value-type="float" office:value="7730.0293613702797" table:style-name="ce20">
            <text:p>7,730.03</text:p>
          </table:table-cell>
          <table:table-cell office:value-type="float" office:value="3710.4328088567099" table:style-name="ce20">
            <text:p>3,710.43</text:p>
          </table:table-cell>
          <table:table-cell office:value-type="float" office:value="3029.2200953742263" table:style-name="ce20">
            <text:p>3,029.22</text:p>
          </table:table-cell>
          <table:table-cell office:value-type="float" office:value="2753.4922435797253" table:style-name="ce20">
            <text:p>2,753.49</text:p>
          </table:table-cell>
          <table:table-cell office:value-type="float" office:value="652.03831110379247" table:style-name="ce20">
            <text:p>652.04</text:p>
          </table:table-cell>
          <table:table-cell office:value-type="float" office:value="1103.2347074136808" table:style-name="ce20">
            <text:p>1,103.23</text:p>
          </table:table-cell>
          <table:table-cell office:value-type="float" office:value="2216.5909409193973" table:style-name="ce20">
            <text:p>2,216.59</text:p>
          </table:table-cell>
          <table:table-cell office:value-type="float" office:value="1176.5455531236505" table:style-name="ce20">
            <text:p>1,176.55</text:p>
          </table:table-cell>
          <table:table-cell office:value-type="float" office:value="851.91420544029961" table:style-name="ce20">
            <text:p>851.91</text:p>
          </table:table-cell>
          <table:table-cell office:value-type="float" office:value="13317.63809516983" table:style-name="ce20">
            <text:p>13,317.64</text:p>
          </table:table-cell>
          <table:table-cell office:value-type="float" office:value="75970.476059278328" table:style-name="ce20">
            <text:p>75,970.48</text:p>
          </table:table-cell>
          <table:table-cell office:value-type="float" office:value="46831.87979816422" table:style-name="ce20">
            <text:p>46,831.88</text:p>
          </table:table-cell>
          <table:table-cell office:value-type="float" office:value="194.25801332931022" table:style-name="ce20">
            <text:p>194.26</text:p>
          </table:table-cell>
          <table:table-cell office:value-type="float" office:value="1150.971556694647" table:style-name="ce20">
            <text:p>1,150.97</text:p>
          </table:table-cell>
          <table:table-cell office:value-type="float" office:value="1413.0656579636623" table:style-name="ce20">
            <text:p>1,413.07</text:p>
          </table:table-cell>
          <table:table-cell office:value-type="float" office:value="3308.1507968984347" table:style-name="ce20">
            <text:p>3,308.15</text:p>
          </table:table-cell>
          <table:table-cell office:value-type="float" office:value="3036.1576589986353" table:style-name="ce20">
            <text:p>3,036.16</text:p>
          </table:table-cell>
          <table:table-cell office:value-type="float" office:value="8855.063831976624" table:style-name="ce20">
            <text:p>8,855.06</text:p>
          </table:table-cell>
          <table:table-cell office:value-type="float" office:value="4714.4641274587393" table:style-name="ce20">
            <text:p>4,714.46</text:p>
          </table:table-cell>
          <table:table-cell office:value-type="float" office:value="1664.8773810134048" table:style-name="ce20">
            <text:p>1,664.88</text:p>
          </table:table-cell>
          <table:table-cell office:value-type="float" office:value="2445.0025002050338" table:style-name="ce20">
            <text:p>2,445.00</text:p>
          </table:table-cell>
          <table:table-cell office:value-type="float" office:value="22747.65528408562" table:style-name="ce20">
            <text:p>22,747.66</text:p>
          </table:table-cell>
          <table:table-cell office:value-type="float" office:value="16875.544222901608" table:style-name="ce20">
            <text:p>16,875.54</text:p>
          </table:table-cell>
          <table:table-cell office:value-type="float" office:value="370923.75098978722" table:style-name="ce20">
            <text:p>370,923.75</text:p>
          </table:table-cell>
          <table:table-cell table:number-columns-repeated="16348"/>
        </table:table-row>
        <table:table-row table:style-name="ro4">
          <table:table-cell office:value-type="float" office:value="2018" table:style-name="ce6">
            <text:p>2018</text:p>
          </table:table-cell>
          <table:table-cell office:value-type="float" office:value="23780.941002013551" table:style-name="ce20">
            <text:p>23,780.94</text:p>
          </table:table-cell>
          <table:table-cell office:value-type="float" office:value="1471.9345944050731" table:style-name="ce20">
            <text:p>1,471.93</text:p>
          </table:table-cell>
          <table:table-cell office:value-type="float" office:value="1359.0395329524222" table:style-name="ce20">
            <text:p>1,359.04</text:p>
          </table:table-cell>
          <table:table-cell office:value-type="float" office:value="365.3094580999454" table:style-name="ce20">
            <text:p>365.31</text:p>
          </table:table-cell>
          <table:table-cell office:value-type="float" office:value="6216.3621863726721" table:style-name="ce20">
            <text:p>6,216.36</text:p>
          </table:table-cell>
          <table:table-cell office:value-type="float" office:value="852.18988678870551" table:style-name="ce20">
            <text:p>852.19</text:p>
          </table:table-cell>
          <table:table-cell office:value-type="float" office:value="5938.7066566425283" table:style-name="ce20">
            <text:p>5,938.71</text:p>
          </table:table-cell>
          <table:table-cell office:value-type="float" office:value="6125.532496806456" table:style-name="ce20">
            <text:p>6,125.53</text:p>
          </table:table-cell>
          <table:table-cell office:value-type="float" office:value="3799.9793176575345" table:style-name="ce20">
            <text:p>3,799.98</text:p>
          </table:table-cell>
          <table:table-cell office:value-type="float" office:value="1225.5979597723874" table:style-name="ce20">
            <text:p>1,225.60</text:p>
          </table:table-cell>
          <table:table-cell office:value-type="float" office:value="102128.73337218637" table:style-name="ce20">
            <text:p>102,128.73</text:p>
          </table:table-cell>
          <table:table-cell office:value-type="float" office:value="7755.599290912277" table:style-name="ce20">
            <text:p>7,755.60</text:p>
          </table:table-cell>
          <table:table-cell office:value-type="float" office:value="3352.2467836885517" table:style-name="ce20">
            <text:p>3,352.25</text:p>
          </table:table-cell>
          <table:table-cell office:value-type="float" office:value="3506.6790297159114" table:style-name="ce20">
            <text:p>3,506.68</text:p>
          </table:table-cell>
          <table:table-cell office:value-type="float" office:value="2454.083384010718" table:style-name="ce20">
            <text:p>2,454.08</text:p>
          </table:table-cell>
          <table:table-cell office:value-type="float" office:value="716.03695622738132" table:style-name="ce20">
            <text:p>716.04</text:p>
          </table:table-cell>
          <table:table-cell office:value-type="float" office:value="1156.8669247754283" table:style-name="ce20">
            <text:p>1,156.87</text:p>
          </table:table-cell>
          <table:table-cell office:value-type="float" office:value="2261.2759989615784" table:style-name="ce20">
            <text:p>2,261.28</text:p>
          </table:table-cell>
          <table:table-cell office:value-type="float" office:value="1137.8530452563673" table:style-name="ce20">
            <text:p>1,137.85</text:p>
          </table:table-cell>
          <table:table-cell office:value-type="float" office:value="606.94770320138059" table:style-name="ce20">
            <text:p>606.95</text:p>
          </table:table-cell>
          <table:table-cell office:value-type="float" office:value="13514.569595797133" table:style-name="ce20">
            <text:p>13,514.57</text:p>
          </table:table-cell>
          <table:table-cell office:value-type="float" office:value="76878.165478399547" table:style-name="ce20">
            <text:p>76,878.17</text:p>
          </table:table-cell>
          <table:table-cell office:value-type="float" office:value="52901.267560719287" table:style-name="ce20">
            <text:p>52,901.27</text:p>
          </table:table-cell>
          <table:table-cell office:value-type="float" office:value="179.14418591985353" table:style-name="ce20">
            <text:p>179.14</text:p>
          </table:table-cell>
          <table:table-cell office:value-type="float" office:value="1362.5794128001176" table:style-name="ce20">
            <text:p>1,362.58</text:p>
          </table:table-cell>
          <table:table-cell office:value-type="float" office:value="1319.9193586700189" table:style-name="ce20">
            <text:p>1,319.92</text:p>
          </table:table-cell>
          <table:table-cell office:value-type="float" office:value="3344.4212564938657" table:style-name="ce20">
            <text:p>3,344.42</text:p>
          </table:table-cell>
          <table:table-cell office:value-type="float" office:value="3633.0986894192292" table:style-name="ce20">
            <text:p>3,633.10</text:p>
          </table:table-cell>
          <table:table-cell office:value-type="float" office:value="9058.6733178158738" table:style-name="ce20">
            <text:p>9,058.67</text:p>
          </table:table-cell>
          <table:table-cell office:value-type="float" office:value="4983.9608509208101" table:style-name="ce20">
            <text:p>4,983.96</text:p>
          </table:table-cell>
          <table:table-cell office:value-type="float" office:value="1751.2481282011915" table:style-name="ce20">
            <text:p>1,751.25</text:p>
          </table:table-cell>
          <table:table-cell office:value-type="float" office:value="2413.7138160171089" table:style-name="ce20">
            <text:p>2,413.71</text:p>
          </table:table-cell>
          <table:table-cell office:value-type="float" office:value="24066.752285279279" table:style-name="ce20">
            <text:p>24,066.75</text:p>
          </table:table-cell>
          <table:table-cell office:value-type="float" office:value="16986.898656661524" table:style-name="ce20">
            <text:p>16,986.90</text:p>
          </table:table-cell>
          <table:table-cell office:value-type="float" office:value="388606.32817356201" table:style-name="ce20">
            <text:p>388,606.33</text:p>
          </table:table-cell>
          <table:table-cell table:number-columns-repeated="16348"/>
        </table:table-row>
        <table:table-row table:style-name="ro4">
          <table:table-cell office:value-type="float" office:value="2019" table:style-name="ce6">
            <text:p>2019</text:p>
          </table:table-cell>
          <table:table-cell office:value-type="float" office:value="21352.998455232151" table:style-name="ce20">
            <text:p>21,353.00</text:p>
          </table:table-cell>
          <table:table-cell office:value-type="float" office:value="1478.6793575242962" table:style-name="ce20">
            <text:p>1,478.68</text:p>
          </table:table-cell>
          <table:table-cell office:value-type="float" office:value="1275.5508035284638" table:style-name="ce20">
            <text:p>1,275.55</text:p>
          </table:table-cell>
          <table:table-cell office:value-type="float" office:value="373.02738777529021" table:style-name="ce20">
            <text:p>373.03</text:p>
          </table:table-cell>
          <table:table-cell office:value-type="float" office:value="6514.3871524636152" table:style-name="ce20">
            <text:p>6,514.39</text:p>
          </table:table-cell>
          <table:table-cell office:value-type="float" office:value="861.51566234205495" table:style-name="ce20">
            <text:p>861.52</text:p>
          </table:table-cell>
          <table:table-cell office:value-type="float" office:value="6023.9610063165683" table:style-name="ce20">
            <text:p>6,023.96</text:p>
          </table:table-cell>
          <table:table-cell office:value-type="float" office:value="5933.333265168877" table:style-name="ce20">
            <text:p>5,933.33</text:p>
          </table:table-cell>
          <table:table-cell office:value-type="float" office:value="4010.6126134068963" table:style-name="ce20">
            <text:p>4,010.61</text:p>
          </table:table-cell>
          <table:table-cell office:value-type="float" office:value="1227.7321519608654" table:style-name="ce20">
            <text:p>1,227.73</text:p>
          </table:table-cell>
          <table:table-cell office:value-type="float" office:value="94493.590573801266" table:style-name="ce20">
            <text:p>94,493.59</text:p>
          </table:table-cell>
          <table:table-cell office:value-type="float" office:value="7959.6095949856899" table:style-name="ce20">
            <text:p>7,959.61</text:p>
          </table:table-cell>
          <table:table-cell office:value-type="float" office:value="3114.4817766832189" table:style-name="ce20">
            <text:p>3,114.48</text:p>
          </table:table-cell>
          <table:table-cell office:value-type="float" office:value="3430.4094696820039" table:style-name="ce20">
            <text:p>3,430.41</text:p>
          </table:table-cell>
          <table:table-cell office:value-type="float" office:value="2743.7977503386351" table:style-name="ce20">
            <text:p>2,743.80</text:p>
          </table:table-cell>
          <table:table-cell office:value-type="float" office:value="719.69923624164824" table:style-name="ce20">
            <text:p>719.70</text:p>
          </table:table-cell>
          <table:table-cell office:value-type="float" office:value="1255.2210350343485" table:style-name="ce20">
            <text:p>1,255.22</text:p>
          </table:table-cell>
          <table:table-cell office:value-type="float" office:value="2180.2777652742939" table:style-name="ce20">
            <text:p>2,180.28</text:p>
          </table:table-cell>
          <table:table-cell office:value-type="float" office:value="1067.1767514704743" table:style-name="ce20">
            <text:p>1,067.18</text:p>
          </table:table-cell>
          <table:table-cell office:value-type="float" office:value="896.28383962180021" table:style-name="ce20">
            <text:p>896.28</text:p>
          </table:table-cell>
          <table:table-cell office:value-type="float" office:value="12095.899012622569" table:style-name="ce20">
            <text:p>12,095.90</text:p>
          </table:table-cell>
          <table:table-cell office:value-type="float" office:value="75466.302343919786" table:style-name="ce20">
            <text:p>75,466.30</text:p>
          </table:table-cell>
          <table:table-cell office:value-type="float" office:value="54752.890238060339" table:style-name="ce20">
            <text:p>54,752.89</text:p>
          </table:table-cell>
          <table:table-cell office:value-type="float" office:value="162.42499359913074" table:style-name="ce20">
            <text:p>162.42</text:p>
          </table:table-cell>
          <table:table-cell office:value-type="float" office:value="1475.874035339679" table:style-name="ce20">
            <text:p>1,475.87</text:p>
          </table:table-cell>
          <table:table-cell office:value-type="float" office:value="1164.677661215632" table:style-name="ce20">
            <text:p>1,164.68</text:p>
          </table:table-cell>
          <table:table-cell office:value-type="float" office:value="3524.3001320733738" table:style-name="ce20">
            <text:p>3,524.30</text:p>
          </table:table-cell>
          <table:table-cell office:value-type="float" office:value="3590.6557591696364" table:style-name="ce20">
            <text:p>3,590.66</text:p>
          </table:table-cell>
          <table:table-cell office:value-type="float" office:value="10030.974642835845" table:style-name="ce20">
            <text:p>10,030.97</text:p>
          </table:table-cell>
          <table:table-cell office:value-type="float" office:value="4556.2907292840837" table:style-name="ce20">
            <text:p>4,556.29</text:p>
          </table:table-cell>
          <table:table-cell office:value-type="float" office:value="1901.4005340687108" table:style-name="ce20">
            <text:p>1,901.40</text:p>
          </table:table-cell>
          <table:table-cell office:value-type="float" office:value="1999.4544971922105" table:style-name="ce20">
            <text:p>1,999.45</text:p>
          </table:table-cell>
          <table:table-cell office:value-type="float" office:value="23285.89785692931" table:style-name="ce20">
            <text:p>23,285.90</text:p>
          </table:table-cell>
          <table:table-cell office:value-type="float" office:value="17312.180831663936" table:style-name="ce20">
            <text:p>17,312.18</text:p>
          </table:table-cell>
          <table:table-cell office:value-type="float" office:value="378231.5689168268" table:style-name="ce20">
            <text:p>378,231.57</text:p>
          </table:table-cell>
          <table:table-cell table:number-columns-repeated="16348"/>
        </table:table-row>
        <table:table-row table:style-name="ro4">
          <table:table-cell office:value-type="float" office:value="2020" table:style-name="ce6">
            <text:p>2020</text:p>
          </table:table-cell>
          <table:table-cell office:value-type="float" office:value="20625.070966597777" table:style-name="ce20">
            <text:p>20,625.07</text:p>
          </table:table-cell>
          <table:table-cell office:value-type="float" office:value="1500.4157767376578" table:style-name="ce20">
            <text:p>1,500.42</text:p>
          </table:table-cell>
          <table:table-cell office:value-type="float" office:value="1182.1126909973416" table:style-name="ce20">
            <text:p>1,182.11</text:p>
          </table:table-cell>
          <table:table-cell office:value-type="float" office:value="418.31877207513969" table:style-name="ce20">
            <text:p>418.32</text:p>
          </table:table-cell>
          <table:table-cell office:value-type="float" office:value="5442.4985370822205" table:style-name="ce20">
            <text:p>5,442.50</text:p>
          </table:table-cell>
          <table:table-cell office:value-type="float" office:value="725.86297121967618" table:style-name="ce20">
            <text:p>725.86</text:p>
          </table:table-cell>
          <table:table-cell office:value-type="float" office:value="6728.8680585637285" table:style-name="ce20">
            <text:p>6,728.87</text:p>
          </table:table-cell>
          <table:table-cell office:value-type="float" office:value="7151.8709058805425" table:style-name="ce20">
            <text:p>7,151.87</text:p>
          </table:table-cell>
          <table:table-cell office:value-type="float" office:value="3217.286337719685" table:style-name="ce20">
            <text:p>3,217.29</text:p>
          </table:table-cell>
          <table:table-cell office:value-type="float" office:value="1332.7702635925234" table:style-name="ce20">
            <text:p>1,332.77</text:p>
          </table:table-cell>
          <table:table-cell office:value-type="float" office:value="93893.244434951019" table:style-name="ce20">
            <text:p>93,893.24</text:p>
          </table:table-cell>
          <table:table-cell office:value-type="float" office:value="7134.5398072977305" table:style-name="ce20">
            <text:p>7,134.54</text:p>
          </table:table-cell>
          <table:table-cell office:value-type="float" office:value="3094.1622530460281" table:style-name="ce20">
            <text:p>3,094.16</text:p>
          </table:table-cell>
          <table:table-cell office:value-type="float" office:value="3148.9503073739152" table:style-name="ce20">
            <text:p>3,148.95</text:p>
          </table:table-cell>
          <table:table-cell office:value-type="float" office:value="2000.8199405266841" table:style-name="ce20">
            <text:p>2,000.82</text:p>
          </table:table-cell>
          <table:table-cell office:value-type="float" office:value="632.66895453062216" table:style-name="ce20">
            <text:p>632.67</text:p>
          </table:table-cell>
          <table:table-cell office:value-type="float" office:value="1223.609201035164" table:style-name="ce20">
            <text:p>1,223.61</text:p>
          </table:table-cell>
          <table:table-cell office:value-type="float" office:value="1184.2172251167171" table:style-name="ce20">
            <text:p>1,184.22</text:p>
          </table:table-cell>
          <table:table-cell office:value-type="float" office:value="783.29478928659307" table:style-name="ce20">
            <text:p>783.29</text:p>
          </table:table-cell>
          <table:table-cell office:value-type="float" office:value="768.27336518710331" table:style-name="ce20">
            <text:p>768.27</text:p>
          </table:table-cell>
          <table:table-cell office:value-type="float" office:value="8781.7447239853464" table:style-name="ce20">
            <text:p>8,781.74</text:p>
          </table:table-cell>
          <table:table-cell office:value-type="float" office:value="56536.235633133416" table:style-name="ce20">
            <text:p>56,536.24</text:p>
          </table:table-cell>
          <table:table-cell office:value-type="float" office:value="22092.868057802967" table:style-name="ce20">
            <text:p>22,092.87</text:p>
          </table:table-cell>
          <table:table-cell office:value-type="float" office:value="207.24053132941287" table:style-name="ce20">
            <text:p>207.24</text:p>
          </table:table-cell>
          <table:table-cell office:value-type="float" office:value="1046.2271368845006" table:style-name="ce20">
            <text:p>1,046.23</text:p>
          </table:table-cell>
          <table:table-cell office:value-type="float" office:value="1333.0331020485462" table:style-name="ce20">
            <text:p>1,333.03</text:p>
          </table:table-cell>
          <table:table-cell office:value-type="float" office:value="3261.8671585704205" table:style-name="ce20">
            <text:p>3,261.87</text:p>
          </table:table-cell>
          <table:table-cell office:value-type="float" office:value="1978.6326065254141" table:style-name="ce20">
            <text:p>1,978.63</text:p>
          </table:table-cell>
          <table:table-cell office:value-type="float" office:value="8782.8705603911349" table:style-name="ce20">
            <text:p>8,782.87</text:p>
          </table:table-cell>
          <table:table-cell office:value-type="float" office:value="3713.7983829812965" table:style-name="ce20">
            <text:p>3,713.80</text:p>
          </table:table-cell>
          <table:table-cell office:value-type="float" office:value="1584.0267230507422" table:style-name="ce20">
            <text:p>1,584.03</text:p>
          </table:table-cell>
          <table:table-cell office:value-type="float" office:value="1993.1675093802148" table:style-name="ce20">
            <text:p>1,993.17</text:p>
          </table:table-cell>
          <table:table-cell office:value-type="float" office:value="16401.39329665343" table:style-name="ce20">
            <text:p>16,401.39</text:p>
          </table:table-cell>
          <table:table-cell office:value-type="float" office:value="13223.548809814974" table:style-name="ce20">
            <text:p>13,223.55</text:p>
          </table:table-cell>
          <table:table-cell office:value-type="float" office:value="303125.50979136955" table:style-name="ce20">
            <text:p>303,125.51</text:p>
          </table:table-cell>
          <table:table-cell table:number-columns-repeated="16348"/>
        </table:table-row>
        <table:table-row table:style-name="ro4">
          <table:table-cell office:value-type="float" office:value="2021" table:style-name="ce6">
            <text:p>2021</text:p>
          </table:table-cell>
          <table:table-cell office:value-type="float" office:value="21925.156907320066" table:style-name="ce20">
            <text:p>21,925.16</text:p>
          </table:table-cell>
          <table:table-cell office:value-type="float" office:value="1562.9142045071617" table:style-name="ce20">
            <text:p>1,562.91</text:p>
          </table:table-cell>
          <table:table-cell office:value-type="float" office:value="1134.0984366174148" table:style-name="ce20">
            <text:p>1,134.10</text:p>
          </table:table-cell>
          <table:table-cell office:value-type="float" office:value="417.53685750705404" table:style-name="ce20">
            <text:p>417.54</text:p>
          </table:table-cell>
          <table:table-cell office:value-type="float" office:value="4636.5066508902373" table:style-name="ce20">
            <text:p>4,636.51</text:p>
          </table:table-cell>
          <table:table-cell office:value-type="float" office:value="619.07903703821637" table:style-name="ce20">
            <text:p>619.08</text:p>
          </table:table-cell>
          <table:table-cell office:value-type="float" office:value="6112.7256171547479" table:style-name="ce20">
            <text:p>6,112.73</text:p>
          </table:table-cell>
          <table:table-cell office:value-type="float" office:value="6918.1763829730935" table:style-name="ce20">
            <text:p>6,918.18</text:p>
          </table:table-cell>
          <table:table-cell office:value-type="float" office:value="3870.7351407169754" table:style-name="ce20">
            <text:p>3,870.74</text:p>
          </table:table-cell>
          <table:table-cell office:value-type="float" office:value="1418.6292103993649" table:style-name="ce20">
            <text:p>1,418.63</text:p>
          </table:table-cell>
          <table:table-cell office:value-type="float" office:value="98807.862116460863" table:style-name="ce20">
            <text:p>98,807.86</text:p>
          </table:table-cell>
          <table:table-cell office:value-type="float" office:value="7138.2717735992755" table:style-name="ce20">
            <text:p>7,138.27</text:p>
          </table:table-cell>
          <table:table-cell office:value-type="float" office:value="3017.0453896602912" table:style-name="ce20">
            <text:p>3,017.05</text:p>
          </table:table-cell>
          <table:table-cell office:value-type="float" office:value="3452.0825301904524" table:style-name="ce20">
            <text:p>3,452.08</text:p>
          </table:table-cell>
          <table:table-cell office:value-type="float" office:value="2440.0849416857227" table:style-name="ce20">
            <text:p>2,440.08</text:p>
          </table:table-cell>
          <table:table-cell office:value-type="float" office:value="765.69970599467786" table:style-name="ce20">
            <text:p>765.70</text:p>
          </table:table-cell>
          <table:table-cell office:value-type="float" office:value="1108.9968180182029" table:style-name="ce20">
            <text:p>1,109.00</text:p>
          </table:table-cell>
          <table:table-cell office:value-type="float" office:value="1514.7585999607354" table:style-name="ce20">
            <text:p>1,514.76</text:p>
          </table:table-cell>
          <table:table-cell office:value-type="float" office:value="1046.4810730148204" table:style-name="ce20">
            <text:p>1,046.48</text:p>
          </table:table-cell>
          <table:table-cell office:value-type="float" office:value="648.41491141592053" table:style-name="ce20">
            <text:p>648.41</text:p>
          </table:table-cell>
          <table:table-cell office:value-type="float" office:value="10235.992493203958" table:style-name="ce20">
            <text:p>10,235.99</text:p>
          </table:table-cell>
          <table:table-cell office:value-type="float" office:value="62526.219152954436" table:style-name="ce20">
            <text:p>62,526.22</text:p>
          </table:table-cell>
          <table:table-cell office:value-type="float" office:value="21536.160627400532" table:style-name="ce20">
            <text:p>21,536.16</text:p>
          </table:table-cell>
          <table:table-cell office:value-type="float" office:value="220.00054428217004" table:style-name="ce20">
            <text:p>220.00</text:p>
          </table:table-cell>
          <table:table-cell office:value-type="float" office:value="970.8273946636217" table:style-name="ce20">
            <text:p>970.83</text:p>
          </table:table-cell>
          <table:table-cell office:value-type="float" office:value="1337.0170731437765" table:style-name="ce20">
            <text:p>1,337.02</text:p>
          </table:table-cell>
          <table:table-cell office:value-type="float" office:value="3222.2591972954524" table:style-name="ce20">
            <text:p>3,222.26</text:p>
          </table:table-cell>
          <table:table-cell office:value-type="float" office:value="2324.9762520567056" table:style-name="ce20">
            <text:p>2,324.98</text:p>
          </table:table-cell>
          <table:table-cell office:value-type="float" office:value="10497.788767106695" table:style-name="ce20">
            <text:p>10,497.79</text:p>
          </table:table-cell>
          <table:table-cell office:value-type="float" office:value="4362.3161474501958" table:style-name="ce20">
            <text:p>4,362.32</text:p>
          </table:table-cell>
          <table:table-cell office:value-type="float" office:value="1731.5729309105529" table:style-name="ce20">
            <text:p>1,731.57</text:p>
          </table:table-cell>
          <table:table-cell office:value-type="float" office:value="1958.7390778797592" table:style-name="ce20">
            <text:p>1,958.74</text:p>
          </table:table-cell>
          <table:table-cell office:value-type="float" office:value="20185.216972404545" table:style-name="ce20">
            <text:p>20,185.22</text:p>
          </table:table-cell>
          <table:table-cell office:value-type="float" office:value="15258.274535991532" table:style-name="ce20">
            <text:p>15,258.27</text:p>
          </table:table-cell>
          <table:table-cell office:value-type="float" office:value="324922.61747186928" table:style-name="ce20">
            <text:p>324,922.62</text:p>
          </table:table-cell>
          <table:table-cell table:number-columns-repeated="16348"/>
        </table:table-row>
        <table:table-row table:style-name="ro4">
          <table:table-cell office:value-type="float" office:value="2022" table:style-name="ce6">
            <text:p>2022</text:p>
          </table:table-cell>
          <table:table-cell office:value-type="float" office:value="23301.996493535175" table:style-name="ce20">
            <text:p>23,302.00</text:p>
          </table:table-cell>
          <table:table-cell office:value-type="float" office:value="1745.4758758271839" table:style-name="ce20">
            <text:p>1,745.48</text:p>
          </table:table-cell>
          <table:table-cell office:value-type="float" office:value="1344.8641952566879" table:style-name="ce20">
            <text:p>1,344.86</text:p>
          </table:table-cell>
          <table:table-cell office:value-type="float" office:value="375.74369892157858" table:style-name="ce20">
            <text:p>375.74</text:p>
          </table:table-cell>
          <table:table-cell office:value-type="float" office:value="7119.9560895573795" table:style-name="ce20">
            <text:p>7,119.96</text:p>
          </table:table-cell>
          <table:table-cell office:value-type="float" office:value="969.73411306079834" table:style-name="ce20">
            <text:p>969.73</text:p>
          </table:table-cell>
          <table:table-cell office:value-type="float" office:value="4499.2682293270254" table:style-name="ce20">
            <text:p>4,499.27</text:p>
          </table:table-cell>
          <table:table-cell office:value-type="float" office:value="5976.1334490200625" table:style-name="ce20">
            <text:p>5,976.13</text:p>
          </table:table-cell>
          <table:table-cell office:value-type="float" office:value="4515.5634812148928" table:style-name="ce20">
            <text:p>4,515.56</text:p>
          </table:table-cell>
          <table:table-cell office:value-type="float" office:value="1345.915005967737" table:style-name="ce20">
            <text:p>1,345.92</text:p>
          </table:table-cell>
          <table:table-cell office:value-type="float" office:value="90787.904138706857" table:style-name="ce20">
            <text:p>90,787.90</text:p>
          </table:table-cell>
          <table:table-cell office:value-type="float" office:value="9995.1571859848518" table:style-name="ce20">
            <text:p>9,995.16</text:p>
          </table:table-cell>
          <table:table-cell office:value-type="float" office:value="3347.0871277839587" table:style-name="ce20">
            <text:p>3,347.09</text:p>
          </table:table-cell>
          <table:table-cell office:value-type="float" office:value="5240.0040983692606" table:style-name="ce20">
            <text:p>5,240.00</text:p>
          </table:table-cell>
          <table:table-cell office:value-type="float" office:value="2840.5186663173308" table:style-name="ce20">
            <text:p>2,840.52</text:p>
          </table:table-cell>
          <table:table-cell office:value-type="float" office:value="880.93602193002914" table:style-name="ce20">
            <text:p>880.94</text:p>
          </table:table-cell>
          <table:table-cell office:value-type="float" office:value="1196.3934610440633" table:style-name="ce20">
            <text:p>1,196.39</text:p>
          </table:table-cell>
          <table:table-cell office:value-type="float" office:value="2191.4611763194735" table:style-name="ce20">
            <text:p>2,191.46</text:p>
          </table:table-cell>
          <table:table-cell office:value-type="float" office:value="1075.7866931600886" table:style-name="ce20">
            <text:p>1,075.79</text:p>
          </table:table-cell>
          <table:table-cell office:value-type="float" office:value="835.70663603412072" table:style-name="ce20">
            <text:p>835.71</text:p>
          </table:table-cell>
          <table:table-cell office:value-type="float" office:value="12894.795334474311" table:style-name="ce20">
            <text:p>12,894.80</text:p>
          </table:table-cell>
          <table:table-cell office:value-type="float" office:value="64231.821979870198" table:style-name="ce20">
            <text:p>64,231.82</text:p>
          </table:table-cell>
          <table:table-cell office:value-type="float" office:value="34870.603936888867" table:style-name="ce20">
            <text:p>34,870.60</text:p>
          </table:table-cell>
          <table:table-cell office:value-type="float" office:value="119.83506603401605" table:style-name="ce20">
            <text:p>119.84</text:p>
          </table:table-cell>
          <table:table-cell office:value-type="float" office:value="1275.4119478632138" table:style-name="ce20">
            <text:p>1,275.41</text:p>
          </table:table-cell>
          <table:table-cell office:value-type="float" office:value="1395.4617780191325" table:style-name="ce20">
            <text:p>1,395.46</text:p>
          </table:table-cell>
          <table:table-cell office:value-type="float" office:value="4760.037560470978" table:style-name="ce20">
            <text:p>4,760.04</text:p>
          </table:table-cell>
          <table:table-cell office:value-type="float" office:value="2759.9046241841797" table:style-name="ce20">
            <text:p>2,759.90</text:p>
          </table:table-cell>
          <table:table-cell office:value-type="float" office:value="12254.080330109326" table:style-name="ce20">
            <text:p>12,254.08</text:p>
          </table:table-cell>
          <table:table-cell office:value-type="float" office:value="5104.5808916332353" table:style-name="ce20">
            <text:p>5,104.58</text:p>
          </table:table-cell>
          <table:table-cell office:value-type="float" office:value="1806.8454041826237" table:style-name="ce20">
            <text:p>1,806.85</text:p>
          </table:table-cell>
          <table:table-cell office:value-type="float" office:value="1885.7296205020882" table:style-name="ce20">
            <text:p>1,885.73</text:p>
          </table:table-cell>
          <table:table-cell office:value-type="float" office:value="23119.995250665001" table:style-name="ce20">
            <text:p>23,120.00</text:p>
          </table:table-cell>
          <table:table-cell office:value-type="float" office:value="18532.052160230025" table:style-name="ce20">
            <text:p>18,532.05</text:p>
          </table:table-cell>
          <table:table-cell office:value-type="float" office:value="354596.7617224658" table:style-name="ce20">
            <text:p>354,596.76</text:p>
          </table:table-cell>
          <table:table-cell table:number-columns-repeated="16348"/>
        </table:table-row>
        <table:table-row table:style-name="ro4">
          <table:table-cell office:value-type="float" office:value="2023" table:style-name="ce6">
            <text:p>2023</text:p>
          </table:table-cell>
          <table:table-cell office:value-type="float" office:value="22130.902731237373" table:style-name="ce20">
            <text:p>22,130.90</text:p>
          </table:table-cell>
          <table:table-cell office:value-type="float" office:value="1569.101275174994" table:style-name="ce20">
            <text:p>1,569.10</text:p>
          </table:table-cell>
          <table:table-cell office:value-type="float" office:value="1340.4186421942638" table:style-name="ce20">
            <text:p>1,340.42</text:p>
          </table:table-cell>
          <table:table-cell office:value-type="float" office:value="355.61567814644036" table:style-name="ce20">
            <text:p>355.62</text:p>
          </table:table-cell>
          <table:table-cell office:value-type="float" office:value="6981.241305439662" table:style-name="ce20">
            <text:p>6,981.24</text:p>
          </table:table-cell>
          <table:table-cell office:value-type="float" office:value="1042.8612283346058" table:style-name="ce20">
            <text:p>1,042.86</text:p>
          </table:table-cell>
          <table:table-cell office:value-type="float" office:value="4019.0945524506578" table:style-name="ce20">
            <text:p>4,019.09</text:p>
          </table:table-cell>
          <table:table-cell office:value-type="float" office:value="5226.5018465020485" table:style-name="ce20">
            <text:p>5,226.50</text:p>
          </table:table-cell>
          <table:table-cell office:value-type="float" office:value="3789.3955748455437" table:style-name="ce20">
            <text:p>3,789.40</text:p>
          </table:table-cell>
          <table:table-cell office:value-type="float" office:value="1287.2879782777477" table:style-name="ce20">
            <text:p>1,287.29</text:p>
          </table:table-cell>
          <table:table-cell office:value-type="float" office:value="85761.139131434844" table:style-name="ce20">
            <text:p>85,761.14</text:p>
          </table:table-cell>
          <table:table-cell office:value-type="float" office:value="9562.7941689712279" table:style-name="ce20">
            <text:p>9,562.79</text:p>
          </table:table-cell>
          <table:table-cell office:value-type="float" office:value="3448.2988090710642" table:style-name="ce20">
            <text:p>3,448.30</text:p>
          </table:table-cell>
          <table:table-cell office:value-type="float" office:value="5793.3787282800768" table:style-name="ce20">
            <text:p>5,793.38</text:p>
          </table:table-cell>
          <table:table-cell office:value-type="float" office:value="2585.1683313124759" table:style-name="ce20">
            <text:p>2,585.17</text:p>
          </table:table-cell>
          <table:table-cell office:value-type="float" office:value="804.16338408887077" table:style-name="ce20">
            <text:p>804.16</text:p>
          </table:table-cell>
          <table:table-cell office:value-type="float" office:value="1130.1240142368215" table:style-name="ce20">
            <text:p>1,130.12</text:p>
          </table:table-cell>
          <table:table-cell office:value-type="float" office:value="1976.2717372472996" table:style-name="ce20">
            <text:p>1,976.27</text:p>
          </table:table-cell>
          <table:table-cell office:value-type="float" office:value="1083.5139362652733" table:style-name="ce20">
            <text:p>1,083.51</text:p>
          </table:table-cell>
          <table:table-cell office:value-type="float" office:value="781.21526688437791" table:style-name="ce20">
            <text:p>781.22</text:p>
          </table:table-cell>
          <table:table-cell office:value-type="float" office:value="12395.828581356034" table:style-name="ce20">
            <text:p>12,395.83</text:p>
          </table:table-cell>
          <table:table-cell office:value-type="float" office:value="65324.163246100754" table:style-name="ce20">
            <text:p>65,324.16</text:p>
          </table:table-cell>
          <table:table-cell office:value-type="float" office:value="37122.814151713654" table:style-name="ce20">
            <text:p>37,122.81</text:p>
          </table:table-cell>
          <table:table-cell office:value-type="float" office:value="122.41309570450414" table:style-name="ce20">
            <text:p>122.41</text:p>
          </table:table-cell>
          <table:table-cell office:value-type="float" office:value="1465.3099996783078" table:style-name="ce20">
            <text:p>1,465.31</text:p>
          </table:table-cell>
          <table:table-cell office:value-type="float" office:value="1300.3726649203786" table:style-name="ce20">
            <text:p>1,300.37</text:p>
          </table:table-cell>
          <table:table-cell office:value-type="float" office:value="5561.3582465878171" table:style-name="ce20">
            <text:p>5,561.36</text:p>
          </table:table-cell>
          <table:table-cell office:value-type="float" office:value="2299.2428457357041" table:style-name="ce20">
            <text:p>2,299.24</text:p>
          </table:table-cell>
          <table:table-cell office:value-type="float" office:value="11005.072034154871" table:style-name="ce20">
            <text:p>11,005.07</text:p>
          </table:table-cell>
          <table:table-cell office:value-type="float" office:value="5020.5415738758693" table:style-name="ce20">
            <text:p>5,020.54</text:p>
          </table:table-cell>
          <table:table-cell office:value-type="float" office:value="1480.6782007574468" table:style-name="ce20">
            <text:p>1,480.68</text:p>
          </table:table-cell>
          <table:table-cell office:value-type="float" office:value="1827.4661958885483" table:style-name="ce20">
            <text:p>1,827.47</text:p>
          </table:table-cell>
          <table:table-cell office:value-type="float" office:value="22826.251609097275" table:style-name="ce20">
            <text:p>22,826.25</text:p>
          </table:table-cell>
          <table:table-cell office:value-type="float" office:value="17939.254660312788" table:style-name="ce20">
            <text:p>17,939.25</text:p>
          </table:table-cell>
          <table:table-cell office:value-type="float" office:value="346359.25542627962" table:style-name="ce20">
            <text:p>346,359.26</text:p>
          </table:table-cell>
          <table:table-cell table:number-columns-repeated="16348"/>
        </table:table-row>
        <table:table-row table:number-rows-repeated="1048521" table:style-name="ro4">
          <table:table-cell table:number-columns-repeated="16384"/>
        </table:table-row>
      </table:table>
      <table:database-ranges>
        <table:database-range table:target-range-address="Table_of_contents.A5:Table_of_contents.D10" table:name="Table_of_contents"/>
        <table:database-range table:target-range-address="Notes.A4:Notes.B15" table:name="Table1"/>
        <table:database-range table:target-range-address="Summary_2001_to_2023.A5:Summary_2001_to_2023.D28" table:name="Emissions_summary_1990_to_2023"/>
        <table:database-range table:target-range-address="Summary_2023.A6:Summary_2023.B18" table:name="GHG_emissions_by_source_region_2023"/>
        <table:database-range table:target-range-address="Summary_2023.D6:Summary_2023.E18" table:name="GHG_emissions_by_source_industry_2023"/>
        <table:database-range table:target-range-address="Summary_2023.G6:Summary_2023.H21" table:name="GHG_emissions_by_end_use_2023"/>
        <table:database-range table:target-range-address="Summary_2023.J6:Summary_2023.K18" table:name="GHG_emissions_by_product_sector_2023"/>
        <table:database-range table:target-range-address="Summary_source_region.A6:Summary_source_region.M29" table:name="GHG_emissions_by_source_region_1990_2023"/>
        <table:database-range table:target-range-address="Summary_source_region.A32:Summary_source_region.M55" table:name="CO2_emissions_by_source_region_1990_2023"/>
        <table:database-range table:target-range-address="Summary_final_demand.A6:Summary_final_demand.J29" table:name="GHG_emissions_by_final_demand_1990_2023"/>
        <table:database-range table:target-range-address="Summary_final_demand.A32:Summary_final_demand.J55" table:name="CO2_emissions_by_final_demand_1990_2023"/>
        <table:database-range table:target-range-address="Summary_product.A6:Summary_product.AJ29" table:name="GHG_emissions_by_product_category_1990_2023"/>
        <table:database-range table:target-range-address="Summary_product.A32:Summary_product.AJ55" table:name="CO2_emissions_by_product_category_1990_202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 </number:text>
      <style:map style:condition="value()&gt;=0" style:apply-style-name="N36P0"/>
    </number:number-style>
    <number:percentage-style style:name="N37">
      <number:number number:decimal-places="1" number:min-decimal-places="1" number:min-integer-digits="1"/>
      <number:text>%</number:text>
    </number:percentage-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
    <dc:creator/>
    <meta:creation-date>2026-07-23T15:07:53Z</meta:creation-date>
    <dc:date>2026-07-23T15:08:03Z</dc:date>
  </office:meta>
</office:document-meta>
</file>