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Normal_TSGB_32_2010_32_-_32_Chapter_32_5_MS_32_2009_32_-_32_Ports"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323437" fo:font-size="10pt" style:font-size-asian="10pt" style:font-size-complex="10pt"/>
    </style:style>
    <style:style style:name="ce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6" style:family="table-cell" style:parent-style-name="Default" style:data-style-name="N0">
      <style:table-cell-properties fo:background-color="#FFFFFF"/>
      <style:text-properties fo:color="#000000" fo:font-size="12pt" style:font-size-asian="12pt" style:font-size-complex="12pt"/>
    </style:style>
    <style:style style:name="ce7"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8" style:family="table-cell" style:parent-style-name="Hyperlink_32_3"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Heading_32_1_32_4" style:data-style-name="N0">
      <style:table-cell-properties fo:background-color="transparent"/>
      <style:text-properties fo:color="#000000" fo:font-size="12pt" style:font-size-asian="12pt" style:font-size-complex="12pt" fo:font-weight="bold" style:font-weight-asian="bold" style:font-weight-complex="bold"/>
    </style:style>
    <style:style style:name="ce11" style:family="table-cell" style:parent-style-name="Normal_32_6"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Normal_32_6"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Normal_110623_32_Chapter_32_1_32_table_32_template_32_notes"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16" style:family="table-cell" style:parent-style-name="Normal_110623_32_Chapter_32_1_32_table_32_template_32_notes" style:data-style-name="N0">
      <style:table-cell-properties style:vertical-align="automatic" fo:background-color="transparent"/>
    </style:style>
    <style:style style:name="ce17" style:family="table-cell" style:parent-style-name="Normal_32_2_32_2" style:data-style-name="N0">
      <style:table-cell-properties style:vertical-align="middle" fo:background-color="transparent"/>
      <style:text-properties fo:color="#000000" fo:font-size="10pt" style:font-size-asian="10pt" style:font-size-complex="10pt"/>
    </style:style>
    <style:style style:name="ce18" style:family="table-cell" style:parent-style-name="Default" style:data-style-name="N0">
      <style:text-properties fo:color="#000000" fo:font-size="10pt" style:font-size-asian="10pt" style:font-size-complex="10pt"/>
    </style:style>
    <style:style style:name="ce19"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0" style:family="table-cell" style:parent-style-name="Normal_TSGB_32_2010_32_-_32_Chapter_32_5_MS_32_2009_32_-_32_Ports" style:data-style-name="N0">
      <style:table-cell-properties fo:border-top="2pt solid #000000" fo:border-bottom="none" fo:border-left="none" fo:border-right="none" style:vertical-align="automatic" fo:background-color="transparent"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fo:font-size="10pt" style:font-size-asian="10pt" style:font-size-complex="10pt"/>
    </style:style>
    <style:style style:name="ce22" style:family="table-cell" style:parent-style-name="Normal_110623_32_Chapter_32_1_32_table_32_template_32_notes" style:data-style-name="N0">
      <style:table-cell-properties style:vertical-align="automatic" fo:background-color="transparent"/>
      <style:text-properties fo:color="#000000" fo:font-size="10pt" style:font-size-asian="10pt" style:font-size-complex="10pt"/>
    </style:style>
    <style:style style:name="ce23" style:family="table-cell" style:parent-style-name="Normal_TSGB_32_2010_32_-_32_Chapter_32_5_MS_32_2009_32_-_32_Ports" style:data-style-name="N0">
      <style:table-cell-properties style:vertical-align="automatic" fo:background-color="transparent"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Normal_TSGB_32_2010_32_-_32_Chapter_32_5_MS_32_2009_32_-_32_Ports" style:data-style-name="N0">
      <style:table-cell-properties fo:border-top="none" fo:border-bottom="2pt solid #000000" fo:border-left="none" fo:border-right="none" style:vertical-align="automatic" fo:background-color="transparent"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27" style:family="table-cell" style:parent-style-name="Normal_110623_32_Chapter_32_1_32_table_32_template_32_notes" style:data-style-name="N0">
      <style:table-cell-properties fo:border-top="none" fo:border-bottom="2pt solid #000000" fo:border-left="none" fo:border-right="none" style:vertical-align="automatic" fo:background-color="transparent"/>
      <style:text-properties fo:color="#000000" fo:font-size="10pt" style:font-size-asian="10pt" style:font-size-complex="10pt"/>
    </style:style>
    <style:style style:name="ce28" style:family="table-cell" style:parent-style-name="Normal_110623_32_Chapter_32_1_32_table_32_template_32_notes"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29" style:family="table-cell" style:parent-style-name="Normal_110623_32_Chapter_32_1_32_table_32_template_32_note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 style:family="table-cell" style:parent-style-name="Normal_110623_32_Chapter_32_1_32_table_32_template_32_notes"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 style:family="table-cell" style:parent-style-name="Normal_110623_32_Chapter_32_1_32_table_32_template_32_notes"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Normal_110623_32_Chapter_32_1_32_table_32_template_32_notes" style:data-style-name="N37">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33" style:family="table-cell" style:parent-style-name="Normal_110623_32_Chapter_32_1_32_table_32_template_32_notes" style:data-style-name="N37">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 style:family="table-cell" style:parent-style-name="Normal_110623_32_Chapter_32_1_32_table_32_template_32_notes" style:data-style-name="N37">
      <style:table-cell-properties style:vertical-align="automatic" fo:background-color="transparent"/>
      <style:text-properties fo:color="#000000" fo:font-size="10pt" style:font-size-asian="10pt" style:font-size-complex="10pt"/>
    </style:style>
    <style:style style:name="ce35" style:family="table-cell" style:parent-style-name="Normal_110623_32_Chapter_32_1_32_table_32_template_32_notes"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36" style:family="table-cell" style:parent-style-name="Normal_110623_32_Chapter_32_1_32_table_32_template_32_notes" style:data-style-name="N38">
      <style:table-cell-properties style:vertical-align="automatic" fo:background-color="transparent"/>
    </style:style>
    <style:style style:name="ce37" style:family="table-cell" style:parent-style-name="Normal_110623_32_Chapter_32_1_32_table_32_template_32_notes"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Normal_110623_32_Chapter_32_1_32_table_32_template_32_notes"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110623_32_Chapter_32_1_32_table_32_template_32_notes"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Normal_110623_32_Chapter_32_1_32_table_32_template_32_notes" style:data-style-name="N37">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41" style:family="table-cell" style:parent-style-name="Normal_110623_32_Chapter_32_1_32_table_32_template_32_notes" style:data-style-name="N0">
      <style:table-cell-properties style:vertical-align="automatic" fo:background-color="transparent"/>
      <style:text-properties fo:font-size="9pt" style:font-size-asian="9pt" style:font-size-complex="9pt"/>
    </style:style>
    <style:style style:name="ce42" style:family="table-cell" style:parent-style-name="Default" style:data-style-name="N0">
      <style:text-properties fo:font-size="9pt" style:font-size-asian="9pt" style:font-size-complex="9pt"/>
    </style:style>
    <style:style style:name="ce43" style:family="table-cell" style:parent-style-name="Default" style:data-style-name="N37">
      <style:text-properties fo:font-size="9pt" style:font-size-asian="9pt" style:font-size-complex="9pt" fo:font-weight="bold" style:font-weight-asian="bold" style:font-weight-complex="bold"/>
    </style:style>
    <style:style style:name="ce44" style:family="table-cell" style:parent-style-name="Normal_110623_32_Chapter_32_1_32_table_32_template_32_notes" style:data-style-name="N1">
      <style:table-cell-properties style:vertical-align="automatic" fo:background-color="transparent"/>
    </style:style>
    <style:style style:name="ce45" style:family="table-cell" style:parent-style-name="Percent" style:data-style-name="N13"/>
    <style:style style:name="ce46" style:family="table-cell" style:parent-style-name="Default" style:data-style-name="N0">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text-properties fo:color="#000000"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automatic" fo:wrap-option="wrap"/>
      <style:text-properties fo:color="#000000" fo:font-size="10pt" style:font-size-asian="10pt" style:font-size-complex="10pt"/>
    </style:style>
    <style:style style:name="ce50" style:family="table-cell" style:parent-style-name="Normal_Accumulated_32_1_3_32_4" style:data-style-name="N0">
      <style:table-cell-properties style:vertical-align="automatic" fo:wrap-option="wrap" fo:background-color="transparent"/>
      <style:text-properties fo:color="#000000"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style:vertical-align="automatic" fo:background-color="transparent"/>
      <style:text-properties fo:color="#000000"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54" style:family="table-cell" style:parent-style-name="Default" style:data-style-name="N0">
      <style:table-cell-properties style:vertical-align="top"/>
      <style:text-properties fo:font-size="10pt" style:font-size-asian="10pt" style:font-size-complex="10pt"/>
    </style:style>
    <style:style style:name="ce55" style:family="table-cell" style:parent-style-name="Normal_32_2"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7" style:family="table-cell" style:parent-style-name="Normal_32_2" style:data-style-name="N15">
      <style:table-cell-properties style:vertical-align="automatic" fo:background-color="transparent"/>
      <style:text-properties fo:color="#000000" fo:font-size="10pt" style:font-size-asian="10pt" style:font-size-complex="10pt"/>
    </style:style>
    <style:style style:name="ce58" style:family="table-cell" style:parent-style-name="Default" style:data-style-name="N0">
      <style:text-properties fo:color="#000000"/>
    </style:style>
    <style:style style:name="ce59" style:family="table-cell" style:parent-style-name="Default" style:data-style-name="N0">
      <style:table-cell-properties style:vertical-align="automatic" style:repeat-content="false"/>
      <style:paragraph-properties fo:text-align="end" fo:margin-right="0cm"/>
      <style:text-properties fo:color="#000000"/>
    </style:style>
    <style:style style:name="ce60" style:family="table-cell" style:parent-style-name="Default" style:data-style-name="N0">
      <style:text-properties fo:color="#000000" fo:font-size="10pt" style:font-size-asian="10pt" style:font-size-complex="10pt" fo:font-weight="bold" style:font-weight-asian="bold" style:font-weight-complex="bold"/>
    </style:style>
    <style:style style:name="ce61" style:family="table-cell" style:parent-style-name="Normal_110623_32_Chapter_32_1_32_table_32_template_32_notes" style:data-style-name="N0">
      <style:table-cell-properties style:vertical-align="automatic" fo:background-color="#FFFFFF"/>
    </style:style>
    <style:style style:name="ce62" style:family="table-cell" style:parent-style-name="Default" style:data-style-name="N0">
      <style:table-cell-properties fo:background-color="#FFFFFF"/>
    </style:style>
    <style:style style:name="ce63" style:family="table-cell" style:parent-style-name="Hyperlink_32_2" style:data-style-name="N39">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64" style:family="table-cell" style:parent-style-name="Normal_TSGB_32_2010_32_-_32_Chapter_32_5_MS_32_2009_32_-_32_Ports" style:data-style-name="N0">
      <style:table-cell-properties style:vertical-align="automatic" fo:background-color="#FFFFFF"/>
      <style:text-properties fo:color="#008080" fo:font-size="12pt" style:font-size-asian="12pt" style:font-size-complex="12pt" fo:font-weight="bold" style:font-weight-asian="bold" style:font-weight-complex="bold"/>
    </style:style>
    <style:style style:name="ce65" style:family="table-cell" style:parent-style-name="Normal_110623_32_Chapter_32_1_32_table_32_template_32_notes"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6" style:family="table-cell" style:parent-style-name="Normal_TSGB_32_2010_32_-_32_Chapter_32_5_MS_32_2009_32_-_32_Ports" style:data-style-name="N0">
      <style:table-cell-properties style:vertical-align="automatic" fo:background-color="#FFFFFF"/>
      <style:text-properties fo:color="#000000" fo:font-size="10pt" style:font-size-asian="10pt" style:font-size-complex="10pt"/>
    </style:style>
    <style:style style:name="ce67" style:family="table-cell" style:parent-style-name="Normal_110623_32_Chapter_32_1_32_table_32_template_32_notes" style:data-style-name="N0">
      <style:table-cell-properties fo:border-top="none" fo:border-bottom="2pt solid #000000" fo:border-left="none" fo:border-right="none" style:vertical-align="automatic" fo:background-color="#FFFFFF"/>
      <style:text-properties fo:color="#000000" fo:font-size="10pt" style:font-size-asian="10pt" style:font-size-complex="10pt"/>
    </style:style>
    <style:style style:name="ce68" style:family="table-cell" style:parent-style-name="Normal_110623_32_Chapter_32_1_32_table_32_template_32_notes" style:data-style-name="N0">
      <style:table-cell-properties style:vertical-align="automatic" fo:background-color="#FFFFFF"/>
      <style:text-properties fo:color="#000000" fo:font-size="10pt" style:font-size-asian="10pt" style:font-size-complex="10pt"/>
    </style:style>
    <style:style style:name="ce69" style:family="table-cell" style:parent-style-name="Default" style:data-style-name="N0">
      <style:table-cell-properties fo:background-color="#FFFFFF"/>
      <style:text-properties fo:color="#000000" fo:font-size="10pt" style:font-size-asian="10pt" style:font-size-complex="10pt"/>
    </style:style>
    <style:style style:name="ce70" style:family="table-cell" style:parent-style-name="Normal_TSGB_32_2010_32_-_32_Chapter_32_5_MS_32_2009_32_-_32_Ports" style:data-style-name="N0">
      <style:table-cell-properties fo:border-top="2pt solid #000000" fo:border-bottom="none" fo:border-left="none" fo:border-right="none" style:vertical-align="automatic" fo:background-color="#FFFFFF"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fo:font-size="10pt" style:font-size-asian="10pt" style:font-size-complex="10pt"/>
    </style:style>
    <style:style style:name="ce72"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73" style:family="table-cell" style:parent-style-name="Normal_TSGB_32_2010_32_-_32_Chapter_32_5_MS_32_2009_32_-_32_Ports" style:data-style-name="N0">
      <style:table-cell-properties fo:border-top="none" fo:border-bottom="2pt solid #000000" fo:border-left="none" fo:border-right="none" style:vertical-align="automatic" fo:background-color="#FFFFFF"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fo:font-size="10pt" style:font-size-asian="10pt" style:font-size-complex="10pt"/>
    </style:style>
    <style:style style:name="ce75" style:family="table-cell" style:parent-style-name="Normal_110623_32_Chapter_32_1_32_table_32_template_32_notes"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Normal_110623_32_Chapter_32_1_32_table_32_template_32_notes"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Normal_110623_32_Chapter_32_1_32_table_32_template_32_notes"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Normal_110623_32_Chapter_32_1_32_table_32_template_32_note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9" style:family="table-cell" style:parent-style-name="Normal_110623_32_Chapter_32_1_32_table_32_template_32_notes"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Normal_110623_32_Chapter_32_1_32_table_32_template_32_notes"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Normal_110623_32_Chapter_32_1_32_table_32_template_32_notes"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Normal_110623_32_Chapter_32_1_32_table_32_template_32_notes"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83" style:family="table-cell" style:parent-style-name="Normal_110623_32_Chapter_32_1_32_table_32_template_32_notes" style:data-style-name="N36">
      <style:table-cell-properties style:vertical-align="automatic" fo:background-color="#FFFFFF"/>
      <style:text-properties fo:font-size="10pt" style:font-size-asian="10pt" style:font-size-complex="10pt"/>
    </style:style>
    <style:style style:name="ce84" style:family="table-cell" style:parent-style-name="Normal_110623_32_Chapter_32_1_32_table_32_template_32_notes"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Normal_110623_32_Chapter_32_1_32_table_32_template_32_notes" style:data-style-name="N36">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86" style:family="table-cell" style:parent-style-name="Normal_110623_32_Chapter_32_1_32_table_32_template_32_notes"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 style:family="table-cell" style:parent-style-name="Normal_110623_32_Chapter_32_1_32_table_32_template_32_notes" style:data-style-name="N0">
      <style:table-cell-properties fo:border-top="thin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88" style:family="table-cell" style:parent-style-name="Normal_110623_32_Chapter_32_1_32_table_32_template_32_notes" style:data-style-name="N36">
      <style:table-cell-properties style:vertical-align="automatic" fo:background-color="#FFFFFF"/>
      <style:text-properties fo:color="#000000" fo:font-size="10pt" style:font-size-asian="10pt" style:font-size-complex="10pt" fo:font-weight="bold" style:font-weight-asian="bold" style:font-weight-complex="bold"/>
    </style:style>
    <style:style style:name="ce89" style:family="table-cell" style:parent-style-name="Normal_110623_32_Chapter_32_1_32_table_32_template_32_notes" style:data-style-name="N40">
      <style:table-cell-properties style:vertical-align="automatic" fo:background-color="#FFFFFF"/>
      <style:text-properties fo:color="#000000" fo:font-size="10pt" style:font-size-asian="10pt" style:font-size-complex="10pt" fo:font-weight="bold" style:font-weight-asian="bold" style:font-weight-complex="bold"/>
    </style:style>
    <style:style style:name="ce90" style:family="table-cell" style:parent-style-name="Normal_Accumulated_32_1_3" style:data-style-name="N0">
      <style:table-cell-properties style:vertical-align="automatic" fo:background-color="#FFFFFF"/>
      <style:text-properties fo:font-size="10pt" style:font-size-asian="10pt" style:font-size-complex="10pt"/>
    </style:style>
    <style:style style:name="ce91"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92"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style:style>
    <style:style style:name="ce93"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style>
    <style:style style:name="ce94" style:family="table-cell" style:parent-style-name="Normal_Accumulated_32_1_3" style:data-style-name="N0">
      <style:table-cell-properties style:vertical-align="automatic" fo:background-color="#FFFFFF"/>
    </style:style>
    <style:style style:name="ce95" style:family="table-cell" style:parent-style-name="Normal_TSGB_32_2010_32_-_32_Chapter_32_5_MS_32_2009_32_-_32_Ports" style:data-style-name="N0">
      <style:table-cell-properties style:vertical-align="automatic" fo:background-color="#FFFFFF"/>
    </style:style>
    <style:style style:name="ce96"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7" style:family="table-cell" style:parent-style-name="Normal_TSGB_32_2010_32_-_32_Chapter_32_5_MS_32_2009_32_-_32_Ports" style:data-style-name="N0">
      <style:table-cell-properties style:vertical-align="automatic" fo:background-color="#FFFFFF"/>
      <style:text-properties fo:color="#000000" fo:font-size="10pt" style:font-size-asian="10pt" style:font-size-complex="10pt" fo:font-style="italic" style:font-style-asian="italic" style:font-style-complex="italic"/>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9" style:family="table-cell" style:parent-style-name="Default" style:data-style-name="N3">
      <style:table-cell-properties style:vertical-align="automatic" fo:background-color="#FFFFFF" style:repeat-content="false"/>
      <style:paragraph-properties fo:text-align="end" fo:margin-right="0cm"/>
    </style:style>
    <style:style style:name="ce100" style:family="table-cell" style:parent-style-name="Normal_110623_32_Chapter_32_1_32_table_32_template_32_notes"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1" style:family="table-cell" style:parent-style-name="Normal_110623_32_Chapter_32_1_32_table_32_template_32_notes"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2" style:family="table-cell" style:parent-style-name="Normal_TSGB_32_2010_32_-_32_Chapter_32_5_MS_32_2009_32_-_32_Ports"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0608333333333cm"/>
    </style:style>
    <style:style style:name="co2" style:family="table-column">
      <style:table-column-properties fo:break-before="auto" style:column-width="1.905cm"/>
    </style:style>
    <style:style style:name="co3" style:family="table-column">
      <style:table-column-properties fo:break-before="auto" style:column-width="5.82083333333333cm" style:use-optimal-column-width="true"/>
    </style:style>
    <style:style style:name="co4" style:family="table-column">
      <style:table-column-properties fo:break-before="auto" style:column-width="7.45066666666667cm"/>
    </style:style>
    <style:style style:name="co5" style:family="table-column">
      <style:table-column-properties fo:break-before="auto" style:column-width="1.86266666666667cm"/>
    </style:style>
    <style:style style:name="co6" style:family="table-column">
      <style:table-column-properties fo:break-before="auto" style:column-width="4.02166666666667cm"/>
    </style:style>
    <style:style style:name="co7" style:family="table-column">
      <style:table-column-properties fo:break-before="auto" style:column-width="3.937cm"/>
    </style:style>
    <style:style style:name="co8" style:family="table-column">
      <style:table-column-properties fo:break-before="auto" style:column-width="2.45533333333333cm"/>
    </style:style>
    <style:style style:name="co9" style:family="table-column">
      <style:table-column-properties fo:break-before="auto" style:column-width="3.21733333333333cm"/>
    </style:style>
    <style:style style:name="co10" style:family="table-column">
      <style:table-column-properties fo:break-before="auto" style:column-width="1.69333333333333cm"/>
    </style:style>
    <style:style style:name="co11" style:family="table-column">
      <style:table-column-properties fo:break-before="auto" style:column-width="3.95816666666667cm" style:use-optimal-column-width="true"/>
    </style:style>
    <style:style style:name="co12" style:family="table-column">
      <style:table-column-properties fo:break-before="auto" style:column-width="2.58233333333333cm" style:use-optimal-column-width="true"/>
    </style:style>
    <style:style style:name="co13" style:family="table-column">
      <style:table-column-properties fo:break-before="auto" style:column-width="1.8415cm" style:use-optimal-column-width="true"/>
    </style:style>
    <style:style style:name="co14" style:family="table-column">
      <style:table-column-properties fo:break-before="auto" style:column-width="1.48166666666667cm" style:use-optimal-column-width="true"/>
    </style:style>
    <style:style style:name="co15" style:family="table-column">
      <style:table-column-properties fo:break-before="auto" style:column-width="3.302cm" style:use-optimal-column-width="true"/>
    </style:style>
    <style:style style:name="co16" style:family="table-column">
      <style:table-column-properties fo:break-before="auto" style:column-width="2.68816666666667cm" style:use-optimal-column-width="true"/>
    </style:style>
    <style:style style:name="co17" style:family="table-column">
      <style:table-column-properties fo:break-before="auto" style:column-width="3.32316666666667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2.159cm"/>
    </style:style>
    <style:style style:name="co20" style:family="table-column">
      <style:table-column-properties fo:break-before="auto" style:column-width="14.097cm"/>
    </style:style>
    <style:style style:name="co21" style:family="table-column">
      <style:table-column-properties fo:break-before="auto" style:column-width="1.31233333333333cm" style:use-optimal-column-width="true"/>
    </style:style>
    <style:style style:name="co22" style:family="table-column">
      <style:table-column-properties fo:break-before="auto" style:column-width="2.032cm" style:use-optimal-column-width="true"/>
    </style:style>
    <style:style style:name="co23" style:family="table-column">
      <style:table-column-properties fo:break-before="auto" style:column-width="3.64066666666667cm" style:use-optimal-column-width="true"/>
    </style:style>
    <style:style style:name="co24" style:family="table-column">
      <style:table-column-properties fo:break-before="auto" style:column-width="2.45533333333333cm" style:use-optimal-column-width="true"/>
    </style:style>
    <style:style style:name="co25" style:family="table-column">
      <style:table-column-properties fo:break-before="auto" style:column-width="3.91583333333333cm" style:use-optimal-column-width="true"/>
    </style:style>
    <style:style style:name="co26" style:family="table-column">
      <style:table-column-properties fo:break-before="auto" style:column-width="3.19616666666667cm" style:use-optimal-column-width="true"/>
    </style:style>
    <style:style style:name="co27" style:family="table-column">
      <style:table-column-properties fo:break-before="auto" style:column-width="2.05316666666667cm"/>
    </style:style>
    <style:style style:name="co28" style:family="table-column">
      <style:table-column-properties fo:break-before="auto" style:column-width="3.76766666666667cm"/>
    </style:style>
    <style:style style:name="co29" style:family="table-column">
      <style:table-column-properties fo:break-before="auto" style:column-width="3.89466666666667cm"/>
    </style:style>
    <style:style style:name="co30" style:family="table-column">
      <style:table-column-properties fo:break-before="auto" style:column-width="4.10633333333333cm"/>
    </style:style>
    <style:style style:name="co31" style:family="table-column">
      <style:table-column-properties fo:break-before="auto" style:column-width="3.53483333333333cm"/>
    </style:style>
    <style:style style:name="co32" style:family="table-column">
      <style:table-column-properties fo:break-before="auto" style:column-width="3.3655cm"/>
    </style:style>
    <style:style style:name="co33" style:family="table-column">
      <style:table-column-properties fo:break-before="auto" style:column-width="1.8415cm"/>
    </style:style>
    <style:style style:name="co34" style:family="table-column">
      <style:table-column-properties fo:break-before="auto" style:column-width="3.4925cm"/>
    </style:style>
    <style:style style:name="co35" style:family="table-column">
      <style:table-column-properties fo:break-before="auto" style:column-width="2.26483333333333cm"/>
    </style:style>
    <style:style style:name="co36" style:family="table-column">
      <style:table-column-properties fo:break-before="auto" style:column-width="0.127cm"/>
    </style:style>
    <style:style style:name="co37" style:family="table-column">
      <style:table-column-properties fo:break-before="auto" style:column-width="0.148166666666667cm"/>
    </style:style>
    <style:style style:name="co38" style:family="table-column">
      <style:table-column-properties fo:break-before="auto" style:column-width="4.55083333333333cm"/>
    </style:style>
    <style:style style:name="ro1" style:family="table-row">
      <style:table-row-properties style:row-height="38.4pt" style:use-optimal-row-height="false" fo:break-before="auto"/>
    </style:style>
    <style:style style:name="ro2" style:family="table-row">
      <style:table-row-properties style:row-height="22.8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9.2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52.8pt" style:use-optimal-row-height="true" fo:break-before="auto"/>
    </style:style>
    <style:style style:name="ro17" style:family="table-row">
      <style:table-row-properties style:row-height="41.1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5">
      <style:table-properties table:display="false" table:tab-color="#006853" style:writing-mode="lr-tb"/>
    </style:style>
    <style:style style:name="ta7" style:family="table" style:master-page-name="mp4">
      <style:table-properties table:display="false" table:tab-color="#006853"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quot;TEU&quot;)">
          <table:help-message table:display="true"/>
          <table:error-message table:display="true"/>
        </table:content-validation>
        <table:content-validation table:name="val2" table:condition="of:cell-content-is-in-list(&quot;Inwards&quot;;&quot;Outwards&quot;;&quot;Both Directions&quot;)">
          <table:help-message table:display="true"/>
          <table:error-message table:display="true"/>
        </table:content-validation>
        <table:content-validation table:name="val3" table:condition="of:cell-content-is-in-list([Lookup.$D$1:.$D$26])" table:base-cell-address="port0706.B8">
          <table:help-message table:display="true"/>
          <table:error-message table:display="true"/>
        </table:content-validation>
      </table:content-validation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Table PORT0706: Domestic UK major port freight traffic by coastwise or one port traffic, cargo group and UK country (filter by direction and year)</text:p>
          </table:table-cell>
          <table:table-cell table:number-columns-repeated="16383"/>
        </table:table-row>
        <table:table-row table:style-name="ro2">
          <table:table-cell office:value-type="string" table:style-name="ce4">
            <text:p>About this data<text:s/></text:p>
          </table:table-cell>
          <table:table-cell table:number-columns-repeated="16383"/>
        </table:table-row>
        <table:table-row table:style-name="ro3">
          <table:table-cell office:value-type="string" table:style-name="ce5">
            <text:p>Description: This table provides domestic traffic through UK major ports, for all cargo types, with filters for measure (tonnage, units or TEU (twenty-foot equivalent units)), year and direction.</text:p>
          </table:table-cell>
          <table:table-cell table:number-columns-repeated="16383"/>
        </table:table-row>
        <table:table-row table:style-name="ro4">
          <table:table-cell office:value-type="string" table:style-name="ce6">
            <text:p>Author: Maritime Statistics</text:p>
          </table:table-cell>
          <table:table-cell table:number-columns-repeated="16383"/>
        </table:table-row>
        <table:table-row table:style-name="ro4">
          <table:table-cell office:value-type="string" table:style-name="ce6">
            <text:p>Source: Department for Transport: Port Freight Statistics</text:p>
          </table:table-cell>
          <table:table-cell table:number-columns-repeated="16383"/>
        </table:table-row>
        <table:table-row table:style-name="ro4">
          <table:table-cell office:value-type="string" table:style-name="ce7">
            <text:p><text:a xlink:href="https://www.gov.uk/government/collections/maritime-and-shipping-statistics">Link to publication on GOV.UK: Domestic Waterborne Freight Statistics</text:a></text:p>
          </table:table-cell>
          <table:table-cell table:number-columns-repeated="16383"/>
        </table:table-row>
        <table:table-row table:style-name="ro4">
          <table:table-cell office:value-type="string" table:style-name="ce6">
            <text:p>Last updated: July 2026</text:p>
          </table:table-cell>
          <table:table-cell table:number-columns-repeated="16383"/>
        </table:table-row>
        <table:table-row table:style-name="ro4">
          <table:table-cell office:value-type="string" table:style-name="ce6">
            <text:p>Next update: Summer 2027</text:p>
          </table:table-cell>
          <table:table-cell table:number-columns-repeated="16383"/>
        </table:table-row>
        <table:table-row table:style-name="ro5">
          <table:table-cell office:value-type="string" table:style-name="ce8">
            <text:p><text:a xlink:href="https://osr.statisticsauthority.gov.uk/policies/official-statistics-policies/accredited-official-statistics-policy/"><text:span text:style-name="T17">The statistics presented in this spreadsheet were independently reviewed by the Office for Statistics Regulation in December 2018 and are therefore labelled<text:s/></text:span>‘accredited official statistics’</text:a></text:p>
          </table:table-cell>
          <table:table-cell table:number-columns-repeated="16383"/>
        </table:table-row>
        <table:table-row table:style-name="ro6">
          <table:table-cell office:value-type="string" table:style-name="ce4">
            <text:p>Contact<text:s/></text:p>
          </table:table-cell>
          <table:table-cell table:number-columns-repeated="16383"/>
        </table:table-row>
        <table:table-row table:style-name="ro4">
          <table:table-cell office:value-type="string" table:style-name="ce6">
            <text:p>maritime.stats@dft.gov.uk</text:p>
          </table:table-cell>
          <table:table-cell table:number-columns-repeated="16383"/>
        </table:table-row>
        <table:table-row table:style-name="ro4">
          <table:table-cell office:value-type="string" table:style-name="ce6">
            <text:p>020 9744 4847</text:p>
          </table:table-cell>
          <table:table-cell table:number-columns-repeated="16383"/>
        </table:table-row>
        <table:table-row table:style-name="ro6">
          <table:table-cell office:value-type="string" table:style-name="ce4">
            <text:p>Methodology information<text:s/></text:p>
          </table:table-cell>
          <table:table-cell table:number-columns-repeated="16383"/>
        </table:table-row>
        <table:table-row table:style-name="ro4">
          <table:table-cell office:value-type="string" table:style-name="ce9">
            <text:p><text:a xlink:href="https://assets.publishing.service.gov.uk/government/uploads/system/uploads/attachment_data/file/735343/dwf-technical-note-2017.pdf">Technical Note</text:a></text:p>
          </table:table-cell>
          <table:table-cell table:number-columns-repeated="16383"/>
        </table:table-row>
        <table:table-row table:number-rows-repeated="1048562" table:style-name="ro7">
          <table:table-cell table:number-columns-repeated="16384"/>
        </table:table-row>
        <table:named-expressions>
          <table:named-range table:name="Print_Area" table:cell-range-address="Cover.$A$1:Cover.$A$14" table:base-cell-address="Cover.$A$1"/>
        </table:named-expressions>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10">
            <text:p>Table of contents</text:p>
          </table:table-cell>
          <table:table-cell table:number-columns-repeated="16383" table:style-name="ce1"/>
        </table:table-row>
        <table:table-row table:style-name="ro8">
          <table:table-cell office:value-type="string" table:style-name="ce11">
            <text:p>This worksheet contains 1 table.</text:p>
          </table:table-cell>
          <table:table-cell table:style-name="ce12"/>
          <table:table-cell table:number-columns-repeated="16382"/>
        </table:table-row>
        <table:table-row table:style-name="ro8">
          <table:table-cell office:value-type="string" table:style-name="ce13">
            <text:p>Worksheet name</text:p>
          </table:table-cell>
          <table:table-cell office:value-type="string" table:style-name="ce13">
            <text:p>Worksheet description</text:p>
          </table:table-cell>
          <table:table-cell table:number-columns-repeated="16382"/>
        </table:table-row>
        <table:table-row table:style-name="ro9">
          <table:table-cell office:value-type="string" table:style-name="ce12">
            <text:p>PORT0706</text:p>
          </table:table-cell>
          <table:table-cell office:value-type="string" table:style-name="ce14">
            <text:p>This table provides domestic traffic through UK major ports, for all cargo types, with filters for measure (tonnage, units or TEU (twenty-foot equivalent units)), year and direction.</text:p>
          </table:table-cell>
          <table:table-cell table:number-columns-repeated="16382"/>
        </table:table-row>
        <table:table-row table:style-name="ro10">
          <table:table-cell office:value-type="string" table:style-name="ce12">
            <text:p>Notes</text:p>
          </table:table-cell>
          <table:table-cell office:value-type="string" table:style-name="ce14">
            <text:p>A table of notes and caveats used in the tables.</text:p>
          </table:table-cell>
          <table:table-cell table:number-columns-repeated="16382"/>
        </table:table-row>
        <table:table-row table:number-rows-repeated="1048571" table:style-name="ro8">
          <table:table-cell table:number-columns-repeated="16384"/>
        </table:table-row>
      </table:table>
      <table:table table:name="port0706" table:style-name="ta3">
        <table:table-column table:style-name="co6" table:default-cell-style-name="ce16"/>
        <table:table-column table:style-name="co7" table:number-columns-repeated="7" table:default-cell-style-name="ce16"/>
        <table:table-column table:style-name="co8" table:number-columns-repeated="5" table:default-cell-style-name="ce16"/>
        <table:table-column table:style-name="co9" table:default-cell-style-name="ce16"/>
        <table:table-column table:style-name="co10" table:default-cell-style-name="ce16"/>
        <table:table-column table:style-name="co2"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2" table:number-columns-repeated="16360" table:default-cell-style-name="ce16"/>
        <table:table-row table:style-name="ro11">
          <table:table-cell office:value-type="string" table:style-name="ce102">
            <text:p>PORT0706: Domestic UK major port freight traffic by coastwise or one port traffic, cargo group and UK country (filter by direction and year) [Note 4]</text:p>
          </table:table-cell>
          <table:table-cell table:style-name="ce15"/>
          <table:table-cell table:number-columns-repeated="4" table:style-name="ce16"/>
          <table:table-cell table:number-columns-repeated="2" table:style-name="ce15"/>
          <table:table-cell table:number-columns-repeated="34" table:style-name="ce16"/>
          <table:table-cell table:number-columns-repeated="16342" table:style-name="ce1"/>
        </table:table-row>
        <table:table-row table:style-name="ro7">
          <table:table-cell office:value-type="string" table:style-name="ce12">
            <text:p>To view the data in this table, you will need to 'enable editing'. You can either click on the yellow banner at the top or use F2 and select enable content.<text:s/></text:p>
          </table:table-cell>
          <table:table-cell table:number-columns-repeated="16383" table:style-name="ce17"/>
        </table:table-row>
        <table:table-row table:style-name="ro7">
          <table:table-cell office:value-type="string" table:style-name="ce12">
            <text:p>This worksheet contains one table and formulas are used in the table, the underlying data is in the relevant coastwide data and oneport data tabs. Notes are used throughout, use the notes tab to find the related note text. Figures are in thousands.<text:s/></text:p>
          </table:table-cell>
          <table:table-cell table:number-columns-repeated="16383" table:style-name="ce12"/>
        </table:table-row>
        <table:table-row table:style-name="ro4">
          <table:table-cell office:value-type="string" table:style-name="ce18">
            <text:p>Some shorthand is used in this table, "0" represents an absolute value of zero; "LOW" means the value is less than half the smallest unit displayed and different from a real zero.</text:p>
          </table:table-cell>
          <table:table-cell table:number-columns-repeated="26" table:style-name="ce19"/>
          <table:table-cell table:number-columns-repeated="16357" table:style-name="ce1"/>
        </table:table-row>
        <table:table-row table:style-name="ro4">
          <table:table-cell office:value-type="string" table:style-name="ce12">
            <text:p>Filters are used throughout this table. The drop-down menus are available in cell B6, B7 and B8. To use the filter, select the cell, then either click on the arrow and select the value or hold alt and the down arrow then use the left and right arrows to select the value.<text:s/></text:p>
          </table:table-cell>
          <table:table-cell table:number-columns-repeated="26" table:style-name="ce19"/>
          <table:table-cell table:number-columns-repeated="16357" table:style-name="ce1"/>
        </table:table-row>
        <table:table-row table:style-name="ro7">
          <table:table-cell office:value-type="string" table:style-name="ce20">
            <text:p>Direction</text:p>
          </table:table-cell>
          <table:table-cell office:value-type="string" table:content-validation-name="val2" table:style-name="ce21">
            <text:p>Both Directions</text:p>
          </table:table-cell>
          <table:table-cell table:number-columns-repeated="40" table:style-name="ce22"/>
          <table:table-cell table:number-columns-repeated="16342" table:style-name="ce18"/>
        </table:table-row>
        <table:table-row table:style-name="ro7">
          <table:table-cell office:value-type="string" table:style-name="ce23">
            <text:p>Metric</text:p>
          </table:table-cell>
          <table:table-cell office:value-type="string" table:content-validation-name="val1" table:style-name="ce24">
            <text:p>Tonnage</text:p>
          </table:table-cell>
          <table:table-cell table:number-columns-repeated="40" table:style-name="ce22"/>
          <table:table-cell table:number-columns-repeated="16342" table:style-name="ce18"/>
        </table:table-row>
        <table:table-row table:style-name="ro7">
          <table:table-cell office:value-type="string" table:style-name="ce25">
            <text:p>Year [Note 3]</text:p>
          </table:table-cell>
          <table:table-cell office:value-type="float" office:value="2025" table:content-validation-name="val3" table:style-name="ce26">
            <text:p>2025</text:p>
          </table:table-cell>
          <table:table-cell table:number-columns-repeated="5" table:style-name="ce27"/>
          <table:table-cell table:style-name="ce28"/>
          <table:table-cell table:number-columns-repeated="34" table:style-name="ce22"/>
          <table:table-cell table:number-columns-repeated="16342" table:style-name="ce18"/>
        </table:table-row>
        <table:table-row table:style-name="ro12">
          <table:table-cell office:value-type="string" table:style-name="ce29">
            <text:p>Traffic Type</text:p>
          </table:table-cell>
          <table:table-cell office:value-type="string" table:style-name="ce29">
            <text:p>UK Country</text:p>
          </table:table-cell>
          <table:table-cell office:value-type="string" table:style-name="ce30">
            <text:p>Liquid bulk</text:p>
          </table:table-cell>
          <table:table-cell office:value-type="string" table:style-name="ce30">
            <text:p>Dry bulk</text:p>
          </table:table-cell>
          <table:table-cell office:value-type="string" table:style-name="ce30">
            <text:p>Other general cargo</text:p>
          </table:table-cell>
          <table:table-cell office:value-type="string" table:style-name="ce30">
            <text:p>Container traffic</text:p>
          </table:table-cell>
          <table:table-cell office:value-type="string" table:style-name="ce30">
            <text:p>Roll-on/roll-off traffic</text:p>
          </table:table-cell>
          <table:table-cell office:value-type="string" table:style-name="ce30">
            <text:p>All traffic</text:p>
          </table:table-cell>
          <table:table-cell table:number-columns-repeated="6" table:style-name="ce22"/>
          <table:table-cell table:number-columns-repeated="28" table:style-name="ce16"/>
          <table:table-cell table:number-columns-repeated="16342" table:style-name="ce1"/>
        </table:table-row>
        <table:table-row table:style-name="ro8">
          <table:table-cell office:value-type="string" table:style-name="ce31">
            <text:p>Coastwise [Note 1]</text:p>
          </table:table-cell>
          <table:table-cell office:value-type="string" table:style-name="ce31">
            <text:p>England</text:p>
          </table:table-cell>
          <table:table-cell office:value-type="float" office:value="16941.088957266369" table:formula="of:=[Working.B12]" table:style-name="ce32">
            <text:p>16,941</text:p>
          </table:table-cell>
          <table:table-cell office:value-type="float" office:value="4842.3773740717288" table:formula="of:=[Working.B13]" table:style-name="ce32">
            <text:p>4,842</text:p>
          </table:table-cell>
          <table:table-cell office:value-type="float" office:value="129.909307858224" table:formula="of:=[Working.B14]" table:style-name="ce32">
            <text:p>130</text:p>
          </table:table-cell>
          <table:table-cell office:value-type="float" office:value="1716.6596997374581" table:formula="of:=[Working.B15]" table:style-name="ce32">
            <text:p>1,717</text:p>
          </table:table-cell>
          <table:table-cell office:value-type="float" office:value="7963.2398503908998" table:formula="of:=[Working.B16]" table:style-name="ce32">
            <text:p>7,963</text:p>
          </table:table-cell>
          <table:table-cell office:value-type="float" office:value="31593.275189324679" table:formula="of:=[Working.B17]" table:style-name="ce33">
            <text:p>31,593</text:p>
          </table:table-cell>
          <table:table-cell table:style-name="ce22"/>
          <table:table-cell table:number-columns-repeated="2" table:style-name="ce34"/>
          <table:table-cell table:style-name="ce16"/>
          <table:table-cell table:number-columns-repeated="2" table:style-name="ce22"/>
          <table:table-cell table:number-columns-repeated="2" table:style-name="ce16"/>
          <table:table-cell table:number-columns-repeated="8" table:style-name="ce1"/>
          <table:table-cell table:number-columns-repeated="18" table:style-name="ce16"/>
          <table:table-cell table:number-columns-repeated="16342" table:style-name="ce1"/>
        </table:table-row>
        <table:table-row table:style-name="ro7">
          <table:table-cell office:value-type="string" table:style-name="ce31">
            <text:p>Coastwise [Note 1]</text:p>
          </table:table-cell>
          <table:table-cell office:value-type="string" table:style-name="ce31">
            <text:p>Wales</text:p>
          </table:table-cell>
          <table:table-cell office:value-type="float" office:value="5588.58777260844" table:formula="of:=[Working.C12]" table:style-name="ce32">
            <text:p>5,589</text:p>
          </table:table-cell>
          <table:table-cell office:value-type="float" office:value="227.99913296842402" table:formula="of:=[Working.C13]" table:style-name="ce32">
            <text:p>228</text:p>
          </table:table-cell>
          <table:table-cell office:value-type="float" office:value="95.880204963818002" table:formula="of:=[Working.C14]" table:style-name="ce32">
            <text:p>96</text:p>
          </table:table-cell>
          <table:table-cell office:value-type="float" office:value="0" table:formula="of:=[Working.C15]" table:style-name="ce32">
            <text:p>0</text:p>
          </table:table-cell>
          <table:table-cell office:value-type="float" office:value="0" table:formula="of:=[Working.C16]" table:style-name="ce32">
            <text:p>0</text:p>
          </table:table-cell>
          <table:table-cell office:value-type="float" office:value="5912.4671105406824" table:formula="of:=[Working.C17]" table:style-name="ce33">
            <text:p>5,912</text:p>
          </table:table-cell>
          <table:table-cell table:style-name="ce22"/>
          <table:table-cell table:number-columns-repeated="2" table:style-name="ce34"/>
          <table:table-cell table:number-columns-repeated="3" table:style-name="ce22"/>
          <table:table-cell table:number-columns-repeated="16370" table:style-name="ce35"/>
        </table:table-row>
        <table:table-row table:style-name="ro8">
          <table:table-cell office:value-type="string" table:style-name="ce31">
            <text:p>Coastwise [Note 1]</text:p>
          </table:table-cell>
          <table:table-cell office:value-type="string" table:style-name="ce31">
            <text:p>Scotland</text:p>
          </table:table-cell>
          <table:table-cell office:value-type="float" office:value="3025.2319520680203" table:formula="of:=[Working.D12]" table:style-name="ce32">
            <text:p>3,025</text:p>
          </table:table-cell>
          <table:table-cell office:value-type="float" office:value="2642.9353820438778" table:formula="of:=[Working.D13]" table:style-name="ce32">
            <text:p>2,643</text:p>
          </table:table-cell>
          <table:table-cell office:value-type="float" office:value="290.55580277478896" table:formula="of:=[Working.D14]" table:style-name="ce32">
            <text:p>291</text:p>
          </table:table-cell>
          <table:table-cell office:value-type="float" office:value="104.4371353428609" table:formula="of:=[Working.D15]" table:style-name="ce32">
            <text:p>104</text:p>
          </table:table-cell>
          <table:table-cell office:value-type="float" office:value="6328.7660917633893" table:formula="of:=[Working.D16]" table:style-name="ce32">
            <text:p>6,329</text:p>
          </table:table-cell>
          <table:table-cell office:value-type="float" office:value="12391.926363992938" table:formula="of:=[Working.D17]" table:style-name="ce33">
            <text:p>12,392</text:p>
          </table:table-cell>
          <table:table-cell table:style-name="ce22"/>
          <table:table-cell table:number-columns-repeated="2" table:style-name="ce34"/>
          <table:table-cell table:number-columns-repeated="3" table:style-name="ce22"/>
          <table:table-cell table:style-name="ce16"/>
          <table:table-cell table:style-name="ce36"/>
          <table:table-cell table:number-columns-repeated="8" table:style-name="ce1"/>
          <table:table-cell table:number-columns-repeated="18" table:style-name="ce36"/>
          <table:table-cell table:number-columns-repeated="16342" table:style-name="ce1"/>
        </table:table-row>
        <table:table-row table:style-name="ro8">
          <table:table-cell office:value-type="string" table:style-name="ce31">
            <text:p>Coastwise [Note 1]</text:p>
          </table:table-cell>
          <table:table-cell office:value-type="string" table:style-name="ce37">
            <text:p>Northern Ireland</text:p>
          </table:table-cell>
          <table:table-cell office:value-type="float" office:value="2326.9667020524298" table:formula="of:=[Working.E12]" table:style-name="ce32">
            <text:p>2,327</text:p>
          </table:table-cell>
          <table:table-cell office:value-type="float" office:value="2212.1702144067121" table:formula="of:=[Working.E13]" table:style-name="ce32">
            <text:p>2,212</text:p>
          </table:table-cell>
          <table:table-cell office:value-type="float" office:value="45.527793975106" table:formula="of:=[Working.E14]" table:style-name="ce32">
            <text:p>46</text:p>
          </table:table-cell>
          <table:table-cell office:value-type="float" office:value="22.292313704790001" table:formula="of:=[Working.E15]" table:style-name="ce32">
            <text:p>22</text:p>
          </table:table-cell>
          <table:table-cell office:value-type="float" office:value="14744.46833151425" table:formula="of:=[Working.E16]" table:style-name="ce32">
            <text:p>14,744</text:p>
          </table:table-cell>
          <table:table-cell office:value-type="float" office:value="19351.425355653286" table:formula="of:=[Working.E17]" table:style-name="ce33">
            <text:p>19,351</text:p>
          </table:table-cell>
          <table:table-cell table:style-name="ce22"/>
          <table:table-cell table:number-columns-repeated="2" table:style-name="ce34"/>
          <table:table-cell table:number-columns-repeated="3" table:style-name="ce22"/>
          <table:table-cell table:style-name="ce16"/>
          <table:table-cell table:style-name="ce36"/>
          <table:table-cell table:number-columns-repeated="8" table:style-name="ce1"/>
          <table:table-cell table:number-columns-repeated="18" table:style-name="ce36"/>
          <table:table-cell table:number-columns-repeated="16342" table:style-name="ce1"/>
        </table:table-row>
        <table:table-row table:style-name="ro8">
          <table:table-cell office:value-type="string" table:style-name="ce31">
            <text:p>Coastwise [Note 1]</text:p>
          </table:table-cell>
          <table:table-cell office:value-type="string" table:style-name="ce37">
            <text:p>Channel Islands</text:p>
          </table:table-cell>
          <table:table-cell office:value-type="float" office:value="77.547440521661997" table:formula="of:=[Working.F12]" table:style-name="ce32">
            <text:p>78</text:p>
          </table:table-cell>
          <table:table-cell office:value-type="float" office:value="19.751491525298988" table:formula="of:=[Working.F13]" table:style-name="ce32">
            <text:p>20</text:p>
          </table:table-cell>
          <table:table-cell office:value-type="float" office:value="49.906970313471895" table:formula="of:=[Working.F14]" table:style-name="ce32">
            <text:p>50</text:p>
          </table:table-cell>
          <table:table-cell office:value-type="float" office:value="0" table:formula="of:=[Working.F15]" table:style-name="ce32">
            <text:p>0</text:p>
          </table:table-cell>
          <table:table-cell office:value-type="float" office:value="0" table:formula="of:=[Working.F16]" table:style-name="ce32">
            <text:p>0</text:p>
          </table:table-cell>
          <table:table-cell office:value-type="float" office:value="147.20590236043287" table:formula="of:=[Working.F17]" table:style-name="ce33">
            <text:p>147</text:p>
          </table:table-cell>
          <table:table-cell table:style-name="ce22"/>
          <table:table-cell table:number-columns-repeated="2" table:style-name="ce34"/>
          <table:table-cell table:number-columns-repeated="3" table:style-name="ce22"/>
          <table:table-cell table:style-name="ce16"/>
          <table:table-cell table:style-name="ce36"/>
          <table:table-cell table:number-columns-repeated="8" table:style-name="ce1"/>
          <table:table-cell table:number-columns-repeated="18" table:style-name="ce36"/>
          <table:table-cell table:number-columns-repeated="16342" table:style-name="ce1"/>
        </table:table-row>
        <table:table-row table:style-name="ro8">
          <table:table-cell office:value-type="string" table:style-name="ce31">
            <text:p>Coastwise [Note 1]</text:p>
          </table:table-cell>
          <table:table-cell office:value-type="string" table:style-name="ce37">
            <text:p>Isle of Man</text:p>
          </table:table-cell>
          <table:table-cell office:value-type="float" office:value="83.277101849261001" table:formula="of:=[Working.G12]" table:style-name="ce32">
            <text:p>83</text:p>
          </table:table-cell>
          <table:table-cell office:value-type="float" office:value="4.0520046111259997" table:formula="of:=[Working.G13]" table:style-name="ce32">
            <text:p>4</text:p>
          </table:table-cell>
          <table:table-cell office:value-type="float" office:value="4.6072438415749897" table:formula="of:=[Working.G14]" table:style-name="ce32">
            <text:p>5</text:p>
          </table:table-cell>
          <table:table-cell office:value-type="float" office:value="8.3629576139940003" table:formula="of:=[Working.G15]" table:style-name="ce32">
            <text:p>8</text:p>
          </table:table-cell>
          <table:table-cell office:value-type="float" office:value="526.78125819578304" table:formula="of:=[Working.G16]" table:style-name="ce32">
            <text:p>527</text:p>
          </table:table-cell>
          <table:table-cell office:value-type="float" office:value="627.08056611173902" table:formula="of:=[Working.G17]" table:style-name="ce33">
            <text:p>627</text:p>
          </table:table-cell>
          <table:table-cell table:style-name="ce22"/>
          <table:table-cell table:number-columns-repeated="2" table:style-name="ce34"/>
          <table:table-cell table:number-columns-repeated="3" table:style-name="ce22"/>
          <table:table-cell table:style-name="ce16"/>
          <table:table-cell table:style-name="ce36"/>
          <table:table-cell table:number-columns-repeated="8" table:style-name="ce1"/>
          <table:table-cell table:number-columns-repeated="18" table:style-name="ce36"/>
          <table:table-cell table:number-columns-repeated="16342" table:style-name="ce1"/>
        </table:table-row>
        <table:table-row table:style-name="ro8">
          <table:table-cell office:value-type="string" table:style-name="ce31">
            <text:p>Coastwise [Note 1]</text:p>
          </table:table-cell>
          <table:table-cell office:value-type="string" table:style-name="ce37">
            <text:p>Unspecified [Note 5]</text:p>
          </table:table-cell>
          <table:table-cell office:value-type="float" office:value="68.785421396375995" table:formula="of:=[Working.H12]" table:style-name="ce32">
            <text:p>69</text:p>
          </table:table-cell>
          <table:table-cell office:value-type="float" office:value="2.204193009375" table:formula="of:=[Working.H13]" table:style-name="ce32">
            <text:p>2</text:p>
          </table:table-cell>
          <table:table-cell office:value-type="float" office:value="0" table:formula="of:=[Working.H14]" table:style-name="ce32">
            <text:p>0</text:p>
          </table:table-cell>
          <table:table-cell office:value-type="float" office:value="0" table:formula="of:=[Working.H15]" table:style-name="ce32">
            <text:p>0</text:p>
          </table:table-cell>
          <table:table-cell office:value-type="float" office:value="0" table:formula="of:=[Working.H16]" table:style-name="ce32">
            <text:p>0</text:p>
          </table:table-cell>
          <table:table-cell office:value-type="float" office:value="70.989614405750999" table:formula="of:=[Working.H17]" table:style-name="ce33">
            <text:p>71</text:p>
          </table:table-cell>
          <table:table-cell table:style-name="ce22"/>
          <table:table-cell table:number-columns-repeated="2" table:style-name="ce34"/>
          <table:table-cell table:number-columns-repeated="3" table:style-name="ce22"/>
          <table:table-cell table:style-name="ce16"/>
          <table:table-cell table:style-name="ce36"/>
          <table:table-cell table:number-columns-repeated="8" table:style-name="ce1"/>
          <table:table-cell table:number-columns-repeated="18" table:style-name="ce36"/>
          <table:table-cell table:number-columns-repeated="16342" table:style-name="ce1"/>
        </table:table-row>
        <table:table-row table:style-name="ro8">
          <table:table-cell office:value-type="string" table:style-name="ce38">
            <text:p>Coastwise [Note 1]</text:p>
          </table:table-cell>
          <table:table-cell office:value-type="string" table:style-name="ce39">
            <text:p>All coastwise</text:p>
          </table:table-cell>
          <table:table-cell office:value-type="float" office:value="28111.485347762558" table:formula="of:=[Working.I12]" table:style-name="ce33">
            <text:p>28,111</text:p>
          </table:table-cell>
          <table:table-cell office:value-type="float" office:value="9951.4897926365447" table:formula="of:=[Working.I13]" table:style-name="ce33">
            <text:p>9,951</text:p>
          </table:table-cell>
          <table:table-cell office:value-type="float" office:value="616.38732372698382" table:formula="of:=[Working.I14]" table:style-name="ce33">
            <text:p>616</text:p>
          </table:table-cell>
          <table:table-cell office:value-type="float" office:value="1851.7521063991032" table:formula="of:=[Working.I15]" table:style-name="ce33">
            <text:p>1,852</text:p>
          </table:table-cell>
          <table:table-cell office:value-type="float" office:value="29563.255531864324" table:formula="of:=[Working.I16]" table:style-name="ce33">
            <text:p>29,563</text:p>
          </table:table-cell>
          <table:table-cell office:value-type="float" office:value="70094.370102389512" table:formula="of:=[Working.I17]" table:style-name="ce33">
            <text:p>70,094</text:p>
          </table:table-cell>
          <table:table-cell table:style-name="ce22"/>
          <table:table-cell table:number-columns-repeated="7" table:style-name="ce34"/>
          <table:table-cell table:number-columns-repeated="6" table:style-name="ce40"/>
          <table:table-cell table:number-columns-repeated="2" table:style-name="ce15"/>
          <table:table-cell table:number-columns-repeated="18" table:style-name="ce36"/>
          <table:table-cell table:number-columns-repeated="16342" table:style-name="ce15"/>
        </table:table-row>
        <table:table-row table:style-name="ro8">
          <table:table-cell office:value-type="string" table:style-name="ce31">
            <text:p>One port area [Note 2]</text:p>
          </table:table-cell>
          <table:table-cell office:value-type="string" table:style-name="ce37">
            <text:p>UK off-shore oil &amp; gas</text:p>
          </table:table-cell>
          <table:table-cell office:value-type="float" office:value="1650.9795729288448" table:formula="of:=[Working.K12]" table:style-name="ce32">
            <text:p>1,651</text:p>
          </table:table-cell>
          <table:table-cell office:value-type="float" office:value="48.810218111236999" table:formula="of:=[Working.K13]" table:style-name="ce32">
            <text:p>49</text:p>
          </table:table-cell>
          <table:table-cell office:value-type="float" office:value="1029.96461975693" table:formula="of:=[Working.K14]" table:style-name="ce32">
            <text:p>1,030</text:p>
          </table:table-cell>
          <table:table-cell office:value-type="float" office:value="0" table:formula="of:=[Working.K15]" table:style-name="ce32">
            <text:p>0</text:p>
          </table:table-cell>
          <table:table-cell office:value-type="float" office:value="0" table:formula="of:=[Working.K16]" table:style-name="ce32">
            <text:p>0</text:p>
          </table:table-cell>
          <table:table-cell office:value-type="float" office:value="2729.7544107970116" table:formula="of:=[Working.K17]" table:style-name="ce33">
            <text:p>2,730</text:p>
          </table:table-cell>
          <table:table-cell table:style-name="ce22"/>
          <table:table-cell table:number-columns-repeated="2" table:style-name="ce34"/>
          <table:table-cell table:number-columns-repeated="3" table:style-name="ce22"/>
          <table:table-cell table:number-columns-repeated="16370" table:style-name="ce16"/>
        </table:table-row>
        <table:table-row table:style-name="ro7">
          <table:table-cell office:value-type="string" table:style-name="ce31">
            <text:p>One port area [Note 2]</text:p>
          </table:table-cell>
          <table:table-cell office:value-type="string" table:style-name="ce37">
            <text:p>UK sea bed</text:p>
          </table:table-cell>
          <table:table-cell office:value-type="float" office:value="0" table:formula="of:=[Working.L12]" table:style-name="ce32">
            <text:p>0</text:p>
          </table:table-cell>
          <table:table-cell office:value-type="float" office:value="10219.603888182501" table:formula="of:=[Working.L13]" table:style-name="ce32">
            <text:p>10,220</text:p>
          </table:table-cell>
          <table:table-cell office:value-type="float" office:value="0" table:formula="of:=[Working.L14]" table:style-name="ce32">
            <text:p>0</text:p>
          </table:table-cell>
          <table:table-cell office:value-type="float" office:value="0" table:formula="of:=[Working.L15]" table:style-name="ce32">
            <text:p>0</text:p>
          </table:table-cell>
          <table:table-cell office:value-type="float" office:value="0" table:formula="of:=[Working.L16]" table:style-name="ce32">
            <text:p>0</text:p>
          </table:table-cell>
          <table:table-cell office:value-type="float" office:value="10219.603888182501" table:formula="of:=[Working.L17]" table:style-name="ce33">
            <text:p>10,220</text:p>
          </table:table-cell>
          <table:table-cell table:style-name="ce22"/>
          <table:table-cell table:number-columns-repeated="2" table:style-name="ce34"/>
          <table:table-cell table:number-columns-repeated="3" table:style-name="ce22"/>
          <table:table-cell table:number-columns-repeated="2" table:style-name="ce41"/>
          <table:table-cell table:number-columns-repeated="8" table:style-name="ce42"/>
          <table:table-cell table:number-columns-repeated="18" table:style-name="ce41"/>
          <table:table-cell table:number-columns-repeated="16342" table:style-name="ce42"/>
        </table:table-row>
        <table:table-row table:style-name="ro7">
          <table:table-cell office:value-type="string" table:style-name="ce31">
            <text:p>One port area [Note 2]</text:p>
          </table:table-cell>
          <table:table-cell office:value-type="string" table:style-name="ce37">
            <text:p>UK off-shore wind/tidal</text:p>
          </table:table-cell>
          <table:table-cell office:value-type="float" office:value="0" table:formula="of:=[Working.M12]" table:style-name="ce32">
            <text:p>0</text:p>
          </table:table-cell>
          <table:table-cell office:value-type="float" office:value="0" table:formula="of:=[Working.M13]" table:style-name="ce32">
            <text:p>0</text:p>
          </table:table-cell>
          <table:table-cell office:value-type="float" office:value="224.77345274156698" table:formula="of:=[Working.M14]" table:style-name="ce32">
            <text:p>225</text:p>
          </table:table-cell>
          <table:table-cell office:value-type="float" office:value="0" table:formula="of:=[Working.M15]" table:style-name="ce32">
            <text:p>0</text:p>
          </table:table-cell>
          <table:table-cell office:value-type="float" office:value="0" table:formula="of:=[Working.M16]" table:style-name="ce32">
            <text:p>0</text:p>
          </table:table-cell>
          <table:table-cell office:value-type="float" office:value="224.77345274156698" table:formula="of:=[Working.M17]" table:style-name="ce33">
            <text:p>225</text:p>
          </table:table-cell>
          <table:table-cell table:style-name="ce22"/>
          <table:table-cell table:number-columns-repeated="2" table:style-name="ce34"/>
          <table:table-cell table:number-columns-repeated="3" table:style-name="ce22"/>
          <table:table-cell table:number-columns-repeated="2" table:style-name="ce41"/>
          <table:table-cell table:number-columns-repeated="8" table:style-name="ce42"/>
          <table:table-cell table:number-columns-repeated="18" table:style-name="ce41"/>
          <table:table-cell table:number-columns-repeated="16342" table:style-name="ce42"/>
        </table:table-row>
        <table:table-row table:style-name="ro7">
          <table:table-cell office:value-type="string" table:style-name="ce38">
            <text:p>One port area [Note 2]</text:p>
          </table:table-cell>
          <table:table-cell office:value-type="string" table:style-name="ce39">
            <text:p>All one-port</text:p>
          </table:table-cell>
          <table:table-cell office:value-type="float" office:value="1650.9795729288448" table:formula="of:=[Working.N12]" table:style-name="ce33">
            <text:p>1,651</text:p>
          </table:table-cell>
          <table:table-cell office:value-type="float" office:value="10268.414106293738" table:formula="of:=[Working.N13]" table:style-name="ce33">
            <text:p>10,268</text:p>
          </table:table-cell>
          <table:table-cell office:value-type="float" office:value="1254.7380724984969" table:formula="of:=[Working.N14]" table:style-name="ce33">
            <text:p>1,255</text:p>
          </table:table-cell>
          <table:table-cell office:value-type="float" office:value="0" table:formula="of:=[Working.N15]" table:style-name="ce33">
            <text:p>0</text:p>
          </table:table-cell>
          <table:table-cell office:value-type="float" office:value="0" table:formula="of:=[Working.N16]" table:style-name="ce33">
            <text:p>0</text:p>
          </table:table-cell>
          <table:table-cell office:value-type="float" office:value="13174.131751721081" table:formula="of:=[Working.N17]" table:style-name="ce33">
            <text:p>13,174</text:p>
          </table:table-cell>
          <table:table-cell table:style-name="ce22"/>
          <table:table-cell table:number-columns-repeated="7" table:style-name="ce34"/>
          <table:table-cell table:number-columns-repeated="4" table:style-name="ce43"/>
          <table:table-cell table:number-columns-repeated="4" table:style-name="ce42"/>
          <table:table-cell table:number-columns-repeated="18" table:style-name="ce41"/>
          <table:table-cell table:number-columns-repeated="16342" table:style-name="ce42"/>
        </table:table-row>
        <table:table-row table:style-name="ro7">
          <table:table-cell office:value-type="string" table:style-name="ce39">
            <text:p>All Domestic Traffic</text:p>
          </table:table-cell>
          <table:table-cell office:value-type="string" table:style-name="ce38">
            <text:p>All routes</text:p>
          </table:table-cell>
          <table:table-cell office:value-type="float" office:value="29762.464920691404" table:formula="of:=[Working.P12]" table:style-name="ce33">
            <text:p>29,762</text:p>
          </table:table-cell>
          <table:table-cell office:value-type="float" office:value="20219.903898930283" table:formula="of:=[Working.P13]" table:style-name="ce33">
            <text:p>20,220</text:p>
          </table:table-cell>
          <table:table-cell office:value-type="float" office:value="1871.1253962254807" table:formula="of:=[Working.P14]" table:style-name="ce33">
            <text:p>1,871</text:p>
          </table:table-cell>
          <table:table-cell office:value-type="float" office:value="1851.7521063991032" table:formula="of:=[Working.P15]" table:style-name="ce33">
            <text:p>1,852</text:p>
          </table:table-cell>
          <table:table-cell office:value-type="float" office:value="29563.255531864324" table:formula="of:=[Working.P16]" table:style-name="ce33">
            <text:p>29,563</text:p>
          </table:table-cell>
          <table:table-cell office:value-type="float" office:value="83268.501854110582" table:formula="of:=[Working.P17]" table:style-name="ce33">
            <text:p>83,269</text:p>
          </table:table-cell>
          <table:table-cell table:style-name="ce22"/>
          <table:table-cell table:number-columns-repeated="7" table:style-name="ce34"/>
          <table:table-cell table:number-columns-repeated="4" table:style-name="ce43"/>
          <table:table-cell table:number-columns-repeated="4" table:style-name="ce42"/>
          <table:table-cell table:number-columns-repeated="18" table:style-name="ce41"/>
          <table:table-cell table:number-columns-repeated="16342" table:style-name="ce42"/>
        </table:table-row>
        <table:table-row table:style-name="ro13">
          <table:table-cell table:style-name="ce18"/>
          <table:table-cell table:number-columns-repeated="13" table:style-name="ce44"/>
          <table:table-cell table:number-columns-repeated="16370" table:style-name="ce16"/>
        </table:table-row>
        <table:table-row table:number-rows-repeated="3" table:style-name="ro8">
          <table:table-cell table:style-name="ce16"/>
          <table:table-cell table:number-columns-repeated="13" table:style-name="ce44"/>
          <table:table-cell table:number-columns-repeated="16370" table:style-name="ce16"/>
        </table:table-row>
        <table:table-row table:style-name="ro8">
          <table:table-cell table:style-name="ce16"/>
          <table:table-cell table:number-columns-repeated="8" table:style-name="ce44"/>
          <table:table-cell table:style-name="ce45"/>
          <table:table-cell table:number-columns-repeated="4" table:style-name="ce44"/>
          <table:table-cell table:number-columns-repeated="16370" table:style-name="ce16"/>
        </table:table-row>
        <table:table-row table:style-name="ro8">
          <table:table-cell table:number-columns-repeated="2" table:style-name="ce16"/>
          <table:table-cell table:number-columns-repeated="5" table:style-name="ce44"/>
          <table:table-cell table:number-columns-repeated="16377" table:style-name="ce16"/>
        </table:table-row>
        <table:table-row table:style-name="ro8">
          <table:table-cell table:number-columns-repeated="2" table:style-name="ce16"/>
          <table:table-cell table:style-name="ce45"/>
          <table:table-cell table:number-columns-repeated="16381" table:style-name="ce16"/>
        </table:table-row>
        <table:table-row table:style-name="ro8">
          <table:table-cell table:style-name="ce16"/>
          <table:table-cell table:number-columns-repeated="13" table:style-name="ce44"/>
          <table:table-cell table:number-columns-repeated="16370" table:style-name="ce16"/>
        </table:table-row>
        <table:table-row table:style-name="ro8">
          <table:table-cell table:style-name="ce16"/>
          <table:table-cell table:number-columns-repeated="6" table:style-name="ce44"/>
          <table:table-cell table:style-name="ce45"/>
          <table:table-cell table:number-columns-repeated="6" table:style-name="ce44"/>
          <table:table-cell table:number-columns-repeated="16370" table:style-name="ce16"/>
        </table:table-row>
        <table:table-row table:style-name="ro8">
          <table:table-cell table:style-name="ce16"/>
          <table:table-cell table:number-columns-repeated="13" table:style-name="ce44"/>
          <table:table-cell table:number-columns-repeated="16370" table:style-name="ce16"/>
        </table:table-row>
        <table:table-row table:number-rows-repeated="3" table:style-name="ro8">
          <table:table-cell/>
          <table:table-cell table:number-columns-repeated="13" table:style-name="ce44"/>
          <table:table-cell table:number-columns-repeated="16370"/>
        </table:table-row>
        <table:table-row table:style-name="ro8">
          <table:table-cell/>
          <table:table-cell table:style-name="ce44"/>
          <table:table-cell table:number-columns-repeated="5" table:style-name="ce16"/>
          <table:table-cell table:style-name="ce44"/>
          <table:table-cell table:number-columns-repeated="16376" table:style-name="ce16"/>
        </table:table-row>
        <table:table-row table:style-name="ro8">
          <table:table-cell/>
          <table:table-cell table:number-columns-repeated="6" table:style-name="ce16"/>
          <table:table-cell table:style-name="ce45"/>
          <table:table-cell table:number-columns-repeated="16376" table:style-name="ce16"/>
        </table:table-row>
        <table:table-row table:number-rows-repeated="1048539" table:style-name="ro8">
          <table:table-cell table:number-columns-repeated="16384"/>
        </table:table-row>
        <table:named-expressions>
          <table:named-range table:name="Print_Area" table:cell-range-address="port0706.$A$1:port0706.$L$22" table:base-cell-address="port0706.$A$1"/>
        </table:named-expressions>
      </table:table>
      <table:table table:name="Notes" table:style-name="ta4">
        <table:table-column table:style-name="co19" table:default-cell-style-name="ce1"/>
        <table:table-column table:style-name="co20" table:default-cell-style-name="ce1"/>
        <table:table-column table:style-name="co2" table:number-columns-repeated="16382" table:default-cell-style-name="ce1"/>
        <table:table-row table:style-name="ro6">
          <table:table-cell office:value-type="string" table:style-name="ce46">
            <text:p>Notes table for PORT0706</text:p>
          </table:table-cell>
          <table:table-cell table:style-name="ce18"/>
          <table:table-cell table:number-columns-repeated="16382"/>
        </table:table-row>
        <table:table-row table:style-name="ro8">
          <table:table-cell office:value-type="string" table:style-name="ce18">
            <text:p>This sheet contains 1 table.</text:p>
          </table:table-cell>
          <table:table-cell table:style-name="ce18"/>
          <table:table-cell table:number-columns-repeated="16382"/>
        </table:table-row>
        <table:table-row table:style-name="ro14">
          <table:table-cell office:value-type="string" table:number-columns-spanned="2" table:number-rows-spanned="1" table:style-name="ce51">
            <text:p>This sheet includes information relevant to the data in these tables. Corresponding note numbers are labelled where relevant in the data table.</text:p>
          </table:table-cell>
          <table:covered-table-cell/>
          <table:table-cell table:number-columns-repeated="16382"/>
        </table:table-row>
        <table:table-row table:style-name="ro8">
          <table:table-cell office:value-type="string" table:style-name="ce47">
            <text:p>Note number</text:p>
          </table:table-cell>
          <table:table-cell office:value-type="string" table:style-name="ce47">
            <text:p>Note text</text:p>
          </table:table-cell>
          <table:table-cell table:number-columns-repeated="16382"/>
        </table:table-row>
        <table:table-row table:style-name="ro15">
          <table:table-cell office:value-type="string" table:style-name="ce48">
            <text:p>Note 1</text:p>
          </table:table-cell>
          <table:table-cell office:value-type="string" table:style-name="ce49">
            <text:p>"Coastwise" means traffic between two ports entirely within the UK. In this table, this is recorded by UK major ports. The country given is the country that port of loading or unloading resides in.<text:s/></text:p>
          </table:table-cell>
          <table:table-cell table:number-columns-repeated="16382"/>
        </table:table-row>
        <table:table-row table:style-name="ro15">
          <table:table-cell office:value-type="string" table:style-name="ce48">
            <text:p>Note 2</text:p>
          </table:table-cell>
          <table:table-cell office:value-type="string" table:style-name="ce50">
            <text:p>"One-Port" is activity where sand and gravel etc. are dredged from the sea bed and landed at a port for commercial purposes; and traffic to or from UK offshore locations, e.g. oil &amp; gas installations and wind farms.</text:p>
          </table:table-cell>
          <table:table-cell table:number-columns-repeated="16382"/>
        </table:table-row>
        <table:table-row table:style-name="ro16">
          <table:table-cell office:value-type="string" table:style-name="ce48">
            <text:p>Note 3</text:p>
          </table:table-cell>
          <table:table-cell office:value-type="string" table:style-name="ce49">
            <text:p>Ports were affected by measures to prevent and reduce the global spread of Covid-19 throughout 2020 and 2021, as well as the EU transition period. The extent of the impact of either are not quantified in this data series, however comparative analysis and commentary are included in the release.</text:p>
          </table:table-cell>
          <table:table-cell table:number-columns-repeated="16382"/>
        </table:table-row>
        <table:table-row table:style-name="ro15">
          <table:table-cell office:value-type="string" table:style-name="ce48">
            <text:p>Note 4</text:p>
          </table:table-cell>
          <table:table-cell office:value-type="string" table:style-name="ce49">
            <text:p>Earlier versions of this table excluded figures for since closed ports, which handled cargo in the years 2000-2003. These are now included, affecting the outward coastwise tonnage for these years.</text:p>
          </table:table-cell>
          <table:table-cell table:number-columns-repeated="16382"/>
        </table:table-row>
        <table:table-row table:style-name="ro17">
          <table:table-cell office:value-type="string" table:style-name="ce48">
            <text:p>Note 5</text:p>
          </table:table-cell>
          <table:table-cell office:value-type="string" table:style-name="ce49">
            <text:p>Unspecified routes are routes where the port of load/unload was not provided by the data suppliers, but indicated it was a domestic shipment. These were previously excluded from the coastwise totals in this table but are now included for consistency with other tables.</text:p>
          </table:table-cell>
          <table:table-cell table:number-columns-repeated="16382"/>
        </table:table-row>
        <table:table-row table:number-rows-repeated="1048567" table:style-name="ro8">
          <table:table-cell table:number-columns-repeated="16384"/>
        </table:table-row>
        <table:named-expressions>
          <table:named-range table:name="Print_Area" table:cell-range-address="Notes.$A$1:Notes.$B$9" table:base-cell-address="Notes.$A$1"/>
        </table:named-expressions>
      </table:table>
      <table:table table:name="Coastwise_Data" table:style-name="ta5">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17" table:default-cell-style-name="ce52"/>
        <table:table-column table:style-name="co26" table:default-cell-style-name="ce53"/>
        <table:table-column table:style-name="co2" table:number-columns-repeated="16377" table:default-cell-style-name="ce52"/>
        <table:table-row table:style-name="ro6">
          <table:table-cell office:value-type="string" table:style-name="ce46">
            <text:p>Data sheet for PORT0706</text:p>
          </table:table-cell>
          <table:table-cell table:number-columns-repeated="5" table:style-name="ce52"/>
          <table:table-cell table:style-name="ce53"/>
          <table:table-cell table:number-columns-repeated="16377"/>
        </table:table-row>
        <table:table-row table:style-name="ro7">
          <table:table-cell office:value-type="string" table:style-name="ce54">
            <text:p>This sheet contains one table.</text:p>
          </table:table-cell>
          <table:table-cell table:number-columns-repeated="5" table:style-name="ce52"/>
          <table:table-cell table:style-name="ce53"/>
          <table:table-cell table:number-columns-repeated="16377"/>
        </table:table-row>
        <table:table-row table:style-name="ro7">
          <table:table-cell office:value-type="string" table:style-name="ce54">
            <text:p>This sheet includes the coastwise data presented in PORT0706.</text:p>
          </table:table-cell>
          <table:table-cell table:number-columns-repeated="5" table:style-name="ce52"/>
          <table:table-cell table:style-name="ce53"/>
          <table:table-cell table:number-columns-repeated="16377"/>
        </table:table-row>
        <table:table-row table:style-name="ro7">
          <table:table-cell office:value-type="string" table:style-name="ce55">
            <text:p>Year</text:p>
          </table:table-cell>
          <table:table-cell office:value-type="string" table:style-name="ce55">
            <text:p>Direction</text:p>
          </table:table-cell>
          <table:table-cell office:value-type="string" table:style-name="ce55">
            <text:p>Cargo Group Name</text:p>
          </table:table-cell>
          <table:table-cell office:value-type="string" table:style-name="ce55">
            <text:p>Country</text:p>
          </table:table-cell>
          <table:table-cell office:value-type="string" table:style-name="ce55">
            <text:p>Tonnage (thousands)</text:p>
          </table:table-cell>
          <table:table-cell office:value-type="string" table:style-name="ce55">
            <text:p>Units (thousands)</text:p>
          </table:table-cell>
          <table:table-cell office:value-type="string" table:style-name="ce56">
            <text:p>TEU (thousands)</text:p>
          </table:table-cell>
          <table:table-cell table:number-columns-repeated="16377"/>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52">
            <text:p>Dry Bulk</text:p>
          </table:table-cell>
          <table:table-cell office:value-type="string" table:style-name="ce52">
            <text:p>Channel Islands</text:p>
          </table:table-cell>
          <table:table-cell office:value-type="float" office:value="2.9484166814658401" table:style-name="ce52">
            <text:p>2.948416681</text:p>
          </table:table-cell>
          <table:table-cell office:value-type="float" office:value="0" table:style-name="ce52">
            <text:p>0</text:p>
          </table:table-cell>
          <table:table-cell table:number-columns-repeated="16378" table:style-name="ce52"/>
        </table:table-row>
        <table:table-row table:style-name="ro8">
          <table:table-cell office:value-type="float" office:value="2000" table:style-name="ce1">
            <text:p>2000</text:p>
          </table:table-cell>
          <table:table-cell office:value-type="string" table:style-name="ce1">
            <text:p>Outwards</text:p>
          </table:table-cell>
          <table:table-cell office:value-type="string" table:style-name="ce52">
            <text:p>Dry Bulk</text:p>
          </table:table-cell>
          <table:table-cell office:value-type="string" table:style-name="ce52">
            <text:p>Channel Islands</text:p>
          </table:table-cell>
          <table:table-cell office:value-type="float" office:value="47.826034105740703" table:style-name="ce52">
            <text:p>47.82603411</text:p>
          </table:table-cell>
          <table:table-cell office:value-type="float" office:value="0" table:style-name="ce52">
            <text:p>0</text:p>
          </table:table-cell>
          <table:table-cell table:number-columns-repeated="16378" table:style-name="ce52"/>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52">
            <text:p>Liquid Bulk</text:p>
          </table:table-cell>
          <table:table-cell office:value-type="string" table:style-name="ce52">
            <text:p>Channel Islands</text:p>
          </table:table-cell>
          <table:table-cell office:value-type="float" office:value="1.9458357382256699" table:style-name="ce52">
            <text:p>1.945835738</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514.75368334684299" table:style-name="ce52">
            <text:p>514.75368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6.0208482921935797E-3" table:style-name="ce52">
            <text:p>0.006020848</text:p>
          </table:table-cell>
          <table:table-cell office:value-type="float" office:value="1.0207159763983701E-3" table:style-name="ce52">
            <text:p>0.001020716</text:p>
          </table:table-cell>
          <table:table-cell office:value-type="float" office:value="1.0207199999999999E-3" table:style-name="ce52">
            <text:p>0.00102072</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4.7659371822561601E-2" table:style-name="ce52">
            <text:p>0.047659372</text:p>
          </table:table-cell>
          <table:table-cell office:value-type="float" office:value="7.0131216739098296E-3" table:style-name="ce52">
            <text:p>0.007013122</text:p>
          </table:table-cell>
          <table:table-cell office:value-type="float" office:value="7.0131100000000004E-3" table:style-name="ce52">
            <text:p>0.00701311</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3.1358488504139399" table:style-name="ce52">
            <text:p>3.135848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66.122175573189" table:style-name="ce52">
            <text:p>166.1221756</text:p>
          </table:table-cell>
          <table:table-cell office:value-type="float" office:value="99.850898875574103" table:style-name="ce52">
            <text:p>99.85089888</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73.30012567266402" table:style-name="ce52">
            <text:p>373.3001257</text:p>
          </table:table-cell>
          <table:table-cell office:value-type="float" office:value="96.944797021131393" table:style-name="ce52">
            <text:p>96.94479702</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706.9942849955801" table:style-name="ce52">
            <text:p>1706.9942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817.28179989922" table:style-name="ce52">
            <text:p>3817.2818</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3777.2520535273" table:style-name="ce52">
            <text:p>13777.2520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7637.082480164299" table:style-name="ce52">
            <text:p>27637.08248</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559.60945335509405" table:style-name="ce52">
            <text:p>559.6094534</text:p>
          </table:table-cell>
          <table:table-cell office:value-type="float" office:value="47.165044701112201" table:style-name="ce52">
            <text:p>47.1650447</text:p>
          </table:table-cell>
          <table:table-cell office:value-type="float" office:value="76.282400097999997" table:style-name="ce52">
            <text:p>76.2824001</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296.83504198184397" table:style-name="ce52">
            <text:p>296.835042</text:p>
          </table:table-cell>
          <table:table-cell office:value-type="float" office:value="42.4710644996456" table:style-name="ce52">
            <text:p>42.4710645</text:p>
          </table:table-cell>
          <table:table-cell office:value-type="float" office:value="68.294443259999994" table:style-name="ce52">
            <text:p>68.29444326</text:p>
          </table:table-cell>
          <table:table-cell table:number-columns-repeated="16377"/>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86.8536626574069" table:style-name="ce52">
            <text:p>86.853662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6.556459061925999" table:style-name="ce52">
            <text:p>36.556459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096.7722678008699" table:style-name="ce52">
            <text:p>3096.772268</text:p>
          </table:table-cell>
          <table:table-cell office:value-type="float" office:value="336.05776758213301" table:style-name="ce52">
            <text:p>336.0577676</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256.4089252610302" table:style-name="ce52">
            <text:p>2256.408925</text:p>
          </table:table-cell>
          <table:table-cell office:value-type="float" office:value="250.971047118591" table:style-name="ce52">
            <text:p>250.9710471</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5.9429643768876099" table:style-name="ce52">
            <text:p>5.9429643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27.289519975521099" table:style-name="ce52">
            <text:p>27.28951998</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0.93756075545810402" table:style-name="ce52">
            <text:p>0.9375607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77.05555337562899" table:style-name="ce52">
            <text:p>177.0555534</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05" table:style-name="ce52">
            <text:p>0.105</text:p>
          </table:table-cell>
          <table:table-cell office:value-type="float" office:value="0.48299999999999998" table:style-name="ce52">
            <text:p>0.483</text:p>
          </table:table-cell>
          <table:table-cell office:value-type="float" office:value="0.48599999999999999" table:style-name="ce52">
            <text:p>0.486</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0.918752182278186" table:style-name="ce52">
            <text:p>0.918752182</text:p>
          </table:table-cell>
          <table:table-cell office:value-type="float" office:value="0.27994666006553798" table:style-name="ce52">
            <text:p>0.27994666</text:p>
          </table:table-cell>
          <table:table-cell office:value-type="float" office:value="0.28294855000000002" table:style-name="ce52">
            <text:p>0.28294855</text:p>
          </table:table-cell>
          <table:table-cell table:number-columns-repeated="16377"/>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0.605180914512922" table:style-name="ce52">
            <text:p>0.6051809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5.4160928242446698" table:style-name="ce52">
            <text:p>5.416092824</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19.750437330735" table:style-name="ce52">
            <text:p>219.7504373</text:p>
          </table:table-cell>
          <table:table-cell office:value-type="float" office:value="48.8335142928698" table:style-name="ce52">
            <text:p>48.83351429</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410.45899716277199" table:style-name="ce52">
            <text:p>410.4589972</text:p>
          </table:table-cell>
          <table:table-cell office:value-type="float" office:value="89.805581599838007" table:style-name="ce52">
            <text:p>89.8055816</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530.89838440134099" table:style-name="ce52">
            <text:p>530.8983844</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579.08010600288" table:style-name="ce52">
            <text:p>1579.0801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32.603554518814498" table:style-name="ce52">
            <text:p>32.603554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816.82709473967" table:style-name="ce52">
            <text:p>2816.8270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67.01862678744999" table:style-name="ce52">
            <text:p>167.0186268</text:p>
          </table:table-cell>
          <table:table-cell office:value-type="float" office:value="31.495364212248202" table:style-name="ce52">
            <text:p>31.49536421</text:p>
          </table:table-cell>
          <table:table-cell office:value-type="float" office:value="47.243404088999903" table:style-name="ce52">
            <text:p>47.24340409</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08.41442306049203" table:style-name="ce52">
            <text:p>408.4144231</text:p>
          </table:table-cell>
          <table:table-cell office:value-type="float" office:value="30.357539634647701" table:style-name="ce52">
            <text:p>30.35753963</text:p>
          </table:table-cell>
          <table:table-cell office:value-type="float" office:value="44.206762282999897" table:style-name="ce52">
            <text:p>44.20676228</text:p>
          </table:table-cell>
          <table:table-cell table:number-columns-repeated="16377"/>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49.392883686641198" table:style-name="ce52">
            <text:p>49.39288369</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0.2030686687539" table:style-name="ce52">
            <text:p>10.20306867</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871.1080083841898" table:style-name="ce52">
            <text:p>4871.108008</text:p>
          </table:table-cell>
          <table:table-cell office:value-type="float" office:value="682.75811713621704" table:style-name="ce52">
            <text:p>682.7581171</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023.0705653223404" table:style-name="ce52">
            <text:p>5023.070565</text:p>
          </table:table-cell>
          <table:table-cell office:value-type="float" office:value="730.11810661864502" table:style-name="ce52">
            <text:p>730.1181066</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4211.8956427838302" table:style-name="ce52">
            <text:p>4211.895643</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537.63475122885995" table:style-name="ce52">
            <text:p>537.6347512</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6209.683168114099" table:style-name="ce52">
            <text:p>16209.68317</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4943.5665930242103" table:style-name="ce52">
            <text:p>4943.5665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268.42680364930499" table:style-name="ce52">
            <text:p>268.4268036</text:p>
          </table:table-cell>
          <table:table-cell office:value-type="float" office:value="21.1913140692245" table:style-name="ce52">
            <text:p>21.19131407</text:p>
          </table:table-cell>
          <table:table-cell office:value-type="float" office:value="33.527412724999998" table:style-name="ce52">
            <text:p>33.52741273</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63.29618921341199" table:style-name="ce52">
            <text:p>263.2961892</text:p>
          </table:table-cell>
          <table:table-cell office:value-type="float" office:value="33.286179611939701" table:style-name="ce52">
            <text:p>33.28617961</text:p>
          </table:table-cell>
          <table:table-cell office:value-type="float" office:value="56.990016658999998" table:style-name="ce52">
            <text:p>56.99001666</text:p>
          </table:table-cell>
          <table:table-cell table:number-columns-repeated="16377"/>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23.7113816901552" table:style-name="ce52">
            <text:p>23.71138169</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227.49978918226799" table:style-name="ce52">
            <text:p>227.4997892</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585.0795679324501" table:style-name="ce52">
            <text:p>2585.079568</text:p>
          </table:table-cell>
          <table:table-cell office:value-type="float" office:value="619.29676972079801" table:style-name="ce52">
            <text:p>619.2967697</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375.91429531214" table:style-name="ce52">
            <text:p>2375.914295</text:p>
          </table:table-cell>
          <table:table-cell office:value-type="float" office:value="483.89066033043798" table:style-name="ce52">
            <text:p>483.8906603</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3.9174679045151501" table:style-name="ce52">
            <text:p>3.91746790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6.04448507478733" table:style-name="ce52">
            <text:p>6.04448507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0.85578644153773598" table:style-name="ce52">
            <text:p>0.8557864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3.2556492769936001" table:style-name="ce52">
            <text:p>3.2556492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1.2542866205138701" table:style-name="ce52">
            <text:p>1.254286621</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6.9832352253320096" table:style-name="ce52">
            <text:p>6.983235225</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956.23535044449602" table:style-name="ce52">
            <text:p>956.2353504</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32.470376084111699" table:style-name="ce52">
            <text:p>32.47037608</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223.94871247218" table:style-name="ce52">
            <text:p>5223.948712</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5511.0701092169002" table:style-name="ce52">
            <text:p>5511.070109</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129.16" table:style-name="ce52">
            <text:p>129.16</text:p>
          </table:table-cell>
          <table:table-cell office:value-type="float" office:value="7.5478669713023896" table:style-name="ce52">
            <text:p>7.547866971</text:p>
          </table:table-cell>
          <table:table-cell office:value-type="float" office:value="11.26397605" table:style-name="ce52">
            <text:p>11.26397605</text:p>
          </table:table-cell>
          <table:table-cell table:number-columns-repeated="16377"/>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5.1231549789771096" table:style-name="ce52">
            <text:p>5.123154979</text:p>
          </table:table-cell>
          <table:table-cell office:value-type="float" office:value="6.5982662188066099" table:style-name="ce52">
            <text:p>6.598266219</text:p>
          </table:table-cell>
          <table:table-cell office:value-type="float" office:value="9.3345290199999997" table:style-name="ce52">
            <text:p>9.33452902</text:p>
          </table:table-cell>
          <table:table-cell table:number-columns-repeated="16377"/>
        </table:table-row>
        <table:table-row table:style-name="ro7">
          <table:table-cell office:value-type="float" office:value="2000" table:style-name="ce52">
            <text:p>2000</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79.903518930801397" table:style-name="ce52">
            <text:p>79.903518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0" table:style-name="ce52">
            <text:p>2000</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4.8024663223644701" table:style-name="ce52">
            <text:p>4.80246632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4.0952307818228304" table:style-name="ce52">
            <text:p>4.09523078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65.225595211100895" table:style-name="ce52">
            <text:p>65.22559521</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2.4508820230177899" table:style-name="ce52">
            <text:p>2.450882023</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313.85750024260801" table:style-name="ce52">
            <text:p>313.857500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2.8719999999999999" table:style-name="ce52">
            <text:p>2.872</text:p>
          </table:table-cell>
          <table:table-cell office:value-type="float" office:value="14.069000000000001" table:style-name="ce52">
            <text:p>14.069</text:p>
          </table:table-cell>
          <table:table-cell office:value-type="float" office:value="14.069000000000001" table:style-name="ce52">
            <text:p>14.069</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90.924584298761999" table:style-name="ce52">
            <text:p>90.9245843</text:p>
          </table:table-cell>
          <table:table-cell office:value-type="float" office:value="14.705450408339001" table:style-name="ce52">
            <text:p>14.70545041</text:p>
          </table:table-cell>
          <table:table-cell office:value-type="float" office:value="14.7054504" table:style-name="ce52">
            <text:p>14.7054504</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0.56769828703037195" table:style-name="ce52">
            <text:p>0.56769828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1.5654273201075399" table:style-name="ce52">
            <text:p>1.565427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456.47434110600699" table:style-name="ce52">
            <text:p>456.4743411</text:p>
          </table:table-cell>
          <table:table-cell office:value-type="float" office:value="90.955759042700294" table:style-name="ce52">
            <text:p>90.95575904</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155.756970103253" table:style-name="ce52">
            <text:p>155.7569701</text:p>
          </table:table-cell>
          <table:table-cell office:value-type="float" office:value="91.9704919751983" table:style-name="ce52">
            <text:p>91.97049198</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350.4983516777099" table:style-name="ce52">
            <text:p>1350.4983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521.8445263584599" table:style-name="ce52">
            <text:p>3521.84452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6415.9089010469" table:style-name="ce52">
            <text:p>16415.90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3794.3375748246" table:style-name="ce52">
            <text:p>23794.337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597.95822371009501" table:style-name="ce52">
            <text:p>597.9582237</text:p>
          </table:table-cell>
          <table:table-cell office:value-type="float" office:value="51.556376483669901" table:style-name="ce52">
            <text:p>51.55637648</text:p>
          </table:table-cell>
          <table:table-cell office:value-type="float" office:value="82.763834289999906" table:style-name="ce52">
            <text:p>82.76383429</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344.35020896815001" table:style-name="ce52">
            <text:p>344.350209</text:p>
          </table:table-cell>
          <table:table-cell office:value-type="float" office:value="43.577123447670701" table:style-name="ce52">
            <text:p>43.57712345</text:p>
          </table:table-cell>
          <table:table-cell office:value-type="float" office:value="69.741316415999904" table:style-name="ce52">
            <text:p>69.74131642</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93.685002592832703" table:style-name="ce52">
            <text:p>93.685002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24.058128751512399" table:style-name="ce52">
            <text:p>24.05812875</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859.2718524407201" table:style-name="ce52">
            <text:p>2859.271852</text:p>
          </table:table-cell>
          <table:table-cell office:value-type="float" office:value="355.54249528886902" table:style-name="ce52">
            <text:p>355.5424953</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292.6478348239598" table:style-name="ce52">
            <text:p>2292.647835</text:p>
          </table:table-cell>
          <table:table-cell office:value-type="float" office:value="258.11172012391501" table:style-name="ce52">
            <text:p>258.1117201</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8928461946069" table:style-name="ce52">
            <text:p>1.8928461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4.205005160933801" table:style-name="ce52">
            <text:p>34.205005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0.77310801572409504" table:style-name="ce52">
            <text:p>0.7731080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71.28830887282999" table:style-name="ce52">
            <text:p>171.28830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4399999999999999" table:style-name="ce52">
            <text:p>0.144</text:p>
          </table:table-cell>
          <table:table-cell office:value-type="float" office:value="0.38397381513485201" table:style-name="ce52">
            <text:p>0.383973815</text:p>
          </table:table-cell>
          <table:table-cell office:value-type="float" office:value="0.39094762999999999" table:style-name="ce52">
            <text:p>0.39094763</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05709596341243" table:style-name="ce52">
            <text:p>1.057095963</text:p>
          </table:table-cell>
          <table:table-cell office:value-type="float" office:value="0.28682689239496501" table:style-name="ce52">
            <text:p>0.286826892</text:p>
          </table:table-cell>
          <table:table-cell office:value-type="float" office:value="0.2948268" table:style-name="ce52">
            <text:p>0.2948268</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0.38980451499442498" table:style-name="ce52">
            <text:p>0.3898045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9.7071123813035793" table:style-name="ce52">
            <text:p>9.707112381</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56.72606853007301" table:style-name="ce52">
            <text:p>256.7260685</text:p>
          </table:table-cell>
          <table:table-cell office:value-type="float" office:value="93.816078756229302" table:style-name="ce52">
            <text:p>93.81607876</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469.44148020040501" table:style-name="ce52">
            <text:p>469.4414802</text:p>
          </table:table-cell>
          <table:table-cell office:value-type="float" office:value="102.046383461866" table:style-name="ce52">
            <text:p>102.0463835</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760.76595853122399" table:style-name="ce52">
            <text:p>760.76595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675.5382194896499" table:style-name="ce52">
            <text:p>1675.53821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113.287519975113" table:style-name="ce52">
            <text:p>113.287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608.57277777126" table:style-name="ce52">
            <text:p>2608.57277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40.87489807279599" table:style-name="ce52">
            <text:p>140.8748981</text:p>
          </table:table-cell>
          <table:table-cell office:value-type="float" office:value="32.440051970692501" table:style-name="ce52">
            <text:p>32.44005197</text:p>
          </table:table-cell>
          <table:table-cell office:value-type="float" office:value="48.12736992" table:style-name="ce52">
            <text:p>48.12736992</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32.56549233962897" table:style-name="ce52">
            <text:p>432.5654923</text:p>
          </table:table-cell>
          <table:table-cell office:value-type="float" office:value="31.0569290358853" table:style-name="ce52">
            <text:p>31.05692904</text:p>
          </table:table-cell>
          <table:table-cell office:value-type="float" office:value="45.446899195999897" table:style-name="ce52">
            <text:p>45.4468992</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16.779738002231401" table:style-name="ce52">
            <text:p>16.77973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6.459542457656799" table:style-name="ce52">
            <text:p>16.4595424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499.5816140809802" table:style-name="ce52">
            <text:p>4499.581614</text:p>
          </table:table-cell>
          <table:table-cell office:value-type="float" office:value="630.67823039340203" table:style-name="ce52">
            <text:p>630.6782304</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625.7283830193901" table:style-name="ce52">
            <text:p>4625.728383</text:p>
          </table:table-cell>
          <table:table-cell office:value-type="float" office:value="718.45710332233398" table:style-name="ce52">
            <text:p>718.4571033</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4241.1263183832498" table:style-name="ce52">
            <text:p>4241.12631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541.10476288665302" table:style-name="ce52">
            <text:p>541.104762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4177.2462577305" table:style-name="ce52">
            <text:p>14177.2462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4235.0444881939602" table:style-name="ce52">
            <text:p>4235.04448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26.70480182478599" table:style-name="ce52">
            <text:p>326.7048018</text:p>
          </table:table-cell>
          <table:table-cell office:value-type="float" office:value="33.423688504930801" table:style-name="ce52">
            <text:p>33.4236885</text:p>
          </table:table-cell>
          <table:table-cell office:value-type="float" office:value="45.676751869999897" table:style-name="ce52">
            <text:p>45.67675187</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98.03263946802798" table:style-name="ce52">
            <text:p>298.0326395</text:p>
          </table:table-cell>
          <table:table-cell office:value-type="float" office:value="44.5084315726697" table:style-name="ce52">
            <text:p>44.50843157</text:p>
          </table:table-cell>
          <table:table-cell office:value-type="float" office:value="65.529167401999999" table:style-name="ce52">
            <text:p>65.5291674</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42.586360571633698" table:style-name="ce52">
            <text:p>42.586360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79.85830302331101" table:style-name="ce52">
            <text:p>379.8583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215.6562197939102" table:style-name="ce52">
            <text:p>2215.65622</text:p>
          </table:table-cell>
          <table:table-cell office:value-type="float" office:value="474.07850609802898" table:style-name="ce52">
            <text:p>474.0785061</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070.87723111683" table:style-name="ce52">
            <text:p>2070.877231</text:p>
          </table:table-cell>
          <table:table-cell office:value-type="float" office:value="457.64705067671099" table:style-name="ce52">
            <text:p>457.6470507</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1.59620218406286" table:style-name="ce52">
            <text:p>1.596202184</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1.5427388990490301" table:style-name="ce52">
            <text:p>1.542738899</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0.40984842605725103" table:style-name="ce52">
            <text:p>0.409848426</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3.1707758500537602" table:style-name="ce52">
            <text:p>3.170775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741.09675666928297" table:style-name="ce52">
            <text:p>741.096756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07.919442788026" table:style-name="ce52">
            <text:p>107.91944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691.7249312848598" table:style-name="ce52">
            <text:p>4691.724931</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4185.5548673949997" table:style-name="ce52">
            <text:p>4185.55486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97.571830520234599" table:style-name="ce52">
            <text:p>97.57183052</text:p>
          </table:table-cell>
          <table:table-cell office:value-type="float" office:value="5.3993490068454699" table:style-name="ce52">
            <text:p>5.399349007</text:p>
          </table:table-cell>
          <table:table-cell office:value-type="float" office:value="8.0101998999999999" table:style-name="ce52">
            <text:p>8.0101999</text:p>
          </table:table-cell>
          <table:table-cell table:number-columns-repeated="16377"/>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2.52058452935254" table:style-name="ce52">
            <text:p>2.520584529</text:p>
          </table:table-cell>
          <table:table-cell office:value-type="float" office:value="4.4676673431751404" table:style-name="ce52">
            <text:p>4.467667343</text:p>
          </table:table-cell>
          <table:table-cell office:value-type="float" office:value="6.1966675999999996" table:style-name="ce52">
            <text:p>6.1966676</text:p>
          </table:table-cell>
          <table:table-cell table:number-columns-repeated="16377"/>
        </table:table-row>
        <table:table-row table:style-name="ro7">
          <table:table-cell office:value-type="float" office:value="2001" table:style-name="ce52">
            <text:p>2001</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142.00517277771101" table:style-name="ce52">
            <text:p>142.00517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78.316228371376894" table:style-name="ce52">
            <text:p>78.31622837</text:p>
          </table:table-cell>
          <table:table-cell office:value-type="float" office:value="0" table:style-name="ce52">
            <text:p>0</text:p>
          </table:table-cell>
          <table:table-cell table:number-columns-repeated="16378" table:style-name="ce52"/>
        </table:table-row>
        <table:table-row table:style-name="ro7">
          <table:table-cell office:value-type="float" office:value="2001" table:style-name="ce52">
            <text:p>2001</text:p>
          </table:table-cell>
          <table:table-cell office:value-type="string" table:style-name="ce52">
            <text:p>Outwards</text:p>
          </table:table-cell>
          <table:table-cell office:value-type="string" table:style-name="ce52">
            <text:p>Ro-Ro</text:p>
          </table:table-cell>
          <table:table-cell office:value-type="string" table:style-name="ce52">
            <text:p>Wales</text:p>
          </table:table-cell>
          <table:table-cell office:value-type="float" office:value="1.4577233403011101" table:style-name="ce52">
            <text:p>1.45772334</text:p>
          </table:table-cell>
          <table:table-cell office:value-type="float" office:value="0.112886318223993" table:style-name="ce52">
            <text:p>0.112886318</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1.3126186734004399" table:style-name="ce52">
            <text:p>1.3126186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99.478993568519" table:style-name="ce52">
            <text:p>199.4789936</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2.9256473086560599" table:style-name="ce52">
            <text:p>2.92564730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304.22331911939" table:style-name="ce52">
            <text:p>304.2233191</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3.5409999999999999" table:style-name="ce52">
            <text:p>3.541</text:p>
          </table:table-cell>
          <table:table-cell office:value-type="float" office:value="14.957000000000001" table:style-name="ce52">
            <text:p>14.957</text:p>
          </table:table-cell>
          <table:table-cell office:value-type="float" office:value="14.957000000000001" table:style-name="ce52">
            <text:p>14.957</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98.044253800878394" table:style-name="ce52">
            <text:p>98.0442538</text:p>
          </table:table-cell>
          <table:table-cell office:value-type="float" office:value="15.69106783782" table:style-name="ce52">
            <text:p>15.69106784</text:p>
          </table:table-cell>
          <table:table-cell office:value-type="float" office:value="15.691067840000001" table:style-name="ce52">
            <text:p>15.69106784</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0.497093058838386" table:style-name="ce52">
            <text:p>0.4970930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3.1383376519069701" table:style-name="ce52">
            <text:p>3.1383376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329.796807492445" table:style-name="ce52">
            <text:p>329.7968075</text:p>
          </table:table-cell>
          <table:table-cell office:value-type="float" office:value="121.327077699388" table:style-name="ce52">
            <text:p>121.3270777</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22.258410604456" table:style-name="ce52">
            <text:p>222.2584106</text:p>
          </table:table-cell>
          <table:table-cell office:value-type="float" office:value="119.224434666867" table:style-name="ce52">
            <text:p>119.2244347</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362.2796606330801" table:style-name="ce52">
            <text:p>1362.279661</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643.7143490721401" table:style-name="ce52">
            <text:p>3643.71434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9673.464086207499" table:style-name="ce52">
            <text:p>19673.4640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5186.850491646001" table:style-name="ce52">
            <text:p>25186.8504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537.78797176667695" table:style-name="ce52">
            <text:p>537.7879718</text:p>
          </table:table-cell>
          <table:table-cell office:value-type="float" office:value="48.579557474985997" table:style-name="ce52">
            <text:p>48.57955747</text:p>
          </table:table-cell>
          <table:table-cell office:value-type="float" office:value="81.51816814" table:style-name="ce52">
            <text:p>81.51816814</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419.31153117323203" table:style-name="ce52">
            <text:p>419.3115312</text:p>
          </table:table-cell>
          <table:table-cell office:value-type="float" office:value="39.160324312848502" table:style-name="ce52">
            <text:p>39.16032431</text:p>
          </table:table-cell>
          <table:table-cell office:value-type="float" office:value="65.230569697000007" table:style-name="ce52">
            <text:p>65.2305697</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32.66491249643499" table:style-name="ce52">
            <text:p>132.6649125</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98.714699594927197" table:style-name="ce52">
            <text:p>98.714699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988.45054956783" table:style-name="ce52">
            <text:p>2988.45055</text:p>
          </table:table-cell>
          <table:table-cell office:value-type="float" office:value="321.31197154308802" table:style-name="ce52">
            <text:p>321.3119715</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588.3641750261099" table:style-name="ce52">
            <text:p>2588.364175</text:p>
          </table:table-cell>
          <table:table-cell office:value-type="float" office:value="255.539825596149" table:style-name="ce52">
            <text:p>255.5398256</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2.3061596166560498" table:style-name="ce52">
            <text:p>2.306159617</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64.901308551610498" table:style-name="ce52">
            <text:p>64.901308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90.93614300880199" table:style-name="ce52">
            <text:p>190.93614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5449940207882499" table:style-name="ce52">
            <text:p>0.254499402</text:p>
          </table:table-cell>
          <table:table-cell office:value-type="float" office:value="0.48777147659055098" table:style-name="ce52">
            <text:p>0.487771477</text:p>
          </table:table-cell>
          <table:table-cell office:value-type="float" office:value="0.49083758" table:style-name="ce52">
            <text:p>0.49083758</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3952497025036701" table:style-name="ce52">
            <text:p>1.395249703</text:p>
          </table:table-cell>
          <table:table-cell office:value-type="float" office:value="0.36902536077136899" table:style-name="ce52">
            <text:p>0.369025361</text:p>
          </table:table-cell>
          <table:table-cell office:value-type="float" office:value="0.36951545000000002" table:style-name="ce52">
            <text:p>0.36951545</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3.6866258423510302E-2" table:style-name="ce52">
            <text:p>0.036866258</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8.025026721797001" table:style-name="ce52">
            <text:p>18.02502672</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76.03190641130698" table:style-name="ce52">
            <text:p>276.0319064</text:p>
          </table:table-cell>
          <table:table-cell office:value-type="float" office:value="116.057474493284" table:style-name="ce52">
            <text:p>116.0574745</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443.23578662679898" table:style-name="ce52">
            <text:p>443.2357866</text:p>
          </table:table-cell>
          <table:table-cell office:value-type="float" office:value="118.18723331263701" table:style-name="ce52">
            <text:p>118.1872333</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728.88386737361702" table:style-name="ce52">
            <text:p>728.8838674</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537.6189001328801" table:style-name="ce52">
            <text:p>1537.61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59.292626593612198" table:style-name="ce52">
            <text:p>59.292626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671.11423887605" table:style-name="ce52">
            <text:p>2671.1142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72.69055520762299" table:style-name="ce52">
            <text:p>172.6905552</text:p>
          </table:table-cell>
          <table:table-cell office:value-type="float" office:value="26.934536223492699" table:style-name="ce52">
            <text:p>26.93453622</text:p>
          </table:table-cell>
          <table:table-cell office:value-type="float" office:value="42.625019643999899" table:style-name="ce52">
            <text:p>42.62501964</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23.298278873681" table:style-name="ce52">
            <text:p>423.2982789</text:p>
          </table:table-cell>
          <table:table-cell office:value-type="float" office:value="31.104305755333701" table:style-name="ce52">
            <text:p>31.10430576</text:p>
          </table:table-cell>
          <table:table-cell office:value-type="float" office:value="48.260327613999998" table:style-name="ce52">
            <text:p>48.26032761</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8.4776956699417898" table:style-name="ce52">
            <text:p>8.47769567</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6.4555732538945598" table:style-name="ce52">
            <text:p>6.455573254</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559.7815903971104" table:style-name="ce52">
            <text:p>4559.78159</text:p>
          </table:table-cell>
          <table:table-cell office:value-type="float" office:value="626.04371639644103" table:style-name="ce52">
            <text:p>626.0437164</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405.7831555697403" table:style-name="ce52">
            <text:p>4405.783156</text:p>
          </table:table-cell>
          <table:table-cell office:value-type="float" office:value="691.99141473147904" table:style-name="ce52">
            <text:p>691.9914147</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767.4715456305798" table:style-name="ce52">
            <text:p>3767.471546</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665.25975731754102" table:style-name="ce52">
            <text:p>665.25975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2227.1193623049" table:style-name="ce52">
            <text:p>12227.11936</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3229.9221453862001" table:style-name="ce52">
            <text:p>3229.922145</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21.960050307828" table:style-name="ce52">
            <text:p>321.9600503</text:p>
          </table:table-cell>
          <table:table-cell office:value-type="float" office:value="34.412452816721903" table:style-name="ce52">
            <text:p>34.41245282</text:p>
          </table:table-cell>
          <table:table-cell office:value-type="float" office:value="45.84885895" table:style-name="ce52">
            <text:p>45.84885895</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48.21547339225501" table:style-name="ce52">
            <text:p>248.2154734</text:p>
          </table:table-cell>
          <table:table-cell office:value-type="float" office:value="41.062965672369501" table:style-name="ce52">
            <text:p>41.06296567</text:p>
          </table:table-cell>
          <table:table-cell office:value-type="float" office:value="61.980514845000002" table:style-name="ce52">
            <text:p>61.98051485</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22.057810159379699" table:style-name="ce52">
            <text:p>22.057810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26.70294356072202" table:style-name="ce52">
            <text:p>326.7029436</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258.2522210256202" table:style-name="ce52">
            <text:p>2258.252221</text:p>
          </table:table-cell>
          <table:table-cell office:value-type="float" office:value="459.01767677695801" table:style-name="ce52">
            <text:p>459.0176768</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180.7877002677001" table:style-name="ce52">
            <text:p>2180.7877</text:p>
          </table:table-cell>
          <table:table-cell office:value-type="float" office:value="467.19209876741598" table:style-name="ce52">
            <text:p>467.1920988</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1.0159393027338799" table:style-name="ce52">
            <text:p>1.0159393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2.8055230032557299" table:style-name="ce52">
            <text:p>2.8055230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6.9419983001650598" table:style-name="ce52">
            <text:p>6.94199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03.17065730194003" table:style-name="ce52">
            <text:p>503.17065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94.338595283055199" table:style-name="ce52">
            <text:p>94.338595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314.7987320067896" table:style-name="ce52">
            <text:p>5314.7987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5840.2499374482904" table:style-name="ce52">
            <text:p>5840.249937</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60.488405969380302" table:style-name="ce52">
            <text:p>60.48840597</text:p>
          </table:table-cell>
          <table:table-cell office:value-type="float" office:value="3.4838473103621799" table:style-name="ce52">
            <text:p>3.48384731</text:p>
          </table:table-cell>
          <table:table-cell office:value-type="float" office:value="5.1647037600000001" table:style-name="ce52">
            <text:p>5.16470376</text:p>
          </table:table-cell>
          <table:table-cell table:number-columns-repeated="16377"/>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3.8678715044585501" table:style-name="ce52">
            <text:p>3.867871504</text:p>
          </table:table-cell>
          <table:table-cell office:value-type="float" office:value="4.0269720019513198" table:style-name="ce52">
            <text:p>4.026972002</text:p>
          </table:table-cell>
          <table:table-cell office:value-type="float" office:value="6.0598410500000002" table:style-name="ce52">
            <text:p>6.05984105</text:p>
          </table:table-cell>
          <table:table-cell table:number-columns-repeated="16377"/>
        </table:table-row>
        <table:table-row table:style-name="ro7">
          <table:table-cell office:value-type="float" office:value="2002" table:style-name="ce52">
            <text:p>2002</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58.519061496025301" table:style-name="ce52">
            <text:p>58.51906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2" table:style-name="ce52">
            <text:p>2002</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0.79530588535490698" table:style-name="ce52">
            <text:p>0.7953058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0.726223735907915" table:style-name="ce52">
            <text:p>0.726223736</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10.57078619635701" table:style-name="ce52">
            <text:p>110.5707862</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1.2786108276449999" table:style-name="ce52">
            <text:p>1.2786108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77.40112083771101" table:style-name="ce52">
            <text:p>277.4011208</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0" table:style-name="ce52">
            <text:p>0</text:p>
          </table:table-cell>
          <table:table-cell office:value-type="float" office:value="7.336683658688" table:style-name="ce52">
            <text:p>7.336683659</text:p>
          </table:table-cell>
          <table:table-cell office:value-type="float" office:value="7.3366790000000002" table:style-name="ce52">
            <text:p>7.336679</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5.846061995594701" table:style-name="ce52">
            <text:p>15.846062</text:p>
          </table:table-cell>
          <table:table-cell office:value-type="float" office:value="7.9022895510100097" table:style-name="ce52">
            <text:p>7.902289551</text:p>
          </table:table-cell>
          <table:table-cell office:value-type="float" office:value="7.9022872" table:style-name="ce52">
            <text:p>7.9022872</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7.4922857020761899" table:style-name="ce52">
            <text:p>7.492285702</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55.162663337918801" table:style-name="ce52">
            <text:p>55.16266334</text:p>
          </table:table-cell>
          <table:table-cell office:value-type="float" office:value="79.124215270264003" table:style-name="ce52">
            <text:p>79.12421527</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80.41737298157" table:style-name="ce52">
            <text:p>280.417373</text:p>
          </table:table-cell>
          <table:table-cell office:value-type="float" office:value="75.914536548244101" table:style-name="ce52">
            <text:p>75.91453655</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809.2370351623299" table:style-name="ce52">
            <text:p>1809.23703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851.3319323272899" table:style-name="ce52">
            <text:p>3851.3319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8222.740590636" table:style-name="ce52">
            <text:p>18222.740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4725.190718416099" table:style-name="ce52">
            <text:p>24725.19072</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524.56021122149502" table:style-name="ce52">
            <text:p>524.5602112</text:p>
          </table:table-cell>
          <table:table-cell office:value-type="float" office:value="46.542524938654502" table:style-name="ce52">
            <text:p>46.54252494</text:p>
          </table:table-cell>
          <table:table-cell office:value-type="float" office:value="78.401020788999901" table:style-name="ce52">
            <text:p>78.40102079</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347.26125361109598" table:style-name="ce52">
            <text:p>347.2612536</text:p>
          </table:table-cell>
          <table:table-cell office:value-type="float" office:value="36.564903076426397" table:style-name="ce52">
            <text:p>36.56490308</text:p>
          </table:table-cell>
          <table:table-cell office:value-type="float" office:value="61.199334621999903" table:style-name="ce52">
            <text:p>61.19933462</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84.44059569592599" table:style-name="ce52">
            <text:p>184.44059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262.49504746437299" table:style-name="ce52">
            <text:p>262.495047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973.0154489840502" table:style-name="ce52">
            <text:p>2973.015449</text:p>
          </table:table-cell>
          <table:table-cell office:value-type="float" office:value="296.96807608003201" table:style-name="ce52">
            <text:p>296.9680761</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514.5989046927202" table:style-name="ce52">
            <text:p>2514.598905</text:p>
          </table:table-cell>
          <table:table-cell office:value-type="float" office:value="236.972559138664" table:style-name="ce52">
            <text:p>236.9725591</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4.3692513553508796" table:style-name="ce52">
            <text:p>4.3692513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5.798374757002001" table:style-name="ce52">
            <text:p>35.79837476</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0.31915546553734703" table:style-name="ce52">
            <text:p>0.3191554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202.64201755074001" table:style-name="ce52">
            <text:p>202.6420176</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46999984749704499" table:style-name="ce52">
            <text:p>0.469999847</text:p>
          </table:table-cell>
          <table:table-cell office:value-type="float" office:value="0.50199915038232801" table:style-name="ce52">
            <text:p>0.50199915</text:p>
          </table:table-cell>
          <table:table-cell office:value-type="float" office:value="0.51199872999999996" table:style-name="ce52">
            <text:p>0.51199873</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0.88221321189440904" table:style-name="ce52">
            <text:p>0.882213212</text:p>
          </table:table-cell>
          <table:table-cell office:value-type="float" office:value="0.30003817106881597" table:style-name="ce52">
            <text:p>0.300038171</text:p>
          </table:table-cell>
          <table:table-cell office:value-type="float" office:value="0.31153817" table:style-name="ce52">
            <text:p>0.31153817</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0.42495075467188498" table:style-name="ce52">
            <text:p>0.4249507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22.190144886363601" table:style-name="ce52">
            <text:p>22.190144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98.95882460298998" table:style-name="ce52">
            <text:p>298.9588246</text:p>
          </table:table-cell>
          <table:table-cell office:value-type="float" office:value="114.946856499362" table:style-name="ce52">
            <text:p>114.9468565</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485.81529094366198" table:style-name="ce52">
            <text:p>485.8152909</text:p>
          </table:table-cell>
          <table:table-cell office:value-type="float" office:value="125.87464320106599" table:style-name="ce52">
            <text:p>125.8746432</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783.38621449511197" table:style-name="ce52">
            <text:p>783.386214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926.10068814182" table:style-name="ce52">
            <text:p>1926.100688</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25.8681136988261" table:style-name="ce52">
            <text:p>25.8681137</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553.3703000484002" table:style-name="ce52">
            <text:p>2553.37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72.942026942486" table:style-name="ce52">
            <text:p>172.9420269</text:p>
          </table:table-cell>
          <table:table-cell office:value-type="float" office:value="29.386095588954898" table:style-name="ce52">
            <text:p>29.38609559</text:p>
          </table:table-cell>
          <table:table-cell office:value-type="float" office:value="45.958723300000003" table:style-name="ce52">
            <text:p>45.9587233</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58.47984335395302" table:style-name="ce52">
            <text:p>358.4798434</text:p>
          </table:table-cell>
          <table:table-cell office:value-type="float" office:value="26.294037200571399" table:style-name="ce52">
            <text:p>26.2940372</text:p>
          </table:table-cell>
          <table:table-cell office:value-type="float" office:value="40.739929117000003" table:style-name="ce52">
            <text:p>40.73992912</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29.467614565897598" table:style-name="ce52">
            <text:p>29.467614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33.401202927629797" table:style-name="ce52">
            <text:p>33.401202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759.6124348491603" table:style-name="ce52">
            <text:p>4759.612435</text:p>
          </table:table-cell>
          <table:table-cell office:value-type="float" office:value="626.77019352711795" table:style-name="ce52">
            <text:p>626.7701935</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724.2800796581796" table:style-name="ce52">
            <text:p>4724.28008</text:p>
          </table:table-cell>
          <table:table-cell office:value-type="float" office:value="701.82205503745195" table:style-name="ce52">
            <text:p>701.822055</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595.4086495860402" table:style-name="ce52">
            <text:p>3595.40865</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06.44783369894105" table:style-name="ce52">
            <text:p>706.4478337</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2534.926334755501" table:style-name="ce52">
            <text:p>12534.926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951.44422696536" table:style-name="ce52">
            <text:p>2951.444227</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274.98085667985498" table:style-name="ce52">
            <text:p>274.9808567</text:p>
          </table:table-cell>
          <table:table-cell office:value-type="float" office:value="30.444148933731899" table:style-name="ce52">
            <text:p>30.44414893</text:p>
          </table:table-cell>
          <table:table-cell office:value-type="float" office:value="38.973230260000001" table:style-name="ce52">
            <text:p>38.97323026</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31.767306261691" table:style-name="ce52">
            <text:p>231.7673063</text:p>
          </table:table-cell>
          <table:table-cell office:value-type="float" office:value="46.658999076798999" table:style-name="ce52">
            <text:p>46.65899908</text:p>
          </table:table-cell>
          <table:table-cell office:value-type="float" office:value="65.547070922000003" table:style-name="ce52">
            <text:p>65.54707092</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51.488359883517099" table:style-name="ce52">
            <text:p>51.48835988</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292.068350091696" table:style-name="ce52">
            <text:p>292.0683501</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356.2557520198702" table:style-name="ce52">
            <text:p>2356.255752</text:p>
          </table:table-cell>
          <table:table-cell office:value-type="float" office:value="501.86194132847203" table:style-name="ce52">
            <text:p>501.8619413</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220.3573906944298" table:style-name="ce52">
            <text:p>2220.357391</text:p>
          </table:table-cell>
          <table:table-cell office:value-type="float" office:value="487.386441015277" table:style-name="ce52">
            <text:p>487.386441</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1.08320193199432" table:style-name="ce52">
            <text:p>1.0832019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2.1785962228442699" table:style-name="ce52">
            <text:p>2.178596223</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Unspecified</text:p>
          </table:table-cell>
          <table:table-cell office:value-type="float" office:value="0.69" table:style-name="ce52">
            <text:p>0.69</text:p>
          </table:table-cell>
          <table:table-cell office:value-type="float" office:value="0.03" table:style-name="ce52">
            <text:p>0.03</text:p>
          </table:table-cell>
          <table:table-cell office:value-type="float" office:value="0.03" table:style-name="ce52">
            <text:p>0.03</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0.86799999999999999" table:style-name="ce52">
            <text:p>0.868</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8.5590048840048796E-2" table:style-name="ce52">
            <text:p>0.085590049</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Ro-Ro</text:p>
          </table:table-cell>
          <table:table-cell office:value-type="string" table:style-name="ce52">
            <text:p>Unspecified</text:p>
          </table:table-cell>
          <table:table-cell office:value-type="float" office:value="5.3999999999999999E-2" table:style-name="ce52">
            <text:p>0.054</text:p>
          </table:table-cell>
          <table:table-cell office:value-type="float" office:value="5.3999999999999999E-2" table:style-name="ce52">
            <text:p>0.054</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773.27036042782095" table:style-name="ce52">
            <text:p>773.2703604</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209.48573730039701" table:style-name="ce52">
            <text:p>209.48573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830.13539446096" table:style-name="ce52">
            <text:p>4830.135394</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4562.5834190785099" table:style-name="ce52">
            <text:p>4562.583419</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75.1565355286494" table:style-name="ce52">
            <text:p>75.15653553</text:p>
          </table:table-cell>
          <table:table-cell office:value-type="float" office:value="4.4406998878380897" table:style-name="ce52">
            <text:p>4.440699888</text:p>
          </table:table-cell>
          <table:table-cell office:value-type="float" office:value="6.2564385299999996" table:style-name="ce52">
            <text:p>6.25643853</text:p>
          </table:table-cell>
          <table:table-cell table:number-columns-repeated="16377"/>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4.0518150052715702" table:style-name="ce52">
            <text:p>4.051815005</text:p>
          </table:table-cell>
          <table:table-cell office:value-type="float" office:value="3.9997902570089998" table:style-name="ce52">
            <text:p>3.999790257</text:p>
          </table:table-cell>
          <table:table-cell office:value-type="float" office:value="5.3151548299999902" table:style-name="ce52">
            <text:p>5.31515483</text:p>
          </table:table-cell>
          <table:table-cell table:number-columns-repeated="16377"/>
        </table:table-row>
        <table:table-row table:style-name="ro7">
          <table:table-cell office:value-type="float" office:value="2003" table:style-name="ce52">
            <text:p>2003</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91.330426687005996" table:style-name="ce52">
            <text:p>91.33042669</text:p>
          </table:table-cell>
          <table:table-cell office:value-type="float" office:value="0" table:style-name="ce52">
            <text:p>0</text:p>
          </table:table-cell>
          <table:table-cell table:number-columns-repeated="16378" table:style-name="ce52"/>
        </table:table-row>
        <table:table-row table:style-name="ro7">
          <table:table-cell office:value-type="float" office:value="2003" table:style-name="ce52">
            <text:p>2003</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3534136405477" table:style-name="ce52">
            <text:p>2.353413641</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1.4628526069730901" table:style-name="ce52">
            <text:p>1.462852607</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21.493281999842" table:style-name="ce52">
            <text:p>121.493282</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0.78948061821884596" table:style-name="ce52">
            <text:p>0.789480618</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43.69064289931799" table:style-name="ce52">
            <text:p>243.6906429</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3.2473734378309" table:style-name="ce52">
            <text:p>13.24737344</text:p>
          </table:table-cell>
          <table:table-cell office:value-type="float" office:value="7.5790089434276098" table:style-name="ce52">
            <text:p>7.579008943</text:p>
          </table:table-cell>
          <table:table-cell office:value-type="float" office:value="7.5790099999999896" table:style-name="ce52">
            <text:p>7.57901</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5.4604861129682" table:style-name="ce52">
            <text:p>15.46048611</text:p>
          </table:table-cell>
          <table:table-cell office:value-type="float" office:value="7.7000152486656104" table:style-name="ce52">
            <text:p>7.700015249</text:p>
          </table:table-cell>
          <table:table-cell office:value-type="float" office:value="7.7000169999999901" table:style-name="ce52">
            <text:p>7.700017</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0.13742393509127701" table:style-name="ce52">
            <text:p>0.137423935</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1.0874879851821" table:style-name="ce52">
            <text:p>1.0874879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72.425121022953903" table:style-name="ce52">
            <text:p>72.42512102</text:p>
          </table:table-cell>
          <table:table-cell office:value-type="float" office:value="53.056913534940598" table:style-name="ce52">
            <text:p>53.05691353</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07.42949344094501" table:style-name="ce52">
            <text:p>207.4294934</text:p>
          </table:table-cell>
          <table:table-cell office:value-type="float" office:value="60.124547668823404" table:style-name="ce52">
            <text:p>60.12454767</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445.4077534543701" table:style-name="ce52">
            <text:p>1445.407753</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613.9788884816198" table:style-name="ce52">
            <text:p>3613.978888</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9685.152944150501" table:style-name="ce52">
            <text:p>19685.15294</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3565.2212196992" table:style-name="ce52">
            <text:p>23565.22122</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415.89131224593001" table:style-name="ce52">
            <text:p>415.8913122</text:p>
          </table:table-cell>
          <table:table-cell office:value-type="float" office:value="42.326873570437002" table:style-name="ce52">
            <text:p>42.32687357</text:p>
          </table:table-cell>
          <table:table-cell office:value-type="float" office:value="72.778340166999897" table:style-name="ce52">
            <text:p>72.77834017</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411.146981074819" table:style-name="ce52">
            <text:p>411.1469811</text:p>
          </table:table-cell>
          <table:table-cell office:value-type="float" office:value="35.135607124424602" table:style-name="ce52">
            <text:p>35.13560712</text:p>
          </table:table-cell>
          <table:table-cell office:value-type="float" office:value="60.194608213000002" table:style-name="ce52">
            <text:p>60.19460821</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31.584545839346799" table:style-name="ce52">
            <text:p>31.58454584</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512.34549599485194" table:style-name="ce52">
            <text:p>512.345496</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443.15554951595" table:style-name="ce52">
            <text:p>3443.15555</text:p>
          </table:table-cell>
          <table:table-cell office:value-type="float" office:value="334.857517470277" table:style-name="ce52">
            <text:p>334.8575175</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975.1885103201198" table:style-name="ce52">
            <text:p>2975.18851</text:p>
          </table:table-cell>
          <table:table-cell office:value-type="float" office:value="273.776090402693" table:style-name="ce52">
            <text:p>273.7760904</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57.341689704281499" table:style-name="ce52">
            <text:p>57.3416897</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26.766712506931999" table:style-name="ce52">
            <text:p>26.76671251</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53.069839286746" table:style-name="ce52">
            <text:p>153.06983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51869300594911105" table:style-name="ce52">
            <text:p>0.518693006</text:p>
          </table:table-cell>
          <table:table-cell office:value-type="float" office:value="0.508442267662776" table:style-name="ce52">
            <text:p>0.508442268</text:p>
          </table:table-cell>
          <table:table-cell office:value-type="float" office:value="0.50944047999999997" table:style-name="ce52">
            <text:p>0.50944048</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66386801548485" table:style-name="ce52">
            <text:p>1.663868015</text:p>
          </table:table-cell>
          <table:table-cell office:value-type="float" office:value="0.32119935515373699" table:style-name="ce52">
            <text:p>0.321199355</text:p>
          </table:table-cell>
          <table:table-cell office:value-type="float" office:value="0.3266348" table:style-name="ce52">
            <text:p>0.3266348</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0.15305733836570801" table:style-name="ce52">
            <text:p>0.153057338</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6.576333661720302" table:style-name="ce52">
            <text:p>16.576333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65.08015543557599" table:style-name="ce52">
            <text:p>265.0801554</text:p>
          </table:table-cell>
          <table:table-cell office:value-type="float" office:value="101.912239921775" table:style-name="ce52">
            <text:p>101.9122399</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426.90392841032002" table:style-name="ce52">
            <text:p>426.9039284</text:p>
          </table:table-cell>
          <table:table-cell office:value-type="float" office:value="109.184966035549" table:style-name="ce52">
            <text:p>109.184966</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658.04139040647397" table:style-name="ce52">
            <text:p>658.0413904</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702.75486935856" table:style-name="ce52">
            <text:p>1702.754869</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43.763323950660997" table:style-name="ce52">
            <text:p>43.763323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544.2096016155201" table:style-name="ce52">
            <text:p>2544.209602</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95.49963369115201" table:style-name="ce52">
            <text:p>195.4996337</text:p>
          </table:table-cell>
          <table:table-cell office:value-type="float" office:value="28.2358992249574" table:style-name="ce52">
            <text:p>28.23589922</text:p>
          </table:table-cell>
          <table:table-cell office:value-type="float" office:value="44.565041669999999" table:style-name="ce52">
            <text:p>44.56504167</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296.95284129061599" table:style-name="ce52">
            <text:p>296.9528413</text:p>
          </table:table-cell>
          <table:table-cell office:value-type="float" office:value="23.8108461275589" table:style-name="ce52">
            <text:p>23.81084613</text:p>
          </table:table-cell>
          <table:table-cell office:value-type="float" office:value="37.296505080000003" table:style-name="ce52">
            <text:p>37.29650508</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62.756676059960697" table:style-name="ce52">
            <text:p>62.756676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62.473402349738798" table:style-name="ce52">
            <text:p>62.47340235</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910.69428160599" table:style-name="ce52">
            <text:p>4910.694282</text:p>
          </table:table-cell>
          <table:table-cell office:value-type="float" office:value="669.51464927506902" table:style-name="ce52">
            <text:p>669.5146493</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050.0026176217698" table:style-name="ce52">
            <text:p>5050.002618</text:p>
          </table:table-cell>
          <table:table-cell office:value-type="float" office:value="713.182554116917" table:style-name="ce52">
            <text:p>713.1825541</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900.44531721249" table:style-name="ce52">
            <text:p>2900.445317</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671.90924334404997" table:style-name="ce52">
            <text:p>671.90924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2537.695344629499" table:style-name="ce52">
            <text:p>12537.69534</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3361.8861298121601" table:style-name="ce52">
            <text:p>3361.88613</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86.72187031107802" table:style-name="ce52">
            <text:p>386.7218703</text:p>
          </table:table-cell>
          <table:table-cell office:value-type="float" office:value="36.365221122846798" table:style-name="ce52">
            <text:p>36.36522112</text:p>
          </table:table-cell>
          <table:table-cell office:value-type="float" office:value="49.819802090000003" table:style-name="ce52">
            <text:p>49.81980209</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31.66896202295999" table:style-name="ce52">
            <text:p>231.668962</text:p>
          </table:table-cell>
          <table:table-cell office:value-type="float" office:value="40.786821362471997" table:style-name="ce52">
            <text:p>40.78682136</text:p>
          </table:table-cell>
          <table:table-cell office:value-type="float" office:value="56.6664149799999" table:style-name="ce52">
            <text:p>56.66641498</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26.7064752012753" table:style-name="ce52">
            <text:p>26.70647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78.76280950266701" table:style-name="ce52">
            <text:p>178.76280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475.6050257510001" table:style-name="ce52">
            <text:p>2475.605026</text:p>
          </table:table-cell>
          <table:table-cell office:value-type="float" office:value="481.38381656715802" table:style-name="ce52">
            <text:p>481.3838166</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138.0827820306699" table:style-name="ce52">
            <text:p>2138.082782</text:p>
          </table:table-cell>
          <table:table-cell office:value-type="float" office:value="470.56704756255903" table:style-name="ce52">
            <text:p>470.5670476</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1.0597455290040301" table:style-name="ce52">
            <text:p>1.059745529</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45.01053533104505" table:style-name="ce52">
            <text:p>545.0105353</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61.62793124912699" table:style-name="ce52">
            <text:p>161.6279312</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689.1421580261303" table:style-name="ce52">
            <text:p>5689.142158</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8829.1898640538893" table:style-name="ce52">
            <text:p>8829.189864</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94.406027198400494" table:style-name="ce52">
            <text:p>94.4060272</text:p>
          </table:table-cell>
          <table:table-cell office:value-type="float" office:value="5.7382668037508804" table:style-name="ce52">
            <text:p>5.738266804</text:p>
          </table:table-cell>
          <table:table-cell office:value-type="float" office:value="8.17325503" table:style-name="ce52">
            <text:p>8.17325503</text:p>
          </table:table-cell>
          <table:table-cell table:number-columns-repeated="16377"/>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3.3808888684582499" table:style-name="ce52">
            <text:p>3.380888868</text:p>
          </table:table-cell>
          <table:table-cell office:value-type="float" office:value="5.0070700059749198" table:style-name="ce52">
            <text:p>5.007070006</text:p>
          </table:table-cell>
          <table:table-cell office:value-type="float" office:value="6.6355951800000001" table:style-name="ce52">
            <text:p>6.63559518</text:p>
          </table:table-cell>
          <table:table-cell table:number-columns-repeated="16377"/>
        </table:table-row>
        <table:table-row table:style-name="ro7">
          <table:table-cell office:value-type="float" office:value="2004" table:style-name="ce52">
            <text:p>2004</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93.587821181135794" table:style-name="ce52">
            <text:p>93.58782118</text:p>
          </table:table-cell>
          <table:table-cell office:value-type="float" office:value="0" table:style-name="ce52">
            <text:p>0</text:p>
          </table:table-cell>
          <table:table-cell table:number-columns-repeated="16378" table:style-name="ce52"/>
        </table:table-row>
        <table:table-row table:style-name="ro7">
          <table:table-cell office:value-type="float" office:value="2004" table:style-name="ce52">
            <text:p>2004</text:p>
          </table:table-cell>
          <table:table-cell office:value-type="string" table:style-name="ce52">
            <text:p>Outwards</text:p>
          </table:table-cell>
          <table:table-cell office:value-type="string" table:style-name="ce52">
            <text:p>Ro-Ro</text:p>
          </table:table-cell>
          <table:table-cell office:value-type="string" table:style-name="ce52">
            <text:p>Wales</text:p>
          </table:table-cell>
          <table:table-cell office:value-type="float" office:value="77.194984659804902" table:style-name="ce52">
            <text:p>77.19498466</text:p>
          </table:table-cell>
          <table:table-cell office:value-type="float" office:value="3.2210313323866999" table:style-name="ce52">
            <text:p>3.221031332</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0.74756263884678298" table:style-name="ce52">
            <text:p>0.7475626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59.442590465691701" table:style-name="ce52">
            <text:p>59.442590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2.8445435422327701" table:style-name="ce52">
            <text:p>2.8445435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04.982338971762" table:style-name="ce52">
            <text:p>204.9823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6.7145450791465899" table:style-name="ce52">
            <text:p>6.714545079</text:p>
          </table:table-cell>
          <table:table-cell office:value-type="float" office:value="6.1244947080914898" table:style-name="ce52">
            <text:p>6.124494708</text:p>
          </table:table-cell>
          <table:table-cell office:value-type="float" office:value="6.1245009999999898" table:style-name="ce52">
            <text:p>6.124501</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3.7029112760682" table:style-name="ce52">
            <text:p>13.70291128</text:p>
          </table:table-cell>
          <table:table-cell office:value-type="float" office:value="6.6140410701449301" table:style-name="ce52">
            <text:p>6.61404107</text:p>
          </table:table-cell>
          <table:table-cell office:value-type="float" office:value="6.6161093900000001" table:style-name="ce52">
            <text:p>6.61610939</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9.2075332348596703E-2" table:style-name="ce52">
            <text:p>0.0920753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0.26988239231350503" table:style-name="ce52">
            <text:p>0.26988239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75.371589733696" table:style-name="ce52">
            <text:p>175.3715897</text:p>
          </table:table-cell>
          <table:table-cell office:value-type="float" office:value="69.387175662752" table:style-name="ce52">
            <text:p>69.38717566</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552.936676154574" table:style-name="ce52">
            <text:p>552.9366762</text:p>
          </table:table-cell>
          <table:table-cell office:value-type="float" office:value="66.577126164739596" table:style-name="ce52">
            <text:p>66.57712616</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466.08530544679" table:style-name="ce52">
            <text:p>1466.085305</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337.4924589989696" table:style-name="ce52">
            <text:p>4337.49245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8628.3896323669" table:style-name="ce52">
            <text:p>18628.38963</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6939.4781463162" table:style-name="ce52">
            <text:p>26939.478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738.20376874701196" table:style-name="ce52">
            <text:p>738.2037687</text:p>
          </table:table-cell>
          <table:table-cell office:value-type="float" office:value="74.519944008675907" table:style-name="ce52">
            <text:p>74.51994401</text:p>
          </table:table-cell>
          <table:table-cell office:value-type="float" office:value="126.039468926" table:style-name="ce52">
            <text:p>126.0394689</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756.396411233815" table:style-name="ce52">
            <text:p>756.3964112</text:p>
          </table:table-cell>
          <table:table-cell office:value-type="float" office:value="58.993743335378703" table:style-name="ce52">
            <text:p>58.99374334</text:p>
          </table:table-cell>
          <table:table-cell office:value-type="float" office:value="101.985015818999" table:style-name="ce52">
            <text:p>101.9850158</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62.330208997121801" table:style-name="ce52">
            <text:p>62.33020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79.87330655794199" table:style-name="ce52">
            <text:p>379.87330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395.5551860584901" table:style-name="ce52">
            <text:p>3395.555186</text:p>
          </table:table-cell>
          <table:table-cell office:value-type="float" office:value="320.59272661852498" table:style-name="ce52">
            <text:p>320.5927266</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741.0675481456501" table:style-name="ce52">
            <text:p>2741.067548</text:p>
          </table:table-cell>
          <table:table-cell office:value-type="float" office:value="255.97788591793301" table:style-name="ce52">
            <text:p>255.9778859</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8523415818812301" table:style-name="ce52">
            <text:p>1.85234158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7.3353173227182" table:style-name="ce52">
            <text:p>17.335317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1.13714390486551E-2" table:style-name="ce52">
            <text:p>0.0113714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04.669269220488" table:style-name="ce52">
            <text:p>104.669269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73269955570067602" table:style-name="ce52">
            <text:p>0.732699556</text:p>
          </table:table-cell>
          <table:table-cell office:value-type="float" office:value="0.45900002973270299" table:style-name="ce52">
            <text:p>0.45900003</text:p>
          </table:table-cell>
          <table:table-cell office:value-type="float" office:value="0.46000005999999999" table:style-name="ce52">
            <text:p>0.46000006</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2.0272908372613898" table:style-name="ce52">
            <text:p>2.027290837</text:p>
          </table:table-cell>
          <table:table-cell office:value-type="float" office:value="0.27990388010852202" table:style-name="ce52">
            <text:p>0.27990388</text:p>
          </table:table-cell>
          <table:table-cell office:value-type="float" office:value="0.28090378499999902" table:style-name="ce52">
            <text:p>0.280903785</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56.937239932885902" table:style-name="ce52">
            <text:p>56.937239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20.862594493562" table:style-name="ce52">
            <text:p>20.8625944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96.184272221057597" table:style-name="ce52">
            <text:p>96.18427222</text:p>
          </table:table-cell>
          <table:table-cell office:value-type="float" office:value="56.222316894988197" table:style-name="ce52">
            <text:p>56.22231689</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149.23926579102601" table:style-name="ce52">
            <text:p>149.2392658</text:p>
          </table:table-cell>
          <table:table-cell office:value-type="float" office:value="57.698032242473801" table:style-name="ce52">
            <text:p>57.69803224</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587.28942428650805" table:style-name="ce52">
            <text:p>587.2894243</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562.36388603099" table:style-name="ce52">
            <text:p>1562.363886</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25.902725991441802" table:style-name="ce52">
            <text:p>25.9027259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212.2559051847902" table:style-name="ce52">
            <text:p>2212.255905</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65.63361067972801" table:style-name="ce52">
            <text:p>165.6336107</text:p>
          </table:table-cell>
          <table:table-cell office:value-type="float" office:value="23.261192335338599" table:style-name="ce52">
            <text:p>23.26119234</text:p>
          </table:table-cell>
          <table:table-cell office:value-type="float" office:value="36.824970856" table:style-name="ce52">
            <text:p>36.82497086</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83.84897665677198" table:style-name="ce52">
            <text:p>383.8489767</text:p>
          </table:table-cell>
          <table:table-cell office:value-type="float" office:value="27.028337867200399" table:style-name="ce52">
            <text:p>27.02833787</text:p>
          </table:table-cell>
          <table:table-cell office:value-type="float" office:value="42.028485439999997" table:style-name="ce52">
            <text:p>42.02848544</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150.84632057166499" table:style-name="ce52">
            <text:p>150.84632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34.477489689690103" table:style-name="ce52">
            <text:p>34.4774896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776.6244975180398" table:style-name="ce52">
            <text:p>4776.624498</text:p>
          </table:table-cell>
          <table:table-cell office:value-type="float" office:value="644.51190599566303" table:style-name="ce52">
            <text:p>644.511906</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263.9125407141701" table:style-name="ce52">
            <text:p>5263.912541</text:p>
          </table:table-cell>
          <table:table-cell office:value-type="float" office:value="712.00344188505198" table:style-name="ce52">
            <text:p>712.0034419</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235.6180172397799" table:style-name="ce52">
            <text:p>3235.618017</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20.12754415711595" table:style-name="ce52">
            <text:p>720.12754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5697.132385037101" table:style-name="ce52">
            <text:p>15697.132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4094.20537683882" table:style-name="ce52">
            <text:p>4094.2053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24.72706964503601" table:style-name="ce52">
            <text:p>324.7270696</text:p>
          </table:table-cell>
          <table:table-cell office:value-type="float" office:value="34.7444439730642" table:style-name="ce52">
            <text:p>34.74444397</text:p>
          </table:table-cell>
          <table:table-cell office:value-type="float" office:value="46.935617071999999" table:style-name="ce52">
            <text:p>46.93561707</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54.02971956025399" table:style-name="ce52">
            <text:p>254.0297196</text:p>
          </table:table-cell>
          <table:table-cell office:value-type="float" office:value="49.374195395512402" table:style-name="ce52">
            <text:p>49.3741954</text:p>
          </table:table-cell>
          <table:table-cell office:value-type="float" office:value="71.339977961999907" table:style-name="ce52">
            <text:p>71.33997796</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91.082819452550694" table:style-name="ce52">
            <text:p>91.08281945</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34.18178138245901" table:style-name="ce52">
            <text:p>334.1817814</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075.9121191005102" table:style-name="ce52">
            <text:p>3075.912119</text:p>
          </table:table-cell>
          <table:table-cell office:value-type="float" office:value="493.61983953784897" table:style-name="ce52">
            <text:p>493.6198395</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688.1374908069301" table:style-name="ce52">
            <text:p>2688.137491</text:p>
          </table:table-cell>
          <table:table-cell office:value-type="float" office:value="490.08404997475998" table:style-name="ce52">
            <text:p>490.08405</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01.23561999264501" table:style-name="ce52">
            <text:p>501.2356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44.795897297083" table:style-name="ce52">
            <text:p>144.79589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568.0241398844501" table:style-name="ce52">
            <text:p>5568.02414</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8847.7212804068895" table:style-name="ce52">
            <text:p>8847.721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101.680564998316" table:style-name="ce52">
            <text:p>101.680565</text:p>
          </table:table-cell>
          <table:table-cell office:value-type="float" office:value="5.8409478400269803" table:style-name="ce52">
            <text:p>5.84094784</text:p>
          </table:table-cell>
          <table:table-cell office:value-type="float" office:value="8.4975067799999895" table:style-name="ce52">
            <text:p>8.49750678</text:p>
          </table:table-cell>
          <table:table-cell table:number-columns-repeated="16377"/>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1.58251604127565" table:style-name="ce52">
            <text:p>1.582516041</text:p>
          </table:table-cell>
          <table:table-cell office:value-type="float" office:value="4.4706254940909904" table:style-name="ce52">
            <text:p>4.470625494</text:p>
          </table:table-cell>
          <table:table-cell office:value-type="float" office:value="5.6628041160000002" table:style-name="ce52">
            <text:p>5.662804116</text:p>
          </table:table-cell>
          <table:table-cell table:number-columns-repeated="16377"/>
        </table:table-row>
        <table:table-row table:style-name="ro7">
          <table:table-cell office:value-type="float" office:value="2005" table:style-name="ce52">
            <text:p>2005</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81.165742954227497" table:style-name="ce52">
            <text:p>81.165742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1.3916007322110799" table:style-name="ce52">
            <text:p>1.391600732</text:p>
          </table:table-cell>
          <table:table-cell office:value-type="float" office:value="0" table:style-name="ce52">
            <text:p>0</text:p>
          </table:table-cell>
          <table:table-cell table:number-columns-repeated="16378" table:style-name="ce52"/>
        </table:table-row>
        <table:table-row table:style-name="ro7">
          <table:table-cell office:value-type="float" office:value="2005" table:style-name="ce52">
            <text:p>2005</text:p>
          </table:table-cell>
          <table:table-cell office:value-type="string" table:style-name="ce52">
            <text:p>Outwards</text:p>
          </table:table-cell>
          <table:table-cell office:value-type="string" table:style-name="ce52">
            <text:p>Ro-Ro</text:p>
          </table:table-cell>
          <table:table-cell office:value-type="string" table:style-name="ce52">
            <text:p>Wales</text:p>
          </table:table-cell>
          <table:table-cell office:value-type="float" office:value="0.105940958067209" table:style-name="ce52">
            <text:p>0.105940958</text:p>
          </table:table-cell>
          <table:table-cell office:value-type="float" office:value="9.962107368866489E-4" table:style-name="ce52">
            <text:p>0.000996211</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0.56607872233965695" table:style-name="ce52">
            <text:p>0.56607872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52.353756836820097" table:style-name="ce52">
            <text:p>52.35375684</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40.39490378235899" table:style-name="ce52">
            <text:p>240.3949038</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3.516" table:style-name="ce52">
            <text:p>3.516</text:p>
          </table:table-cell>
          <table:table-cell office:value-type="float" office:value="7.02" table:style-name="ce52">
            <text:p>7.02</text:p>
          </table:table-cell>
          <table:table-cell office:value-type="float" office:value="7.0200149999999999" table:style-name="ce52">
            <text:p>7.020015</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61.3023927423557" table:style-name="ce52">
            <text:p>61.30239274</text:p>
          </table:table-cell>
          <table:table-cell office:value-type="float" office:value="7.2861634598915197" table:style-name="ce52">
            <text:p>7.28616346</text:p>
          </table:table-cell>
          <table:table-cell office:value-type="float" office:value="7.2861724499999996" table:style-name="ce52">
            <text:p>7.28617245</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5.8165762535045902" table:style-name="ce52">
            <text:p>5.816576254</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4.166507202503" table:style-name="ce52">
            <text:p>104.1665072</text:p>
          </table:table-cell>
          <table:table-cell office:value-type="float" office:value="62.823993278095898" table:style-name="ce52">
            <text:p>62.82399328</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54.32874807883201" table:style-name="ce52">
            <text:p>354.3287481</text:p>
          </table:table-cell>
          <table:table-cell office:value-type="float" office:value="63.6592378057437" table:style-name="ce52">
            <text:p>63.65923781</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746.4011828415801" table:style-name="ce52">
            <text:p>1746.4011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173.9025187602201" table:style-name="ce52">
            <text:p>4173.902519</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7923.984573206901" table:style-name="ce52">
            <text:p>17923.984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2225.599486114901" table:style-name="ce52">
            <text:p>22225.59949</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621.63654826067" table:style-name="ce52">
            <text:p>621.6365483</text:p>
          </table:table-cell>
          <table:table-cell office:value-type="float" office:value="55.405530332150498" table:style-name="ce52">
            <text:p>55.40553033</text:p>
          </table:table-cell>
          <table:table-cell office:value-type="float" office:value="92.241525065999994" table:style-name="ce52">
            <text:p>92.24152507</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541.630337890649" table:style-name="ce52">
            <text:p>541.6303379</text:p>
          </table:table-cell>
          <table:table-cell office:value-type="float" office:value="47.142639469354997" table:style-name="ce52">
            <text:p>47.14263947</text:p>
          </table:table-cell>
          <table:table-cell office:value-type="float" office:value="78.083823927999902" table:style-name="ce52">
            <text:p>78.08382393</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15.92084307511" table:style-name="ce52">
            <text:p>115.9208431</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59.334030401083" table:style-name="ce52">
            <text:p>359.3340304</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332.64987483912" table:style-name="ce52">
            <text:p>3332.649875</text:p>
          </table:table-cell>
          <table:table-cell office:value-type="float" office:value="319.76976395251597" table:style-name="ce52">
            <text:p>319.769764</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788.47722059343" table:style-name="ce52">
            <text:p>2788.477221</text:p>
          </table:table-cell>
          <table:table-cell office:value-type="float" office:value="267.949081817869" table:style-name="ce52">
            <text:p>267.9490818</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2.4822084055718299" table:style-name="ce52">
            <text:p>2.4822084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9.5863823016068803" table:style-name="ce52">
            <text:p>9.58638230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03.30270482930101" table:style-name="ce52">
            <text:p>103.3027048</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581127404680296" table:style-name="ce52">
            <text:p>0.581127405</text:p>
          </table:table-cell>
          <table:table-cell office:value-type="float" office:value="0.37037654592682301" table:style-name="ce52">
            <text:p>0.370376546</text:p>
          </table:table-cell>
          <table:table-cell office:value-type="float" office:value="0.37834761" table:style-name="ce52">
            <text:p>0.37834761</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41866640350311" table:style-name="ce52">
            <text:p>1.418666404</text:p>
          </table:table-cell>
          <table:table-cell office:value-type="float" office:value="0.20338290349611901" table:style-name="ce52">
            <text:p>0.203382903</text:p>
          </table:table-cell>
          <table:table-cell office:value-type="float" office:value="0.20536973" table:style-name="ce52">
            <text:p>0.20536973</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3.3000000000000002E-2" table:style-name="ce52">
            <text:p>0.0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8.310664552008099" table:style-name="ce52">
            <text:p>18.310664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71.98411462607999" table:style-name="ce52">
            <text:p>171.9841146</text:p>
          </table:table-cell>
          <table:table-cell office:value-type="float" office:value="92.123216836016297" table:style-name="ce52">
            <text:p>92.12321684</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20.00666185397" table:style-name="ce52">
            <text:p>320.0066619</text:p>
          </table:table-cell>
          <table:table-cell office:value-type="float" office:value="115.91418023718001" table:style-name="ce52">
            <text:p>115.9141802</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699.95921277566504" table:style-name="ce52">
            <text:p>699.95921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928.64045056788" table:style-name="ce52">
            <text:p>1928.640451</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16.7489858410807" table:style-name="ce52">
            <text:p>16.74898584</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284.7970620517299" table:style-name="ce52">
            <text:p>2284.79706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31.220755797968" table:style-name="ce52">
            <text:p>131.2207558</text:p>
          </table:table-cell>
          <table:table-cell office:value-type="float" office:value="32.3988763889772" table:style-name="ce52">
            <text:p>32.39887639</text:p>
          </table:table-cell>
          <table:table-cell office:value-type="float" office:value="50.077599980000002" table:style-name="ce52">
            <text:p>50.07759998</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41.59420670228599" table:style-name="ce52">
            <text:p>341.5942067</text:p>
          </table:table-cell>
          <table:table-cell office:value-type="float" office:value="25.867892882750201" table:style-name="ce52">
            <text:p>25.86789288</text:p>
          </table:table-cell>
          <table:table-cell office:value-type="float" office:value="39.03127456" table:style-name="ce52">
            <text:p>39.03127456</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67.591661287618706" table:style-name="ce52">
            <text:p>67.59166129</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66.516952478485805" table:style-name="ce52">
            <text:p>66.51695248</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112.8851752904602" table:style-name="ce52">
            <text:p>5112.885175</text:p>
          </table:table-cell>
          <table:table-cell office:value-type="float" office:value="652.71618531923298" table:style-name="ce52">
            <text:p>652.7161853</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360.5979694382604" table:style-name="ce52">
            <text:p>5360.597969</text:p>
          </table:table-cell>
          <table:table-cell office:value-type="float" office:value="700.220527008452" table:style-name="ce52">
            <text:p>700.220527</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4028.7453628040898" table:style-name="ce52">
            <text:p>4028.74536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806.60178220340697" table:style-name="ce52">
            <text:p>806.601782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1621.546029307599" table:style-name="ce52">
            <text:p>11621.546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917.2547708674501" table:style-name="ce52">
            <text:p>2917.254771</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73.206633781162" table:style-name="ce52">
            <text:p>373.2066338</text:p>
          </table:table-cell>
          <table:table-cell office:value-type="float" office:value="36.878282993703998" table:style-name="ce52">
            <text:p>36.87828299</text:p>
          </table:table-cell>
          <table:table-cell office:value-type="float" office:value="51.056212279999897" table:style-name="ce52">
            <text:p>51.05621228</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78.82490405946203" table:style-name="ce52">
            <text:p>278.8249041</text:p>
          </table:table-cell>
          <table:table-cell office:value-type="float" office:value="57.7916399290581" table:style-name="ce52">
            <text:p>57.79163993</text:p>
          </table:table-cell>
          <table:table-cell office:value-type="float" office:value="83.911772609600007" table:style-name="ce52">
            <text:p>83.91177261</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39.993038067930797" table:style-name="ce52">
            <text:p>39.99303807</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88.309600926563604" table:style-name="ce52">
            <text:p>88.3096009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984.9278232779802" table:style-name="ce52">
            <text:p>2984.927823</text:p>
          </table:table-cell>
          <table:table-cell office:value-type="float" office:value="493.83876857981301" table:style-name="ce52">
            <text:p>493.8387686</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613.6069153470198" table:style-name="ce52">
            <text:p>2613.606915</text:p>
          </table:table-cell>
          <table:table-cell office:value-type="float" office:value="476.76147486994103" table:style-name="ce52">
            <text:p>476.7614749</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26.382999999999999" table:style-name="ce52">
            <text:p>26.3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29.890999999999998" table:style-name="ce52">
            <text:p>29.891</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1.321" table:style-name="ce52">
            <text:p>1.321</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13.842000000000001" table:style-name="ce52">
            <text:p>13.8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16.483000000000001" table:style-name="ce52">
            <text:p>16.4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87.37615516980702" table:style-name="ce52">
            <text:p>587.37615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60.56138697120301" table:style-name="ce52">
            <text:p>160.561387</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682.1626980006704" table:style-name="ce52">
            <text:p>4682.162698</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6099.9222758099204" table:style-name="ce52">
            <text:p>6099.922276</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76.847548077394094" table:style-name="ce52">
            <text:p>76.84754808</text:p>
          </table:table-cell>
          <table:table-cell office:value-type="float" office:value="4.4984305616011397" table:style-name="ce52">
            <text:p>4.498430562</text:p>
          </table:table-cell>
          <table:table-cell office:value-type="float" office:value="6.7867884500000004" table:style-name="ce52">
            <text:p>6.78678845</text:p>
          </table:table-cell>
          <table:table-cell table:number-columns-repeated="16377"/>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6.2355787077025502" table:style-name="ce52">
            <text:p>6.235578708</text:p>
          </table:table-cell>
          <table:table-cell office:value-type="float" office:value="3.3497579366228698" table:style-name="ce52">
            <text:p>3.349757937</text:p>
          </table:table-cell>
          <table:table-cell office:value-type="float" office:value="5.0005939699999997" table:style-name="ce52">
            <text:p>5.00059397</text:p>
          </table:table-cell>
          <table:table-cell table:number-columns-repeated="16377"/>
        </table:table-row>
        <table:table-row table:style-name="ro7">
          <table:table-cell office:value-type="float" office:value="2006" table:style-name="ce52">
            <text:p>2006</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104.534105172271" table:style-name="ce52">
            <text:p>104.53410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6" table:style-name="ce52">
            <text:p>2006</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5.012287011798399" table:style-name="ce52">
            <text:p>25.01228701</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29.014444669959" table:style-name="ce52">
            <text:p>129.01444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22.823456341993499" table:style-name="ce52">
            <text:p>22.82345634</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07.544264615711" table:style-name="ce52">
            <text:p>207.5442646</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6559999999999997" table:style-name="ce52">
            <text:p>5.656</text:p>
          </table:table-cell>
          <table:table-cell office:value-type="float" office:value="13.847" table:style-name="ce52">
            <text:p>13.847</text:p>
          </table:table-cell>
          <table:table-cell office:value-type="float" office:value="13.847" table:style-name="ce52">
            <text:p>13.847</text:p>
          </table:table-cell>
          <table:table-cell table:number-columns-repeated="16377"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10.75636299205701" table:style-name="ce52">
            <text:p>110.756363</text:p>
          </table:table-cell>
          <table:table-cell office:value-type="float" office:value="16.605731037173801" table:style-name="ce52">
            <text:p>16.60573104</text:p>
          </table:table-cell>
          <table:table-cell office:value-type="float" office:value="16.605731045999999" table:style-name="ce52">
            <text:p>16.60573105</text:p>
          </table:table-cell>
          <table:table-cell table:number-columns-repeated="16377"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1.2805740197300699" table:style-name="ce52">
            <text:p>1.2805740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92.424000000000007" table:style-name="ce52">
            <text:p>92.424</text:p>
          </table:table-cell>
          <table:table-cell office:value-type="float" office:value="65.906000000000006" table:style-name="ce52">
            <text:p>65.906</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98.97899999999998" table:style-name="ce52">
            <text:p>298.979</text:p>
          </table:table-cell>
          <table:table-cell office:value-type="float" office:value="57.71" table:style-name="ce52">
            <text:p>57.71</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711.9176922981701" table:style-name="ce57">
            <text:p>1.71E+03</text:p>
          </table:table-cell>
          <table:table-cell office:value-type="float" office:value="0" table:style-name="ce57">
            <text:p>0.00E+00</text:p>
          </table:table-cell>
          <table:table-cell table:style-name="ce52"/>
          <table:table-cell table:style-name="ce57"/>
          <table:table-cell table:number-columns-repeated="16376"/>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681.6308238457" table:style-name="ce57">
            <text:p>3.68E+03</text:p>
          </table:table-cell>
          <table:table-cell office:value-type="float" office:value="0" table:style-name="ce57">
            <text:p>0.00E+0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5815.658889562599" table:style-name="ce52">
            <text:p>15815.658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3192.912937693702" table:style-name="ce52">
            <text:p>23192.91294</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718.88008032688401" table:style-name="ce52">
            <text:p>718.8800803</text:p>
          </table:table-cell>
          <table:table-cell office:value-type="float" office:value="64.904711005031899" table:style-name="ce52">
            <text:p>64.90471101</text:p>
          </table:table-cell>
          <table:table-cell office:value-type="float" office:value="111.975780844" table:style-name="ce52">
            <text:p>111.9757808</text:p>
          </table:table-cell>
          <table:table-cell table:number-columns-repeated="16377"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854.45855343982896" table:style-name="ce52">
            <text:p>854.4585534</text:p>
          </table:table-cell>
          <table:table-cell office:value-type="float" office:value="63.8912588362873" table:style-name="ce52">
            <text:p>63.89125884</text:p>
          </table:table-cell>
          <table:table-cell office:value-type="float" office:value="111.304702456" table:style-name="ce52">
            <text:p>111.3047025</text:p>
          </table:table-cell>
          <table:table-cell table:number-columns-repeated="16377"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88.720528280289798" table:style-name="ce52">
            <text:p>88.720528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49.506915502662" table:style-name="ce52">
            <text:p>149.50691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187.4717553241899" table:style-name="ce52">
            <text:p>3187.471755</text:p>
          </table:table-cell>
          <table:table-cell office:value-type="float" office:value="338.16457420164397" table:style-name="ce52">
            <text:p>338.1645742</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880.17840371795" table:style-name="ce52">
            <text:p>2880.178404</text:p>
          </table:table-cell>
          <table:table-cell office:value-type="float" office:value="299.27517806269901" table:style-name="ce52">
            <text:p>299.2751781</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4.7239946832758104" table:style-name="ce52">
            <text:p>4.7239946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4.40850135460665" table:style-name="ce52">
            <text:p>4.408501355</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6.4914644782104904" table:style-name="ce52">
            <text:p>6.491464478</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13.19834417371401" table:style-name="ce52">
            <text:p>113.19834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59426391864248296" table:style-name="ce52">
            <text:p>0.594263919</text:p>
          </table:table-cell>
          <table:table-cell office:value-type="float" office:value="0.37888094725201399" table:style-name="ce52">
            <text:p>0.378880947</text:p>
          </table:table-cell>
          <table:table-cell office:value-type="float" office:value="0.38468313999999998" table:style-name="ce52">
            <text:p>0.38468314</text:p>
          </table:table-cell>
          <table:table-cell table:number-columns-repeated="16377"/>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0810484727840699" table:style-name="ce52">
            <text:p>1.081048473</text:p>
          </table:table-cell>
          <table:table-cell office:value-type="float" office:value="0.208533283329949" table:style-name="ce52">
            <text:p>0.208533283</text:p>
          </table:table-cell>
          <table:table-cell office:value-type="float" office:value="0.21320309999999901" table:style-name="ce52">
            <text:p>0.2132031</text:p>
          </table:table-cell>
          <table:table-cell table:number-columns-repeated="16377"/>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6.8614677283501194E-2" table:style-name="ce52">
            <text:p>0.0686146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8.626000000000001" table:style-name="ce52">
            <text:p>18.626</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19.09753826035799" table:style-name="ce52">
            <text:p>219.0975383</text:p>
          </table:table-cell>
          <table:table-cell office:value-type="float" office:value="113.985847349097" table:style-name="ce52">
            <text:p>113.9858473</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66.80484798889" table:style-name="ce52">
            <text:p>366.804848</text:p>
          </table:table-cell>
          <table:table-cell office:value-type="float" office:value="120.60557720284" table:style-name="ce52">
            <text:p>120.6055772</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597.26428674030501" table:style-name="ce52">
            <text:p>597.264286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570.7093703759599" table:style-name="ce52">
            <text:p>1570.7093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38.293251731540401" table:style-name="ce52">
            <text:p>38.293251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006.1625613142401" table:style-name="ce52">
            <text:p>2006.162561</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56.89757768362401" table:style-name="ce52">
            <text:p>156.8975777</text:p>
          </table:table-cell>
          <table:table-cell office:value-type="float" office:value="26.855176224033599" table:style-name="ce52">
            <text:p>26.85517622</text:p>
          </table:table-cell>
          <table:table-cell office:value-type="float" office:value="42.988317420000001" table:style-name="ce52">
            <text:p>42.98831742</text:p>
          </table:table-cell>
          <table:table-cell table:number-columns-repeated="16377"/>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527.50222135637705" table:style-name="ce52">
            <text:p>527.5022214</text:p>
          </table:table-cell>
          <table:table-cell office:value-type="float" office:value="29.558555967050498" table:style-name="ce52">
            <text:p>29.55855597</text:p>
          </table:table-cell>
          <table:table-cell office:value-type="float" office:value="46.404863075999998" table:style-name="ce52">
            <text:p>46.40486308</text:p>
          </table:table-cell>
          <table:table-cell table:number-columns-repeated="16377"/>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189.973284172901" table:style-name="ce52">
            <text:p>189.97328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88.67570225822499" table:style-name="ce52">
            <text:p>188.6757023</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960.7865689847304" table:style-name="ce52">
            <text:p>4960.786569</text:p>
          </table:table-cell>
          <table:table-cell office:value-type="float" office:value="660.89074726678598" table:style-name="ce52">
            <text:p>660.8907473</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271.8194719188105" table:style-name="ce52">
            <text:p>5271.819472</text:p>
          </table:table-cell>
          <table:table-cell office:value-type="float" office:value="740.93713151959298" table:style-name="ce52">
            <text:p>740.9371315</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480.4740004878499" table:style-name="ce52">
            <text:p>3480.474</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854.76131952018795" table:style-name="ce52">
            <text:p>854.76131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3714.775120697799" table:style-name="ce52">
            <text:p>13714.7751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3478.8750541629101" table:style-name="ce52">
            <text:p>3478.875054</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545.21387436504301" table:style-name="ce52">
            <text:p>545.2138744</text:p>
          </table:table-cell>
          <table:table-cell office:value-type="float" office:value="49.437640489794298" table:style-name="ce52">
            <text:p>49.43764049</text:p>
          </table:table-cell>
          <table:table-cell office:value-type="float" office:value="70.439250779999895" table:style-name="ce52">
            <text:p>70.43925078</text:p>
          </table:table-cell>
          <table:table-cell table:number-columns-repeated="16377"/>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389.00881346382999" table:style-name="ce52">
            <text:p>389.0088135</text:p>
          </table:table-cell>
          <table:table-cell office:value-type="float" office:value="60.058488804207599" table:style-name="ce52">
            <text:p>60.0584888</text:p>
          </table:table-cell>
          <table:table-cell office:value-type="float" office:value="84.945505986999905" table:style-name="ce52">
            <text:p>84.94550599</text:p>
          </table:table-cell>
          <table:table-cell table:number-columns-repeated="16377"/>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29.50783077806" table:style-name="ce52">
            <text:p>129.5078308</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42.993952471263697" table:style-name="ce52">
            <text:p>42.993952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042.1773096364" table:style-name="ce52">
            <text:p>3042.17731</text:p>
          </table:table-cell>
          <table:table-cell office:value-type="float" office:value="569.07956232354002" table:style-name="ce52">
            <text:p>569.0795623</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678.2963278939701" table:style-name="ce52">
            <text:p>2678.296328</text:p>
          </table:table-cell>
          <table:table-cell office:value-type="float" office:value="503.37410119312199" table:style-name="ce52">
            <text:p>503.3741012</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22.121291227167401" table:style-name="ce52">
            <text:p>22.12129123</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0.144181082381834" table:style-name="ce52">
            <text:p>0.14418108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2.9925490410240898" table:style-name="ce52">
            <text:p>2.992549041</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99.70149998866799" table:style-name="ce52">
            <text:p>399.70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27.856947672039" table:style-name="ce52">
            <text:p>127.85694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846.4162199162402" table:style-name="ce52">
            <text:p>5846.41622</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5757.3319771406104" table:style-name="ce52">
            <text:p>5757.3319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64.055364973101504" table:style-name="ce52">
            <text:p>64.05536497</text:p>
          </table:table-cell>
          <table:table-cell office:value-type="float" office:value="4.0137718161384397" table:style-name="ce52">
            <text:p>4.013771816</text:p>
          </table:table-cell>
          <table:table-cell office:value-type="float" office:value="6.4815951900000002" table:style-name="ce52">
            <text:p>6.48159519</text:p>
          </table:table-cell>
          <table:table-cell table:number-columns-repeated="16377"/>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12.910223498898899" table:style-name="ce52">
            <text:p>12.9102235</text:p>
          </table:table-cell>
          <table:table-cell office:value-type="float" office:value="3.02463697493438" table:style-name="ce52">
            <text:p>3.024636975</text:p>
          </table:table-cell>
          <table:table-cell office:value-type="float" office:value="4.3364589000000002" table:style-name="ce52">
            <text:p>4.3364589</text:p>
          </table:table-cell>
          <table:table-cell table:number-columns-repeated="16377"/>
        </table:table-row>
        <table:table-row table:style-name="ro7">
          <table:table-cell office:value-type="float" office:value="2007" table:style-name="ce52">
            <text:p>2007</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224.18908141609199" table:style-name="ce52">
            <text:p>224.1890814</text:p>
          </table:table-cell>
          <table:table-cell office:value-type="float" office:value="0" table:style-name="ce52">
            <text:p>0</text:p>
          </table:table-cell>
          <table:table-cell table:number-columns-repeated="16378" table:style-name="ce52"/>
        </table:table-row>
        <table:table-row table:style-name="ro7">
          <table:table-cell office:value-type="float" office:value="2007" table:style-name="ce52">
            <text:p>2007</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19.291333405968501" table:style-name="ce52">
            <text:p>19.29133341</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0.911298045778002" table:style-name="ce52">
            <text:p>0.91129804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52.497989252871797" table:style-name="ce52">
            <text:p>52.49798925</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5.5786816214842503" table:style-name="ce52">
            <text:p>5.578681621</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214.63360433386001" table:style-name="ce52">
            <text:p>214.633604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9.218" table:style-name="ce52">
            <text:p>19.218</text:p>
          </table:table-cell>
          <table:table-cell office:value-type="float" office:value="7.1280000000000001" table:style-name="ce52">
            <text:p>7.128</text:p>
          </table:table-cell>
          <table:table-cell office:value-type="float" office:value="7.1280060000000001" table:style-name="ce52">
            <text:p>7.128006</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59.4789283492252" table:style-name="ce52">
            <text:p>59.47892835</text:p>
          </table:table-cell>
          <table:table-cell office:value-type="float" office:value="10.383558276473901" table:style-name="ce52">
            <text:p>10.38355828</text:p>
          </table:table-cell>
          <table:table-cell office:value-type="float" office:value="10.383556540000001" table:style-name="ce52">
            <text:p>10.38355654</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8.7772960442975592" table:style-name="ce52">
            <text:p>8.777296044</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95.090098565562698" table:style-name="ce52">
            <text:p>95.09009857</text:p>
          </table:table-cell>
          <table:table-cell office:value-type="float" office:value="63.270301825438899" table:style-name="ce52">
            <text:p>63.27030183</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52.49805719058301" table:style-name="ce52">
            <text:p>252.4980572</text:p>
          </table:table-cell>
          <table:table-cell office:value-type="float" office:value="62.612392931063397" table:style-name="ce52">
            <text:p>62.61239293</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737.8643241570401" table:style-name="ce52">
            <text:p>1737.864324</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502.3064562521099" table:style-name="ce52">
            <text:p>3502.30645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5018.3635354952" table:style-name="ce52">
            <text:p>15018.36354</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3927.966029517898" table:style-name="ce52">
            <text:p>23927.9660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739.78712448948602" table:style-name="ce52">
            <text:p>739.7871245</text:p>
          </table:table-cell>
          <table:table-cell office:value-type="float" office:value="83.063332356173007" table:style-name="ce52">
            <text:p>83.06333236</text:p>
          </table:table-cell>
          <table:table-cell office:value-type="float" office:value="141.31314252499999" table:style-name="ce52">
            <text:p>141.3131425</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735.43883473555297" table:style-name="ce52">
            <text:p>735.4388347</text:p>
          </table:table-cell>
          <table:table-cell office:value-type="float" office:value="56.981047958341499" table:style-name="ce52">
            <text:p>56.98104796</text:p>
          </table:table-cell>
          <table:table-cell office:value-type="float" office:value="100.32981809899999" table:style-name="ce52">
            <text:p>100.3298181</text:p>
          </table:table-cell>
          <table:table-cell table:number-columns-repeated="16377"/>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91.2957723535377" table:style-name="ce52">
            <text:p>91.29577235</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59.376776161530401" table:style-name="ce52">
            <text:p>59.376776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108.66637106083" table:style-name="ce52">
            <text:p>3108.666371</text:p>
          </table:table-cell>
          <table:table-cell office:value-type="float" office:value="294.704616442283" table:style-name="ce52">
            <text:p>294.7046164</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816.5967761807601" table:style-name="ce52">
            <text:p>2816.596776</text:p>
          </table:table-cell>
          <table:table-cell office:value-type="float" office:value="256.36998768775101" table:style-name="ce52">
            <text:p>256.3699877</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0.77033387697224098" table:style-name="ce52">
            <text:p>0.7703338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23.472390951598701" table:style-name="ce52">
            <text:p>23.472390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108.299235336045" table:style-name="ce52">
            <text:p>108.299235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14.19041474858" table:style-name="ce52">
            <text:p>114.19041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528063433764835" table:style-name="ce52">
            <text:p>0.528063434</text:p>
          </table:table-cell>
          <table:table-cell office:value-type="float" office:value="0.304492383575375" table:style-name="ce52">
            <text:p>0.304492384</text:p>
          </table:table-cell>
          <table:table-cell office:value-type="float" office:value="0.31318726999999902" table:style-name="ce52">
            <text:p>0.31318727</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2.1726149769017198" table:style-name="ce52">
            <text:p>2.172614977</text:p>
          </table:table-cell>
          <table:table-cell office:value-type="float" office:value="1.3901820125487201" table:style-name="ce52">
            <text:p>1.390182013</text:p>
          </table:table-cell>
          <table:table-cell office:value-type="float" office:value="1.3920323299999999" table:style-name="ce52">
            <text:p>1.39203233</text:p>
          </table:table-cell>
          <table:table-cell table:number-columns-repeated="16377"/>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7.6768515768687706E-2" table:style-name="ce52">
            <text:p>0.0767685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5.2385089034925" table:style-name="ce52">
            <text:p>15.2385089</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29.531526602995" table:style-name="ce52">
            <text:p>229.5315266</text:p>
          </table:table-cell>
          <table:table-cell office:value-type="float" office:value="97.233206367852603" table:style-name="ce52">
            <text:p>97.23320637</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42.80097848120499" table:style-name="ce52">
            <text:p>342.8009785</text:p>
          </table:table-cell>
          <table:table-cell office:value-type="float" office:value="108.700930167046" table:style-name="ce52">
            <text:p>108.7009302</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565.69952531533102" table:style-name="ce52">
            <text:p>565.699525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463.39235706364" table:style-name="ce52">
            <text:p>1463.392357</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49.757679312786898" table:style-name="ce52">
            <text:p>49.75767931</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313.9141615943499" table:style-name="ce52">
            <text:p>2313.914162</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54.59152833624401" table:style-name="ce52">
            <text:p>154.5915283</text:p>
          </table:table-cell>
          <table:table-cell office:value-type="float" office:value="22.420193828480901" table:style-name="ce52">
            <text:p>22.42019383</text:p>
          </table:table-cell>
          <table:table-cell office:value-type="float" office:value="34.789729908999902" table:style-name="ce52">
            <text:p>34.78972991</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18.63131286854298" table:style-name="ce52">
            <text:p>418.6313129</text:p>
          </table:table-cell>
          <table:table-cell office:value-type="float" office:value="23.626264077199998" table:style-name="ce52">
            <text:p>23.62626408</text:p>
          </table:table-cell>
          <table:table-cell office:value-type="float" office:value="36.862512600999899" table:style-name="ce52">
            <text:p>36.8625126</text:p>
          </table:table-cell>
          <table:table-cell table:number-columns-repeated="16377"/>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71.349641059313498" table:style-name="ce52">
            <text:p>71.349641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41.418238203572798" table:style-name="ce52">
            <text:p>41.4182382</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636.2896700395004" table:style-name="ce52">
            <text:p>4636.28967</text:p>
          </table:table-cell>
          <table:table-cell office:value-type="float" office:value="638.67586786340496" table:style-name="ce52">
            <text:p>638.6758679</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008.1723883643299" table:style-name="ce52">
            <text:p>5008.172388</text:p>
          </table:table-cell>
          <table:table-cell office:value-type="float" office:value="700.30399508961204" table:style-name="ce52">
            <text:p>700.3039951</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828.0281389760298" table:style-name="ce52">
            <text:p>3828.0281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913.04924536339797" table:style-name="ce52">
            <text:p>913.0492454</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4297.2391594332" table:style-name="ce52">
            <text:p>14297.2391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768.2629473095099" table:style-name="ce52">
            <text:p>2768.2629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562.62398970821198" table:style-name="ce52">
            <text:p>562.6239897</text:p>
          </table:table-cell>
          <table:table-cell office:value-type="float" office:value="46.6594244255527" table:style-name="ce52">
            <text:p>46.65942443</text:p>
          </table:table-cell>
          <table:table-cell office:value-type="float" office:value="68.24416669" table:style-name="ce52">
            <text:p>68.24416669</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301.583100318253" table:style-name="ce52">
            <text:p>301.5831003</text:p>
          </table:table-cell>
          <table:table-cell office:value-type="float" office:value="68.086031492190003" table:style-name="ce52">
            <text:p>68.08603149</text:p>
          </table:table-cell>
          <table:table-cell office:value-type="float" office:value="101.52034088919901" table:style-name="ce52">
            <text:p>101.5203409</text:p>
          </table:table-cell>
          <table:table-cell table:number-columns-repeated="16377"/>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65.457910617713" table:style-name="ce52">
            <text:p>165.45791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79.381976332756807" table:style-name="ce52">
            <text:p>79.381976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967.0315673998298" table:style-name="ce52">
            <text:p>2967.031567</text:p>
          </table:table-cell>
          <table:table-cell office:value-type="float" office:value="493.62282633278897" table:style-name="ce52">
            <text:p>493.6228263</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656.3378069416399" table:style-name="ce52">
            <text:p>2656.337807</text:p>
          </table:table-cell>
          <table:table-cell office:value-type="float" office:value="478.96909283772999" table:style-name="ce52">
            <text:p>478.9690928</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0.68087566616790696" table:style-name="ce52">
            <text:p>0.6808756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0.27764475612066197" table:style-name="ce52">
            <text:p>0.27764475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96.09646774010099" table:style-name="ce52">
            <text:p>396.0964677</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206.62570830193499" table:style-name="ce52">
            <text:p>206.62570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5221.91876436028" table:style-name="ce52">
            <text:p>5221.918764</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7332.5552955481198" table:style-name="ce52">
            <text:p>7332.555296</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18.069612858170899" table:style-name="ce52">
            <text:p>18.06961286</text:p>
          </table:table-cell>
          <table:table-cell office:value-type="float" office:value="1.20727817784344" table:style-name="ce52">
            <text:p>1.207278178</text:p>
          </table:table-cell>
          <table:table-cell office:value-type="float" office:value="2.1157232800000001" table:style-name="ce52">
            <text:p>2.11572328</text:p>
          </table:table-cell>
          <table:table-cell table:number-columns-repeated="16377"/>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5.0503785020691199" table:style-name="ce52">
            <text:p>5.050378502</text:p>
          </table:table-cell>
          <table:table-cell office:value-type="float" office:value="0.98914063920972195" table:style-name="ce52">
            <text:p>0.989140639</text:p>
          </table:table-cell>
          <table:table-cell office:value-type="float" office:value="1.6828466799999999" table:style-name="ce52">
            <text:p>1.68284668</text:p>
          </table:table-cell>
          <table:table-cell table:number-columns-repeated="16377"/>
        </table:table-row>
        <table:table-row table:style-name="ro7">
          <table:table-cell office:value-type="float" office:value="2008" table:style-name="ce52">
            <text:p>2008</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85.775034733558599" table:style-name="ce52">
            <text:p>85.775034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8" table:style-name="ce52">
            <text:p>2008</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6.6591149524496602" table:style-name="ce52">
            <text:p>6.6591149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3.1454636599786601" table:style-name="ce52">
            <text:p>3.14546366</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53.6053497620832" table:style-name="ce52">
            <text:p>53.60534976</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72.14874472714001" table:style-name="ce52">
            <text:p>172.1487447</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9978241825156697" table:style-name="ce52">
            <text:p>5.997824183</text:p>
          </table:table-cell>
          <table:table-cell office:value-type="float" office:value="18.3929885849684" table:style-name="ce52">
            <text:p>18.39298858</text:p>
          </table:table-cell>
          <table:table-cell office:value-type="float" office:value="18.392980999999999" table:style-name="ce52">
            <text:p>18.392981</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19.674414364716" table:style-name="ce52">
            <text:p>119.6744144</text:p>
          </table:table-cell>
          <table:table-cell office:value-type="float" office:value="18.802111410808301" table:style-name="ce52">
            <text:p>18.80211141</text:p>
          </table:table-cell>
          <table:table-cell office:value-type="float" office:value="18.802116795" table:style-name="ce52">
            <text:p>18.8021168</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0.832404572572" table:style-name="ce52">
            <text:p>100.8324046</text:p>
          </table:table-cell>
          <table:table-cell office:value-type="float" office:value="66.555507546973899" table:style-name="ce52">
            <text:p>66.55550755</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285.14971237339699" table:style-name="ce52">
            <text:p>285.1497124</text:p>
          </table:table-cell>
          <table:table-cell office:value-type="float" office:value="70.5898541409844" table:style-name="ce52">
            <text:p>70.58985414</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514.35872818745" table:style-name="ce52">
            <text:p>1514.358728</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2708.2877833141401" table:style-name="ce52">
            <text:p>2708.287783</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6315.7287026538" table:style-name="ce52">
            <text:p>16315.7287</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23504.531362946" table:style-name="ce52">
            <text:p>23504.53136</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713.92805484761504" table:style-name="ce52">
            <text:p>713.9280548</text:p>
          </table:table-cell>
          <table:table-cell office:value-type="float" office:value="81.344715447773297" table:style-name="ce52">
            <text:p>81.34471545</text:p>
          </table:table-cell>
          <table:table-cell office:value-type="float" office:value="139.87570528800001" table:style-name="ce52">
            <text:p>139.8757053</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623.05476394125299" table:style-name="ce52">
            <text:p>623.0547639</text:p>
          </table:table-cell>
          <table:table-cell office:value-type="float" office:value="47.963251042396202" table:style-name="ce52">
            <text:p>47.96325104</text:p>
          </table:table-cell>
          <table:table-cell office:value-type="float" office:value="84.550112190999997" table:style-name="ce52">
            <text:p>84.55011219</text:p>
          </table:table-cell>
          <table:table-cell table:number-columns-repeated="16377"/>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33.037088394925902" table:style-name="ce52">
            <text:p>33.03708839</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81.67926310281501" table:style-name="ce52">
            <text:p>381.6792631</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704.2500861866401" table:style-name="ce52">
            <text:p>2704.250086</text:p>
          </table:table-cell>
          <table:table-cell office:value-type="float" office:value="280.43522439606301" table:style-name="ce52">
            <text:p>280.4352244</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679.3667267544702" table:style-name="ce52">
            <text:p>2679.366727</text:p>
          </table:table-cell>
          <table:table-cell office:value-type="float" office:value="239.14046404899099" table:style-name="ce52">
            <text:p>239.140464</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6350044258507499" table:style-name="ce52">
            <text:p>1.635004426</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1.7241195077643" table:style-name="ce52">
            <text:p>11.72411951</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08.078979054116" table:style-name="ce52">
            <text:p>108.0789791</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44821152365345501" table:style-name="ce52">
            <text:p>0.448211524</text:p>
          </table:table-cell>
          <table:table-cell office:value-type="float" office:value="0.39964329892343298" table:style-name="ce52">
            <text:p>0.399643299</text:p>
          </table:table-cell>
          <table:table-cell office:value-type="float" office:value="0.40355472999999997" table:style-name="ce52">
            <text:p>0.40355473</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38530034778375" table:style-name="ce52">
            <text:p>1.385300348</text:p>
          </table:table-cell>
          <table:table-cell office:value-type="float" office:value="0.221632302635587" table:style-name="ce52">
            <text:p>0.221632303</text:p>
          </table:table-cell>
          <table:table-cell office:value-type="float" office:value="0.22163226" table:style-name="ce52">
            <text:p>0.22163226</text:p>
          </table:table-cell>
          <table:table-cell table:number-columns-repeated="16377"/>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4505799863532599E-2" table:style-name="ce52">
            <text:p>0.0145058</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1.5613778760518" table:style-name="ce52">
            <text:p>11.56137788</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68.39922687494601" table:style-name="ce52">
            <text:p>168.3992269</text:p>
          </table:table-cell>
          <table:table-cell office:value-type="float" office:value="96.532517808352907" table:style-name="ce52">
            <text:p>96.53251781</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93.36529713133802" table:style-name="ce52">
            <text:p>293.3652971</text:p>
          </table:table-cell>
          <table:table-cell office:value-type="float" office:value="103.594250376137" table:style-name="ce52">
            <text:p>103.5942504</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691.377505968337" table:style-name="ce52">
            <text:p>691.377506</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182.76649463781" table:style-name="ce52">
            <text:p>1182.766495</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17.026692746387901" table:style-name="ce52">
            <text:p>17.02669275</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130.4254349326702" table:style-name="ce52">
            <text:p>2130.425435</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62.35712013375201" table:style-name="ce52">
            <text:p>162.3571201</text:p>
          </table:table-cell>
          <table:table-cell office:value-type="float" office:value="15.9198222397967" table:style-name="ce52">
            <text:p>15.91982224</text:p>
          </table:table-cell>
          <table:table-cell office:value-type="float" office:value="24.65210862" table:style-name="ce52">
            <text:p>24.65210862</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298.63352623422702" table:style-name="ce52">
            <text:p>298.6335262</text:p>
          </table:table-cell>
          <table:table-cell office:value-type="float" office:value="16.804067823311598" table:style-name="ce52">
            <text:p>16.80406782</text:p>
          </table:table-cell>
          <table:table-cell office:value-type="float" office:value="26.219212205000002" table:style-name="ce52">
            <text:p>26.21921221</text:p>
          </table:table-cell>
          <table:table-cell table:number-columns-repeated="16377"/>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41.087685914598701" table:style-name="ce52">
            <text:p>41.08768591</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8.2425936805719" table:style-name="ce52">
            <text:p>18.24259368</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132.0098712679701" table:style-name="ce52">
            <text:p>4132.009871</text:p>
          </table:table-cell>
          <table:table-cell office:value-type="float" office:value="601.57352062082703" table:style-name="ce52">
            <text:p>601.5735206</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448.4241443786505" table:style-name="ce52">
            <text:p>4448.424144</text:p>
          </table:table-cell>
          <table:table-cell office:value-type="float" office:value="654.12586524731796" table:style-name="ce52">
            <text:p>654.1258652</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432.80391455882" table:style-name="ce52">
            <text:p>2432.803915</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12.496138489842" table:style-name="ce52">
            <text:p>712.4961385</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4111.159038076299" table:style-name="ce52">
            <text:p>14111.15904</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976.6490729192801" table:style-name="ce52">
            <text:p>2976.649073</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83.03156698078902" table:style-name="ce52">
            <text:p>383.031567</text:p>
          </table:table-cell>
          <table:table-cell office:value-type="float" office:value="38.346082730235103" table:style-name="ce52">
            <text:p>38.34608273</text:p>
          </table:table-cell>
          <table:table-cell office:value-type="float" office:value="51.369208157999999" table:style-name="ce52">
            <text:p>51.36920816</text:p>
          </table:table-cell>
          <table:table-cell table:number-columns-repeated="16377"/>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92.03315229717902" table:style-name="ce52">
            <text:p>292.0331523</text:p>
          </table:table-cell>
          <table:table-cell office:value-type="float" office:value="54.3778719555782" table:style-name="ce52">
            <text:p>54.37787196</text:p>
          </table:table-cell>
          <table:table-cell office:value-type="float" office:value="80.377687399999999" table:style-name="ce52">
            <text:p>80.3776874</text:p>
          </table:table-cell>
          <table:table-cell table:number-columns-repeated="16377"/>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82.437926196422097" table:style-name="ce52">
            <text:p>82.4379262</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44.2918831019336" table:style-name="ce52">
            <text:p>44.2918831</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659.2270600062602" table:style-name="ce52">
            <text:p>2659.22706</text:p>
          </table:table-cell>
          <table:table-cell office:value-type="float" office:value="483.215799039839" table:style-name="ce52">
            <text:p>483.215799</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406.9124034051001" table:style-name="ce52">
            <text:p>2406.912403</text:p>
          </table:table-cell>
          <table:table-cell office:value-type="float" office:value="481.42060983318697" table:style-name="ce52">
            <text:p>481.4206098</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0" table:style-name="ce52">
            <text:p>0</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o-Lo</text:p>
          </table:table-cell>
          <table:table-cell office:value-type="string" table:style-name="ce52">
            <text:p>Unspecifie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77"/>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75.17725517746999" table:style-name="ce52">
            <text:p>375.1772552</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49.990944162631" table:style-name="ce52">
            <text:p>149.9909442</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668.0860682939901" table:style-name="ce52">
            <text:p>4668.086068</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6799.3153301143802" table:style-name="ce52">
            <text:p>6799.31533</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22.8042501238595" table:style-name="ce52">
            <text:p>22.80425012</text:p>
          </table:table-cell>
          <table:table-cell office:value-type="float" office:value="0" table:style-name="ce52">
            <text:p>0</text:p>
          </table:table-cell>
          <table:table-cell table:number-columns-repeated="16378" table:style-name="ce52"/>
        </table:table-row>
        <table:table-row table:style-name="ro7">
          <table:table-cell office:value-type="float" office:value="2009" table:style-name="ce52">
            <text:p>2009</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4.1559940357852803" table:style-name="ce52">
            <text:p>4.15599403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0.97188444192335799" table:style-name="ce52">
            <text:p>0.971884442</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43.228004006701703" table:style-name="ce52">
            <text:p>43.22800401</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90.439139645131206" table:style-name="ce52">
            <text:p>90.43913965</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7.1409106769044701" table:style-name="ce52">
            <text:p>7.140910677</text:p>
          </table:table-cell>
          <table:table-cell office:value-type="float" office:value="20.382034782687199" table:style-name="ce52">
            <text:p>20.38203478</text:p>
          </table:table-cell>
          <table:table-cell office:value-type="float" office:value="20.382054999999902" table:style-name="ce52">
            <text:p>20.382055</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39.39521076114301" table:style-name="ce52">
            <text:p>139.3952108</text:p>
          </table:table-cell>
          <table:table-cell office:value-type="float" office:value="24.295826208123199" table:style-name="ce52">
            <text:p>24.29582621</text:p>
          </table:table-cell>
          <table:table-cell office:value-type="float" office:value="24.295842559" table:style-name="ce52">
            <text:p>24.29584256</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2.7E-2" table:style-name="ce52">
            <text:p>0.02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91.532943740061896" table:style-name="ce52">
            <text:p>91.53294374</text:p>
          </table:table-cell>
          <table:table-cell office:value-type="float" office:value="64.105110873311801" table:style-name="ce52">
            <text:p>64.10511087</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56.02947910885399" table:style-name="ce52">
            <text:p>356.0294791</text:p>
          </table:table-cell>
          <table:table-cell office:value-type="float" office:value="70.117362204060399" table:style-name="ce52">
            <text:p>70.1173622</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2161.0763216119999" table:style-name="ce52">
            <text:p>2161.076322</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224.6912400764199" table:style-name="ce52">
            <text:p>3224.69124</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3459.866178280399" table:style-name="ce52">
            <text:p>13459.866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9479.9622659499" table:style-name="ce52">
            <text:p>19479.9622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925.85823158674395" table:style-name="ce52">
            <text:p>925.8582316</text:p>
          </table:table-cell>
          <table:table-cell office:value-type="float" office:value="101.659971391573" table:style-name="ce52">
            <text:p>101.6599714</text:p>
          </table:table-cell>
          <table:table-cell office:value-type="float" office:value="177.40154683" table:style-name="ce52">
            <text:p>177.4015468</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872.81928957933201" table:style-name="ce52">
            <text:p>872.8192896</text:p>
          </table:table-cell>
          <table:table-cell office:value-type="float" office:value="63.382643919062801" table:style-name="ce52">
            <text:p>63.38264392</text:p>
          </table:table-cell>
          <table:table-cell office:value-type="float" office:value="114.234313077999" table:style-name="ce52">
            <text:p>114.2343131</text:p>
          </table:table-cell>
          <table:table-cell table:number-columns-repeated="16377"/>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25.410903478228999" table:style-name="ce52">
            <text:p>25.41090348</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47.467446465339599" table:style-name="ce52">
            <text:p>47.4674464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124.1020721197301" table:style-name="ce52">
            <text:p>3124.102072</text:p>
          </table:table-cell>
          <table:table-cell office:value-type="float" office:value="290.61233193168999" table:style-name="ce52">
            <text:p>290.6123319</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147.1980656640999" table:style-name="ce52">
            <text:p>3147.198066</text:p>
          </table:table-cell>
          <table:table-cell office:value-type="float" office:value="252.78751684871199" table:style-name="ce52">
            <text:p>252.7875168</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3292934674733099" table:style-name="ce52">
            <text:p>1.32929346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9.514509156415201" table:style-name="ce52">
            <text:p>19.514509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01.577791726939" table:style-name="ce52">
            <text:p>101.577791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34831763356058199" table:style-name="ce52">
            <text:p>0.348317634</text:p>
          </table:table-cell>
          <table:table-cell office:value-type="float" office:value="0.27127864921570499" table:style-name="ce52">
            <text:p>0.271278649</text:p>
          </table:table-cell>
          <table:table-cell office:value-type="float" office:value="0.27127849999999998" table:style-name="ce52">
            <text:p>0.2712785</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0170365858903001" table:style-name="ce52">
            <text:p>1.017036586</text:p>
          </table:table-cell>
          <table:table-cell office:value-type="float" office:value="0.19740526814704301" table:style-name="ce52">
            <text:p>0.197405268</text:p>
          </table:table-cell>
          <table:table-cell office:value-type="float" office:value="0.198353479" table:style-name="ce52">
            <text:p>0.198353479</text:p>
          </table:table-cell>
          <table:table-cell table:number-columns-repeated="16377"/>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0.41897034628683399" table:style-name="ce52">
            <text:p>0.41897034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1.568220555282799" table:style-name="ce52">
            <text:p>11.5682205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57.635808857444" table:style-name="ce52">
            <text:p>157.6358089</text:p>
          </table:table-cell>
          <table:table-cell office:value-type="float" office:value="95.907885575579201" table:style-name="ce52">
            <text:p>95.90788558</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69.845875181689" table:style-name="ce52">
            <text:p>269.8458752</text:p>
          </table:table-cell>
          <table:table-cell office:value-type="float" office:value="106.563487442642" table:style-name="ce52">
            <text:p>106.5634874</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1210.7641570133301" table:style-name="ce52">
            <text:p>1210.76415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443.42211930438" table:style-name="ce52">
            <text:p>1443.422119</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21.7689206628426" table:style-name="ce52">
            <text:p>21.7689206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756.0779683867299" table:style-name="ce52">
            <text:p>1756.0779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94.69792081252299" table:style-name="ce52">
            <text:p>194.6979208</text:p>
          </table:table-cell>
          <table:table-cell office:value-type="float" office:value="22.2878439692557" table:style-name="ce52">
            <text:p>22.28784397</text:p>
          </table:table-cell>
          <table:table-cell office:value-type="float" office:value="37.159743249999899" table:style-name="ce52">
            <text:p>37.15974325</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605.02297622182505" table:style-name="ce52">
            <text:p>605.0229762</text:p>
          </table:table-cell>
          <table:table-cell office:value-type="float" office:value="35.086920988265" table:style-name="ce52">
            <text:p>35.08692099</text:p>
          </table:table-cell>
          <table:table-cell office:value-type="float" office:value="56.891875489999997" table:style-name="ce52">
            <text:p>56.89187549</text:p>
          </table:table-cell>
          <table:table-cell table:number-columns-repeated="16377"/>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52.130434015007701" table:style-name="ce52">
            <text:p>52.130434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6.6242388553052702" table:style-name="ce52">
            <text:p>6.624238855</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204.6741691257203" table:style-name="ce52">
            <text:p>4204.674169</text:p>
          </table:table-cell>
          <table:table-cell office:value-type="float" office:value="609.27286201186303" table:style-name="ce52">
            <text:p>609.272862</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475.8628441924502" table:style-name="ce52">
            <text:p>4475.862844</text:p>
          </table:table-cell>
          <table:table-cell office:value-type="float" office:value="649.45630925749094" table:style-name="ce52">
            <text:p>649.4563093</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929.9528621904901" table:style-name="ce52">
            <text:p>2929.952862</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828.59589771674496" table:style-name="ce52">
            <text:p>828.59589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1239.849520133601" table:style-name="ce52">
            <text:p>11239.84952</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363.2643711647702" table:style-name="ce52">
            <text:p>2363.2643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471.600403988116" table:style-name="ce52">
            <text:p>471.600404</text:p>
          </table:table-cell>
          <table:table-cell office:value-type="float" office:value="48.218212241617003" table:style-name="ce52">
            <text:p>48.21821224</text:p>
          </table:table-cell>
          <table:table-cell office:value-type="float" office:value="68.745447729999896" table:style-name="ce52">
            <text:p>68.74544773</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97.45369867394197" table:style-name="ce52">
            <text:p>297.4536987</text:p>
          </table:table-cell>
          <table:table-cell office:value-type="float" office:value="59.720685564852502" table:style-name="ce52">
            <text:p>59.72068556</text:p>
          </table:table-cell>
          <table:table-cell office:value-type="float" office:value="84.626036580000005" table:style-name="ce52">
            <text:p>84.62603658</text:p>
          </table:table-cell>
          <table:table-cell table:number-columns-repeated="16377"/>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18.201879282395" table:style-name="ce52">
            <text:p>118.2018793</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25.981106595199201" table:style-name="ce52">
            <text:p>25.981106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658.6405484694101" table:style-name="ce52">
            <text:p>2658.640548</text:p>
          </table:table-cell>
          <table:table-cell office:value-type="float" office:value="481.21890965605502" table:style-name="ce52">
            <text:p>481.2189097</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429.5830445309998" table:style-name="ce52">
            <text:p>2429.583045</text:p>
          </table:table-cell>
          <table:table-cell office:value-type="float" office:value="467.86556387636602" table:style-name="ce52">
            <text:p>467.8655639</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702.17584864058995" table:style-name="ce52">
            <text:p>702.17584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811.34372732524696" table:style-name="ce52">
            <text:p>811.3437273</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166.6064857257998" table:style-name="ce52">
            <text:p>4166.6064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4867.8708058402099" table:style-name="ce52">
            <text:p>4867.870806</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67.141000000000005" table:style-name="ce52">
            <text:p>67.141</text:p>
          </table:table-cell>
          <table:table-cell office:value-type="float" office:value="3.2829999999999999" table:style-name="ce52">
            <text:p>3.283</text:p>
          </table:table-cell>
          <table:table-cell office:value-type="float" office:value="4.2745008000000002" table:style-name="ce52">
            <text:p>4.2745008</text:p>
          </table:table-cell>
          <table:table-cell table:number-columns-repeated="16377"/>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3.5732732998429202" table:style-name="ce52">
            <text:p>3.5732733</text:p>
          </table:table-cell>
          <table:table-cell office:value-type="float" office:value="3.2764950948609601" table:style-name="ce52">
            <text:p>3.276495095</text:p>
          </table:table-cell>
          <table:table-cell office:value-type="float" office:value="4.2283560900000001" table:style-name="ce52">
            <text:p>4.22835609</text:p>
          </table:table-cell>
          <table:table-cell table:number-columns-repeated="16377"/>
        </table:table-row>
        <table:table-row table:style-name="ro7">
          <table:table-cell office:value-type="float" office:value="2010" table:style-name="ce52">
            <text:p>2010</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15.530812129137701" table:style-name="ce52">
            <text:p>15.53081213</text:p>
          </table:table-cell>
          <table:table-cell office:value-type="float" office:value="0" table:style-name="ce52">
            <text:p>0</text:p>
          </table:table-cell>
          <table:table-cell table:number-columns-repeated="16378" table:style-name="ce52"/>
        </table:table-row>
        <table:table-row table:style-name="ro7">
          <table:table-cell office:value-type="float" office:value="2010" table:style-name="ce52">
            <text:p>2010</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1.342824002414002" table:style-name="ce52">
            <text:p>21.342824</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41.547637030888303" table:style-name="ce52">
            <text:p>41.54763703</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15.844106508472" table:style-name="ce52">
            <text:p>115.8441065</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7.57598512370003" table:style-name="ce52">
            <text:p>7.575985124</text:p>
          </table:table-cell>
          <table:table-cell office:value-type="float" office:value="15.584055968275401" table:style-name="ce52">
            <text:p>15.58405597</text:p>
          </table:table-cell>
          <table:table-cell office:value-type="float" office:value="15.584054999999999" table:style-name="ce52">
            <text:p>15.584055</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109.64870984908001" table:style-name="ce52">
            <text:p>109.6487098</text:p>
          </table:table-cell>
          <table:table-cell office:value-type="float" office:value="17.5251433244037" table:style-name="ce52">
            <text:p>17.52514332</text:p>
          </table:table-cell>
          <table:table-cell office:value-type="float" office:value="17.52513325" table:style-name="ce52">
            <text:p>17.52513325</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21.395914092861499" table:style-name="ce52">
            <text:p>21.3959140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99.257048374756593" table:style-name="ce52">
            <text:p>99.25704837</text:p>
          </table:table-cell>
          <table:table-cell office:value-type="float" office:value="56.394860244269701" table:style-name="ce52">
            <text:p>56.39486024</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41.081709803568" table:style-name="ce52">
            <text:p>341.0817098</text:p>
          </table:table-cell>
          <table:table-cell office:value-type="float" office:value="61.780545937443399" table:style-name="ce52">
            <text:p>61.78054594</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755.32716055423" table:style-name="ce52">
            <text:p>1755.327161</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554.32915871245" table:style-name="ce52">
            <text:p>3554.32915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3297.257649491399" table:style-name="ce52">
            <text:p>13297.25765</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7470.196900278799" table:style-name="ce52">
            <text:p>17470.196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58.85944775674898" table:style-name="ce52">
            <text:p>858.8594478</text:p>
          </table:table-cell>
          <table:table-cell office:value-type="float" office:value="97.470973852723006" table:style-name="ce52">
            <text:p>97.47097385</text:p>
          </table:table-cell>
          <table:table-cell office:value-type="float" office:value="169.999553574" table:style-name="ce52">
            <text:p>169.9995536</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021.4825835475" table:style-name="ce52">
            <text:p>1021.482584</text:p>
          </table:table-cell>
          <table:table-cell office:value-type="float" office:value="70.358408404554794" table:style-name="ce52">
            <text:p>70.3584084</text:p>
          </table:table-cell>
          <table:table-cell office:value-type="float" office:value="125.764604945" table:style-name="ce52">
            <text:p>125.7646049</text:p>
          </table:table-cell>
          <table:table-cell table:number-columns-repeated="16377"/>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91.438145879719698" table:style-name="ce52">
            <text:p>91.43814588</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1.6378047440659" table:style-name="ce52">
            <text:p>11.63780474</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262.8539610743701" table:style-name="ce52">
            <text:p>3262.853961</text:p>
          </table:table-cell>
          <table:table-cell office:value-type="float" office:value="274.08887072890002" table:style-name="ce52">
            <text:p>274.0888707</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412.2564126760199" table:style-name="ce52">
            <text:p>3412.256413</text:p>
          </table:table-cell>
          <table:table-cell office:value-type="float" office:value="243.73943047282901" table:style-name="ce52">
            <text:p>243.7394305</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4.16730041194017" table:style-name="ce52">
            <text:p>4.167300412</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2.9418275455936" table:style-name="ce52">
            <text:p>12.94182755</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82.175153285597901" table:style-name="ce52">
            <text:p>82.1751532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1902704214529001" table:style-name="ce52">
            <text:p>0.219027042</text:p>
          </table:table-cell>
          <table:table-cell office:value-type="float" office:value="0.29794165850566001" table:style-name="ce52">
            <text:p>0.297941659</text:p>
          </table:table-cell>
          <table:table-cell office:value-type="float" office:value="0.30186304000000003" table:style-name="ce52">
            <text:p>0.30186304</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0074753381319601" table:style-name="ce52">
            <text:p>1.007475338</text:p>
          </table:table-cell>
          <table:table-cell office:value-type="float" office:value="0.187553038571622" table:style-name="ce52">
            <text:p>0.187553039</text:p>
          </table:table-cell>
          <table:table-cell office:value-type="float" office:value="0.18851625" table:style-name="ce52">
            <text:p>0.18851625</text:p>
          </table:table-cell>
          <table:table-cell table:number-columns-repeated="16377"/>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6E-2" table:style-name="ce52">
            <text:p>0.0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2.1742233983601" table:style-name="ce52">
            <text:p>12.1742234</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43.12319074772199" table:style-name="ce52">
            <text:p>143.1231907</text:p>
          </table:table-cell>
          <table:table-cell office:value-type="float" office:value="93.814130603721495" table:style-name="ce52">
            <text:p>93.8141306</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51.79938999778" table:style-name="ce52">
            <text:p>251.79939</text:p>
          </table:table-cell>
          <table:table-cell office:value-type="float" office:value="99.035321899895195" table:style-name="ce52">
            <text:p>99.0353219</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1258.5872815989501" table:style-name="ce52">
            <text:p>1258.587282</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348.45961753302" table:style-name="ce52">
            <text:p>1348.4596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9.2007185205463404" table:style-name="ce52">
            <text:p>9.200718521</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323.1002892822401" table:style-name="ce52">
            <text:p>1323.10028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206.207157201033" table:style-name="ce52">
            <text:p>206.2071572</text:p>
          </table:table-cell>
          <table:table-cell office:value-type="float" office:value="20.298042799312601" table:style-name="ce52">
            <text:p>20.2980428</text:p>
          </table:table-cell>
          <table:table-cell office:value-type="float" office:value="34.332312899999998" table:style-name="ce52">
            <text:p>34.3323129</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56.76101757462197" table:style-name="ce52">
            <text:p>456.7610176</text:p>
          </table:table-cell>
          <table:table-cell office:value-type="float" office:value="28.425745629030502" table:style-name="ce52">
            <text:p>28.42574563</text:p>
          </table:table-cell>
          <table:table-cell office:value-type="float" office:value="48.522858813999903" table:style-name="ce52">
            <text:p>48.52285881</text:p>
          </table:table-cell>
          <table:table-cell table:number-columns-repeated="16377"/>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36.987652238037299" table:style-name="ce52">
            <text:p>36.98765224</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33.373296762472997" table:style-name="ce52">
            <text:p>33.37329676</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133.4932347055501" table:style-name="ce52">
            <text:p>4133.493235</text:p>
          </table:table-cell>
          <table:table-cell office:value-type="float" office:value="585.72100150544202" table:style-name="ce52">
            <text:p>585.7210015</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305.6475525414999" table:style-name="ce52">
            <text:p>4305.647553</text:p>
          </table:table-cell>
          <table:table-cell office:value-type="float" office:value="642.80447000197796" table:style-name="ce52">
            <text:p>642.80447</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322.2178440224702" table:style-name="ce52">
            <text:p>2322.2178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66.37605982247305" table:style-name="ce52">
            <text:p>766.3760598</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2080.7506301172" table:style-name="ce52">
            <text:p>12080.75063</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160.7654980029802" table:style-name="ce52">
            <text:p>2160.765498</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502.23865979800303" table:style-name="ce52">
            <text:p>502.2386598</text:p>
          </table:table-cell>
          <table:table-cell office:value-type="float" office:value="45.686167857541101" table:style-name="ce52">
            <text:p>45.68616786</text:p>
          </table:table-cell>
          <table:table-cell office:value-type="float" office:value="62.659693529999998" table:style-name="ce52">
            <text:p>62.65969353</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47.39581100496699" table:style-name="ce52">
            <text:p>247.395811</text:p>
          </table:table-cell>
          <table:table-cell office:value-type="float" office:value="59.804045244044502" table:style-name="ce52">
            <text:p>59.80404524</text:p>
          </table:table-cell>
          <table:table-cell office:value-type="float" office:value="84.887355119000006" table:style-name="ce52">
            <text:p>84.88735512</text:p>
          </table:table-cell>
          <table:table-cell table:number-columns-repeated="16377"/>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05.53712696816601" table:style-name="ce52">
            <text:p>105.537127</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3.901267156811699" table:style-name="ce52">
            <text:p>33.901267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838.8436121742302" table:style-name="ce52">
            <text:p>2838.843612</text:p>
          </table:table-cell>
          <table:table-cell office:value-type="float" office:value="495.56683292629998" table:style-name="ce52">
            <text:p>495.5668329</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584.8900054913001" table:style-name="ce52">
            <text:p>2584.890005</text:p>
          </table:table-cell>
          <table:table-cell office:value-type="float" office:value="474.50675869806298" table:style-name="ce52">
            <text:p>474.5067587</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860.42567822984495" table:style-name="ce52">
            <text:p>860.4256782</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200.19098873546599" table:style-name="ce52">
            <text:p>200.19098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544.4566895109501" table:style-name="ce52">
            <text:p>3544.45669</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7814.9383507475304" table:style-name="ce52">
            <text:p>7814.938351</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89.53" table:style-name="ce52">
            <text:p>89.53</text:p>
          </table:table-cell>
          <table:table-cell office:value-type="float" office:value="4.3599999999999897" table:style-name="ce52">
            <text:p>4.36</text:p>
          </table:table-cell>
          <table:table-cell office:value-type="float" office:value="5.8304998999999897" table:style-name="ce52">
            <text:p>5.8304999</text:p>
          </table:table-cell>
          <table:table-cell table:number-columns-repeated="16377"/>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2.2890000000000001" table:style-name="ce52">
            <text:p>2.289</text:p>
          </table:table-cell>
          <table:table-cell office:value-type="float" office:value="4.2988683607475604" table:style-name="ce52">
            <text:p>4.298868361</text:p>
          </table:table-cell>
          <table:table-cell office:value-type="float" office:value="5.6893675999999997" table:style-name="ce52">
            <text:p>5.6893676</text:p>
          </table:table-cell>
          <table:table-cell table:number-columns-repeated="16377"/>
        </table:table-row>
        <table:table-row table:style-name="ro7">
          <table:table-cell office:value-type="float" office:value="2011" table:style-name="ce52">
            <text:p>2011</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5.5463594964888401" table:style-name="ce52">
            <text:p>5.546359496</text:p>
          </table:table-cell>
          <table:table-cell office:value-type="float" office:value="0" table:style-name="ce52">
            <text:p>0</text:p>
          </table:table-cell>
          <table:table-cell table:number-columns-repeated="16378" table:style-name="ce52"/>
        </table:table-row>
        <table:table-row table:style-name="ro7">
          <table:table-cell office:value-type="float" office:value="2011" table:style-name="ce52">
            <text:p>2011</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0.265724856420999" table:style-name="ce52">
            <text:p>20.265724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1.27216483305994" table:style-name="ce52">
            <text:p>1.272164833</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244.202022579893" table:style-name="ce52">
            <text:p>244.20202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81.33267510071801" table:style-name="ce52">
            <text:p>181.3326751</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89469079808541" table:style-name="ce52">
            <text:p>5.894690798</text:p>
          </table:table-cell>
          <table:table-cell office:value-type="float" office:value="13.855318786699501" table:style-name="ce52">
            <text:p>13.85531879</text:p>
          </table:table-cell>
          <table:table-cell office:value-type="float" office:value="13.8553189999999" table:style-name="ce52">
            <text:p>13.855319</text:p>
          </table:table-cell>
          <table:table-cell table:number-columns-repeated="16377"/>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95.912596328752201" table:style-name="ce52">
            <text:p>95.91259633</text:p>
          </table:table-cell>
          <table:table-cell office:value-type="float" office:value="14.3725474680478" table:style-name="ce52">
            <text:p>14.37254747</text:p>
          </table:table-cell>
          <table:table-cell office:value-type="float" office:value="14.372550052999999" table:style-name="ce52">
            <text:p>14.37255005</text:p>
          </table:table-cell>
          <table:table-cell table:number-columns-repeated="16377"/>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21.293169966887" table:style-name="ce52">
            <text:p>21.29316997</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88.545704924116095" table:style-name="ce52">
            <text:p>88.54570492</text:p>
          </table:table-cell>
          <table:table-cell office:value-type="float" office:value="79.933591109039099" table:style-name="ce52">
            <text:p>79.93359111</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27.157574169849" table:style-name="ce52">
            <text:p>327.1575742</text:p>
          </table:table-cell>
          <table:table-cell office:value-type="float" office:value="100.512512919969" table:style-name="ce52">
            <text:p>100.5125129</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458.7067998156001" table:style-name="ce52">
            <text:p>1458.70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3584.8507494141199" table:style-name="ce52">
            <text:p>3584.8507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2085.1974842484" table:style-name="ce52">
            <text:p>12085.1974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5736.5560169037" table:style-name="ce52">
            <text:p>15736.556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14.26367476130395" table:style-name="ce52">
            <text:p>814.2636748</text:p>
          </table:table-cell>
          <table:table-cell office:value-type="float" office:value="92.782748208209298" table:style-name="ce52">
            <text:p>92.78274821</text:p>
          </table:table-cell>
          <table:table-cell office:value-type="float" office:value="160.23313348899899" table:style-name="ce52">
            <text:p>160.2331335</text:p>
          </table:table-cell>
          <table:table-cell table:number-columns-repeated="16377"/>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919.32760902950599" table:style-name="ce52">
            <text:p>919.327609</text:p>
          </table:table-cell>
          <table:table-cell office:value-type="float" office:value="65.931185627655907" table:style-name="ce52">
            <text:p>65.93118563</text:p>
          </table:table-cell>
          <table:table-cell office:value-type="float" office:value="115.367990269999" table:style-name="ce52">
            <text:p>115.3679903</text:p>
          </table:table-cell>
          <table:table-cell table:number-columns-repeated="16377"/>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52.206820746046802" table:style-name="ce52">
            <text:p>52.20682075</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15.076052964311" table:style-name="ce52">
            <text:p>115.076053</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021.7558867070102" table:style-name="ce52">
            <text:p>3021.755887</text:p>
          </table:table-cell>
          <table:table-cell office:value-type="float" office:value="265.86277721330202" table:style-name="ce52">
            <text:p>265.8627772</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946.3501885658902" table:style-name="ce52">
            <text:p>2946.350189</text:p>
          </table:table-cell>
          <table:table-cell office:value-type="float" office:value="232.95049046544801" table:style-name="ce52">
            <text:p>232.9504905</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0166760077594801" table:style-name="ce52">
            <text:p>1.0166760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0.601226804158401" table:style-name="ce52">
            <text:p>10.60122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86.591534091238998" table:style-name="ce52">
            <text:p>86.59153409</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4882852125671601" table:style-name="ce52">
            <text:p>0.248828521</text:p>
          </table:table-cell>
          <table:table-cell office:value-type="float" office:value="0.31492515798540499" table:style-name="ce52">
            <text:p>0.314925158</text:p>
          </table:table-cell>
          <table:table-cell office:value-type="float" office:value="0.31691183000000001" table:style-name="ce52">
            <text:p>0.31691183</text:p>
          </table:table-cell>
          <table:table-cell table:number-columns-repeated="16377"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13882138179154" table:style-name="ce52">
            <text:p>1.138821382</text:p>
          </table:table-cell>
          <table:table-cell office:value-type="float" office:value="0.19435488770383699" table:style-name="ce52">
            <text:p>0.194354888</text:p>
          </table:table-cell>
          <table:table-cell office:value-type="float" office:value="0.19533002999999999" table:style-name="ce52">
            <text:p>0.19533003</text:p>
          </table:table-cell>
          <table:table-cell table:number-columns-repeated="16377"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2.2433147879988801E-2" table:style-name="ce52">
            <text:p>0.02243314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1.7234740349042" table:style-name="ce52">
            <text:p>11.72347403</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38.25687935579401" table:style-name="ce52">
            <text:p>138.2568794</text:p>
          </table:table-cell>
          <table:table-cell office:value-type="float" office:value="89.033503490179896" table:style-name="ce52">
            <text:p>89.03350349</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30.51824758295601" table:style-name="ce52">
            <text:p>230.5182476</text:p>
          </table:table-cell>
          <table:table-cell office:value-type="float" office:value="94.308682433854798" table:style-name="ce52">
            <text:p>94.30868243</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1129.5234754375499" table:style-name="ce52">
            <text:p>1129.523475</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397.8700071798601" table:style-name="ce52">
            <text:p>1397.870007</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13.361930263780801" table:style-name="ce52">
            <text:p>13.36193026</text:p>
          </table:table-cell>
          <table:table-cell office:value-type="float" office:value="0" table:style-name="ce52">
            <text:p>0</text:p>
          </table:table-cell>
          <table:table-cell table:style-name="ce52"/>
          <table:table-cell table:style-name="ce57"/>
          <table:table-cell table:number-columns-repeated="16376"/>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333.4559492410301" table:style-name="ce52">
            <text:p>1333.4559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284.452220524783" table:style-name="ce52">
            <text:p>284.4522205</text:p>
          </table:table-cell>
          <table:table-cell office:value-type="float" office:value="22.254026824591399" table:style-name="ce52">
            <text:p>22.25402682</text:p>
          </table:table-cell>
          <table:table-cell office:value-type="float" office:value="37.020391195999999" table:style-name="ce52">
            <text:p>37.0203912</text:p>
          </table:table-cell>
          <table:table-cell table:number-columns-repeated="16377"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68.29538366205702" table:style-name="ce52">
            <text:p>468.2953837</text:p>
          </table:table-cell>
          <table:table-cell office:value-type="float" office:value="32.727859551112402" table:style-name="ce52">
            <text:p>32.72785955</text:p>
          </table:table-cell>
          <table:table-cell office:value-type="float" office:value="55.020806505000003" table:style-name="ce52">
            <text:p>55.02080651</text:p>
          </table:table-cell>
          <table:table-cell table:number-columns-repeated="16377"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50.397162243341803" table:style-name="ce52">
            <text:p>50.39716224</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0.2097807433142" table:style-name="ce52">
            <text:p>10.20978074</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491.6930037748398" table:style-name="ce52">
            <text:p>4491.693004</text:p>
          </table:table-cell>
          <table:table-cell office:value-type="float" office:value="597.55579859005297" table:style-name="ce52">
            <text:p>597.5557986</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383.1835754415197" table:style-name="ce52">
            <text:p>4383.183575</text:p>
          </table:table-cell>
          <table:table-cell office:value-type="float" office:value="628.19818240992299" table:style-name="ce52">
            <text:p>628.1981824</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810.7501766883202" table:style-name="ce52">
            <text:p>2810.7501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57.37986794412905" table:style-name="ce52">
            <text:p>757.3798679</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7630.0757300659598" table:style-name="ce52">
            <text:p>7630.07573</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072.3295576430501" table:style-name="ce52">
            <text:p>2072.32955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465.95749275210301" table:style-name="ce52">
            <text:p>465.9574928</text:p>
          </table:table-cell>
          <table:table-cell office:value-type="float" office:value="50.071283322165499" table:style-name="ce52">
            <text:p>50.07128332</text:p>
          </table:table-cell>
          <table:table-cell office:value-type="float" office:value="68.093406848999905" table:style-name="ce52">
            <text:p>68.09340685</text:p>
          </table:table-cell>
          <table:table-cell table:number-columns-repeated="16377"/>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89.21019948284999" table:style-name="ce52">
            <text:p>289.2101995</text:p>
          </table:table-cell>
          <table:table-cell office:value-type="float" office:value="66.422565354758007" table:style-name="ce52">
            <text:p>66.42256535</text:p>
          </table:table-cell>
          <table:table-cell office:value-type="float" office:value="93.358170203" table:style-name="ce52">
            <text:p>93.3581702</text:p>
          </table:table-cell>
          <table:table-cell table:number-columns-repeated="16377"/>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12.99648443432" table:style-name="ce52">
            <text:p>112.99648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6.940598471861001" table:style-name="ce52">
            <text:p>36.94059847</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749.1317933270702" table:style-name="ce52">
            <text:p>2749.131793</text:p>
          </table:table-cell>
          <table:table-cell office:value-type="float" office:value="480.73253351808501" table:style-name="ce52">
            <text:p>480.7325335</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742.48458595488" table:style-name="ce52">
            <text:p>2742.484586</text:p>
          </table:table-cell>
          <table:table-cell office:value-type="float" office:value="471.47155158281998" table:style-name="ce52">
            <text:p>471.4715516</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82.79462049762105" table:style-name="ce52">
            <text:p>582.7946205</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65.33561090558399" table:style-name="ce52">
            <text:p>165.3356109</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070.2703857470301" table:style-name="ce52">
            <text:p>3070.2703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3689.3033675445599" table:style-name="ce52">
            <text:p>3689.3033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77.451999999999998" table:style-name="ce52">
            <text:p>77.452</text:p>
          </table:table-cell>
          <table:table-cell office:value-type="float" office:value="3.8582006016767698" table:style-name="ce52">
            <text:p>3.858200602</text:p>
          </table:table-cell>
          <table:table-cell office:value-type="float" office:value="5.6621516999999999" table:style-name="ce52">
            <text:p>5.6621517</text:p>
          </table:table-cell>
          <table:table-cell table:number-columns-repeated="16377"/>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12.725116551397299" table:style-name="ce52">
            <text:p>12.72511655</text:p>
          </table:table-cell>
          <table:table-cell office:value-type="float" office:value="3.7438282726659202" table:style-name="ce52">
            <text:p>3.743828273</text:p>
          </table:table-cell>
          <table:table-cell office:value-type="float" office:value="5.3397314400000004" table:style-name="ce52">
            <text:p>5.33973144</text:p>
          </table:table-cell>
          <table:table-cell table:number-columns-repeated="16377"/>
        </table:table-row>
        <table:table-row table:style-name="ro7">
          <table:table-cell office:value-type="float" office:value="2012" table:style-name="ce52">
            <text:p>2012</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8.1943228011737794" table:style-name="ce52">
            <text:p>8.194322801</text:p>
          </table:table-cell>
          <table:table-cell office:value-type="float" office:value="0" table:style-name="ce52">
            <text:p>0</text:p>
          </table:table-cell>
          <table:table-cell table:number-columns-repeated="16378" table:style-name="ce52"/>
        </table:table-row>
        <table:table-row table:style-name="ro7">
          <table:table-cell office:value-type="float" office:value="2012" table:style-name="ce52">
            <text:p>2012</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3.4971528258615998" table:style-name="ce52">
            <text:p>3.4971528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6.0540244807450998" table:style-name="ce52">
            <text:p>6.054024481</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30.372879051347901" table:style-name="ce52">
            <text:p>30.37287905</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83.72124539637801" table:style-name="ce52">
            <text:p>183.7212454</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4.3277287287122" table:style-name="ce52">
            <text:p>14.32772873</text:p>
          </table:table-cell>
          <table:table-cell office:value-type="float" office:value="13.817560011438101" table:style-name="ce52">
            <text:p>13.81756001</text:p>
          </table:table-cell>
          <table:table-cell office:value-type="float" office:value="13.817570999999999" table:style-name="ce52">
            <text:p>13.817571</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89.864053485251205" table:style-name="ce52">
            <text:p>89.86405349</text:p>
          </table:table-cell>
          <table:table-cell office:value-type="float" office:value="13.9891308592209" table:style-name="ce52">
            <text:p>13.98913086</text:p>
          </table:table-cell>
          <table:table-cell office:value-type="float" office:value="13.989127999999999" table:style-name="ce52">
            <text:p>13.989128</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39.130959158006199" table:style-name="ce52">
            <text:p>39.130959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81.854640058440594" table:style-name="ce52">
            <text:p>81.85464006</text:p>
          </table:table-cell>
          <table:table-cell office:value-type="float" office:value="77.800238209057795" table:style-name="ce52">
            <text:p>77.80023821</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16.77650246569101" table:style-name="ce52">
            <text:p>316.7765025</text:p>
          </table:table-cell>
          <table:table-cell office:value-type="float" office:value="68.195696645869802" table:style-name="ce52">
            <text:p>68.19569665</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981.60672561721401" table:style-name="ce52">
            <text:p>981.6067256</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109.4403422667701" table:style-name="ce52">
            <text:p>4109.440342</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9690.4501772241092" table:style-name="ce52">
            <text:p>9690.4501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1305.3603986245" table:style-name="ce52">
            <text:p>11305.3604</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733.33440162649094" table:style-name="ce52">
            <text:p>733.3344016</text:p>
          </table:table-cell>
          <table:table-cell office:value-type="float" office:value="93.674090517198906" table:style-name="ce52">
            <text:p>93.67409052</text:p>
          </table:table-cell>
          <table:table-cell office:value-type="float" office:value="164.081714167" table:style-name="ce52">
            <text:p>164.0817142</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977.72514923313702" table:style-name="ce52">
            <text:p>977.7251492</text:p>
          </table:table-cell>
          <table:table-cell office:value-type="float" office:value="63.798347364103499" table:style-name="ce52">
            <text:p>63.79834736</text:p>
          </table:table-cell>
          <table:table-cell office:value-type="float" office:value="114.27076853899899" table:style-name="ce52">
            <text:p>114.2707685</text:p>
          </table:table-cell>
          <table:table-cell table:number-columns-repeated="16377"/>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89.692106328379396" table:style-name="ce52">
            <text:p>89.69210633</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43.635224710647698" table:style-name="ce52">
            <text:p>43.635224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782.69037391651" table:style-name="ce52">
            <text:p>2782.690374</text:p>
          </table:table-cell>
          <table:table-cell office:value-type="float" office:value="262.57651235210199" table:style-name="ce52">
            <text:p>262.5765124</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673.2526586225799" table:style-name="ce52">
            <text:p>2673.252659</text:p>
          </table:table-cell>
          <table:table-cell office:value-type="float" office:value="235.409509794542" table:style-name="ce52">
            <text:p>235.4095098</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2.0618605930962199" table:style-name="ce52">
            <text:p>2.061860593</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9.2167469870518293" table:style-name="ce52">
            <text:p>9.2167469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65.761036355220995" table:style-name="ce52">
            <text:p>65.76103636</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33727452608579001" table:style-name="ce52">
            <text:p>0.337274526</text:p>
          </table:table-cell>
          <table:table-cell office:value-type="float" office:value="0.332903009688018" table:style-name="ce52">
            <text:p>0.33290301</text:p>
          </table:table-cell>
          <table:table-cell office:value-type="float" office:value="0.34072948999999902" table:style-name="ce52">
            <text:p>0.34072949</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3452045795533001" table:style-name="ce52">
            <text:p>1.34520458</text:p>
          </table:table-cell>
          <table:table-cell office:value-type="float" office:value="0.212882595641957" table:style-name="ce52">
            <text:p>0.212882596</text:p>
          </table:table-cell>
          <table:table-cell office:value-type="float" office:value="0.21765321000000001" table:style-name="ce52">
            <text:p>0.21765321</text:p>
          </table:table-cell>
          <table:table-cell table:number-columns-repeated="16377"/>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0037593042780801E-2" table:style-name="ce52">
            <text:p>0.010037593</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0.929425018884601" table:style-name="ce52">
            <text:p>10.929425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49.26961734683201" table:style-name="ce52">
            <text:p>149.2696173</text:p>
          </table:table-cell>
          <table:table-cell office:value-type="float" office:value="99.064736312124793" table:style-name="ce52">
            <text:p>99.06473631</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64.40172947388902" table:style-name="ce52">
            <text:p>264.4017295</text:p>
          </table:table-cell>
          <table:table-cell office:value-type="float" office:value="106.629118270061" table:style-name="ce52">
            <text:p>106.6291183</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350.2864904868202" table:style-name="ce52">
            <text:p>2350.286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239.7032234752501" table:style-name="ce52">
            <text:p>1239.703223</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71.075910068849794" table:style-name="ce52">
            <text:p>71.07591007</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609.7857567732499" table:style-name="ce52">
            <text:p>1609.785757</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52.39826188627598" table:style-name="ce52">
            <text:p>352.3982619</text:p>
          </table:table-cell>
          <table:table-cell office:value-type="float" office:value="24.103390727495999" table:style-name="ce52">
            <text:p>24.10339073</text:p>
          </table:table-cell>
          <table:table-cell office:value-type="float" office:value="41.522083559000002" table:style-name="ce52">
            <text:p>41.52208356</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89.750455281732" table:style-name="ce52">
            <text:p>489.7504553</text:p>
          </table:table-cell>
          <table:table-cell office:value-type="float" office:value="39.822332734386102" table:style-name="ce52">
            <text:p>39.82233273</text:p>
          </table:table-cell>
          <table:table-cell office:value-type="float" office:value="69.393407671999995" table:style-name="ce52">
            <text:p>69.39340767</text:p>
          </table:table-cell>
          <table:table-cell table:number-columns-repeated="16377"/>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37.215066395977601" table:style-name="ce52">
            <text:p>37.21506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16.486489111739299" table:style-name="ce52">
            <text:p>16.48648911</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298.1112382724205" table:style-name="ce52">
            <text:p>4298.111238</text:p>
          </table:table-cell>
          <table:table-cell office:value-type="float" office:value="572.40935802281501" table:style-name="ce52">
            <text:p>572.409358</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468.8341231885797" table:style-name="ce52">
            <text:p>4468.834123</text:p>
          </table:table-cell>
          <table:table-cell office:value-type="float" office:value="624.129059616571" table:style-name="ce52">
            <text:p>624.1290596</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174.2021795515998" table:style-name="ce52">
            <text:p>2174.202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673.893664400533" table:style-name="ce52">
            <text:p>673.89366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6029.5878700820003" table:style-name="ce52">
            <text:p>6029.587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251.1399460313901" table:style-name="ce52">
            <text:p>2251.139946</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378.19183174512898" table:style-name="ce52">
            <text:p>378.1918317</text:p>
          </table:table-cell>
          <table:table-cell office:value-type="float" office:value="40.717050541374903" table:style-name="ce52">
            <text:p>40.71705054</text:p>
          </table:table-cell>
          <table:table-cell office:value-type="float" office:value="54.538875943999997" table:style-name="ce52">
            <text:p>54.53887594</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305.35784261445298" table:style-name="ce52">
            <text:p>305.3578426</text:p>
          </table:table-cell>
          <table:table-cell office:value-type="float" office:value="66.991870214662498" table:style-name="ce52">
            <text:p>66.99187021</text:p>
          </table:table-cell>
          <table:table-cell office:value-type="float" office:value="94.436793760999905" table:style-name="ce52">
            <text:p>94.43679376</text:p>
          </table:table-cell>
          <table:table-cell table:number-columns-repeated="16377"/>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89.563288750866903" table:style-name="ce52">
            <text:p>89.56328875</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36.890147443893902" table:style-name="ce52">
            <text:p>36.890147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624.91614791866" table:style-name="ce52">
            <text:p>2624.916148</text:p>
          </table:table-cell>
          <table:table-cell office:value-type="float" office:value="490.08487072209499" table:style-name="ce52">
            <text:p>490.0848707</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479.3505370959501" table:style-name="ce52">
            <text:p>2479.350537</text:p>
          </table:table-cell>
          <table:table-cell office:value-type="float" office:value="481.56334442648" table:style-name="ce52">
            <text:p>481.5633444</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32.84176910747499" table:style-name="ce52">
            <text:p>532.8417691</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13.007739006843" table:style-name="ce52">
            <text:p>113.007739</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513.9196431702098" table:style-name="ce52">
            <text:p>3513.919643</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3783.1790076389002" table:style-name="ce52">
            <text:p>3783.1790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74.296884789561105" table:style-name="ce52">
            <text:p>74.29688479</text:p>
          </table:table-cell>
          <table:table-cell office:value-type="float" office:value="3.8349177589599699" table:style-name="ce52">
            <text:p>3.834917759</text:p>
          </table:table-cell>
          <table:table-cell office:value-type="float" office:value="4.7464824099999996" table:style-name="ce52">
            <text:p>4.74648241</text:p>
          </table:table-cell>
          <table:table-cell table:number-columns-repeated="16377"/>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8.9378950226547609" table:style-name="ce52">
            <text:p>8.937895023</text:p>
          </table:table-cell>
          <table:table-cell office:value-type="float" office:value="3.8369968995164401" table:style-name="ce52">
            <text:p>3.8369969</text:p>
          </table:table-cell>
          <table:table-cell office:value-type="float" office:value="4.8404284699999902" table:style-name="ce52">
            <text:p>4.84042847</text:p>
          </table:table-cell>
          <table:table-cell table:number-columns-repeated="16377"/>
        </table:table-row>
        <table:table-row table:style-name="ro7">
          <table:table-cell office:value-type="float" office:value="2013" table:style-name="ce52">
            <text:p>2013</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39.739189185222898" table:style-name="ce52">
            <text:p>39.73918919</text:p>
          </table:table-cell>
          <table:table-cell office:value-type="float" office:value="0" table:style-name="ce52">
            <text:p>0</text:p>
          </table:table-cell>
          <table:table-cell table:number-columns-repeated="16378" table:style-name="ce52"/>
        </table:table-row>
        <table:table-row table:style-name="ro7">
          <table:table-cell office:value-type="float" office:value="2013" table:style-name="ce52">
            <text:p>2013</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8.18" table:style-name="ce52">
            <text:p>8.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21.028863078154298" table:style-name="ce52">
            <text:p>21.028863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Channel Islands</text:p>
          </table:table-cell>
          <table:table-cell office:value-type="float" office:value="3.5795815267115501" table:style-name="ce52">
            <text:p>3.579581527</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56.89188193073301" table:style-name="ce52">
            <text:p>156.8918819</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2.9495667614735801" table:style-name="ce52">
            <text:p>2.949566761</text:p>
          </table:table-cell>
          <table:table-cell office:value-type="float" office:value="10.1631569786485" table:style-name="ce52">
            <text:p>10.16315698</text:p>
          </table:table-cell>
          <table:table-cell office:value-type="float" office:value="10.163155" table:style-name="ce52">
            <text:p>10.163155</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61.675565249132397" table:style-name="ce52">
            <text:p>61.67556525</text:p>
          </table:table-cell>
          <table:table-cell office:value-type="float" office:value="10.9769562082819" table:style-name="ce52">
            <text:p>10.97695621</text:p>
          </table:table-cell>
          <table:table-cell office:value-type="float" office:value="10.976953" table:style-name="ce52">
            <text:p>10.976953</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2.653695028136198" table:style-name="ce52">
            <text:p>42.65369503</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98.216128483937695" table:style-name="ce52">
            <text:p>98.21612848</text:p>
          </table:table-cell>
          <table:table-cell office:value-type="float" office:value="49.649760734646001" table:style-name="ce52">
            <text:p>49.64976073</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43.60533985989798" table:style-name="ce52">
            <text:p>343.6053399</text:p>
          </table:table-cell>
          <table:table-cell office:value-type="float" office:value="72.500937860142301" table:style-name="ce52">
            <text:p>72.50093786</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495.671901851" table:style-name="ce52">
            <text:p>1495.6719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5172.9484077177103" table:style-name="ce52">
            <text:p>5172.9484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0419.3309375795" table:style-name="ce52">
            <text:p>10419.33094</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2010.0369153747" table:style-name="ce52">
            <text:p>12010.03692</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60.49539210410899" table:style-name="ce52">
            <text:p>860.4953921</text:p>
          </table:table-cell>
          <table:table-cell office:value-type="float" office:value="106.16878039763399" table:style-name="ce52">
            <text:p>106.1687804</text:p>
          </table:table-cell>
          <table:table-cell office:value-type="float" office:value="187.810875374999" table:style-name="ce52">
            <text:p>187.8108754</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255.3603003349399" table:style-name="ce52">
            <text:p>1255.3603</text:p>
          </table:table-cell>
          <table:table-cell office:value-type="float" office:value="83.642219197057997" table:style-name="ce52">
            <text:p>83.6422192</text:p>
          </table:table-cell>
          <table:table-cell office:value-type="float" office:value="152.27218427499901" table:style-name="ce52">
            <text:p>152.2721843</text:p>
          </table:table-cell>
          <table:table-cell table:number-columns-repeated="16377"/>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15.292966234334" table:style-name="ce52">
            <text:p>115.2929662</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55.961838668630797" table:style-name="ce52">
            <text:p>55.96183867</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672.4755657446399" table:style-name="ce52">
            <text:p>2672.475566</text:p>
          </table:table-cell>
          <table:table-cell office:value-type="float" office:value="278.94301105803697" table:style-name="ce52">
            <text:p>278.9430111</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689.09427563196" table:style-name="ce52">
            <text:p>2689.094276</text:p>
          </table:table-cell>
          <table:table-cell office:value-type="float" office:value="244.76419660510999" table:style-name="ce52">
            <text:p>244.7641966</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09702854864165" table:style-name="ce52">
            <text:p>1.0970285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8.8091107680846505" table:style-name="ce52">
            <text:p>8.8091107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4.5377128325765304" table:style-name="ce52">
            <text:p>4.537712833</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69.318008137141902" table:style-name="ce52">
            <text:p>69.31800814</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38636150792096602" table:style-name="ce52">
            <text:p>0.386361508</text:p>
          </table:table-cell>
          <table:table-cell office:value-type="float" office:value="0.32013638124757798" table:style-name="ce52">
            <text:p>0.320136381</text:p>
          </table:table-cell>
          <table:table-cell office:value-type="float" office:value="0.32013639999999999" table:style-name="ce52">
            <text:p>0.3201364</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2501369560039399" table:style-name="ce52">
            <text:p>1.250136956</text:p>
          </table:table-cell>
          <table:table-cell office:value-type="float" office:value="0.204926075763148" table:style-name="ce52">
            <text:p>0.204926076</text:p>
          </table:table-cell>
          <table:table-cell office:value-type="float" office:value="0.2049261" table:style-name="ce52">
            <text:p>0.2049261</text:p>
          </table:table-cell>
          <table:table-cell table:number-columns-repeated="16377"/>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2.0698093008958401E-2" table:style-name="ce52">
            <text:p>0.020698093</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9.0272402166999797" table:style-name="ce52">
            <text:p>9.027240217</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47.60278636775999" table:style-name="ce52">
            <text:p>147.6027864</text:p>
          </table:table-cell>
          <table:table-cell office:value-type="float" office:value="86.671580956464993" table:style-name="ce52">
            <text:p>86.67158096</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11.97579327462398" table:style-name="ce52">
            <text:p>311.9757933</text:p>
          </table:table-cell>
          <table:table-cell office:value-type="float" office:value="95.638238758782606" table:style-name="ce52">
            <text:p>95.63823876</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403.77966707417" table:style-name="ce52">
            <text:p>2403.779667</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256.4894692590001" table:style-name="ce52">
            <text:p>1256.489469</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65.381229262816902" table:style-name="ce52">
            <text:p>65.381229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750.59204494902" table:style-name="ce52">
            <text:p>1750.592045</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445.225808155121" table:style-name="ce52">
            <text:p>445.2258082</text:p>
          </table:table-cell>
          <table:table-cell office:value-type="float" office:value="29.0307672759238" table:style-name="ce52">
            <text:p>29.03076728</text:p>
          </table:table-cell>
          <table:table-cell office:value-type="float" office:value="51.724576808999998" table:style-name="ce52">
            <text:p>51.72457681</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26.46040780111298" table:style-name="ce52">
            <text:p>426.4604078</text:p>
          </table:table-cell>
          <table:table-cell office:value-type="float" office:value="42.6729647752218" table:style-name="ce52">
            <text:p>42.67296478</text:p>
          </table:table-cell>
          <table:table-cell office:value-type="float" office:value="75.257044625999896" table:style-name="ce52">
            <text:p>75.25704463</text:p>
          </table:table-cell>
          <table:table-cell table:number-columns-repeated="16377"/>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79.779911143850995" table:style-name="ce52">
            <text:p>79.77991114</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41.012392768038602" table:style-name="ce52">
            <text:p>41.012392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755.2671117699201" table:style-name="ce52">
            <text:p>4755.267112</text:p>
          </table:table-cell>
          <table:table-cell office:value-type="float" office:value="602.27235560147597" table:style-name="ce52">
            <text:p>602.2723556</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4704.9545160241596" table:style-name="ce52">
            <text:p>4704.954516</text:p>
          </table:table-cell>
          <table:table-cell office:value-type="float" office:value="637.55323213715496" table:style-name="ce52">
            <text:p>637.5532321</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740.2636080065599" table:style-name="ce52">
            <text:p>2740.2636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720.41211780251297" table:style-name="ce52">
            <text:p>720.412117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4903.9585877619602" table:style-name="ce52">
            <text:p>4903.958588</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150.8977858892899" table:style-name="ce52">
            <text:p>2150.8977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530.87124343093001" table:style-name="ce52">
            <text:p>530.8712434</text:p>
          </table:table-cell>
          <table:table-cell office:value-type="float" office:value="50.077437249951601" table:style-name="ce52">
            <text:p>50.07743725</text:p>
          </table:table-cell>
          <table:table-cell office:value-type="float" office:value="72.978957871999995" table:style-name="ce52">
            <text:p>72.97895787</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83.85470985469101" table:style-name="ce52">
            <text:p>283.8547099</text:p>
          </table:table-cell>
          <table:table-cell office:value-type="float" office:value="67.770292179336906" table:style-name="ce52">
            <text:p>67.77029218</text:p>
          </table:table-cell>
          <table:table-cell office:value-type="float" office:value="100.07703957499901" table:style-name="ce52">
            <text:p>100.0770396</text:p>
          </table:table-cell>
          <table:table-cell table:number-columns-repeated="16377"/>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08.90474352515" table:style-name="ce52">
            <text:p>108.9047435</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26.204977344649201" table:style-name="ce52">
            <text:p>26.20497734</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540.6053324710101" table:style-name="ce52">
            <text:p>2540.605332</text:p>
          </table:table-cell>
          <table:table-cell office:value-type="float" office:value="492.38710387235699" table:style-name="ce52">
            <text:p>492.3871039</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299.3506945167601" table:style-name="ce52">
            <text:p>2299.350695</text:p>
          </table:table-cell>
          <table:table-cell office:value-type="float" office:value="472.38910672603902" table:style-name="ce52">
            <text:p>472.3891067</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54.97130602457401" table:style-name="ce52">
            <text:p>554.971306</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19.32374433836" table:style-name="ce52">
            <text:p>119.3237443</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568.1204818996598" table:style-name="ce52">
            <text:p>3568.120482</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2758.7668160582198" table:style-name="ce52">
            <text:p>2758.7668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70.866287917652102" table:style-name="ce52">
            <text:p>70.86628792</text:p>
          </table:table-cell>
          <table:table-cell office:value-type="float" office:value="3.5298713559238601" table:style-name="ce52">
            <text:p>3.529871356</text:p>
          </table:table-cell>
          <table:table-cell office:value-type="float" office:value="3.9682832600000002" table:style-name="ce52">
            <text:p>3.96828326</text:p>
          </table:table-cell>
          <table:table-cell table:number-columns-repeated="16377"/>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4.5968982686250497" table:style-name="ce52">
            <text:p>4.596898269</text:p>
          </table:table-cell>
          <table:table-cell office:value-type="float" office:value="3.4736433030182399" table:style-name="ce52">
            <text:p>3.473643303</text:p>
          </table:table-cell>
          <table:table-cell office:value-type="float" office:value="3.91180657" table:style-name="ce52">
            <text:p>3.91180657</text:p>
          </table:table-cell>
          <table:table-cell table:number-columns-repeated="16377"/>
        </table:table-row>
        <table:table-row table:style-name="ro7">
          <table:table-cell office:value-type="float" office:value="2014" table:style-name="ce52">
            <text:p>2014</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24.9874468942423" table:style-name="ce52">
            <text:p>24.98744689</text:p>
          </table:table-cell>
          <table:table-cell office:value-type="float" office:value="0" table:style-name="ce52">
            <text:p>0</text:p>
          </table:table-cell>
          <table:table-cell table:number-columns-repeated="16378" table:style-name="ce52"/>
        </table:table-row>
        <table:table-row table:style-name="ro7">
          <table:table-cell office:value-type="float" office:value="2014" table:style-name="ce52">
            <text:p>2014</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1.6979187333667201" table:style-name="ce52">
            <text:p>1.697918733</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1.52784600166658" table:style-name="ce52">
            <text:p>1.5278460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24.046161345951798" table:style-name="ce52">
            <text:p>24.04616135</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34.45201633170899" table:style-name="ce52">
            <text:p>134.4520163</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4882249116944599" table:style-name="ce52">
            <text:p>1.488224912</text:p>
          </table:table-cell>
          <table:table-cell office:value-type="float" office:value="10.9912637533532" table:style-name="ce52">
            <text:p>10.99126375</text:p>
          </table:table-cell>
          <table:table-cell office:value-type="float" office:value="10.991273" table:style-name="ce52">
            <text:p>10.991273</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68.889412205260598" table:style-name="ce52">
            <text:p>68.88941221</text:p>
          </table:table-cell>
          <table:table-cell office:value-type="float" office:value="11.7082617522658" table:style-name="ce52">
            <text:p>11.70826175</text:p>
          </table:table-cell>
          <table:table-cell office:value-type="float" office:value="11.708264" table:style-name="ce52">
            <text:p>11.708264</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38.207999999999998" table:style-name="ce52">
            <text:p>38.2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8.61494891089301" table:style-name="ce52">
            <text:p>108.6149489</text:p>
          </table:table-cell>
          <table:table-cell office:value-type="float" office:value="75.389838008345293" table:style-name="ce52">
            <text:p>75.38983801</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55.35841532171202" table:style-name="ce52">
            <text:p>355.3584153</text:p>
          </table:table-cell>
          <table:table-cell office:value-type="float" office:value="88.261832732756105" table:style-name="ce52">
            <text:p>88.26183273</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500.1244637366001" table:style-name="ce52">
            <text:p>1500.1244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5062.0761442185203" table:style-name="ce52">
            <text:p>5062.0761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10994.818701956699" table:style-name="ce52">
            <text:p>10994.81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5692.381180783999" table:style-name="ce52">
            <text:p>15692.381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913.11114860140799" table:style-name="ce52">
            <text:p>913.1111486</text:p>
          </table:table-cell>
          <table:table-cell office:value-type="float" office:value="111.502837521747" table:style-name="ce52">
            <text:p>111.5028375</text:p>
          </table:table-cell>
          <table:table-cell office:value-type="float" office:value="195.20878425939901" table:style-name="ce52">
            <text:p>195.2087843</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253.98414140876" table:style-name="ce52">
            <text:p>1253.984141</text:p>
          </table:table-cell>
          <table:table-cell office:value-type="float" office:value="87.704870005740304" table:style-name="ce52">
            <text:p>87.70487001</text:p>
          </table:table-cell>
          <table:table-cell office:value-type="float" office:value="158.716830743999" table:style-name="ce52">
            <text:p>158.7168307</text:p>
          </table:table-cell>
          <table:table-cell table:number-columns-repeated="16377"/>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39.397267133756102" table:style-name="ce52">
            <text:p>39.39726713</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24.1533364602499" table:style-name="ce52">
            <text:p>24.15333646</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2740.8093212683798" table:style-name="ce52">
            <text:p>2740.809321</text:p>
          </table:table-cell>
          <table:table-cell office:value-type="float" office:value="276.10536628177101" table:style-name="ce52">
            <text:p>276.1053663</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2806.1198420485398" table:style-name="ce52">
            <text:p>2806.119842</text:p>
          </table:table-cell>
          <table:table-cell office:value-type="float" office:value="242.282374484342" table:style-name="ce52">
            <text:p>242.2823745</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40916447633637" table:style-name="ce52">
            <text:p>1.409164476</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4.7442680628665901" table:style-name="ce52">
            <text:p>4.744268063</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60.603290278566902" table:style-name="ce52">
            <text:p>60.6032902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32221787335297403" table:style-name="ce52">
            <text:p>0.322217873</text:p>
          </table:table-cell>
          <table:table-cell office:value-type="float" office:value="0.36636339299602699" table:style-name="ce52">
            <text:p>0.366363393</text:p>
          </table:table-cell>
          <table:table-cell office:value-type="float" office:value="0.36831979999999997" table:style-name="ce52">
            <text:p>0.3683198</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33920076046203" table:style-name="ce52">
            <text:p>1.33920076</text:p>
          </table:table-cell>
          <table:table-cell office:value-type="float" office:value="0.20500279377074601" table:style-name="ce52">
            <text:p>0.205002794</text:p>
          </table:table-cell>
          <table:table-cell office:value-type="float" office:value="0.20500267999999999" table:style-name="ce52">
            <text:p>0.20500268</text:p>
          </table:table-cell>
          <table:table-cell table:number-columns-repeated="16377"/>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91760161514847E-3" table:style-name="ce52">
            <text:p>0.0019176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7.5378666675217696" table:style-name="ce52">
            <text:p>7.5378666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84.106193075134" table:style-name="ce52">
            <text:p>184.1061931</text:p>
          </table:table-cell>
          <table:table-cell office:value-type="float" office:value="106.646281478088" table:style-name="ce52">
            <text:p>106.6462815</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13.84595442987501" table:style-name="ce52">
            <text:p>313.8459544</text:p>
          </table:table-cell>
          <table:table-cell office:value-type="float" office:value="99.421571902295099" table:style-name="ce52">
            <text:p>99.4215719</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687.0765764350999" table:style-name="ce52">
            <text:p>2687.076576</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214.5424636076" table:style-name="ce52">
            <text:p>1214.5424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9.7348288701425894" table:style-name="ce52">
            <text:p>9.734828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252.9062131249302" table:style-name="ce52">
            <text:p>2252.906213</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40.34504316804902" table:style-name="ce52">
            <text:p>340.3450432</text:p>
          </table:table-cell>
          <table:table-cell office:value-type="float" office:value="24.7050466950218" table:style-name="ce52">
            <text:p>24.7050467</text:p>
          </table:table-cell>
          <table:table-cell office:value-type="float" office:value="45.503844911599998" table:style-name="ce52">
            <text:p>45.50384491</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582.06321680215399" table:style-name="ce52">
            <text:p>582.0632168</text:p>
          </table:table-cell>
          <table:table-cell office:value-type="float" office:value="45.443249097988101" table:style-name="ce52">
            <text:p>45.4432491</text:p>
          </table:table-cell>
          <table:table-cell office:value-type="float" office:value="82.213547209699996" table:style-name="ce52">
            <text:p>82.21354721</text:p>
          </table:table-cell>
          <table:table-cell table:number-columns-repeated="16377"/>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19.135755679710599" table:style-name="ce52">
            <text:p>19.135755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53.837714706822403" table:style-name="ce52">
            <text:p>53.837714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4795.2250904904304" table:style-name="ce52">
            <text:p>4795.22509</text:p>
          </table:table-cell>
          <table:table-cell office:value-type="float" office:value="604.48435026131699" table:style-name="ce52">
            <text:p>604.4843503</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030.4745689983101" table:style-name="ce52">
            <text:p>5030.474569</text:p>
          </table:table-cell>
          <table:table-cell office:value-type="float" office:value="665.84442876788899" table:style-name="ce52">
            <text:p>665.8444288</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795.5912410105302" table:style-name="ce52">
            <text:p>2795.591241</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544.747261836353" table:style-name="ce52">
            <text:p>544.74726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7185.6581103348299" table:style-name="ce52">
            <text:p>7185.65811</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683.2126313492099" table:style-name="ce52">
            <text:p>2683.212631</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649.54201782315101" table:style-name="ce52">
            <text:p>649.5420178</text:p>
          </table:table-cell>
          <table:table-cell office:value-type="float" office:value="65.151183024589599" table:style-name="ce52">
            <text:p>65.15118302</text:p>
          </table:table-cell>
          <table:table-cell office:value-type="float" office:value="103.0970944024" table:style-name="ce52">
            <text:p>103.0970944</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92.79527272604298" table:style-name="ce52">
            <text:p>292.7952727</text:p>
          </table:table-cell>
          <table:table-cell office:value-type="float" office:value="64.673606889753103" table:style-name="ce52">
            <text:p>64.67360689</text:p>
          </table:table-cell>
          <table:table-cell office:value-type="float" office:value="93.067202706900005" table:style-name="ce52">
            <text:p>93.06720271</text:p>
          </table:table-cell>
          <table:table-cell table:number-columns-repeated="16377"/>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24.90262641078201" table:style-name="ce52">
            <text:p>124.90262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59.637280292288303" table:style-name="ce52">
            <text:p>59.63728029</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682.1824436546499" table:style-name="ce52">
            <text:p>2682.182444</text:p>
          </table:table-cell>
          <table:table-cell office:value-type="float" office:value="495.034615078223" table:style-name="ce52">
            <text:p>495.0346151</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444.17883417853" table:style-name="ce52">
            <text:p>2444.178834</text:p>
          </table:table-cell>
          <table:table-cell office:value-type="float" office:value="475.65283597134498" table:style-name="ce52">
            <text:p>475.652836</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2.6015959664884902E-4" table:style-name="ce52">
            <text:p>0.000260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489.89855173124602" table:style-name="ce52">
            <text:p>489.8985517</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13.792112566195" table:style-name="ce52">
            <text:p>113.79211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519.3579373043999" table:style-name="ce52">
            <text:p>3519.357937</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2889.33396387326" table:style-name="ce52">
            <text:p>2889.3339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69.206379859252195" table:style-name="ce52">
            <text:p>69.20637986</text:p>
          </table:table-cell>
          <table:table-cell office:value-type="float" office:value="3.2796842816733398" table:style-name="ce52">
            <text:p>3.279684282</text:p>
          </table:table-cell>
          <table:table-cell office:value-type="float" office:value="3.6680218999999998" table:style-name="ce52">
            <text:p>3.6680219</text:p>
          </table:table-cell>
          <table:table-cell table:number-columns-repeated="16377"/>
        </table:table-row>
        <table:table-row table:style-name="ro7">
          <table:table-cell office:value-type="float" office:value="2015" table:style-name="ce52">
            <text:p>2015</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0.96634539055911095" table:style-name="ce52">
            <text:p>0.966345391</text:p>
          </table:table-cell>
          <table:table-cell office:value-type="float" office:value="3.3300333293717799" table:style-name="ce52">
            <text:p>3.330033329</text:p>
          </table:table-cell>
          <table:table-cell office:value-type="float" office:value="3.7240763299999999" table:style-name="ce52">
            <text:p>3.72407633</text:p>
          </table:table-cell>
          <table:table-cell table:number-columns-repeated="16377"/>
        </table:table-row>
        <table:table-row table:style-name="ro7">
          <table:table-cell office:value-type="float" office:value="2015" table:style-name="ce52">
            <text:p>2015</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35.013888378714597" table:style-name="ce52">
            <text:p>35.0138883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4.4066764681644397" table:style-name="ce52">
            <text:p>4.4066764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20.689802365295201" table:style-name="ce52">
            <text:p>20.68980237</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88.43929639454601" table:style-name="ce52">
            <text:p>188.4392964</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9044658996264301" table:style-name="ce52">
            <text:p>1.9044659</text:p>
          </table:table-cell>
          <table:table-cell office:value-type="float" office:value="11.218399440228101" table:style-name="ce52">
            <text:p>11.21839944</text:p>
          </table:table-cell>
          <table:table-cell office:value-type="float" office:value="11.218397999999899" table:style-name="ce52">
            <text:p>11.218398</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74.249413710143898" table:style-name="ce52">
            <text:p>74.24941371</text:p>
          </table:table-cell>
          <table:table-cell office:value-type="float" office:value="12.145361791022699" table:style-name="ce52">
            <text:p>12.14536179</text:p>
          </table:table-cell>
          <table:table-cell office:value-type="float" office:value="12.46177" table:style-name="ce52">
            <text:p>12.46177</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39.002561623898103" table:style-name="ce52">
            <text:p>39.0025616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3.224587833526" table:style-name="ce52">
            <text:p>103.2245878</text:p>
          </table:table-cell>
          <table:table-cell office:value-type="float" office:value="75.139452867428901" table:style-name="ce52">
            <text:p>75.13945287</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71.95552806997699" table:style-name="ce52">
            <text:p>371.9555281</text:p>
          </table:table-cell>
          <table:table-cell office:value-type="float" office:value="97.274763716206394" table:style-name="ce52">
            <text:p>97.27476372</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527.8703621428799" table:style-name="ce52">
            <text:p>1527.87036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252.2349593869803" table:style-name="ce52">
            <text:p>4252.234959</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249.8205116638292" table:style-name="ce52">
            <text:p>8249.82051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11877.7260269443" table:style-name="ce52">
            <text:p>11877.72603</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98.70631012909803" table:style-name="ce52">
            <text:p>898.7063101</text:p>
          </table:table-cell>
          <table:table-cell office:value-type="float" office:value="107.79230540770899" table:style-name="ce52">
            <text:p>107.7923054</text:p>
          </table:table-cell>
          <table:table-cell office:value-type="float" office:value="188.13874399199901" table:style-name="ce52">
            <text:p>188.138744</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320.3166046225799" table:style-name="ce52">
            <text:p>1320.316605</text:p>
          </table:table-cell>
          <table:table-cell office:value-type="float" office:value="86.483126838119702" table:style-name="ce52">
            <text:p>86.48312684</text:p>
          </table:table-cell>
          <table:table-cell office:value-type="float" office:value="153.99492299299899" table:style-name="ce52">
            <text:p>153.994923</text:p>
          </table:table-cell>
          <table:table-cell table:number-columns-repeated="16377"/>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51.541845431243502" table:style-name="ce52">
            <text:p>51.54184543</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8.2747196141111399" table:style-name="ce52">
            <text:p>8.274719614</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180.34183347521" table:style-name="ce52">
            <text:p>3180.341833</text:p>
          </table:table-cell>
          <table:table-cell office:value-type="float" office:value="294.56027979724001" table:style-name="ce52">
            <text:p>294.5602798</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178.7688438779901" table:style-name="ce52">
            <text:p>3178.768844</text:p>
          </table:table-cell>
          <table:table-cell office:value-type="float" office:value="249.75929405052199" table:style-name="ce52">
            <text:p>249.7592941</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2.2485674837791501" table:style-name="ce52">
            <text:p>2.248567484</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76.758077144940998" table:style-name="ce52">
            <text:p>76.75807714</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7650712870303401" table:style-name="ce52">
            <text:p>0.276507129</text:p>
          </table:table-cell>
          <table:table-cell office:value-type="float" office:value="0.343248708487084" table:style-name="ce52">
            <text:p>0.343248708</text:p>
          </table:table-cell>
          <table:table-cell office:value-type="float" office:value="0.34324866999999998" table:style-name="ce52">
            <text:p>0.34324867</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33623064337775" table:style-name="ce52">
            <text:p>1.336230643</text:p>
          </table:table-cell>
          <table:table-cell office:value-type="float" office:value="0.21324849712975399" table:style-name="ce52">
            <text:p>0.213248497</text:p>
          </table:table-cell>
          <table:table-cell office:value-type="float" office:value="0.21324848999999901" table:style-name="ce52">
            <text:p>0.21324849</text:p>
          </table:table-cell>
          <table:table-cell table:number-columns-repeated="16377"/>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3.8932416061614898E-2" table:style-name="ce52">
            <text:p>0.0389324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6.6771099222771699" table:style-name="ce52">
            <text:p>6.67710992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68.33737291724401" table:style-name="ce52">
            <text:p>168.3373729</text:p>
          </table:table-cell>
          <table:table-cell office:value-type="float" office:value="103.792882730347" table:style-name="ce52">
            <text:p>103.7928827</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05.059286288088" table:style-name="ce52">
            <text:p>305.0592863</text:p>
          </table:table-cell>
          <table:table-cell office:value-type="float" office:value="106.742681552937" table:style-name="ce52">
            <text:p>106.7426816</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443.8223526767201" table:style-name="ce52">
            <text:p>2443.822353</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328.58112273042" table:style-name="ce52">
            <text:p>1328.581123</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082.9562151810801" table:style-name="ce52">
            <text:p>2082.956215</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70.89378970744502" table:style-name="ce52">
            <text:p>370.8937897</text:p>
          </table:table-cell>
          <table:table-cell office:value-type="float" office:value="22.700950355746201" table:style-name="ce52">
            <text:p>22.70095036</text:p>
          </table:table-cell>
          <table:table-cell office:value-type="float" office:value="42.579912422" table:style-name="ce52">
            <text:p>42.57991242</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40.704320531517" table:style-name="ce52">
            <text:p>340.7043205</text:p>
          </table:table-cell>
          <table:table-cell office:value-type="float" office:value="34.110566061378201" table:style-name="ce52">
            <text:p>34.11056606</text:p>
          </table:table-cell>
          <table:table-cell office:value-type="float" office:value="60.512886866000002" table:style-name="ce52">
            <text:p>60.51288687</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67.337313388002499" table:style-name="ce52">
            <text:p>67.33731339</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102.4255444180499" table:style-name="ce52">
            <text:p>5102.425544</text:p>
          </table:table-cell>
          <table:table-cell office:value-type="float" office:value="635.22949924576403" table:style-name="ce52">
            <text:p>635.2294992</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371.7381024285296" table:style-name="ce52">
            <text:p>5371.738102</text:p>
          </table:table-cell>
          <table:table-cell office:value-type="float" office:value="718.07732144686099" table:style-name="ce52">
            <text:p>718.0773214</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008.1111323658799" table:style-name="ce52">
            <text:p>2008.11113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601.99821081281505" table:style-name="ce52">
            <text:p>601.99821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8220.9623609735809" table:style-name="ce52">
            <text:p>8220.962361</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837.2623946538699" table:style-name="ce52">
            <text:p>1837.262395</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470.14569580402002" table:style-name="ce52">
            <text:p>470.1456958</text:p>
          </table:table-cell>
          <table:table-cell office:value-type="float" office:value="47.238289353738899" table:style-name="ce52">
            <text:p>47.23828935</text:p>
          </table:table-cell>
          <table:table-cell office:value-type="float" office:value="69.056180572000002" table:style-name="ce52">
            <text:p>69.05618057</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248.00680217493601" table:style-name="ce52">
            <text:p>248.0068022</text:p>
          </table:table-cell>
          <table:table-cell office:value-type="float" office:value="61.618365998475603" table:style-name="ce52">
            <text:p>61.618366</text:p>
          </table:table-cell>
          <table:table-cell office:value-type="float" office:value="90.057066571999897" table:style-name="ce52">
            <text:p>90.05706657</text:p>
          </table:table-cell>
          <table:table-cell table:number-columns-repeated="16377"/>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70.659934001133195" table:style-name="ce52">
            <text:p>70.659934</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44.783308123666103" table:style-name="ce52">
            <text:p>44.78330812</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866.6658249656198" table:style-name="ce52">
            <text:p>2866.665825</text:p>
          </table:table-cell>
          <table:table-cell office:value-type="float" office:value="504.355591990287" table:style-name="ce52">
            <text:p>504.355592</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658.3242501934301" table:style-name="ce52">
            <text:p>2658.32425</text:p>
          </table:table-cell>
          <table:table-cell office:value-type="float" office:value="480.583847726351" table:style-name="ce52">
            <text:p>480.5838477</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467.02445479165402" table:style-name="ce52">
            <text:p>467.024454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206.21705768985399" table:style-name="ce52">
            <text:p>206.21705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745.72326750098" table:style-name="ce52">
            <text:p>3745.7232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2096.0572780991702" table:style-name="ce52">
            <text:p>2096.057278</text:p>
          </table:table-cell>
          <table:table-cell office:value-type="float" office:value="0" table:style-name="ce52">
            <text:p>0</text:p>
          </table:table-cell>
          <table:table-cell table:number-columns-repeated="16378" table:style-name="ce52"/>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9.5410783967014705" table:style-name="ce52">
            <text:p>9.541078397</text:p>
          </table:table-cell>
          <table:table-cell office:value-type="float" office:value="0.42477188397934401" table:style-name="ce52">
            <text:p>0.424771884</text:p>
          </table:table-cell>
          <table:table-cell office:value-type="float" office:value="0.81380395999999999" table:style-name="ce52">
            <text:p>0.81380396</text:p>
          </table:table-cell>
          <table:table-cell table:number-columns-repeated="16377"/>
        </table:table-row>
        <table:table-row table:style-name="ro7">
          <table:table-cell office:value-type="float" office:value="2016" table:style-name="ce52">
            <text:p>2016</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0.120890103129028" table:style-name="ce52">
            <text:p>0.120890103</text:p>
          </table:table-cell>
          <table:table-cell office:value-type="float" office:value="4.2525406660351699E-2" table:style-name="ce52">
            <text:p>0.042525407</text:p>
          </table:table-cell>
          <table:table-cell office:value-type="float" office:value="7.9458522000000004E-2" table:style-name="ce52">
            <text:p>0.079458522</text:p>
          </table:table-cell>
          <table:table-cell table:number-columns-repeated="16377"/>
        </table:table-row>
        <table:table-row table:style-name="ro7">
          <table:table-cell office:value-type="float" office:value="2016" table:style-name="ce52">
            <text:p>2016</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59.52" table:style-name="ce52">
            <text:p>59.5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1.65979662755448" table:style-name="ce52">
            <text:p>1.659796628</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44.544329023450402" table:style-name="ce52">
            <text:p>44.544329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55.52084339907199" table:style-name="ce52">
            <text:p>155.5208434</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1.0176897434018599" table:style-name="ce52">
            <text:p>1.017689743</text:p>
          </table:table-cell>
          <table:table-cell office:value-type="float" office:value="11.8159995074913" table:style-name="ce52">
            <text:p>11.81599951</text:p>
          </table:table-cell>
          <table:table-cell office:value-type="float" office:value="11.815999507491" table:style-name="ce52">
            <text:p>11.81599951</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80.669828457065194" table:style-name="ce52">
            <text:p>80.66982846</text:p>
          </table:table-cell>
          <table:table-cell office:value-type="float" office:value="12.6287448919581" table:style-name="ce52">
            <text:p>12.62874489</text:p>
          </table:table-cell>
          <table:table-cell office:value-type="float" office:value="12.628744891959" table:style-name="ce52">
            <text:p>12.62874489</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0.703795418621198" table:style-name="ce52">
            <text:p>40.7037954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4.816775224777" table:style-name="ce52">
            <text:p>104.8167752</text:p>
          </table:table-cell>
          <table:table-cell office:value-type="float" office:value="66.632567136534206" table:style-name="ce52">
            <text:p>66.63256714</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52.78846025212403" table:style-name="ce52">
            <text:p>352.7884603</text:p>
          </table:table-cell>
          <table:table-cell office:value-type="float" office:value="101.742342383397" table:style-name="ce52">
            <text:p>101.7423424</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373.85660366517" table:style-name="ce52">
            <text:p>1373.856604</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618.9072385666304" table:style-name="ce52">
            <text:p>4618.907239</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7046.1504765662003" table:style-name="ce52">
            <text:p>7046.150477</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9366.3134597050994" table:style-name="ce52">
            <text:p>9366.31346</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73.97307107785002" table:style-name="ce52">
            <text:p>873.9730711</text:p>
          </table:table-cell>
          <table:table-cell office:value-type="float" office:value="105.373354531366" table:style-name="ce52">
            <text:p>105.3733545</text:p>
          </table:table-cell>
          <table:table-cell office:value-type="float" office:value="181.82432729064999" table:style-name="ce52">
            <text:p>181.8243273</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465.4995677847501" table:style-name="ce52">
            <text:p>1465.499568</text:p>
          </table:table-cell>
          <table:table-cell office:value-type="float" office:value="90.015472595001896" table:style-name="ce52">
            <text:p>90.0154726</text:p>
          </table:table-cell>
          <table:table-cell office:value-type="float" office:value="161.94061019139099" table:style-name="ce52">
            <text:p>161.9406102</text:p>
          </table:table-cell>
          <table:table-cell table:number-columns-repeated="16377"/>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40.691093498369703" table:style-name="ce52">
            <text:p>40.6910935</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22.967282488316101" table:style-name="ce52">
            <text:p>22.967282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356.9720074167899" table:style-name="ce52">
            <text:p>3356.972007</text:p>
          </table:table-cell>
          <table:table-cell office:value-type="float" office:value="298.83801791923298" table:style-name="ce52">
            <text:p>298.8380179</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332.98870160666" table:style-name="ce52">
            <text:p>3332.988702</text:p>
          </table:table-cell>
          <table:table-cell office:value-type="float" office:value="255.06212868060999" table:style-name="ce52">
            <text:p>255.0621287</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0.84480420824791602" table:style-name="ce52">
            <text:p>0.8448042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53.892708823399701" table:style-name="ce52">
            <text:p>53.8927088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377422551931971" table:style-name="ce52">
            <text:p>0.377422552</text:p>
          </table:table-cell>
          <table:table-cell office:value-type="float" office:value="0.359860054789432" table:style-name="ce52">
            <text:p>0.359860055</text:p>
          </table:table-cell>
          <table:table-cell office:value-type="float" office:value="0.35986005478900002" table:style-name="ce52">
            <text:p>0.359860055</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2617238991159501" table:style-name="ce52">
            <text:p>1.261723899</text:p>
          </table:table-cell>
          <table:table-cell office:value-type="float" office:value="0.20311304027053201" table:style-name="ce52">
            <text:p>0.20311304</text:p>
          </table:table-cell>
          <table:table-cell office:value-type="float" office:value="0.20311304026999999" table:style-name="ce52">
            <text:p>0.20311304</text:p>
          </table:table-cell>
          <table:table-cell table:number-columns-repeated="16377"/>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27462916974293E-2" table:style-name="ce52">
            <text:p>0.01274629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0.2253893763456" table:style-name="ce52">
            <text:p>10.22538938</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89.984703718329" table:style-name="ce52">
            <text:p>189.9847037</text:p>
          </table:table-cell>
          <table:table-cell office:value-type="float" office:value="107.389743873879" table:style-name="ce52">
            <text:p>107.3897439</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91.859220235073" table:style-name="ce52">
            <text:p>291.8592202</text:p>
          </table:table-cell>
          <table:table-cell office:value-type="float" office:value="100.639935803998" table:style-name="ce52">
            <text:p>100.6399358</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450.4038110596098" table:style-name="ce52">
            <text:p>2450.403811</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1018.42780769384" table:style-name="ce52">
            <text:p>1018.427808</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5.2904158736020497" table:style-name="ce52">
            <text:p>5.290415874</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418.1646857982901" table:style-name="ce52">
            <text:p>2418.1646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256.48699944251598" table:style-name="ce52">
            <text:p>256.4869994</text:p>
          </table:table-cell>
          <table:table-cell office:value-type="float" office:value="16.078209787898899" table:style-name="ce52">
            <text:p>16.07820979</text:p>
          </table:table-cell>
          <table:table-cell office:value-type="float" office:value="30.743439940485001" table:style-name="ce52">
            <text:p>30.74343994</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74.88635182689899" table:style-name="ce52">
            <text:p>474.8863518</text:p>
          </table:table-cell>
          <table:table-cell office:value-type="float" office:value="36.040172917408199" table:style-name="ce52">
            <text:p>36.04017292</text:p>
          </table:table-cell>
          <table:table-cell office:value-type="float" office:value="67.055236452049002" table:style-name="ce52">
            <text:p>67.05523645</text:p>
          </table:table-cell>
          <table:table-cell table:number-columns-repeated="16377"/>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37.832611559058698" table:style-name="ce52">
            <text:p>37.83261156</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75.215311506716603" table:style-name="ce52">
            <text:p>75.21531151</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166.9009967836701" table:style-name="ce52">
            <text:p>5166.900997</text:p>
          </table:table-cell>
          <table:table-cell office:value-type="float" office:value="643.69091087621996" table:style-name="ce52">
            <text:p>643.6909109</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615.90584362766" table:style-name="ce52">
            <text:p>5615.905844</text:p>
          </table:table-cell>
          <table:table-cell office:value-type="float" office:value="724.15382642687405" table:style-name="ce52">
            <text:p>724.1538264</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036.24139179902" table:style-name="ce52">
            <text:p>2036.24139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394.837347208408" table:style-name="ce52">
            <text:p>394.8373472</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2683.5103362781101" table:style-name="ce52">
            <text:p>2683.510336</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883.5416486731499" table:style-name="ce52">
            <text:p>1883.541649</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243.392815027854" table:style-name="ce52">
            <text:p>243.392815</text:p>
          </table:table-cell>
          <table:table-cell office:value-type="float" office:value="25.008176975850201" table:style-name="ce52">
            <text:p>25.00817698</text:p>
          </table:table-cell>
          <table:table-cell office:value-type="float" office:value="35.631205115370001" table:style-name="ce52">
            <text:p>35.63120512</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170.82828608159301" table:style-name="ce52">
            <text:p>170.8282861</text:p>
          </table:table-cell>
          <table:table-cell office:value-type="float" office:value="54.106480345061101" table:style-name="ce52">
            <text:p>54.10648035</text:p>
          </table:table-cell>
          <table:table-cell office:value-type="float" office:value="80.970299208043897" table:style-name="ce52">
            <text:p>80.97029921</text:p>
          </table:table-cell>
          <table:table-cell table:number-columns-repeated="16377"/>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46.978062563673099" table:style-name="ce52">
            <text:p>46.97806256</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69.964579541770902" table:style-name="ce52">
            <text:p>69.96457954</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2959.89941701923" table:style-name="ce52">
            <text:p>2959.899417</text:p>
          </table:table-cell>
          <table:table-cell office:value-type="float" office:value="528.58313894932303" table:style-name="ce52">
            <text:p>528.5831389</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842.6317645276099" table:style-name="ce52">
            <text:p>2842.631765</text:p>
          </table:table-cell>
          <table:table-cell office:value-type="float" office:value="503.16147346861902" table:style-name="ce52">
            <text:p>503.1614735</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92.87699991829101" table:style-name="ce52">
            <text:p>392.8769999</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46.626806112965" table:style-name="ce52">
            <text:p>146.6268061</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935.4618104158699" table:style-name="ce52">
            <text:p>3935.46181</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256.5278350205199" table:style-name="ce52">
            <text:p>1256.527835</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Lo-Lo</text:p>
          </table:table-cell>
          <table:table-cell office:value-type="string" table:style-name="ce52">
            <text:p>Wales</text:p>
          </table:table-cell>
          <table:table-cell office:value-type="float" office:value="8.6334869526119409" table:style-name="ce52">
            <text:p>8.633486953</text:p>
          </table:table-cell>
          <table:table-cell office:value-type="float" office:value="0.55994627127598395" table:style-name="ce52">
            <text:p>0.559946271</text:p>
          </table:table-cell>
          <table:table-cell office:value-type="float" office:value="1.037290006404" table:style-name="ce52">
            <text:p>1.037290006</text:p>
          </table:table-cell>
          <table:table-cell table:number-columns-repeated="16377"/>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Lo-Lo</text:p>
          </table:table-cell>
          <table:table-cell office:value-type="string" table:style-name="ce52">
            <text:p>Wales</text:p>
          </table:table-cell>
          <table:table-cell office:value-type="float" office:value="2.5886152196205598" table:style-name="ce52">
            <text:p>2.58861522</text:p>
          </table:table-cell>
          <table:table-cell office:value-type="float" office:value="0.48076744511097902" table:style-name="ce52">
            <text:p>0.480767445</text:p>
          </table:table-cell>
          <table:table-cell office:value-type="float" office:value="0.97752770938599998" table:style-name="ce52">
            <text:p>0.977527709</text:p>
          </table:table-cell>
          <table:table-cell table:number-columns-repeated="16377"/>
        </table:table-row>
        <table:table-row table:style-name="ro7">
          <table:table-cell office:value-type="float" office:value="2017" table:style-name="ce52">
            <text:p>2017</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89.803523631039198" table:style-name="ce52">
            <text:p>89.80352363</text:p>
          </table:table-cell>
          <table:table-cell office:value-type="float" office:value="0" table:style-name="ce52">
            <text:p>0</text:p>
          </table:table-cell>
          <table:table-cell table:number-columns-repeated="16378" table:style-name="ce52"/>
        </table:table-row>
        <table:table-row table:style-name="ro7">
          <table:table-cell office:value-type="float" office:value="2017" table:style-name="ce52">
            <text:p>2017</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0.44343119266054998" table:style-name="ce52">
            <text:p>0.443431193</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24.273971011569301" table:style-name="ce52">
            <text:p>24.27397101</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25.34137353094999" table:style-name="ce52">
            <text:p>125.341373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0.94547060793418303" table:style-name="ce52">
            <text:p>0.945470608</text:p>
          </table:table-cell>
          <table:table-cell office:value-type="float" office:value="9.98392680146946" table:style-name="ce52">
            <text:p>9.983926801</text:p>
          </table:table-cell>
          <table:table-cell office:value-type="float" office:value="9.9839268014689999" table:style-name="ce52">
            <text:p>9.983926801</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81.224080513539306" table:style-name="ce52">
            <text:p>81.22408051</text:p>
          </table:table-cell>
          <table:table-cell office:value-type="float" office:value="11.393559410685601" table:style-name="ce52">
            <text:p>11.39355941</text:p>
          </table:table-cell>
          <table:table-cell office:value-type="float" office:value="11.393559410684" table:style-name="ce52">
            <text:p>11.39355941</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2.4647629874936" table:style-name="ce52">
            <text:p>42.46476299</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04.803127802237" table:style-name="ce52">
            <text:p>104.8031278</text:p>
          </table:table-cell>
          <table:table-cell office:value-type="float" office:value="75.160108225371701" table:style-name="ce52">
            <text:p>75.16010823</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62.47418569684999" table:style-name="ce52">
            <text:p>362.4741857</text:p>
          </table:table-cell>
          <table:table-cell office:value-type="float" office:value="102.646807990537" table:style-name="ce52">
            <text:p>102.646808</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365.7807134457501" table:style-name="ce52">
            <text:p>1365.780713</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706.3954936035998" table:style-name="ce52">
            <text:p>4706.395494</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7606.51708365176" table:style-name="ce52">
            <text:p>7606.517084</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8845.8811845172004" table:style-name="ce52">
            <text:p>8845.88118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73.836284468504" table:style-name="ce52">
            <text:p>873.8362845</text:p>
          </table:table-cell>
          <table:table-cell office:value-type="float" office:value="105.70399428432" table:style-name="ce52">
            <text:p>105.7039943</text:p>
          </table:table-cell>
          <table:table-cell office:value-type="float" office:value="183.589117204427" table:style-name="ce52">
            <text:p>183.5891172</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258.67299995179" table:style-name="ce52">
            <text:p>1258.673</text:p>
          </table:table-cell>
          <table:table-cell office:value-type="float" office:value="80.214518840532506" table:style-name="ce52">
            <text:p>80.21451884</text:p>
          </table:table-cell>
          <table:table-cell office:value-type="float" office:value="141.90801239681201" table:style-name="ce52">
            <text:p>141.9080124</text:p>
          </table:table-cell>
          <table:table-cell table:number-columns-repeated="16377"/>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51.993575893521303" table:style-name="ce52">
            <text:p>51.99357589</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3.713981498627" table:style-name="ce52">
            <text:p>33.713981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653.6436576889701" table:style-name="ce52">
            <text:p>3653.643658</text:p>
          </table:table-cell>
          <table:table-cell office:value-type="float" office:value="301.05548704038699" table:style-name="ce52">
            <text:p>301.055487</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527.8341490110902" table:style-name="ce52">
            <text:p>3527.834149</text:p>
          </table:table-cell>
          <table:table-cell office:value-type="float" office:value="263.57006643360103" table:style-name="ce52">
            <text:p>263.5700664</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0.77693983971823199" table:style-name="ce52">
            <text:p>0.77693984</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68.775300868532696" table:style-name="ce52">
            <text:p>68.77530087</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1502236578886899" table:style-name="ce52">
            <text:p>0.215022366</text:p>
          </table:table-cell>
          <table:table-cell office:value-type="float" office:value="0.21545166994105999" table:style-name="ce52">
            <text:p>0.21545167</text:p>
          </table:table-cell>
          <table:table-cell office:value-type="float" office:value="0.21545166994100001" table:style-name="ce52">
            <text:p>0.21545167</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0.60998078197572003" table:style-name="ce52">
            <text:p>0.609980782</text:p>
          </table:table-cell>
          <table:table-cell office:value-type="float" office:value="0.11805862761088801" table:style-name="ce52">
            <text:p>0.118058628</text:p>
          </table:table-cell>
          <table:table-cell office:value-type="float" office:value="0.118058627610999" table:style-name="ce52">
            <text:p>0.118058628</text:p>
          </table:table-cell>
          <table:table-cell table:number-columns-repeated="16377"/>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2E-3" table:style-name="ce52">
            <text:p>0.0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3.7690000000000001" table:style-name="ce52">
            <text:p>3.769</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73.102741090726" table:style-name="ce52">
            <text:p>173.1027411</text:p>
          </table:table-cell>
          <table:table-cell office:value-type="float" office:value="118.88840309998901" table:style-name="ce52">
            <text:p>118.8884031</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02.24450702251499" table:style-name="ce52">
            <text:p>302.244507</text:p>
          </table:table-cell>
          <table:table-cell office:value-type="float" office:value="111.388863815249" table:style-name="ce52">
            <text:p>111.3888638</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435.4397683239699" table:style-name="ce52">
            <text:p>2435.4397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934.51539186789205" table:style-name="ce52">
            <text:p>934.5153919</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979.2063180986499" table:style-name="ce52">
            <text:p>1979.2063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239.450560314987" table:style-name="ce52">
            <text:p>239.4505603</text:p>
          </table:table-cell>
          <table:table-cell office:value-type="float" office:value="16.413697427769002" table:style-name="ce52">
            <text:p>16.41369743</text:p>
          </table:table-cell>
          <table:table-cell office:value-type="float" office:value="29.510485804771001" table:style-name="ce52">
            <text:p>29.5104858</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24.50392371416598" table:style-name="ce52">
            <text:p>324.5039237</text:p>
          </table:table-cell>
          <table:table-cell office:value-type="float" office:value="26.447099473351599" table:style-name="ce52">
            <text:p>26.44709947</text:p>
          </table:table-cell>
          <table:table-cell office:value-type="float" office:value="47.229664517836902" table:style-name="ce52">
            <text:p>47.22966452</text:p>
          </table:table-cell>
          <table:table-cell table:number-columns-repeated="16377"/>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26.675197170837599" table:style-name="ce52">
            <text:p>26.67519717</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87.126755260837399" table:style-name="ce52">
            <text:p>87.126755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349.1636077494104" table:style-name="ce52">
            <text:p>5349.163608</text:p>
          </table:table-cell>
          <table:table-cell office:value-type="float" office:value="661.09331024535095" table:style-name="ce52">
            <text:p>661.0933102</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752.9167367681302" table:style-name="ce52">
            <text:p>5752.916737</text:p>
          </table:table-cell>
          <table:table-cell office:value-type="float" office:value="713.92854076368701" table:style-name="ce52">
            <text:p>713.9285408</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317.4513246517599" table:style-name="ce52">
            <text:p>2317.45132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437.06820443204299" table:style-name="ce52">
            <text:p>437.0682044</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2455.5930728848102" table:style-name="ce52">
            <text:p>2455.593073</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632.68551527" table:style-name="ce52">
            <text:p>1632.68551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182.53505660422101" table:style-name="ce52">
            <text:p>182.5350566</text:p>
          </table:table-cell>
          <table:table-cell office:value-type="float" office:value="11.398607832110599" table:style-name="ce52">
            <text:p>11.39860783</text:p>
          </table:table-cell>
          <table:table-cell office:value-type="float" office:value="20.605516196631999" table:style-name="ce52">
            <text:p>20.6055162</text:p>
          </table:table-cell>
          <table:table-cell table:number-columns-repeated="16377"/>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98.205029588074893" table:style-name="ce52">
            <text:p>98.20502959</text:p>
          </table:table-cell>
          <table:table-cell office:value-type="float" office:value="44.422008894813501" table:style-name="ce52">
            <text:p>44.42200889</text:p>
          </table:table-cell>
          <table:table-cell office:value-type="float" office:value="73.637981998838896" table:style-name="ce52">
            <text:p>73.637982</text:p>
          </table:table-cell>
          <table:table-cell table:number-columns-repeated="16377"/>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92.7118881129458" table:style-name="ce52">
            <text:p>92.71188811</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83.124697856325398" table:style-name="ce52">
            <text:p>83.124697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133.12695963243" table:style-name="ce52">
            <text:p>3133.12696</text:p>
          </table:table-cell>
          <table:table-cell office:value-type="float" office:value="527.82414810302896" table:style-name="ce52">
            <text:p>527.8241481</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942.0692298229301" table:style-name="ce52">
            <text:p>2942.06923</text:p>
          </table:table-cell>
          <table:table-cell office:value-type="float" office:value="507.702213360889" table:style-name="ce52">
            <text:p>507.7022134</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68.74241157938098" table:style-name="ce52">
            <text:p>368.7424116</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24.236855907948" table:style-name="ce52">
            <text:p>124.2368559</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905.55745008638" table:style-name="ce52">
            <text:p>3905.55745</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036.9672613718601" table:style-name="ce52">
            <text:p>1036.967261</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59.723435682280503" table:style-name="ce52">
            <text:p>59.723435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34448017148981E-2" table:style-name="ce52">
            <text:p>0.0234448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8" table:style-name="ce52">
            <text:p>2018</text:p>
          </table:table-cell>
          <table:table-cell office:value-type="string" table:style-name="ce52">
            <text:p>Outwards</text:p>
          </table:table-cell>
          <table:table-cell office:value-type="string" table:style-name="ce52">
            <text:p>Ro-Ro</text:p>
          </table:table-cell>
          <table:table-cell office:value-type="string" table:style-name="ce52">
            <text:p>Wales</text:p>
          </table:table-cell>
          <table:table-cell office:value-type="float" office:value="4.86287578766064E-2" table:style-name="ce52">
            <text:p>0.048628758</text:p>
          </table:table-cell>
          <table:table-cell office:value-type="float" office:value="5.4999706855842302E-2" table:style-name="ce52">
            <text:p>0.054999707</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2.1033076706801999" table:style-name="ce52">
            <text:p>2.1033076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0.523288798193899" table:style-name="ce52">
            <text:p>10.523288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38.46687713670499" table:style-name="ce52">
            <text:p>138.46687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0.69669614835948601" table:style-name="ce52">
            <text:p>0.696696148</text:p>
          </table:table-cell>
          <table:table-cell office:value-type="float" office:value="1.82723247232472" table:style-name="ce52">
            <text:p>1.827232472</text:p>
          </table:table-cell>
          <table:table-cell office:value-type="float" office:value="1.827232472325" table:style-name="ce52">
            <text:p>1.827232472</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35.699336563097702" table:style-name="ce52">
            <text:p>35.69933656</text:p>
          </table:table-cell>
          <table:table-cell office:value-type="float" office:value="2.5488061513282898" table:style-name="ce52">
            <text:p>2.548806151</text:p>
          </table:table-cell>
          <table:table-cell office:value-type="float" office:value="2.5652726080009902" table:style-name="ce52">
            <text:p>2.565272608</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4.211826023854201" table:style-name="ce52">
            <text:p>44.21182602</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52.29482806894501" table:style-name="ce52">
            <text:p>152.2948281</text:p>
          </table:table-cell>
          <table:table-cell office:value-type="float" office:value="76.809366785792704" table:style-name="ce52">
            <text:p>76.80936679</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414.58213645453401" table:style-name="ce52">
            <text:p>414.5821365</text:p>
          </table:table-cell>
          <table:table-cell office:value-type="float" office:value="95.669459032856196" table:style-name="ce52">
            <text:p>95.66945903</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418.85588410848" table:style-name="ce52">
            <text:p>1418.855884</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979.8505852436901" table:style-name="ce52">
            <text:p>4979.85058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479.2818775826199" table:style-name="ce52">
            <text:p>8479.28187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9634.0750653813993" table:style-name="ce52">
            <text:p>9634.07506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66.26878465971902" table:style-name="ce52">
            <text:p>866.2687847</text:p>
          </table:table-cell>
          <table:table-cell office:value-type="float" office:value="103.58478698523" table:style-name="ce52">
            <text:p>103.584787</text:p>
          </table:table-cell>
          <table:table-cell office:value-type="float" office:value="179.41507413154201" table:style-name="ce52">
            <text:p>179.4150741</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295.7423484731" table:style-name="ce52">
            <text:p>1295.742348</text:p>
          </table:table-cell>
          <table:table-cell office:value-type="float" office:value="85.788777028339993" table:style-name="ce52">
            <text:p>85.78877703</text:p>
          </table:table-cell>
          <table:table-cell office:value-type="float" office:value="150.609715413271" table:style-name="ce52">
            <text:p>150.6097154</text:p>
          </table:table-cell>
          <table:table-cell table:number-columns-repeated="16377"/>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94.014058996266201" table:style-name="ce52">
            <text:p>94.014059</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4.1426087223197" table:style-name="ce52">
            <text:p>34.14260872</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704.6896244879799" table:style-name="ce52">
            <text:p>3704.689624</text:p>
          </table:table-cell>
          <table:table-cell office:value-type="float" office:value="305.00052603298298" table:style-name="ce52">
            <text:p>305.000526</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556.7983610450201" table:style-name="ce52">
            <text:p>3556.798361</text:p>
          </table:table-cell>
          <table:table-cell office:value-type="float" office:value="267.789034073653" table:style-name="ce52">
            <text:p>267.7890341</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5000152531102602" table:style-name="ce52">
            <text:p>3.500015253</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84.081785371496196" table:style-name="ce52">
            <text:p>84.08178537</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47746768856585" table:style-name="ce52">
            <text:p>0.147746769</text:p>
          </table:table-cell>
          <table:table-cell office:value-type="float" office:value="0.20950879479819901" table:style-name="ce52">
            <text:p>0.209508795</text:p>
          </table:table-cell>
          <table:table-cell office:value-type="float" office:value="0.21200412190199999" table:style-name="ce52">
            <text:p>0.212004122</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0.56743547831233598" table:style-name="ce52">
            <text:p>0.567435478</text:p>
          </table:table-cell>
          <table:table-cell office:value-type="float" office:value="6.7302293607758107E-2" table:style-name="ce52">
            <text:p>0.067302294</text:p>
          </table:table-cell>
          <table:table-cell office:value-type="float" office:value="7.1290991178999993E-2" table:style-name="ce52">
            <text:p>0.071290991</text:p>
          </table:table-cell>
          <table:table-cell table:number-columns-repeated="16377"/>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1.4999999999999999E-2" table:style-name="ce52">
            <text:p>0.01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4.8273791149900402" table:style-name="ce52">
            <text:p>4.82737911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48.19686484645999" table:style-name="ce52">
            <text:p>148.1968648</text:p>
          </table:table-cell>
          <table:table-cell office:value-type="float" office:value="89.881458775319004" table:style-name="ce52">
            <text:p>89.88145878</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46.389677166545" table:style-name="ce52">
            <text:p>246.3896772</text:p>
          </table:table-cell>
          <table:table-cell office:value-type="float" office:value="90.650023260108895" table:style-name="ce52">
            <text:p>90.65002326</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336.6077394082599" table:style-name="ce52">
            <text:p>2336.607739</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985.57902576384004" table:style-name="ce52">
            <text:p>985.579025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2.0267852680024898" table:style-name="ce52">
            <text:p>2.02678526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811.5699652677299" table:style-name="ce52">
            <text:p>1811.56996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23.85088179652399" table:style-name="ce52">
            <text:p>323.8508818</text:p>
          </table:table-cell>
          <table:table-cell office:value-type="float" office:value="18.121339317078998" table:style-name="ce52">
            <text:p>18.12133932</text:p>
          </table:table-cell>
          <table:table-cell office:value-type="float" office:value="34.034816134057003" table:style-name="ce52">
            <text:p>34.03481613</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14.67358067139702" table:style-name="ce52">
            <text:p>414.6735807</text:p>
          </table:table-cell>
          <table:table-cell office:value-type="float" office:value="36.481674085838101" table:style-name="ce52">
            <text:p>36.48167409</text:p>
          </table:table-cell>
          <table:table-cell office:value-type="float" office:value="65.119941327530896" table:style-name="ce52">
            <text:p>65.11994133</text:p>
          </table:table-cell>
          <table:table-cell table:number-columns-repeated="16377"/>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9.8084118604044903" table:style-name="ce52">
            <text:p>9.80841186</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85.516413250252697" table:style-name="ce52">
            <text:p>85.51641325</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559.7191926585401" table:style-name="ce52">
            <text:p>5559.719193</text:p>
          </table:table-cell>
          <table:table-cell office:value-type="float" office:value="675.44942658201899" table:style-name="ce52">
            <text:p>675.4494266</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945.7374057683501" table:style-name="ce52">
            <text:p>5945.737406</text:p>
          </table:table-cell>
          <table:table-cell office:value-type="float" office:value="730.76239119364698" table:style-name="ce52">
            <text:p>730.7623912</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772.06821868824" table:style-name="ce52">
            <text:p>2772.068219</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974.99359525408499" table:style-name="ce52">
            <text:p>974.9935953</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2900.27593690001" table:style-name="ce52">
            <text:p>2900.275937</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582.0418705253101" table:style-name="ce52">
            <text:p>1582.041871</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162.21678382662799" table:style-name="ce52">
            <text:p>162.2167838</text:p>
          </table:table-cell>
          <table:table-cell office:value-type="float" office:value="11.0436776839476" table:style-name="ce52">
            <text:p>11.04367768</text:p>
          </table:table-cell>
          <table:table-cell office:value-type="float" office:value="20.42563654376" table:style-name="ce52">
            <text:p>20.42563654</text:p>
          </table:table-cell>
          <table:table-cell table:number-columns-repeated="16377"/>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94.274560337029996" table:style-name="ce52">
            <text:p>94.27456034</text:p>
          </table:table-cell>
          <table:table-cell office:value-type="float" office:value="41.408448988635499" table:style-name="ce52">
            <text:p>41.40844899</text:p>
          </table:table-cell>
          <table:table-cell office:value-type="float" office:value="69.791010377974999" table:style-name="ce52">
            <text:p>69.79101038</text:p>
          </table:table-cell>
          <table:table-cell table:number-columns-repeated="16377"/>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19.98187976264801" table:style-name="ce52">
            <text:p>119.981879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17.26829111612901" table:style-name="ce52">
            <text:p>117.2682911</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071.19386024506" table:style-name="ce52">
            <text:p>3071.19386</text:p>
          </table:table-cell>
          <table:table-cell office:value-type="float" office:value="529.88099999999997" table:style-name="ce52">
            <text:p>529.881</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871.80677911255" table:style-name="ce52">
            <text:p>2871.806779</text:p>
          </table:table-cell>
          <table:table-cell office:value-type="float" office:value="504.57433960089003" table:style-name="ce52">
            <text:p>504.5743396</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57.81181804417201" table:style-name="ce52">
            <text:p>557.811818</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80.798506511154699" table:style-name="ce52">
            <text:p>80.79850651</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620.4405232652898" table:style-name="ce52">
            <text:p>3620.440523</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978.12073393268201" table:style-name="ce52">
            <text:p>978.1207339</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38.974972260088101" table:style-name="ce52">
            <text:p>38.97497226</text:p>
          </table:table-cell>
          <table:table-cell office:value-type="float" office:value="0" table:style-name="ce52">
            <text:p>0</text:p>
          </table:table-cell>
          <table:table-cell table:number-columns-repeated="16378" table:style-name="ce52"/>
        </table:table-row>
        <table:table-row table:style-name="ro7">
          <table:table-cell office:value-type="float" office:value="2019" table:style-name="ce52">
            <text:p>2019</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0.194074180138568" table:style-name="ce52">
            <text:p>0.19407418</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5.437050648614401" table:style-name="ce52">
            <text:p>15.4370506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58.88608264049401" table:style-name="ce52">
            <text:p>158.8860826</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6662805139186201" table:style-name="ce52">
            <text:p>5.666280514</text:p>
          </table:table-cell>
          <table:table-cell office:value-type="float" office:value="4.1663116296574998" table:style-name="ce52">
            <text:p>4.16631163</text:p>
          </table:table-cell>
          <table:table-cell office:value-type="float" office:value="4.1663116296569997" table:style-name="ce52">
            <text:p>4.16631163</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52.296252008120703" table:style-name="ce52">
            <text:p>52.29625201</text:p>
          </table:table-cell>
          <table:table-cell office:value-type="float" office:value="4.9154764000439997" table:style-name="ce52">
            <text:p>4.9154764</text:p>
          </table:table-cell>
          <table:table-cell office:value-type="float" office:value="4.9154764000439997" table:style-name="ce52">
            <text:p>4.9154764</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50.1544938483081" table:style-name="ce52">
            <text:p>50.1544938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31.45797724051101" table:style-name="ce52">
            <text:p>131.4579772</text:p>
          </table:table-cell>
          <table:table-cell office:value-type="float" office:value="38.500733826683998" table:style-name="ce52">
            <text:p>38.50073383</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76.76647647991098" table:style-name="ce52">
            <text:p>376.7664765</text:p>
          </table:table-cell>
          <table:table-cell office:value-type="float" office:value="47.1019885508871" table:style-name="ce52">
            <text:p>47.10198855</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258.5694903306101" table:style-name="ce52">
            <text:p>1258.56949</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645.5590420020399" table:style-name="ce52">
            <text:p>4645.559042</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7841.5845980087097" table:style-name="ce52">
            <text:p>7841.584598</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7967.0415095793196" table:style-name="ce52">
            <text:p>7967.04151</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607.19868779573801" table:style-name="ce52">
            <text:p>607.1986878</text:p>
          </table:table-cell>
          <table:table-cell office:value-type="float" office:value="79.137213699593403" table:style-name="ce52">
            <text:p>79.1372137</text:p>
          </table:table-cell>
          <table:table-cell office:value-type="float" office:value="140.69105984289001" table:style-name="ce52">
            <text:p>140.6910598</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1189.2300480031599" table:style-name="ce52">
            <text:p>1189.230048</text:p>
          </table:table-cell>
          <table:table-cell office:value-type="float" office:value="77.382680220412198" table:style-name="ce52">
            <text:p>77.38268022</text:p>
          </table:table-cell>
          <table:table-cell office:value-type="float" office:value="137.79792898740899" table:style-name="ce52">
            <text:p>137.797929</text:p>
          </table:table-cell>
          <table:table-cell table:number-columns-repeated="16377"/>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55.347367458701" table:style-name="ce52">
            <text:p>155.347367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40.3468191285518" table:style-name="ce52">
            <text:p>40.34681913</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626.0125764731101" table:style-name="ce52">
            <text:p>3626.012576</text:p>
          </table:table-cell>
          <table:table-cell office:value-type="float" office:value="279.82127438920497" table:style-name="ce52">
            <text:p>279.8212744</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3661.4033904615098" table:style-name="ce52">
            <text:p>3661.40339</text:p>
          </table:table-cell>
          <table:table-cell office:value-type="float" office:value="255.03763624169599" table:style-name="ce52">
            <text:p>255.0376362</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1.49859992551528" table:style-name="ce52">
            <text:p>1.498599926</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1.1599999999999999" table:style-name="ce52">
            <text:p>1.16</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111.72858446796999" table:style-name="ce52">
            <text:p>111.728584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0863297521795801" table:style-name="ce52">
            <text:p>0.108632975</text:p>
          </table:table-cell>
          <table:table-cell office:value-type="float" office:value="0.189067712295897" table:style-name="ce52">
            <text:p>0.189067712</text:p>
          </table:table-cell>
          <table:table-cell office:value-type="float" office:value="0.189067712296" table:style-name="ce52">
            <text:p>0.189067712</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0.54959751955749603" table:style-name="ce52">
            <text:p>0.54959752</text:p>
          </table:table-cell>
          <table:table-cell office:value-type="float" office:value="7.74542437168666E-2" table:style-name="ce52">
            <text:p>0.077454244</text:p>
          </table:table-cell>
          <table:table-cell office:value-type="float" office:value="7.7454243716999993E-2" table:style-name="ce52">
            <text:p>0.077454244</text:p>
          </table:table-cell>
          <table:table-cell table:number-columns-repeated="16377"/>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2.20476739603252E-3" table:style-name="ce52">
            <text:p>0.002204767</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3.7704812258420701" table:style-name="ce52">
            <text:p>3.770481226</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55.41045371680099" table:style-name="ce52">
            <text:p>155.4104537</text:p>
          </table:table-cell>
          <table:table-cell office:value-type="float" office:value="23.566067860727198" table:style-name="ce52">
            <text:p>23.56606786</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64.498306589344" table:style-name="ce52">
            <text:p>264.4983066</text:p>
          </table:table-cell>
          <table:table-cell office:value-type="float" office:value="25.363255642028399" table:style-name="ce52">
            <text:p>25.36325564</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604.8951267541902" table:style-name="ce52">
            <text:p>2604.895127</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826.16185886042399" table:style-name="ce52">
            <text:p>826.1618589</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14.0411695051879" table:style-name="ce52">
            <text:p>14.04116951</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168.7795869821198" table:style-name="ce52">
            <text:p>2168.779587</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17.762540946439" table:style-name="ce52">
            <text:p>317.7625409</text:p>
          </table:table-cell>
          <table:table-cell office:value-type="float" office:value="14.4459858209994" table:style-name="ce52">
            <text:p>14.44598582</text:p>
          </table:table-cell>
          <table:table-cell office:value-type="float" office:value="27.853243151100902" table:style-name="ce52">
            <text:p>27.85324315</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306.61489290914102" table:style-name="ce52">
            <text:p>306.6148929</text:p>
          </table:table-cell>
          <table:table-cell office:value-type="float" office:value="28.9160349317502" table:style-name="ce52">
            <text:p>28.91603493</text:p>
          </table:table-cell>
          <table:table-cell office:value-type="float" office:value="53.981355475010901" table:style-name="ce52">
            <text:p>53.98135548</text:p>
          </table:table-cell>
          <table:table-cell table:number-columns-repeated="16377"/>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29.843556919356399" table:style-name="ce52">
            <text:p>29.84355692</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78.352196250834496" table:style-name="ce52">
            <text:p>78.3521962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5327.7419282616802" table:style-name="ce52">
            <text:p>5327.741928</text:p>
          </table:table-cell>
          <table:table-cell office:value-type="float" office:value="554.26058851606399" table:style-name="ce52">
            <text:p>554.2605885</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5663.2074492516203" table:style-name="ce52">
            <text:p>5663.207449</text:p>
          </table:table-cell>
          <table:table-cell office:value-type="float" office:value="594.85443257065299" table:style-name="ce52">
            <text:p>594.8544326</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831.21172734628" table:style-name="ce52">
            <text:p>2831.211727</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455.37770385579802" table:style-name="ce52">
            <text:p>455.3777039</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2238.9726845483901" table:style-name="ce52">
            <text:p>2238.97268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067.1155025699099" table:style-name="ce52">
            <text:p>2067.115503</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141.31582962394401" table:style-name="ce52">
            <text:p>141.3158296</text:p>
          </table:table-cell>
          <table:table-cell office:value-type="float" office:value="8.4298555699911706" table:style-name="ce52">
            <text:p>8.42985557</text:p>
          </table:table-cell>
          <table:table-cell office:value-type="float" office:value="15.183249157275" table:style-name="ce52">
            <text:p>15.18324916</text:p>
          </table:table-cell>
          <table:table-cell table:number-columns-repeated="16377"/>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103.033145669547" table:style-name="ce52">
            <text:p>103.0331457</text:p>
          </table:table-cell>
          <table:table-cell office:value-type="float" office:value="35.361269581222302" table:style-name="ce52">
            <text:p>35.36126958</text:p>
          </table:table-cell>
          <table:table-cell office:value-type="float" office:value="61.300915987433001" table:style-name="ce52">
            <text:p>61.30091599</text:p>
          </table:table-cell>
          <table:table-cell table:number-columns-repeated="16377"/>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63.889803793545603" table:style-name="ce52">
            <text:p>63.88980379</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03.567477651912" table:style-name="ce52">
            <text:p>103.5674777</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032.2840032008799" table:style-name="ce52">
            <text:p>3032.284003</text:p>
          </table:table-cell>
          <table:table-cell office:value-type="float" office:value="398.79799999999898" table:style-name="ce52">
            <text:p>398.798</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2827.0580446927302" table:style-name="ce52">
            <text:p>2827.058045</text:p>
          </table:table-cell>
          <table:table-cell office:value-type="float" office:value="379.88943510194599" table:style-name="ce52">
            <text:p>379.8894351</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1.18935133198497" table:style-name="ce52">
            <text:p>1.189351332</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45.483884547827799" table:style-name="ce52">
            <text:p>45.48388455</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533.50471279672104" table:style-name="ce52">
            <text:p>533.5047128</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22.34935678444801" table:style-name="ce52">
            <text:p>122.3493568</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341.8413917760399" table:style-name="ce52">
            <text:p>3341.841392</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259.8284080592" table:style-name="ce52">
            <text:p>1259.828408</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69.229956917043097" table:style-name="ce52">
            <text:p>69.22995692</text:p>
          </table:table-cell>
          <table:table-cell office:value-type="float" office:value="0" table:style-name="ce52">
            <text:p>0</text:p>
          </table:table-cell>
          <table:table-cell table:number-columns-repeated="16378" table:style-name="ce52"/>
        </table:table-row>
        <table:table-row table:style-name="ro7">
          <table:table-cell office:value-type="float" office:value="2020" table:style-name="ce52">
            <text:p>2020</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5.4415236855310702" table:style-name="ce52">
            <text:p>5.441523686</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table:style-name="ce52"/>
          <table:table-cell office:value-type="float" office:value="232.91375066122001" table:style-name="ce52">
            <text:p>232.9137507</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table:style-name="ce52"/>
          <table:table-cell office:value-type="float" office:value="849.58662356431898" table:style-name="ce52">
            <text:p>849.5866236</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table:style-name="ce52"/>
          <table:table-cell office:value-type="float" office:value="0.930519510846186" table:style-name="ce52">
            <text:p>0.930519511</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33.659171325632897" table:style-name="ce52">
            <text:p>33.6591713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1.2406316278873" table:style-name="ce52">
            <text:p>11.2406316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05.77528289634699" table:style-name="ce52">
            <text:p>105.7752829</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2264797238709901" table:style-name="ce52">
            <text:p>5.226479724</text:p>
          </table:table-cell>
          <table:table-cell office:value-type="float" office:value="5.9946023523820804" table:style-name="ce52">
            <text:p>5.994602352</text:p>
          </table:table-cell>
          <table:table-cell office:value-type="float" office:value="5.9946023523829997" table:style-name="ce52">
            <text:p>5.994602352</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56.7139142000145" table:style-name="ce52">
            <text:p>56.7139142</text:p>
          </table:table-cell>
          <table:table-cell office:value-type="float" office:value="6.0348501932989604" table:style-name="ce52">
            <text:p>6.034850193</text:p>
          </table:table-cell>
          <table:table-cell office:value-type="float" office:value="6.0348501932990004" table:style-name="ce52">
            <text:p>6.034850193</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7.468235464580701" table:style-name="ce52">
            <text:p>47.46823546</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71.180223540745" table:style-name="ce52">
            <text:p>171.1802235</text:p>
          </table:table-cell>
          <table:table-cell office:value-type="float" office:value="37.365685331524702" table:style-name="ce52">
            <text:p>37.36568533</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413.20606606352402" table:style-name="ce52">
            <text:p>413.2060661</text:p>
          </table:table-cell>
          <table:table-cell office:value-type="float" office:value="45.518235821175502" table:style-name="ce52">
            <text:p>45.51823582</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229.81784448335" table:style-name="ce52">
            <text:p>1229.817844</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5774.9417440575398" table:style-name="ce52">
            <text:p>5774.941744</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726.3527535519206" table:style-name="ce52">
            <text:p>8726.352754</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8108.0371113964202" table:style-name="ce52">
            <text:p>8108.037111</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520.13793451916399" table:style-name="ce52">
            <text:p>520.1379345</text:p>
          </table:table-cell>
          <table:table-cell office:value-type="float" office:value="84.4914766671818" table:style-name="ce52">
            <text:p>84.49147667</text:p>
          </table:table-cell>
          <table:table-cell office:value-type="float" office:value="151.239901425195" table:style-name="ce52">
            <text:p>151.2399014</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911.00460557099495" table:style-name="ce52">
            <text:p>911.0046056</text:p>
          </table:table-cell>
          <table:table-cell office:value-type="float" office:value="53.625589022918199" table:style-name="ce52">
            <text:p>53.62558902</text:p>
          </table:table-cell>
          <table:table-cell office:value-type="float" office:value="98.825793988986007" table:style-name="ce52">
            <text:p>98.82579399</text:p>
          </table:table-cell>
          <table:table-cell table:number-columns-repeated="16377"/>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83.420434278154" table:style-name="ce52">
            <text:p>183.420434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47.10952535711701" table:style-name="ce52">
            <text:p>147.1095254</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805.4222095581499" table:style-name="ce52">
            <text:p>3805.42221</text:p>
          </table:table-cell>
          <table:table-cell office:value-type="float" office:value="324.51114689883798" table:style-name="ce52">
            <text:p>324.5111469</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4051.3235964717601" table:style-name="ce52">
            <text:p>4051.323596</text:p>
          </table:table-cell>
          <table:table-cell office:value-type="float" office:value="310.97628521483603" table:style-name="ce52">
            <text:p>310.9762852</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2.6102198676354198" table:style-name="ce52">
            <text:p>2.610219868</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4.8520000000000003" table:style-name="ce52">
            <text:p>4.8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93.151275312787504" table:style-name="ce52">
            <text:p>93.15127531</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7.7932440264924796E-2" table:style-name="ce52">
            <text:p>0.07793244</text:p>
          </table:table-cell>
          <table:table-cell office:value-type="float" office:value="0.19683432450291299" table:style-name="ce52">
            <text:p>0.196834325</text:p>
          </table:table-cell>
          <table:table-cell office:value-type="float" office:value="0.19683432450300001" table:style-name="ce52">
            <text:p>0.196834325</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09179741516844" table:style-name="ce52">
            <text:p>1.091797415</text:p>
          </table:table-cell>
          <table:table-cell office:value-type="float" office:value="9.9113089083132905E-2" table:style-name="ce52">
            <text:p>0.099113089</text:p>
          </table:table-cell>
          <table:table-cell office:value-type="float" office:value="9.9113089083999906E-2" table:style-name="ce52">
            <text:p>0.099113089</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3.8820000000000001" table:style-name="ce52">
            <text:p>3.882</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15.99692224945301" table:style-name="ce52">
            <text:p>215.9969222</text:p>
          </table:table-cell>
          <table:table-cell office:value-type="float" office:value="55.2427585162676" table:style-name="ce52">
            <text:p>55.24275852</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87.26930468422398" table:style-name="ce52">
            <text:p>387.2693047</text:p>
          </table:table-cell>
          <table:table-cell office:value-type="float" office:value="54.511950153602903" table:style-name="ce52">
            <text:p>54.51195015</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727.8476373616199" table:style-name="ce52">
            <text:p>2727.847637</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757.40586932391204" table:style-name="ce52">
            <text:p>757.405869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3.17794660834848" table:style-name="ce52">
            <text:p>3.177946608</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420.55636338562" table:style-name="ce52">
            <text:p>2420.55636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324.83355669855098" table:style-name="ce52">
            <text:p>324.8335567</text:p>
          </table:table-cell>
          <table:table-cell office:value-type="float" office:value="19.967182529234901" table:style-name="ce52">
            <text:p>19.96718253</text:p>
          </table:table-cell>
          <table:table-cell office:value-type="float" office:value="37.721451088321999" table:style-name="ce52">
            <text:p>37.72145109</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128.05505106601501" table:style-name="ce52">
            <text:p>128.0550511</text:p>
          </table:table-cell>
          <table:table-cell office:value-type="float" office:value="16.9725026502019" table:style-name="ce52">
            <text:p>16.97250265</text:p>
          </table:table-cell>
          <table:table-cell office:value-type="float" office:value="32.003620743046" table:style-name="ce52">
            <text:p>32.00362074</text:p>
          </table:table-cell>
          <table:table-cell table:number-columns-repeated="16377"/>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21.669189053730399" table:style-name="ce52">
            <text:p>21.66918905</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96.650511280545004" table:style-name="ce52">
            <text:p>96.65051128</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6261.1151320997396" table:style-name="ce52">
            <text:p>6261.115132</text:p>
          </table:table-cell>
          <table:table-cell office:value-type="float" office:value="736.10177165042103" table:style-name="ce52">
            <text:p>736.1017717</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6316.5587894287401" table:style-name="ce52">
            <text:p>6316.558789</text:p>
          </table:table-cell>
          <table:table-cell office:value-type="float" office:value="783.01273385421302" table:style-name="ce52">
            <text:p>783.0127339</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074.4142688055799" table:style-name="ce52">
            <text:p>3074.414269</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563.36714391639703" table:style-name="ce52">
            <text:p>563.3671439</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425.87429977589" table:style-name="ce52">
            <text:p>1425.874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185.37238705865" table:style-name="ce52">
            <text:p>2185.372387</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232.935411070128" table:style-name="ce52">
            <text:p>232.9354111</text:p>
          </table:table-cell>
          <table:table-cell office:value-type="float" office:value="14.591432864319501" table:style-name="ce52">
            <text:p>14.59143286</text:p>
          </table:table-cell>
          <table:table-cell office:value-type="float" office:value="26.566180190665001" table:style-name="ce52">
            <text:p>26.56618019</text:p>
          </table:table-cell>
          <table:table-cell table:number-columns-repeated="16377"/>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75.139518259451805" table:style-name="ce52">
            <text:p>75.13951826</text:p>
          </table:table-cell>
          <table:table-cell office:value-type="float" office:value="44.269989079650799" table:style-name="ce52">
            <text:p>44.26998908</text:p>
          </table:table-cell>
          <table:table-cell office:value-type="float" office:value="76.192008473173004" table:style-name="ce52">
            <text:p>76.19200847</text:p>
          </table:table-cell>
          <table:table-cell table:number-columns-repeated="16377"/>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05.41965076645801" table:style-name="ce52">
            <text:p>105.4196508</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02.14338940853899" table:style-name="ce52">
            <text:p>102.1433894</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228.9809935584899" table:style-name="ce52">
            <text:p>3228.980994</text:p>
          </table:table-cell>
          <table:table-cell office:value-type="float" office:value="549.61796211146304" table:style-name="ce52">
            <text:p>549.6179621</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3125.2809315652698" table:style-name="ce52">
            <text:p>3125.280932</text:p>
          </table:table-cell>
          <table:table-cell office:value-type="float" office:value="519.84959701461401" table:style-name="ce52">
            <text:p>519.849597</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15.385117345626901" table:style-name="ce52">
            <text:p>15.38511735</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428.87208327353801" table:style-name="ce52">
            <text:p>428.8720833</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80.201019993882795" table:style-name="ce52">
            <text:p>80.20101999</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365.8961322067398" table:style-name="ce52">
            <text:p>3365.896132</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400.45381906533" table:style-name="ce52">
            <text:p>1400.453819</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92.373387546853493" table:style-name="ce52">
            <text:p>92.37338755</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20.625" table:style-name="ce52">
            <text:p>20.625</text:p>
          </table:table-cell>
          <table:table-cell office:value-type="float" office:value="0" table:style-name="ce52">
            <text:p>0</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Inwards</text:p>
          </table:table-cell>
          <table:table-cell office:value-type="string" table:style-name="ce52">
            <text:p>Ro-Ro</text:p>
          </table:table-cell>
          <table:table-cell office:value-type="string" table:style-name="ce52">
            <text:p>Wales</text:p>
          </table:table-cell>
          <table:table-cell office:value-type="float" office:value="1.1734634531480901" table:style-name="ce52">
            <text:p>1.173463453</text:p>
          </table:table-cell>
          <table:table-cell office:value-type="float" office:value="1.0052116866318499" table:style-name="ce52">
            <text:p>1.005211687</text:p>
          </table:table-cell>
          <table:table-cell table:number-columns-repeated="16378" table:style-name="ce52"/>
        </table:table-row>
        <table:table-row table:style-name="ro7">
          <table:table-cell office:value-type="float" office:value="2021" table:style-name="ce52">
            <text:p>2021</text:p>
          </table:table-cell>
          <table:table-cell office:value-type="string" table:style-name="ce52">
            <text:p>Outwards</text:p>
          </table:table-cell>
          <table:table-cell office:value-type="string" table:style-name="ce52">
            <text:p>Ro-Ro</text:p>
          </table:table-cell>
          <table:table-cell office:value-type="string" table:style-name="ce52">
            <text:p>Wales</text:p>
          </table:table-cell>
          <table:table-cell office:value-type="float" office:value="0.21463531735219801" table:style-name="ce52">
            <text:p>0.214635317</text:p>
          </table:table-cell>
          <table:table-cell office:value-type="float" office:value="0.32500000000000001" table:style-name="ce52">
            <text:p>0.325</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table:style-name="ce52"/>
          <table:table-cell office:value-type="float" office:value="0.77262492259670501" table:style-name="ce52">
            <text:p>0.772624923</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table:style-name="ce52"/>
          <table:table-cell office:value-type="float" office:value="2.9473425073383601E-3" table:style-name="ce52">
            <text:p>0.002947343</text:p>
          </table:table-cell>
          <table:table-cell office:value-type="float" office:value="1.24459293604254E-3" table:style-name="ce52">
            <text:p>0.001244593</text:p>
          </table:table-cell>
          <table:table-cell office:value-type="float" office:value="2.4891858720000001E-3" table:style-name="ce52">
            <text:p>0.002489186</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table:style-name="ce52"/>
          <table:table-cell office:value-type="float" office:value="1.0001253879188699E-3" table:style-name="ce52">
            <text:p>0.001000125</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0.040255366771" table:style-name="ce52">
            <text:p>10.04025537</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95.107388276710296" table:style-name="ce52">
            <text:p>95.1073882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5955411184585699" table:style-name="ce52">
            <text:p>5.595541118</text:p>
          </table:table-cell>
          <table:table-cell office:value-type="float" office:value="5.8772281297134201" table:style-name="ce52">
            <text:p>5.87722813</text:p>
          </table:table-cell>
          <table:table-cell office:value-type="float" office:value="5.8772281297140001" table:style-name="ce52">
            <text:p>5.87722813</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53.951882043600797" table:style-name="ce52">
            <text:p>53.95188204</text:p>
          </table:table-cell>
          <table:table-cell office:value-type="float" office:value="5.05273429033178" table:style-name="ce52">
            <text:p>5.05273429</text:p>
          </table:table-cell>
          <table:table-cell office:value-type="float" office:value="5.0527342903320003" table:style-name="ce52">
            <text:p>5.05273429</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5.450427106442099" table:style-name="ce52">
            <text:p>45.45042711</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52.63189101345199" table:style-name="ce52">
            <text:p>152.631891</text:p>
          </table:table-cell>
          <table:table-cell office:value-type="float" office:value="33.6288921726985" table:style-name="ce52">
            <text:p>33.62889217</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63.13296928480099" table:style-name="ce52">
            <text:p>363.1329693</text:p>
          </table:table-cell>
          <table:table-cell office:value-type="float" office:value="39.520849196994398" table:style-name="ce52">
            <text:p>39.5208492</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211.2050094978199" table:style-name="ce52">
            <text:p>1211.205009</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5133.8644344475397" table:style-name="ce52">
            <text:p>5133.864434</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298.9514241575598" table:style-name="ce52">
            <text:p>8298.951424</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9781.7992420162409" table:style-name="ce52">
            <text:p>9781.799242</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417.56136697935898" table:style-name="ce52">
            <text:p>417.561367</text:p>
          </table:table-cell>
          <table:table-cell office:value-type="float" office:value="70.154959488154702" table:style-name="ce52">
            <text:p>70.15495949</text:p>
          </table:table-cell>
          <table:table-cell office:value-type="float" office:value="123.107071794636" table:style-name="ce52">
            <text:p>123.1070718</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598.70586976514403" table:style-name="ce52">
            <text:p>598.7058698</text:p>
          </table:table-cell>
          <table:table-cell office:value-type="float" office:value="39.686161477718002" table:style-name="ce52">
            <text:p>39.68616148</text:p>
          </table:table-cell>
          <table:table-cell office:value-type="float" office:value="70.9538367374779" table:style-name="ce52">
            <text:p>70.95383674</text:p>
          </table:table-cell>
          <table:table-cell table:number-columns-repeated="16377"/>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09.961375094056" table:style-name="ce52">
            <text:p>109.9613751</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47.05913583955601" table:style-name="ce52">
            <text:p>147.059135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681.6362130166899" table:style-name="ce52">
            <text:p>3681.636213</text:p>
          </table:table-cell>
          <table:table-cell office:value-type="float" office:value="325.76115112987799" table:style-name="ce52">
            <text:p>325.7611511</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4117.7421403772396" table:style-name="ce52">
            <text:p>4117.74214</text:p>
          </table:table-cell>
          <table:table-cell office:value-type="float" office:value="315.56893466405302" table:style-name="ce52">
            <text:p>315.5689347</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3822317719860902" table:style-name="ce52">
            <text:p>3.382231772</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68.006913352730706" table:style-name="ce52">
            <text:p>68.00691335</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4900327480753001" table:style-name="ce52">
            <text:p>0.149003275</text:p>
          </table:table-cell>
          <table:table-cell office:value-type="float" office:value="0.229846536455174" table:style-name="ce52">
            <text:p>0.229846536</text:p>
          </table:table-cell>
          <table:table-cell office:value-type="float" office:value="0.22984653645600001" table:style-name="ce52">
            <text:p>0.229846536</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5839719796499101" table:style-name="ce52">
            <text:p>1.58397198</text:p>
          </table:table-cell>
          <table:table-cell office:value-type="float" office:value="0.130699327569644" table:style-name="ce52">
            <text:p>0.130699328</text:p>
          </table:table-cell>
          <table:table-cell office:value-type="float" office:value="0.13069932757" table:style-name="ce52">
            <text:p>0.130699328</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4.8765668787812197" table:style-name="ce52">
            <text:p>4.876566879</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76.57829648959199" table:style-name="ce52">
            <text:p>176.5782965</text:p>
          </table:table-cell>
          <table:table-cell office:value-type="float" office:value="90.550355847341393" table:style-name="ce52">
            <text:p>90.55035585</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283.95335448221698" table:style-name="ce52">
            <text:p>283.9533545</text:p>
          </table:table-cell>
          <table:table-cell office:value-type="float" office:value="107.95410667436001" table:style-name="ce52">
            <text:p>107.9541067</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149.5245181724599" table:style-name="ce52">
            <text:p>2149.52451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835.42917649198705" table:style-name="ce52">
            <text:p>835.4291765</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3.9642773244338398" table:style-name="ce52">
            <text:p>3.964277324</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1920.19151977309" table:style-name="ce52">
            <text:p>1920.191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200.15533697400201" table:style-name="ce52">
            <text:p>200.155337</text:p>
          </table:table-cell>
          <table:table-cell office:value-type="float" office:value="10.7203758109886" table:style-name="ce52">
            <text:p>10.72037581</text:p>
          </table:table-cell>
          <table:table-cell office:value-type="float" office:value="20.020315641924899" table:style-name="ce52">
            <text:p>20.02031564</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115.197820257006" table:style-name="ce52">
            <text:p>115.1978203</text:p>
          </table:table-cell>
          <table:table-cell office:value-type="float" office:value="13.0028045171304" table:style-name="ce52">
            <text:p>13.00280452</text:p>
          </table:table-cell>
          <table:table-cell office:value-type="float" office:value="23.888230756863901" table:style-name="ce52">
            <text:p>23.88823076</text:p>
          </table:table-cell>
          <table:table-cell table:number-columns-repeated="16377"/>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13.215776690485599" table:style-name="ce52">
            <text:p>13.21577669</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88.0206345806277" table:style-name="ce52">
            <text:p>88.0206345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7202.2533133016796" table:style-name="ce52">
            <text:p>7202.253313</text:p>
          </table:table-cell>
          <table:table-cell office:value-type="float" office:value="757.57360243165999" table:style-name="ce52">
            <text:p>757.5736024</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6695.64623315672" table:style-name="ce52">
            <text:p>6695.646233</text:p>
          </table:table-cell>
          <table:table-cell office:value-type="float" office:value="802.91428841203594" table:style-name="ce52">
            <text:p>802.9142884</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443.2232095341901" table:style-name="ce52">
            <text:p>3443.22321</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458.62179442443602" table:style-name="ce52">
            <text:p>458.6217944</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3816.5360070499801" table:style-name="ce52">
            <text:p>3816.536007</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256.9490622990002" table:style-name="ce52">
            <text:p>2256.949062</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154.566604856624" table:style-name="ce52">
            <text:p>154.5666049</text:p>
          </table:table-cell>
          <table:table-cell office:value-type="float" office:value="9.9015814698071303" table:style-name="ce52">
            <text:p>9.90158147</text:p>
          </table:table-cell>
          <table:table-cell office:value-type="float" office:value="17.629189588111899" table:style-name="ce52">
            <text:p>17.62918959</text:p>
          </table:table-cell>
          <table:table-cell table:number-columns-repeated="16377"/>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55.994354405273" table:style-name="ce52">
            <text:p>55.99435441</text:p>
          </table:table-cell>
          <table:table-cell office:value-type="float" office:value="37.745761739754101" table:style-name="ce52">
            <text:p>37.74576174</text:p>
          </table:table-cell>
          <table:table-cell office:value-type="float" office:value="63.783188340400997" table:style-name="ce52">
            <text:p>63.78318834</text:p>
          </table:table-cell>
          <table:table-cell table:number-columns-repeated="16377"/>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29.14223884099701" table:style-name="ce52">
            <text:p>129.142238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01.92208856266301" table:style-name="ce52">
            <text:p>101.9220886</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547.7388639811402" table:style-name="ce52">
            <text:p>3547.738864</text:p>
          </table:table-cell>
          <table:table-cell office:value-type="float" office:value="560.88800000000003" table:style-name="ce52">
            <text:p>560.888</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3339.4582185639802" table:style-name="ce52">
            <text:p>3339.458219</text:p>
          </table:table-cell>
          <table:table-cell office:value-type="float" office:value="534.87185001550097" table:style-name="ce52">
            <text:p>534.87185</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Other General Cargo</text:p>
          </table:table-cell>
          <table:table-cell office:value-type="string" table:style-name="ce52">
            <text:p>Unspecified</text:p>
          </table:table-cell>
          <table:table-cell office:value-type="float" office:value="5.1999999999999998E-2" table:style-name="ce52">
            <text:p>0.0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5.0999999999999997E-2" table:style-name="ce52">
            <text:p>0.051</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355.26423683772401" table:style-name="ce52">
            <text:p>355.2642368</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20.882777126298" table:style-name="ce52">
            <text:p>120.8827771</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536.2427657055" table:style-name="ce52">
            <text:p>3536.242766</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716.3760466460899" table:style-name="ce52">
            <text:p>1716.376047</text:p>
          </table:table-cell>
          <table:table-cell office:value-type="float" office:value="0" table:style-name="ce52">
            <text:p>0</text:p>
          </table:table-cell>
          <table:table-cell table:number-columns-repeated="16378" table:style-name="ce52"/>
        </table:table-row>
        <table:table-row table:style-name="ro7">
          <table:table-cell office:value-type="float" office:value="2022" table:style-name="ce52">
            <text:p>2022</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57.159243380598198" table:style-name="ce52">
            <text:p>57.15924338</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3.7158854281878" table:style-name="ce52">
            <text:p>13.71588543</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98.008684386799303" table:style-name="ce52">
            <text:p>98.0086843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o-Lo</text:p>
          </table:table-cell>
          <table:table-cell office:value-type="string" table:style-name="ce52">
            <text:p>Channel Islands</text:p>
          </table:table-cell>
          <table:table-cell office:value-type="float" office:value="5.5109560740144801" table:style-name="ce52">
            <text:p>5.510956074</text:p>
          </table:table-cell>
          <table:table-cell office:value-type="float" office:value="3.3150022527596299" table:style-name="ce52">
            <text:p>3.315002253</text:p>
          </table:table-cell>
          <table:table-cell office:value-type="float" office:value="3.31500225275899" table:style-name="ce52">
            <text:p>3.315002253</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o-Lo</text:p>
          </table:table-cell>
          <table:table-cell office:value-type="string" table:style-name="ce52">
            <text:p>Channel Islands</text:p>
          </table:table-cell>
          <table:table-cell office:value-type="float" office:value="31.4441256419205" table:style-name="ce52">
            <text:p>31.44412564</text:p>
          </table:table-cell>
          <table:table-cell office:value-type="float" office:value="3.2796554712892698" table:style-name="ce52">
            <text:p>3.279655471</text:p>
          </table:table-cell>
          <table:table-cell office:value-type="float" office:value="3.2796554712889998" table:style-name="ce52">
            <text:p>3.279655471</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9.223999999999897" table:style-name="ce52">
            <text:p>49.224</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21.968020494116" table:style-name="ce52">
            <text:p>121.9680205</text:p>
          </table:table-cell>
          <table:table-cell office:value-type="float" office:value="34.444251389471802" table:style-name="ce52">
            <text:p>34.44425139</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99.82296467107801" table:style-name="ce52">
            <text:p>399.8229647</text:p>
          </table:table-cell>
          <table:table-cell office:value-type="float" office:value="44.946164471007698" table:style-name="ce52">
            <text:p>44.94616447</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1221.4603520711801" table:style-name="ce52">
            <text:p>1221.4603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5471.7728163812699" table:style-name="ce52">
            <text:p>5471.772816</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907.9446609256192" table:style-name="ce52">
            <text:p>8907.944661</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8776.6643877696897" table:style-name="ce52">
            <text:p>8776.664388</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395.462569057439" table:style-name="ce52">
            <text:p>395.4625691</text:p>
          </table:table-cell>
          <table:table-cell office:value-type="float" office:value="58.617501395586899" table:style-name="ce52">
            <text:p>58.6175014</text:p>
          </table:table-cell>
          <table:table-cell office:value-type="float" office:value="102.67238491834399" table:style-name="ce52">
            <text:p>102.6723849</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308.28990073947199" table:style-name="ce52">
            <text:p>308.2899007</text:p>
          </table:table-cell>
          <table:table-cell office:value-type="float" office:value="26.6478009630694" table:style-name="ce52">
            <text:p>26.64780096</text:p>
          </table:table-cell>
          <table:table-cell office:value-type="float" office:value="46.654168198751996" table:style-name="ce52">
            <text:p>46.6541682</text:p>
          </table:table-cell>
          <table:table-cell table:number-columns-repeated="16377"/>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185.736047551615" table:style-name="ce52">
            <text:p>185.7360476</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203.23581794221701" table:style-name="ce52">
            <text:p>203.235817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826.6069809669398" table:style-name="ce52">
            <text:p>3826.606981</text:p>
          </table:table-cell>
          <table:table-cell office:value-type="float" office:value="375.99790448046002" table:style-name="ce52">
            <text:p>375.9979045</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4231.9695181589996" table:style-name="ce52">
            <text:p>4231.969518</text:p>
          </table:table-cell>
          <table:table-cell office:value-type="float" office:value="331.494945190029" table:style-name="ce52">
            <text:p>331.4949452</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4.9961188773151397" table:style-name="ce52">
            <text:p>4.996118877</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83.149615429994398" table:style-name="ce52">
            <text:p>83.14961543</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161789258457953" table:style-name="ce52">
            <text:p>0.161789258</text:p>
          </table:table-cell>
          <table:table-cell office:value-type="float" office:value="0.31762095025707698" table:style-name="ce52">
            <text:p>0.31762095</text:p>
          </table:table-cell>
          <table:table-cell office:value-type="float" office:value="0.31762095025699999" table:style-name="ce52">
            <text:p>0.31762095</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1.2069820140030001" table:style-name="ce52">
            <text:p>1.206982014</text:p>
          </table:table-cell>
          <table:table-cell office:value-type="float" office:value="0.17375704820975399" table:style-name="ce52">
            <text:p>0.173757048</text:p>
          </table:table-cell>
          <table:table-cell office:value-type="float" office:value="0.17375704821099999" table:style-name="ce52">
            <text:p>0.173757048</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8.7236545347069701" table:style-name="ce52">
            <text:p>8.723654535</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206.12060865097499" table:style-name="ce52">
            <text:p>206.1206087</text:p>
          </table:table-cell>
          <table:table-cell office:value-type="float" office:value="108.235160373976" table:style-name="ce52">
            <text:p>108.2351604</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58.37153266816102" table:style-name="ce52">
            <text:p>358.3715327</text:p>
          </table:table-cell>
          <table:table-cell office:value-type="float" office:value="114.221133636465" table:style-name="ce52">
            <text:p>114.2211336</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2040.0457167812301" table:style-name="ce52">
            <text:p>2040.045717</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673.49048794403802" table:style-name="ce52">
            <text:p>673.490487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iquid Bulk</text:p>
          </table:table-cell>
          <table:table-cell office:value-type="string" table:style-name="ce52">
            <text:p>Northern Ireland</text:p>
          </table:table-cell>
          <table:table-cell office:value-type="float" office:value="0.31596876361179199" table:style-name="ce52">
            <text:p>0.315968764</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077.3934122247601" table:style-name="ce52">
            <text:p>2077.393412</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51.057024057284998" table:style-name="ce52">
            <text:p>51.05702406</text:p>
          </table:table-cell>
          <table:table-cell office:value-type="float" office:value="4.2314694242142901" table:style-name="ce52">
            <text:p>4.231469424</text:p>
          </table:table-cell>
          <table:table-cell office:value-type="float" office:value="7.5918233578640004" table:style-name="ce52">
            <text:p>7.591823358</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111.808013570825" table:style-name="ce52">
            <text:p>111.8080136</text:p>
          </table:table-cell>
          <table:table-cell office:value-type="float" office:value="10.2900416882069" table:style-name="ce52">
            <text:p>10.29004169</text:p>
          </table:table-cell>
          <table:table-cell office:value-type="float" office:value="18.677547263767998" table:style-name="ce52">
            <text:p>18.67754726</text:p>
          </table:table-cell>
          <table:table-cell table:number-columns-repeated="16377"/>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3.4892770101197299" table:style-name="ce52">
            <text:p>3.48927701</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76.207417617737306" table:style-name="ce52">
            <text:p>76.20741762</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6720.4643224267702" table:style-name="ce52">
            <text:p>6720.464322</text:p>
          </table:table-cell>
          <table:table-cell office:value-type="float" office:value="743.448301703845" table:style-name="ce52">
            <text:p>743.4483017</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6865.1936255596702" table:style-name="ce52">
            <text:p>6865.193626</text:p>
          </table:table-cell>
          <table:table-cell office:value-type="float" office:value="792.64236488728795" table:style-name="ce52">
            <text:p>792.6423649</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3797.6051516863899" table:style-name="ce52">
            <text:p>3797.6051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364.35214591872199" table:style-name="ce52">
            <text:p>364.352145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2793.3852637349401" table:style-name="ce52">
            <text:p>2793.385264</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2009.5918776185799" table:style-name="ce52">
            <text:p>2009.591878</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80.627371227065495" table:style-name="ce52">
            <text:p>80.62737123</text:p>
          </table:table-cell>
          <table:table-cell office:value-type="float" office:value="4.84988423369286" table:style-name="ce52">
            <text:p>4.849884234</text:p>
          </table:table-cell>
          <table:table-cell office:value-type="float" office:value="8.5855135244599996" table:style-name="ce52">
            <text:p>8.585513524</text:p>
          </table:table-cell>
          <table:table-cell table:number-columns-repeated="16377"/>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122.768600752632" table:style-name="ce52">
            <text:p>122.7686008</text:p>
          </table:table-cell>
          <table:table-cell office:value-type="float" office:value="35.068724007117297" table:style-name="ce52">
            <text:p>35.06872401</text:p>
          </table:table-cell>
          <table:table-cell office:value-type="float" office:value="61.398951713354897" table:style-name="ce52">
            <text:p>61.39895171</text:p>
          </table:table-cell>
          <table:table-cell table:number-columns-repeated="16377"/>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08.058837693995" table:style-name="ce52">
            <text:p>108.0588377</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09.01350901628101" table:style-name="ce52">
            <text:p>109.01350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582.77797217021" table:style-name="ce52">
            <text:p>3582.777972</text:p>
          </table:table-cell>
          <table:table-cell office:value-type="float" office:value="539.26467555874001" table:style-name="ce52">
            <text:p>539.2646756</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3283.6164071053499" table:style-name="ce52">
            <text:p>3283.616407</text:p>
          </table:table-cell>
          <table:table-cell office:value-type="float" office:value="500.72965419172999" table:style-name="ce52">
            <text:p>500.7296542</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Dry Bulk</text:p>
          </table:table-cell>
          <table:table-cell office:value-type="string" table:style-name="ce52">
            <text:p>Unspecified</text:p>
          </table:table-cell>
          <table:table-cell office:value-type="float" office:value="5.2896651348521404" table:style-name="ce52">
            <text:p>5.289665135</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2.3494296868045899" table:style-name="ce52">
            <text:p>2.349429687</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Other General Cargo</text:p>
          </table:table-cell>
          <table:table-cell office:value-type="string" table:style-name="ce52">
            <text:p>Unspecified</text:p>
          </table:table-cell>
          <table:table-cell office:value-type="float" office:value="0.19800000000000001" table:style-name="ce52">
            <text:p>0.198</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415.746356851602" table:style-name="ce52">
            <text:p>415.746356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97.866042902841201" table:style-name="ce52">
            <text:p>97.8660429</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967.2613870267201" table:style-name="ce52">
            <text:p>3967.261387</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635.35475484579" table:style-name="ce52">
            <text:p>1635.354755</text:p>
          </table:table-cell>
          <table:table-cell office:value-type="float" office:value="0" table:style-name="ce52">
            <text:p>0</text:p>
          </table:table-cell>
          <table:table-cell table:number-columns-repeated="16378" table:style-name="ce52"/>
        </table:table-row>
        <table:table-row table:style-name="ro7">
          <table:table-cell office:value-type="float" office:value="2023" table:style-name="ce52">
            <text:p>2023</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84.990478852804898" table:style-name="ce52">
            <text:p>84.9904788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table:style-name="ce52"/>
          <table:table-cell office:value-type="float" office:value="2.0336060265769098" table:style-name="ce52">
            <text:p>2.033606027</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3.1266268360640699" table:style-name="ce52">
            <text:p>3.126626836</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1.664538750199799" table:style-name="ce52">
            <text:p>11.6645387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102.9772453258" table:style-name="ce52">
            <text:p>102.977245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7.5789999999999997" table:style-name="ce52">
            <text:p>7.579</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2.167999999999999" table:style-name="ce52">
            <text:p>42.168</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Ro-Ro</text:p>
          </table:table-cell>
          <table:table-cell office:value-type="string" table:style-name="ce52">
            <text:p>Channel Islands</text:p>
          </table:table-cell>
          <table:table-cell office:value-type="float" office:value="123.942503083641" table:style-name="ce52">
            <text:p>123.9425031</text:p>
          </table:table-cell>
          <table:table-cell office:value-type="float" office:value="32.920998240155697" table:style-name="ce52">
            <text:p>32.92099824</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Ro-Ro</text:p>
          </table:table-cell>
          <table:table-cell office:value-type="string" table:style-name="ce52">
            <text:p>Channel Islands</text:p>
          </table:table-cell>
          <table:table-cell office:value-type="float" office:value="388.12565370237598" table:style-name="ce52">
            <text:p>388.1256537</text:p>
          </table:table-cell>
          <table:table-cell office:value-type="float" office:value="42.549941665489598" table:style-name="ce52">
            <text:p>42.54994167</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684.43470649410199" table:style-name="ce52">
            <text:p>684.434706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873.3316749933401" table:style-name="ce52">
            <text:p>4873.33167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8092.3325588555999" table:style-name="ce52">
            <text:p>8092.332559</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7807.9871391373699" table:style-name="ce52">
            <text:p>7807.987139</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236.69899866800401" table:style-name="ce52">
            <text:p>236.6989987</text:p>
          </table:table-cell>
          <table:table-cell office:value-type="float" office:value="47.5274529056516" table:style-name="ce52">
            <text:p>47.52745291</text:p>
          </table:table-cell>
          <table:table-cell office:value-type="float" office:value="83.737260892780995" table:style-name="ce52">
            <text:p>83.73726089</text:p>
          </table:table-cell>
          <table:table-cell table:number-columns-repeated="16377"/>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261.24404749926703" table:style-name="ce52">
            <text:p>261.2440475</text:p>
          </table:table-cell>
          <table:table-cell office:value-type="float" office:value="17.8013353634793" table:style-name="ce52">
            <text:p>17.80133536</text:p>
          </table:table-cell>
          <table:table-cell office:value-type="float" office:value="30.309807447653" table:style-name="ce52">
            <text:p>30.30980745</text:p>
          </table:table-cell>
          <table:table-cell table:number-columns-repeated="16377"/>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40.3558080860942" table:style-name="ce52">
            <text:p>40.35580809</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116.772054521917" table:style-name="ce52">
            <text:p>116.772054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805.1744740405602" table:style-name="ce52">
            <text:p>3805.174474</text:p>
          </table:table-cell>
          <table:table-cell office:value-type="float" office:value="369.22847812790297" table:style-name="ce52">
            <text:p>369.2284781</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4235.7187153878504" table:style-name="ce52">
            <text:p>4235.718715</text:p>
          </table:table-cell>
          <table:table-cell office:value-type="float" office:value="331.39532901363202" table:style-name="ce52">
            <text:p>331.395329</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57929980489279" table:style-name="ce52">
            <text:p>3.57929980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81.180833521732893" table:style-name="ce52">
            <text:p>81.180833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5889535524022" table:style-name="ce52">
            <text:p>0.258895355</text:p>
          </table:table-cell>
          <table:table-cell office:value-type="float" office:value="0.32472746331236801" table:style-name="ce52">
            <text:p>0.324727463</text:p>
          </table:table-cell>
          <table:table-cell office:value-type="float" office:value="0.32472746331300001" table:style-name="ce52">
            <text:p>0.324727463</text:p>
          </table:table-cell>
          <table:table-cell table:number-columns-repeated="16377"/>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2.90165327319448" table:style-name="ce52">
            <text:p>2.901653273</text:p>
          </table:table-cell>
          <table:table-cell office:value-type="float" office:value="0.17725434897206099" table:style-name="ce52">
            <text:p>0.177254349</text:p>
          </table:table-cell>
          <table:table-cell office:value-type="float" office:value="0.17725434897100001" table:style-name="ce52">
            <text:p>0.177254349</text:p>
          </table:table-cell>
          <table:table-cell table:number-columns-repeated="16377"/>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2.0016116487166298E-3" table:style-name="ce52">
            <text:p>0.002001612</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6.6425247707850703" table:style-name="ce52">
            <text:p>6.642524771</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86.15623249391899" table:style-name="ce52">
            <text:p>186.1562325</text:p>
          </table:table-cell>
          <table:table-cell office:value-type="float" office:value="99.062268804912094" table:style-name="ce52">
            <text:p>99.0622688</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17.61229267319902" table:style-name="ce52">
            <text:p>317.6122927</text:p>
          </table:table-cell>
          <table:table-cell office:value-type="float" office:value="103.02206343074999" table:style-name="ce52">
            <text:p>103.0220634</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1778.5557735193299" table:style-name="ce52">
            <text:p>1778.555774</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243.38302960326999" table:style-name="ce52">
            <text:p>243.3830296</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348.3603378122498" table:style-name="ce52">
            <text:p>2348.360338</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52.1526479605213" table:style-name="ce52">
            <text:p>52.15264796</text:p>
          </table:table-cell>
          <table:table-cell office:value-type="float" office:value="4.3683525485399501" table:style-name="ce52">
            <text:p>4.368352549</text:p>
          </table:table-cell>
          <table:table-cell office:value-type="float" office:value="7.6893889575859902" table:style-name="ce52">
            <text:p>7.689388958</text:p>
          </table:table-cell>
          <table:table-cell table:number-columns-repeated="16377"/>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49.012122181704498" table:style-name="ce52">
            <text:p>49.01212218</text:p>
          </table:table-cell>
          <table:table-cell office:value-type="float" office:value="5.5631824739079896" table:style-name="ce52">
            <text:p>5.563182474</text:p>
          </table:table-cell>
          <table:table-cell office:value-type="float" office:value="10.263409229105999" table:style-name="ce52">
            <text:p>10.26340923</text:p>
          </table:table-cell>
          <table:table-cell table:number-columns-repeated="16377"/>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8.625" table:style-name="ce52">
            <text:p>8.62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79.693063517782903" table:style-name="ce52">
            <text:p>79.693063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7431.5790742120998" table:style-name="ce52">
            <text:p>7431.579074</text:p>
          </table:table-cell>
          <table:table-cell office:value-type="float" office:value="799.33864573576" table:style-name="ce52">
            <text:p>799.3386457</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7552.0292791929096" table:style-name="ce52">
            <text:p>7552.029279</text:p>
          </table:table-cell>
          <table:table-cell office:value-type="float" office:value="850.22759230348095" table:style-name="ce52">
            <text:p>850.2275923</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976.2501504146899" table:style-name="ce52">
            <text:p>2976.25015</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332.410633376303" table:style-name="ce52">
            <text:p>332.4106334</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797.8171427377799" table:style-name="ce52">
            <text:p>1797.81714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934.6924328868799" table:style-name="ce52">
            <text:p>1934.69243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67.092150627260693" table:style-name="ce52">
            <text:p>67.09215063</text:p>
          </table:table-cell>
          <table:table-cell office:value-type="float" office:value="3.79330129171381" table:style-name="ce52">
            <text:p>3.793301292</text:p>
          </table:table-cell>
          <table:table-cell office:value-type="float" office:value="7.5818117899899899" table:style-name="ce52">
            <text:p>7.58181179</text:p>
          </table:table-cell>
          <table:table-cell table:number-columns-repeated="16377"/>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37.794306581463402" table:style-name="ce52">
            <text:p>37.79430658</text:p>
          </table:table-cell>
          <table:table-cell office:value-type="float" office:value="26.825287398487198" table:style-name="ce52">
            <text:p>26.8252874</text:p>
          </table:table-cell>
          <table:table-cell office:value-type="float" office:value="47.339017165747997" table:style-name="ce52">
            <text:p>47.33901717</text:p>
          </table:table-cell>
          <table:table-cell table:number-columns-repeated="16377"/>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68.899607184064" table:style-name="ce52">
            <text:p>168.8996072</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26.506128290451" table:style-name="ce52">
            <text:p>126.506128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731.3296150102201" table:style-name="ce52">
            <text:p>3731.329615</text:p>
          </table:table-cell>
          <table:table-cell office:value-type="float" office:value="526.27082818925805" table:style-name="ce52">
            <text:p>526.2708282</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3465.4227815571498" table:style-name="ce52">
            <text:p>3465.422782</text:p>
          </table:table-cell>
          <table:table-cell office:value-type="float" office:value="504.12305629792002" table:style-name="ce52">
            <text:p>504.1230563</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Unspecified</text:p>
          </table:table-cell>
          <table:table-cell office:value-type="float" office:value="22.9680923405196" table:style-name="ce52">
            <text:p>22.96809234</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o-Lo</text:p>
          </table:table-cell>
          <table:table-cell office:value-type="string" table:style-name="ce52">
            <text:p>Unspecified</text:p>
          </table:table-cell>
          <table:table-cell office:value-type="float" office:value="3.6197721402070302" table:style-name="ce52">
            <text:p>3.61977214</text:p>
          </table:table-cell>
          <table:table-cell office:value-type="float" office:value="0.14187798573726401" table:style-name="ce52">
            <text:p>0.141877986</text:p>
          </table:table-cell>
          <table:table-cell office:value-type="float" office:value="0.31922546790899903" table:style-name="ce52">
            <text:p>0.319225468</text:p>
          </table:table-cell>
          <table:table-cell table:number-columns-repeated="16377"/>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o-Lo</text:p>
          </table:table-cell>
          <table:table-cell office:value-type="string" table:style-name="ce52">
            <text:p>Unspecified</text:p>
          </table:table-cell>
          <table:table-cell office:value-type="float" office:value="4.0820941186515396E-3" table:style-name="ce52">
            <text:p>0.004082094</text:p>
          </table:table-cell>
          <table:table-cell office:value-type="float" office:value="7.4807011751596604E-3" table:style-name="ce52">
            <text:p>0.007480701</text:p>
          </table:table-cell>
          <table:table-cell office:value-type="float" office:value="1.6831577644E-2" table:style-name="ce52">
            <text:p>0.016831578</text:p>
          </table:table-cell>
          <table:table-cell table:number-columns-repeated="16377"/>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193.11562276345899" table:style-name="ce52">
            <text:p>193.1156228</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113.695230390814" table:style-name="ce52">
            <text:p>113.6952304</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3850.8689128481301" table:style-name="ce52">
            <text:p>3850.86891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330.46527181639" table:style-name="ce52">
            <text:p>1330.465272</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94.026142303048104" table:style-name="ce52">
            <text:p>94.0261423</text:p>
          </table:table-cell>
          <table:table-cell office:value-type="float" office:value="0" table:style-name="ce52">
            <text:p>0</text:p>
          </table:table-cell>
          <table:table-cell table:number-columns-repeated="16378" table:style-name="ce52"/>
        </table:table-row>
        <table:table-row table:style-name="ro7">
          <table:table-cell office:value-type="float" office:value="2024" table:style-name="ce52">
            <text:p>2024</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10.311300119256" table:style-name="ce52">
            <text:p>10.3113001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Channel Islands</text:p>
          </table:table-cell>
          <table:table-cell office:value-type="float" office:value="4.5928445153189896" table:style-name="ce52">
            <text:p>4.59284451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Channel Islands</text:p>
          </table:table-cell>
          <table:table-cell office:value-type="float" office:value="15.158647009979999" table:style-name="ce52">
            <text:p>15.15864701</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Channel Islands</text:p>
          </table:table-cell>
          <table:table-cell office:value-type="float" office:value="77.547440521661997" table:style-name="ce52">
            <text:p>77.5474405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Channel Islands</text:p>
          </table:table-cell>
          <table:table-cell office:value-type="float" office:value="0.50397033258099999" table:style-name="ce52">
            <text:p>0.503970333</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Channel Islands</text:p>
          </table:table-cell>
          <table:table-cell office:value-type="float" office:value="49.402999980890897" table:style-name="ce52">
            <text:p>49.40299998</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England</text:p>
          </table:table-cell>
          <table:table-cell office:value-type="float" office:value="685.61438656026905" table:style-name="ce52">
            <text:p>685.614386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England</text:p>
          </table:table-cell>
          <table:table-cell office:value-type="float" office:value="4156.7629875114599" table:style-name="ce52">
            <text:p>4156.762988</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iquid Bulk</text:p>
          </table:table-cell>
          <table:table-cell office:value-type="string" table:style-name="ce52">
            <text:p>England</text:p>
          </table:table-cell>
          <table:table-cell office:value-type="float" office:value="7647.4402947548897" table:style-name="ce52">
            <text:p>7647.44029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England</text:p>
          </table:table-cell>
          <table:table-cell office:value-type="float" office:value="9293.6486625114794" table:style-name="ce52">
            <text:p>9293.648663</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o-Lo</text:p>
          </table:table-cell>
          <table:table-cell office:value-type="string" table:style-name="ce52">
            <text:p>England</text:p>
          </table:table-cell>
          <table:table-cell office:value-type="float" office:value="899.87846591124401" table:style-name="ce52">
            <text:p>899.8784659</text:p>
          </table:table-cell>
          <table:table-cell office:value-type="float" office:value="88.472726603313902" table:style-name="ce52">
            <text:p>88.4727266</text:p>
          </table:table-cell>
          <table:table-cell office:value-type="float" office:value="159.223167898356" table:style-name="ce52">
            <text:p>159.2231679</text:p>
          </table:table-cell>
          <table:table-cell table:number-columns-repeated="16377"/>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o-Lo</text:p>
          </table:table-cell>
          <table:table-cell office:value-type="string" table:style-name="ce52">
            <text:p>England</text:p>
          </table:table-cell>
          <table:table-cell office:value-type="float" office:value="816.78123382621402" table:style-name="ce52">
            <text:p>816.7812338</text:p>
          </table:table-cell>
          <table:table-cell office:value-type="float" office:value="61.731600335341" table:style-name="ce52">
            <text:p>61.73160034</text:p>
          </table:table-cell>
          <table:table-cell office:value-type="float" office:value="105.642497445008" table:style-name="ce52">
            <text:p>105.6424974</text:p>
          </table:table-cell>
          <table:table-cell table:number-columns-repeated="16377"/>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England</text:p>
          </table:table-cell>
          <table:table-cell office:value-type="float" office:value="92.425593540473997" table:style-name="ce52">
            <text:p>92.42559354</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England</text:p>
          </table:table-cell>
          <table:table-cell office:value-type="float" office:value="37.48371431775" table:style-name="ce52">
            <text:p>37.4837143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Ro-Ro</text:p>
          </table:table-cell>
          <table:table-cell office:value-type="string" table:style-name="ce52">
            <text:p>England</text:p>
          </table:table-cell>
          <table:table-cell office:value-type="float" office:value="3797.0918946674101" table:style-name="ce52">
            <text:p>3797.091895</text:p>
          </table:table-cell>
          <table:table-cell office:value-type="float" office:value="352.66843311429602" table:style-name="ce52">
            <text:p>352.6684331</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Ro-Ro</text:p>
          </table:table-cell>
          <table:table-cell office:value-type="string" table:style-name="ce52">
            <text:p>England</text:p>
          </table:table-cell>
          <table:table-cell office:value-type="float" office:value="4166.1479557234898" table:style-name="ce52">
            <text:p>4166.147956</text:p>
          </table:table-cell>
          <table:table-cell office:value-type="float" office:value="328.76204360409798" table:style-name="ce52">
            <text:p>328.7620436</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Isle of Man</text:p>
          </table:table-cell>
          <table:table-cell office:value-type="float" office:value="0.52620820633099996" table:style-name="ce52">
            <text:p>0.52620820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Isle of Man</text:p>
          </table:table-cell>
          <table:table-cell office:value-type="float" office:value="3.5257964047949999" table:style-name="ce52">
            <text:p>3.52579640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iquid Bulk</text:p>
          </table:table-cell>
          <table:table-cell office:value-type="string" table:style-name="ce52">
            <text:p>Isle of Man</text:p>
          </table:table-cell>
          <table:table-cell office:value-type="float" office:value="3.7649686953120001" table:style-name="ce52">
            <text:p>3.76496869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Isle of Man</text:p>
          </table:table-cell>
          <table:table-cell office:value-type="float" office:value="79.512133153948994" table:style-name="ce52">
            <text:p>79.5121331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o-Lo</text:p>
          </table:table-cell>
          <table:table-cell office:value-type="string" table:style-name="ce52">
            <text:p>Isle of Man</text:p>
          </table:table-cell>
          <table:table-cell office:value-type="float" office:value="0.23363425007999999" table:style-name="ce52">
            <text:p>0.23363425</text:p>
          </table:table-cell>
          <table:table-cell office:value-type="float" office:value="0.41121357936000003" table:style-name="ce52">
            <text:p>0.411213579</text:p>
          </table:table-cell>
          <table:table-cell office:value-type="float" office:value="0.41121357936000003" table:style-name="ce52">
            <text:p>0.411213579</text:p>
          </table:table-cell>
          <table:table-cell table:number-columns-repeated="16377"/>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o-Lo</text:p>
          </table:table-cell>
          <table:table-cell office:value-type="string" table:style-name="ce52">
            <text:p>Isle of Man</text:p>
          </table:table-cell>
          <table:table-cell office:value-type="float" office:value="8.1293233639140006" table:style-name="ce52">
            <text:p>8.129323364</text:p>
          </table:table-cell>
          <table:table-cell office:value-type="float" office:value="0.17577421379199901" table:style-name="ce52">
            <text:p>0.175774214</text:p>
          </table:table-cell>
          <table:table-cell office:value-type="float" office:value="0.17577421379199901" table:style-name="ce52">
            <text:p>0.175774214</text:p>
          </table:table-cell>
          <table:table-cell table:number-columns-repeated="16377"/>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Isle of Man</text:p>
          </table:table-cell>
          <table:table-cell office:value-type="float" office:value="3.49740506998599" table:style-name="ce52">
            <text:p>3.49740507</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Isle of Man</text:p>
          </table:table-cell>
          <table:table-cell office:value-type="float" office:value="1.1098387715889999" table:style-name="ce52">
            <text:p>1.10983877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Ro-Ro</text:p>
          </table:table-cell>
          <table:table-cell office:value-type="string" table:style-name="ce52">
            <text:p>Isle of Man</text:p>
          </table:table-cell>
          <table:table-cell office:value-type="float" office:value="195.97183858808901" table:style-name="ce52">
            <text:p>195.9718386</text:p>
          </table:table-cell>
          <table:table-cell office:value-type="float" office:value="101.188506646203" table:style-name="ce52">
            <text:p>101.1885066</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Ro-Ro</text:p>
          </table:table-cell>
          <table:table-cell office:value-type="string" table:style-name="ce52">
            <text:p>Isle of Man</text:p>
          </table:table-cell>
          <table:table-cell office:value-type="float" office:value="330.809419607694" table:style-name="ce52">
            <text:p>330.8094196</text:p>
          </table:table-cell>
          <table:table-cell office:value-type="float" office:value="108.576071433707" table:style-name="ce52">
            <text:p>108.5760714</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Northern Ireland</text:p>
          </table:table-cell>
          <table:table-cell office:value-type="float" office:value="1930.4133050462001" table:style-name="ce52">
            <text:p>1930.41330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Northern Ireland</text:p>
          </table:table-cell>
          <table:table-cell office:value-type="float" office:value="281.756909360512" table:style-name="ce52">
            <text:p>281.7569094</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Northern Ireland</text:p>
          </table:table-cell>
          <table:table-cell office:value-type="float" office:value="2326.9667020524298" table:style-name="ce52">
            <text:p>2326.96670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o-Lo</text:p>
          </table:table-cell>
          <table:table-cell office:value-type="string" table:style-name="ce52">
            <text:p>Northern Ireland</text:p>
          </table:table-cell>
          <table:table-cell office:value-type="float" office:value="12.315403051500001" table:style-name="ce52">
            <text:p>12.31540305</text:p>
          </table:table-cell>
          <table:table-cell office:value-type="float" office:value="1.7435512864359901" table:style-name="ce52">
            <text:p>1.743551286</text:p>
          </table:table-cell>
          <table:table-cell office:value-type="float" office:value="3.2266347356052498" table:style-name="ce52">
            <text:p>3.226634736</text:p>
          </table:table-cell>
          <table:table-cell table:number-columns-repeated="16377"/>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o-Lo</text:p>
          </table:table-cell>
          <table:table-cell office:value-type="string" table:style-name="ce52">
            <text:p>Northern Ireland</text:p>
          </table:table-cell>
          <table:table-cell office:value-type="float" office:value="9.97691065329" table:style-name="ce52">
            <text:p>9.976910653</text:p>
          </table:table-cell>
          <table:table-cell office:value-type="float" office:value="1.89681319967799" table:style-name="ce52">
            <text:p>1.8968132</text:p>
          </table:table-cell>
          <table:table-cell office:value-type="float" office:value="3.4488809169509902" table:style-name="ce52">
            <text:p>3.448880917</text:p>
          </table:table-cell>
          <table:table-cell table:number-columns-repeated="16377"/>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Northern Ireland</text:p>
          </table:table-cell>
          <table:table-cell office:value-type="float" office:value="2.6235195177890001" table:style-name="ce52">
            <text:p>2.623519518</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Northern Ireland</text:p>
          </table:table-cell>
          <table:table-cell office:value-type="float" office:value="42.904274457317001" table:style-name="ce52">
            <text:p>42.9042744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Ro-Ro</text:p>
          </table:table-cell>
          <table:table-cell office:value-type="string" table:style-name="ce52">
            <text:p>Northern Ireland</text:p>
          </table:table-cell>
          <table:table-cell office:value-type="float" office:value="7575.2969494015097" table:style-name="ce52">
            <text:p>7575.296949</text:p>
          </table:table-cell>
          <table:table-cell office:value-type="float" office:value="811.66894398682496" table:style-name="ce52">
            <text:p>811.668944</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Ro-Ro</text:p>
          </table:table-cell>
          <table:table-cell office:value-type="string" table:style-name="ce52">
            <text:p>Northern Ireland</text:p>
          </table:table-cell>
          <table:table-cell office:value-type="float" office:value="7169.1713821127396" table:style-name="ce52">
            <text:p>7169.171382</text:p>
          </table:table-cell>
          <table:table-cell office:value-type="float" office:value="847.74498166254602" table:style-name="ce52">
            <text:p>847.7449817</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Scotland</text:p>
          </table:table-cell>
          <table:table-cell office:value-type="float" office:value="2431.8756314392499" table:style-name="ce52">
            <text:p>2431.875631</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Scotland</text:p>
          </table:table-cell>
          <table:table-cell office:value-type="float" office:value="211.05975060462799" table:style-name="ce52">
            <text:p>211.059750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iquid Bulk</text:p>
          </table:table-cell>
          <table:table-cell office:value-type="string" table:style-name="ce52">
            <text:p>Scotland</text:p>
          </table:table-cell>
          <table:table-cell office:value-type="float" office:value="1076.6286905484701" table:style-name="ce52">
            <text:p>1076.628691</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Scotland</text:p>
          </table:table-cell>
          <table:table-cell office:value-type="float" office:value="1948.60326151955" table:style-name="ce52">
            <text:p>1948.60326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o-Lo</text:p>
          </table:table-cell>
          <table:table-cell office:value-type="string" table:style-name="ce52">
            <text:p>Scotland</text:p>
          </table:table-cell>
          <table:table-cell office:value-type="float" office:value="56.531140061066999" table:style-name="ce52">
            <text:p>56.53114006</text:p>
          </table:table-cell>
          <table:table-cell office:value-type="float" office:value="2.7627880743409898" table:style-name="ce52">
            <text:p>2.762788074</text:p>
          </table:table-cell>
          <table:table-cell office:value-type="float" office:value="5.6067328867489898" table:style-name="ce52">
            <text:p>5.606732887</text:p>
          </table:table-cell>
          <table:table-cell table:number-columns-repeated="16377"/>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o-Lo</text:p>
          </table:table-cell>
          <table:table-cell office:value-type="string" table:style-name="ce52">
            <text:p>Scotland</text:p>
          </table:table-cell>
          <table:table-cell office:value-type="float" office:value="47.905995281793899" table:style-name="ce52">
            <text:p>47.90599528</text:p>
          </table:table-cell>
          <table:table-cell office:value-type="float" office:value="24.141566575544999" table:style-name="ce52">
            <text:p>24.14156658</text:p>
          </table:table-cell>
          <table:table-cell office:value-type="float" office:value="44.417139944258899" table:style-name="ce52">
            <text:p>44.41713994</text:p>
          </table:table-cell>
          <table:table-cell table:number-columns-repeated="16377"/>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Scotland</text:p>
          </table:table-cell>
          <table:table-cell office:value-type="float" office:value="165.12901121570599" table:style-name="ce52">
            <text:p>165.129011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Scotland</text:p>
          </table:table-cell>
          <table:table-cell office:value-type="float" office:value="125.426791559083" table:style-name="ce52">
            <text:p>125.426791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Ro-Ro</text:p>
          </table:table-cell>
          <table:table-cell office:value-type="string" table:style-name="ce52">
            <text:p>Scotland</text:p>
          </table:table-cell>
          <table:table-cell office:value-type="float" office:value="3217.08431441321" table:style-name="ce52">
            <text:p>3217.084314</text:p>
          </table:table-cell>
          <table:table-cell office:value-type="float" office:value="529.33399999214203" table:style-name="ce52">
            <text:p>529.334</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Ro-Ro</text:p>
          </table:table-cell>
          <table:table-cell office:value-type="string" table:style-name="ce52">
            <text:p>Scotland</text:p>
          </table:table-cell>
          <table:table-cell office:value-type="float" office:value="3111.6817773501798" table:style-name="ce52">
            <text:p>3111.681777</text:p>
          </table:table-cell>
          <table:table-cell office:value-type="float" office:value="502.42248430520101" table:style-name="ce52">
            <text:p>502.4224843</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Unspecified</text:p>
          </table:table-cell>
          <table:table-cell office:value-type="float" office:value="2.204193009375" table:style-name="ce52">
            <text:p>2.204193009</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iquid Bulk</text:p>
          </table:table-cell>
          <table:table-cell office:value-type="string" table:style-name="ce52">
            <text:p>Unspecified</text:p>
          </table:table-cell>
          <table:table-cell office:value-type="float" office:value="68.785421396375995" table:style-name="ce52">
            <text:p>68.7854214</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Dry Bulk</text:p>
          </table:table-cell>
          <table:table-cell office:value-type="string" table:style-name="ce52">
            <text:p>Wales</text:p>
          </table:table-cell>
          <table:table-cell office:value-type="float" office:value="129.11692563943501" table:style-name="ce52">
            <text:p>129.1169256</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Dry Bulk</text:p>
          </table:table-cell>
          <table:table-cell office:value-type="string" table:style-name="ce52">
            <text:p>Wales</text:p>
          </table:table-cell>
          <table:table-cell office:value-type="float" office:value="98.882207328988997" table:style-name="ce52">
            <text:p>98.88220733</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Liquid Bulk</text:p>
          </table:table-cell>
          <table:table-cell office:value-type="string" table:style-name="ce52">
            <text:p>Wales</text:p>
          </table:table-cell>
          <table:table-cell office:value-type="float" office:value="4172.0884507546198" table:style-name="ce52">
            <text:p>4172.088451</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Liquid Bulk</text:p>
          </table:table-cell>
          <table:table-cell office:value-type="string" table:style-name="ce52">
            <text:p>Wales</text:p>
          </table:table-cell>
          <table:table-cell office:value-type="float" office:value="1416.49932185382" table:style-name="ce52">
            <text:p>1416.499322</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Inwards</text:p>
          </table:table-cell>
          <table:table-cell office:value-type="string" table:style-name="ce52">
            <text:p>Other General Cargo</text:p>
          </table:table-cell>
          <table:table-cell office:value-type="string" table:style-name="ce52">
            <text:p>Wales</text:p>
          </table:table-cell>
          <table:table-cell office:value-type="float" office:value="92.596679553906" table:style-name="ce52">
            <text:p>92.59667955</text:p>
          </table:table-cell>
          <table:table-cell office:value-type="float" office:value="0" table:style-name="ce52">
            <text:p>0</text:p>
          </table:table-cell>
          <table:table-cell table:number-columns-repeated="16378" table:style-name="ce52"/>
        </table:table-row>
        <table:table-row table:style-name="ro7">
          <table:table-cell office:value-type="float" office:value="2025" table:style-name="ce52">
            <text:p>2025</text:p>
          </table:table-cell>
          <table:table-cell office:value-type="string" table:style-name="ce52">
            <text:p>Outwards</text:p>
          </table:table-cell>
          <table:table-cell office:value-type="string" table:style-name="ce52">
            <text:p>Other General Cargo</text:p>
          </table:table-cell>
          <table:table-cell office:value-type="string" table:style-name="ce52">
            <text:p>Wales</text:p>
          </table:table-cell>
          <table:table-cell office:value-type="float" office:value="3.2835254099119999" table:style-name="ce52">
            <text:p>3.28352541</text:p>
          </table:table-cell>
          <table:table-cell office:value-type="float" office:value="0" table:style-name="ce52">
            <text:p>0</text:p>
          </table:table-cell>
          <table:table-cell table:number-columns-repeated="16378" table:style-name="ce52"/>
        </table:table-row>
        <table:table-row table:number-rows-repeated="7655" table:style-name="ro7">
          <table:table-cell table:number-columns-repeated="16384" table:style-name="ce52"/>
        </table:table-row>
        <table:table-row table:number-rows-repeated="1039452" table:style-name="ro7">
          <table:table-cell table:number-columns-repeated="16384"/>
        </table:table-row>
      </table:table>
      <table:table table:name="OnePort_Data" table:style-name="ta5">
        <table:table-column table:style-name="co21" table:default-cell-style-name="ce58"/>
        <table:table-column table:style-name="co27" table:default-cell-style-name="ce58"/>
        <table:table-column table:style-name="co28" table:default-cell-style-name="ce58"/>
        <table:table-column table:style-name="co29" table:default-cell-style-name="ce58"/>
        <table:table-column table:style-name="co30" table:default-cell-style-name="ce58"/>
        <table:table-column table:style-name="co31" table:default-cell-style-name="ce59"/>
        <table:table-column table:style-name="co32" table:default-cell-style-name="ce59"/>
        <table:table-column table:style-name="co33" table:number-columns-repeated="16377" table:default-cell-style-name="ce58"/>
        <table:table-row table:style-name="ro6">
          <table:table-cell office:value-type="string" table:style-name="ce46">
            <text:p>Data sheet for PORT0706</text:p>
          </table:table-cell>
          <table:table-cell table:number-columns-repeated="4" table:style-name="ce58"/>
          <table:table-cell table:number-columns-repeated="2" table:style-name="ce59"/>
          <table:table-cell table:number-columns-repeated="16377"/>
        </table:table-row>
        <table:table-row table:style-name="ro8">
          <table:table-cell office:value-type="string" table:style-name="ce54">
            <text:p>This sheet contains one table.</text:p>
          </table:table-cell>
          <table:table-cell table:number-columns-repeated="4" table:style-name="ce58"/>
          <table:table-cell table:number-columns-repeated="2" table:style-name="ce59"/>
          <table:table-cell table:number-columns-repeated="16377"/>
        </table:table-row>
        <table:table-row table:style-name="ro18">
          <table:table-cell office:value-type="string" table:style-name="ce54">
            <text:p>This sheet includes the oneport data presented in PORT0706.</text:p>
          </table:table-cell>
          <table:table-cell table:number-columns-repeated="4" table:style-name="ce58"/>
          <table:table-cell table:number-columns-repeated="2" table:style-name="ce59"/>
          <table:table-cell table:number-columns-repeated="16377"/>
        </table:table-row>
        <table:table-row table:style-name="ro8">
          <table:table-cell office:value-type="string" table:style-name="ce60">
            <text:p>Year</text:p>
          </table:table-cell>
          <table:table-cell office:value-type="string" table:style-name="ce60">
            <text:p>Direction</text:p>
          </table:table-cell>
          <table:table-cell office:value-type="string" table:style-name="ce60">
            <text:p>Cargo Group Name</text:p>
          </table:table-cell>
          <table:table-cell office:value-type="string" table:style-name="ce60">
            <text:p>Port of Load/Unload</text:p>
          </table:table-cell>
          <table:table-cell office:value-type="string" table:style-name="ce60">
            <text:p>Tonnage (thousands)</text:p>
          </table:table-cell>
          <table:table-cell office:value-type="string" table:style-name="ce56">
            <text:p>Units (thousands)</text:p>
          </table:table-cell>
          <table:table-cell office:value-type="string" table:style-name="ce56">
            <text:p>TEU (thousands)</text:p>
          </table:table-cell>
          <table:table-cell table:number-columns-repeated="16377"/>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1">
            <text:p>Dry Bulk</text:p>
          </table:table-cell>
          <table:table-cell office:value-type="string" table:style-name="ce58">
            <text:p>UK off-shore oil &amp; gas</text:p>
          </table:table-cell>
          <table:table-cell office:value-type="float" office:value="18.448845212648699" table:style-name="ce58">
            <text:p>18.4488452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Outwards</text:p>
          </table:table-cell>
          <table:table-cell office:value-type="string" table:style-name="ce1">
            <text:p>Dry Bulk</text:p>
          </table:table-cell>
          <table:table-cell office:value-type="string" table:style-name="ce58">
            <text:p>UK off-shore oil &amp; gas</text:p>
          </table:table-cell>
          <table:table-cell office:value-type="float" office:value="38.1436242961706" table:style-name="ce58">
            <text:p>38.143624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1">
            <text:p>Liquid Bulk</text:p>
          </table:table-cell>
          <table:table-cell office:value-type="string" table:style-name="ce58">
            <text:p>UK off-shore oil &amp; gas</text:p>
          </table:table-cell>
          <table:table-cell office:value-type="float" office:value="24937.358408584099" table:style-name="ce58">
            <text:p>24937.3584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Outwards</text:p>
          </table:table-cell>
          <table:table-cell office:value-type="string" table:style-name="ce1">
            <text:p>Liquid Bulk</text:p>
          </table:table-cell>
          <table:table-cell office:value-type="string" table:style-name="ce58">
            <text:p>UK off-shore oil &amp; gas</text:p>
          </table:table-cell>
          <table:table-cell office:value-type="float" office:value="484.542729007822" table:style-name="ce58">
            <text:p>484.54272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Outwards</text:p>
          </table:table-cell>
          <table:table-cell office:value-type="string" table:style-name="ce1">
            <text:p>Lo-Lo</text:p>
          </table:table-cell>
          <table:table-cell office:value-type="string" table:style-name="ce58">
            <text:p>UK off-shore oil &amp; gas</text:p>
          </table:table-cell>
          <table:table-cell office:value-type="float" office:value="6.4848593911037602E-4" table:style-name="ce58">
            <text:p>0.000648486</text:p>
          </table:table-cell>
          <table:table-cell office:value-type="float" office:value="1.1734693877551E-4" table:style-name="ce59">
            <text:p>0.000117347</text:p>
          </table:table-cell>
          <table:table-cell office:value-type="float" office:value="1.17347E-4" table:style-name="ce59">
            <text:p>0.000117347</text:p>
          </table:table-cell>
          <table:table-cell table:number-columns-repeated="16377"/>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1">
            <text:p>Other General Cargo</text:p>
          </table:table-cell>
          <table:table-cell office:value-type="string" table:style-name="ce58">
            <text:p>UK off-shore oil &amp; gas</text:p>
          </table:table-cell>
          <table:table-cell office:value-type="float" office:value="485.08612924711099" table:style-name="ce58">
            <text:p>485.086129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Outwards</text:p>
          </table:table-cell>
          <table:table-cell office:value-type="string" table:style-name="ce1">
            <text:p>Other General Cargo</text:p>
          </table:table-cell>
          <table:table-cell office:value-type="string" table:style-name="ce58">
            <text:p>UK off-shore oil &amp; gas</text:p>
          </table:table-cell>
          <table:table-cell office:value-type="float" office:value="965.26119138680997" table:style-name="ce58">
            <text:p>965.261191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0" table:style-name="ce1">
            <text:p>2000</text:p>
          </table:table-cell>
          <table:table-cell office:value-type="string" table:style-name="ce1">
            <text:p>Inwards</text:p>
          </table:table-cell>
          <table:table-cell office:value-type="string" table:style-name="ce1">
            <text:p>Dry Bulk</text:p>
          </table:table-cell>
          <table:table-cell office:value-type="string" table:style-name="ce58">
            <text:p>UK sea bed</text:p>
          </table:table-cell>
          <table:table-cell office:value-type="float" office:value="11059.3070136806" table:style-name="ce58">
            <text:p>11059.3070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Inwards</text:p>
          </table:table-cell>
          <table:table-cell office:value-type="string" table:style-name="ce1">
            <text:p>Dry Bulk</text:p>
          </table:table-cell>
          <table:table-cell office:value-type="string" table:style-name="ce58">
            <text:p>UK off-shore oil &amp; gas</text:p>
          </table:table-cell>
          <table:table-cell office:value-type="float" office:value="19.632146595840599" table:style-name="ce58">
            <text:p>19.632146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Outwards</text:p>
          </table:table-cell>
          <table:table-cell office:value-type="string" table:style-name="ce1">
            <text:p>Dry Bulk</text:p>
          </table:table-cell>
          <table:table-cell office:value-type="string" table:style-name="ce58">
            <text:p>UK off-shore oil &amp; gas</text:p>
          </table:table-cell>
          <table:table-cell office:value-type="float" office:value="65.295850059677406" table:style-name="ce58">
            <text:p>65.2958500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Inwards</text:p>
          </table:table-cell>
          <table:table-cell office:value-type="string" table:style-name="ce1">
            <text:p>Liquid Bulk</text:p>
          </table:table-cell>
          <table:table-cell office:value-type="string" table:style-name="ce58">
            <text:p>UK off-shore oil &amp; gas</text:p>
          </table:table-cell>
          <table:table-cell office:value-type="float" office:value="18244.8307563694" table:style-name="ce58">
            <text:p>18244.8307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Outwards</text:p>
          </table:table-cell>
          <table:table-cell office:value-type="string" table:style-name="ce1">
            <text:p>Liquid Bulk</text:p>
          </table:table-cell>
          <table:table-cell office:value-type="string" table:style-name="ce58">
            <text:p>UK off-shore oil &amp; gas</text:p>
          </table:table-cell>
          <table:table-cell office:value-type="float" office:value="646.95359785566598" table:style-name="ce58">
            <text:p>646.953597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Inwards</text:p>
          </table:table-cell>
          <table:table-cell office:value-type="string" table:style-name="ce1">
            <text:p>Lo-Lo</text:p>
          </table:table-cell>
          <table:table-cell office:value-type="string" table:style-name="ce58">
            <text:p>UK off-shore oil &amp; gas</text:p>
          </table:table-cell>
          <table:table-cell office:value-type="float" office:value="0.01" table:style-name="ce58">
            <text:p>0.01</text:p>
          </table:table-cell>
          <table:table-cell office:value-type="float" office:value="1E-3" table:style-name="ce59">
            <text:p>0.001</text:p>
          </table:table-cell>
          <table:table-cell office:value-type="float" office:value="1E-3" table:style-name="ce59">
            <text:p>0.001</text:p>
          </table:table-cell>
          <table:table-cell table:number-columns-repeated="16377"/>
        </table:table-row>
        <table:table-row table:style-name="ro8">
          <table:table-cell office:value-type="float" office:value="2001" table:style-name="ce1">
            <text:p>2001</text:p>
          </table:table-cell>
          <table:table-cell office:value-type="string" table:style-name="ce1">
            <text:p>Inwards</text:p>
          </table:table-cell>
          <table:table-cell office:value-type="string" table:style-name="ce1">
            <text:p>Other General Cargo</text:p>
          </table:table-cell>
          <table:table-cell office:value-type="string" table:style-name="ce58">
            <text:p>UK off-shore oil &amp; gas</text:p>
          </table:table-cell>
          <table:table-cell office:value-type="float" office:value="500.875160521368" table:style-name="ce58">
            <text:p>500.875160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Outwards</text:p>
          </table:table-cell>
          <table:table-cell office:value-type="string" table:style-name="ce1">
            <text:p>Other General Cargo</text:p>
          </table:table-cell>
          <table:table-cell office:value-type="string" table:style-name="ce58">
            <text:p>UK off-shore oil &amp; gas</text:p>
          </table:table-cell>
          <table:table-cell office:value-type="float" office:value="1106.0011881048599" table:style-name="ce58">
            <text:p>1106.001188</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1" table:style-name="ce1">
            <text:p>2001</text:p>
          </table:table-cell>
          <table:table-cell office:value-type="string" table:style-name="ce1">
            <text:p>Inwards</text:p>
          </table:table-cell>
          <table:table-cell office:value-type="string" table:style-name="ce1">
            <text:p>Dry Bulk</text:p>
          </table:table-cell>
          <table:table-cell office:value-type="string" table:style-name="ce58">
            <text:p>UK sea bed</text:p>
          </table:table-cell>
          <table:table-cell office:value-type="float" office:value="12782.9607101238" table:style-name="ce58">
            <text:p>12782.9607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1">
            <text:p>2002</text:p>
          </table:table-cell>
          <table:table-cell office:value-type="string" table:style-name="ce1">
            <text:p>Inwards</text:p>
          </table:table-cell>
          <table:table-cell office:value-type="string" table:style-name="ce1">
            <text:p>Dry Bulk</text:p>
          </table:table-cell>
          <table:table-cell office:value-type="string" table:style-name="ce58">
            <text:p>UK off-shore oil &amp; gas</text:p>
          </table:table-cell>
          <table:table-cell office:value-type="float" office:value="17.3515410628412" table:style-name="ce58">
            <text:p>17.3515410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63.7533971756909" table:style-name="ce58">
            <text:p>63.75339718</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25885.805200342002" table:style-name="ce58">
            <text:p>25885.805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692.94402716665695" table:style-name="ce58">
            <text:p>692.944027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Inwards</text:p>
          </table:table-cell>
          <table:table-cell office:value-type="string" table:style-name="ce58">
            <text:p>Lo-Lo</text:p>
          </table:table-cell>
          <table:table-cell office:value-type="string" table:style-name="ce58">
            <text:p>UK off-shore oil &amp; gas</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table:number-columns-repeated="16377"/>
        </table:table-row>
        <table:table-row table:style-name="ro8">
          <table:table-cell office:value-type="float" office:value="2002" table:style-name="ce58">
            <text:p>2002</text:p>
          </table:table-cell>
          <table:table-cell office:value-type="string" table:style-name="ce58">
            <text:p>Outwards</text:p>
          </table:table-cell>
          <table:table-cell office:value-type="string" table:style-name="ce58">
            <text:p>Lo-Lo</text:p>
          </table:table-cell>
          <table:table-cell office:value-type="string" table:style-name="ce58">
            <text:p>UK off-shore oil &amp; gas</text:p>
          </table:table-cell>
          <table:table-cell office:value-type="float" office:value="2.00034785028523E-2" table:style-name="ce58">
            <text:p>0.020003479</text:p>
          </table:table-cell>
          <table:table-cell office:value-type="float" office:value="1.5003620127911101E-2" table:style-name="ce59">
            <text:p>0.01500362</text:p>
          </table:table-cell>
          <table:table-cell office:value-type="float" office:value="1.500362E-2" table:style-name="ce59">
            <text:p>0.01500362</text:p>
          </table:table-cell>
          <table:table-cell table:number-columns-repeated="16377"/>
        </table:table-row>
        <table:table-row table:style-name="ro8">
          <table:table-cell office:value-type="float" office:value="2002" table:style-name="ce58">
            <text:p>2002</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09.39058830461198" table:style-name="ce58">
            <text:p>509.390588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947.84576746463597" table:style-name="ce58">
            <text:p>947.845767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2" table:style-name="ce58">
            <text:p>2002</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807.6510508914" table:style-name="ce58">
            <text:p>13807.6510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15.2225540603991" table:style-name="ce58">
            <text:p>15.2225540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67.650854698699703" table:style-name="ce58">
            <text:p>67.650854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22328.446445080201" table:style-name="ce58">
            <text:p>22328.4464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563.14201602760704" table:style-name="ce58">
            <text:p>563.14201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Inwards</text:p>
          </table:table-cell>
          <table:table-cell office:value-type="string" table:style-name="ce58">
            <text:p>Lo-Lo</text:p>
          </table:table-cell>
          <table:table-cell office:value-type="string" table:style-name="ce58">
            <text:p>UK off-shore oil &amp; gas</text:p>
          </table:table-cell>
          <table:table-cell office:value-type="float" office:value="2.4195574454083501E-2" table:style-name="ce58">
            <text:p>0.024195574</text:p>
          </table:table-cell>
          <table:table-cell office:value-type="float" office:value="1.04925533182413E-2" table:style-name="ce59">
            <text:p>0.010492553</text:p>
          </table:table-cell>
          <table:table-cell office:value-type="float" office:value="1.0492599999999999E-2" table:style-name="ce59">
            <text:p>0.0104926</text:p>
          </table:table-cell>
          <table:table-cell table:number-columns-repeated="16377"/>
        </table:table-row>
        <table:table-row table:style-name="ro8">
          <table:table-cell office:value-type="float" office:value="2003" table:style-name="ce58">
            <text:p>2003</text:p>
          </table:table-cell>
          <table:table-cell office:value-type="string" table:style-name="ce58">
            <text:p>Outwards</text:p>
          </table:table-cell>
          <table:table-cell office:value-type="string" table:style-name="ce58">
            <text:p>Lo-Lo</text:p>
          </table:table-cell>
          <table:table-cell office:value-type="string" table:style-name="ce58">
            <text:p>UK off-shore oil &amp; gas</text:p>
          </table:table-cell>
          <table:table-cell office:value-type="float" office:value="0.48140192402972698" table:style-name="ce58">
            <text:p>0.481401924</text:p>
          </table:table-cell>
          <table:table-cell office:value-type="float" office:value="6.4422252937111193E-2" table:style-name="ce59">
            <text:p>0.064422253</text:p>
          </table:table-cell>
          <table:table-cell office:value-type="float" office:value="6.442233E-2" table:style-name="ce59">
            <text:p>0.06442233</text:p>
          </table:table-cell>
          <table:table-cell table:number-columns-repeated="16377"/>
        </table:table-row>
        <table:table-row table:style-name="ro8">
          <table:table-cell office:value-type="float" office:value="2003" table:style-name="ce58">
            <text:p>2003</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394.29978026395202" table:style-name="ce58">
            <text:p>394.299780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820.12027960156195" table:style-name="ce58">
            <text:p>820.120279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3" table:style-name="ce58">
            <text:p>2003</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938.196670972" table:style-name="ce58">
            <text:p>12938.1966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2.795957037007803" table:style-name="ce58">
            <text:p>32.7959570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24.9696112564936" table:style-name="ce58">
            <text:p>24.9696112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9152.468757297702" table:style-name="ce58">
            <text:p>19152.4687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360.786235916424" table:style-name="ce58">
            <text:p>360.786235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338.143224403354" table:style-name="ce58">
            <text:p>338.143224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49.33757386899595" table:style-name="ce58">
            <text:p>749.337573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636.0333978368" table:style-name="ce58">
            <text:p>12636.033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4" table:style-name="ce58">
            <text:p>2004</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0.28599999999999998" table:style-name="ce58">
            <text:p>0.28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5" table:style-name="ce58">
            <text:p>2005</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25.2493466237257" table:style-name="ce58">
            <text:p>25.2493466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5" table:style-name="ce58">
            <text:p>2005</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50.563842716271303" table:style-name="ce58">
            <text:p>50.5638427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05" table:style-name="ce58">
            <text:p>2005</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6168.5943004087" table:style-name="ce58">
            <text:p>16168.5943</text:p>
          </table:table-cell>
          <table:table-cell office:value-type="float" office:value="0" table:style-name="ce59">
            <text:p>0</text:p>
          </table:table-cell>
          <table:table-cell table:number-columns-repeated="16378"/>
        </table:table-row>
        <table:table-row table:style-name="ro8">
          <table:table-cell office:value-type="float" office:value="2005" table:style-name="ce58">
            <text:p>2005</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421.46248549304801" table:style-name="ce58">
            <text:p>421.4624855</text:p>
          </table:table-cell>
          <table:table-cell office:value-type="float" office:value="0" table:style-name="ce59">
            <text:p>0</text:p>
          </table:table-cell>
          <table:table-cell table:number-columns-repeated="16378"/>
        </table:table-row>
        <table:table-row table:style-name="ro8">
          <table:table-cell office:value-type="float" office:value="2005" table:style-name="ce58">
            <text:p>2005</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46.53610555369005" table:style-name="ce58">
            <text:p>646.5361056</text:p>
          </table:table-cell>
          <table:table-cell office:value-type="float" office:value="0" table:style-name="ce59">
            <text:p>0</text:p>
          </table:table-cell>
          <table:table-cell table:number-columns-repeated="16378"/>
        </table:table-row>
        <table:table-row table:style-name="ro8">
          <table:table-cell office:value-type="float" office:value="2005" table:style-name="ce58">
            <text:p>2005</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250.42281547209" table:style-name="ce58">
            <text:p>1250.422815</text:p>
          </table:table-cell>
          <table:table-cell office:value-type="float" office:value="0" table:style-name="ce59">
            <text:p>0</text:p>
          </table:table-cell>
          <table:table-cell table:number-columns-repeated="16378"/>
        </table:table-row>
        <table:table-row table:style-name="ro8">
          <table:table-cell office:value-type="float" office:value="2005" table:style-name="ce58">
            <text:p>2005</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419.003222827299" table:style-name="ce58">
            <text:p>12419.00322</text:p>
          </table:table-cell>
          <table:table-cell office:value-type="float" office:value="0" table:style-name="ce59">
            <text:p>0</text:p>
          </table:table-cell>
          <table:table-cell table:number-columns-repeated="16378"/>
        </table:table-row>
        <table:table-row table:style-name="ro8">
          <table:table-cell office:value-type="float" office:value="2005" table:style-name="ce58">
            <text:p>2005</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1.7999999999999999E-2" table:style-name="ce58">
            <text:p>0.018</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7.235857375883" table:style-name="ce58">
            <text:p>37.23585738</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30.9260481325502" table:style-name="ce58">
            <text:p>30.92604813</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4170.5431332065" table:style-name="ce58">
            <text:p>14170.54313</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335.82290028858699" table:style-name="ce58">
            <text:p>335.8229003</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92.72373618384404" table:style-name="ce58">
            <text:p>592.7237362</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062.31031137225" table:style-name="ce58">
            <text:p>1062.310311</text:p>
          </table:table-cell>
          <table:table-cell office:value-type="float" office:value="0" table:style-name="ce59">
            <text:p>0</text:p>
          </table:table-cell>
          <table:table-cell table:number-columns-repeated="16378"/>
        </table:table-row>
        <table:table-row table:style-name="ro8">
          <table:table-cell office:value-type="float" office:value="2006" table:style-name="ce58">
            <text:p>2006</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028.8458491115" table:style-name="ce58">
            <text:p>13028.84585</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2.359996201189503" table:style-name="ce58">
            <text:p>32.3599962</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65.635029228082104" table:style-name="ce58">
            <text:p>65.63502923</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0816.291337931199" table:style-name="ce58">
            <text:p>10816.29134</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494.06688276521498" table:style-name="ce58">
            <text:p>494.0668828</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23.23614732614999" table:style-name="ce58">
            <text:p>723.2361473</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284.61614713828" table:style-name="ce58">
            <text:p>1284.616147</text:p>
          </table:table-cell>
          <table:table-cell office:value-type="float" office:value="0" table:style-name="ce59">
            <text:p>0</text:p>
          </table:table-cell>
          <table:table-cell table:number-columns-repeated="16378"/>
        </table:table-row>
        <table:table-row table:style-name="ro8">
          <table:table-cell office:value-type="float" office:value="2007" table:style-name="ce58">
            <text:p>2007</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4338.096686029299" table:style-name="ce58">
            <text:p>14338.09669</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6.877401830433897" table:style-name="ce58">
            <text:p>36.87740183</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73.240517931487801" table:style-name="ce58">
            <text:p>73.24051793</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9551.1738192755602" table:style-name="ce58">
            <text:p>9551.173819</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457.493506284121" table:style-name="ce58">
            <text:p>457.4935063</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12.071389770834" table:style-name="ce58">
            <text:p>612.0713898</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188.78949292982" table:style-name="ce58">
            <text:p>1188.789493</text:p>
          </table:table-cell>
          <table:table-cell office:value-type="float" office:value="0" table:style-name="ce59">
            <text:p>0</text:p>
          </table:table-cell>
          <table:table-cell table:number-columns-repeated="16378"/>
        </table:table-row>
        <table:table-row table:style-name="ro8">
          <table:table-cell office:value-type="float" office:value="2008" table:style-name="ce58">
            <text:p>2008</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914.1582121304" table:style-name="ce58">
            <text:p>12914.15821</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1.933885282271302" table:style-name="ce58">
            <text:p>31.93388528</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57.681764692307901" table:style-name="ce58">
            <text:p>57.68176469</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8407.0854099117496" table:style-name="ce58">
            <text:p>8407.08541</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2504.9985498214301" table:style-name="ce58">
            <text:p>2504.99855</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84.35303151896699" table:style-name="ce58">
            <text:p>684.3530315</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178.4863369243999" table:style-name="ce58">
            <text:p>1178.486337</text:p>
          </table:table-cell>
          <table:table-cell office:value-type="float" office:value="0" table:style-name="ce59">
            <text:p>0</text:p>
          </table:table-cell>
          <table:table-cell table:number-columns-repeated="16378"/>
        </table:table-row>
        <table:table-row table:style-name="ro8">
          <table:table-cell office:value-type="float" office:value="2009" table:style-name="ce58">
            <text:p>2009</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0470.8814697901" table:style-name="ce58">
            <text:p>10470.88147</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54.990540194856102" table:style-name="ce58">
            <text:p>54.99054019</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10.27529097892899" table:style-name="ce58">
            <text:p>110.275291</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7191.5321580469199" table:style-name="ce58">
            <text:p>7191.532158</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803.50268771037895" table:style-name="ce58">
            <text:p>803.5026877</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96.24419399559395" table:style-name="ce58">
            <text:p>596.244194</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049.22183152299" table:style-name="ce58">
            <text:p>1049.221832</text:p>
          </table:table-cell>
          <table:table-cell office:value-type="float" office:value="0" table:style-name="ce59">
            <text:p>0</text:p>
          </table:table-cell>
          <table:table-cell table:number-columns-repeated="16378"/>
        </table:table-row>
        <table:table-row table:style-name="ro8">
          <table:table-cell office:value-type="float" office:value="2010" table:style-name="ce58">
            <text:p>2010</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9654.4028559790204" table:style-name="ce58">
            <text:p>9654.402856</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21.711538827337399" table:style-name="ce58">
            <text:p>21.71153883</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38.97869272970601" table:style-name="ce58">
            <text:p>138.9786927</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6610.8304016077" table:style-name="ce58">
            <text:p>6610.830402</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1030.3184245335301" table:style-name="ce58">
            <text:p>1030.318425</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499.11451882762799" table:style-name="ce58">
            <text:p>499.1145188</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059.56499795228" table:style-name="ce58">
            <text:p>1059.564998</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5.7269760531815699" table:style-name="ce58">
            <text:p>5.726976053</text:p>
          </table:table-cell>
          <table:table-cell office:value-type="float" office:value="0" table:style-name="ce59">
            <text:p>0</text:p>
          </table:table-cell>
          <table:table-cell table:number-columns-repeated="16378"/>
        </table:table-row>
        <table:table-row table:style-name="ro8">
          <table:table-cell office:value-type="float" office:value="2011" table:style-name="ce58">
            <text:p>2011</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1173.5154851142" table:style-name="ce58">
            <text:p>11173.5154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6.670989951728302" table:style-name="ce58">
            <text:p>36.6709899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14.89757992070599" table:style-name="ce58">
            <text:p>114.897579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6136.88715893891" table:style-name="ce58">
            <text:p>6136.88715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875.13115946534003" table:style-name="ce58">
            <text:p>875.131159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75.98723747158499" table:style-name="ce58">
            <text:p>675.987237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643.8831133093199" table:style-name="ce58">
            <text:p>1643.88311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51.472442784476002" table:style-name="ce58">
            <text:p>51.47244278</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2" table:style-name="ce58">
            <text:p>2012</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0882.475110277301" table:style-name="ce58">
            <text:p>10882.4751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44.499246152656397" table:style-name="ce58">
            <text:p>44.4992461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00.25637695529799" table:style-name="ce58">
            <text:p>100.25637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3911.6182530984702" table:style-name="ce58">
            <text:p>3911.61825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861.00241573948995" table:style-name="ce58">
            <text:p>861.002415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Lo-Lo</text:p>
          </table:table-cell>
          <table:table-cell office:value-type="string" table:style-name="ce58">
            <text:p>UK off-shore oil &amp; gas</text:p>
          </table:table-cell>
          <table:table-cell office:value-type="float" office:value="0" table:style-name="ce58">
            <text:p>0</text:p>
          </table:table-cell>
          <table:table-cell office:value-type="float" office:value="3.7999999999999999E-2" table:style-name="ce59">
            <text:p>0.038</text:p>
          </table:table-cell>
          <table:table-cell office:value-type="float" office:value="7.5999999999999998E-2" table:style-name="ce59">
            <text:p>0.076</text:p>
          </table:table-cell>
          <table:table-cell table:number-columns-repeated="16377"/>
        </table:table-row>
        <table:table-row table:style-name="ro8">
          <table:table-cell office:value-type="float" office:value="2013" table:style-name="ce58">
            <text:p>2013</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85.68191743367197" table:style-name="ce58">
            <text:p>685.681917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239.96760122556" table:style-name="ce58">
            <text:p>1239.96760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5.3600627733349997" table:style-name="ce58">
            <text:p>5.36006277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Inwards</text:p>
          </table:table-cell>
          <table:table-cell office:value-type="string" table:style-name="ce58">
            <text:p>Liquid Bulk</text:p>
          </table:table-cell>
          <table:table-cell office:value-type="string" table:style-name="ce58">
            <text:p>UK off-shore wind/tidal</text:p>
          </table:table-cell>
          <table:table-cell office:value-type="float" office:value="103.96901203281" table:style-name="ce58">
            <text:p>103.96901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Lo-Lo</text:p>
          </table:table-cell>
          <table:table-cell office:value-type="string" table:style-name="ce58">
            <text:p>UK off-shore wind/tidal</text:p>
          </table:table-cell>
          <table:table-cell office:value-type="float" office:value="0.610240618118843" table:style-name="ce58">
            <text:p>0.610240618</text:p>
          </table:table-cell>
          <table:table-cell office:value-type="float" office:value="2.3339656070870199E-2" table:style-name="ce59">
            <text:p>0.023339656</text:p>
          </table:table-cell>
          <table:table-cell office:value-type="float" office:value="2.3339700000000001E-2" table:style-name="ce59">
            <text:p>0.0233397</text:p>
          </table:table-cell>
          <table:table-cell table:number-columns-repeated="16377"/>
        </table:table-row>
        <table:table-row table:style-name="ro8">
          <table:table-cell office:value-type="float" office:value="2013" table:style-name="ce58">
            <text:p>2013</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175.18888340982599" table:style-name="ce58">
            <text:p>175.188883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3" table:style-name="ce58">
            <text:p>2013</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9920.7784927736193" table:style-name="ce58">
            <text:p>9920.77849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67.560607147847506" table:style-name="ce58">
            <text:p>67.5606071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78.950087069232694" table:style-name="ce58">
            <text:p>78.9500870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2209.8669134076499" table:style-name="ce58">
            <text:p>2209.86691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905.40387304565502" table:style-name="ce58">
            <text:p>905.40387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90.50609146826901" table:style-name="ce58">
            <text:p>690.506091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264.4631054739" table:style-name="ce58">
            <text:p>1264.463105</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46.370807937304498" table:style-name="ce58">
            <text:p>46.37080794</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4" table:style-name="ce58">
            <text:p>2014</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1703.059616050599" table:style-name="ce58">
            <text:p>11703.0596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5" table:style-name="ce58">
            <text:p>2015</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40.72487126235" table:style-name="ce58">
            <text:p>40.7248712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5" table:style-name="ce58">
            <text:p>2015</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16.526760046741" table:style-name="ce58">
            <text:p>116.5267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5" table:style-name="ce58">
            <text:p>2015</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741.2297210189799" table:style-name="ce58">
            <text:p>1741.22972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15" table:style-name="ce58">
            <text:p>2015</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982.62612399473596" table:style-name="ce58">
            <text:p>982.626124</text:p>
          </table:table-cell>
          <table:table-cell office:value-type="float" office:value="0" table:style-name="ce59">
            <text:p>0</text:p>
          </table:table-cell>
          <table:table-cell table:number-columns-repeated="16378"/>
        </table:table-row>
        <table:table-row table:style-name="ro8">
          <table:table-cell office:value-type="float" office:value="2015" table:style-name="ce58">
            <text:p>2015</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73.87567600076795" table:style-name="ce58">
            <text:p>773.875676</text:p>
          </table:table-cell>
          <table:table-cell office:value-type="float" office:value="0" table:style-name="ce59">
            <text:p>0</text:p>
          </table:table-cell>
          <table:table-cell table:number-columns-repeated="16378"/>
        </table:table-row>
        <table:table-row table:style-name="ro8">
          <table:table-cell office:value-type="float" office:value="2015" table:style-name="ce58">
            <text:p>2015</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977.21590592366704" table:style-name="ce58">
            <text:p>977.2159059</text:p>
          </table:table-cell>
          <table:table-cell office:value-type="float" office:value="0" table:style-name="ce59">
            <text:p>0</text:p>
          </table:table-cell>
          <table:table-cell table:number-columns-repeated="16378"/>
        </table:table-row>
        <table:table-row table:style-name="ro8">
          <table:table-cell office:value-type="float" office:value="2015" table:style-name="ce58">
            <text:p>2015</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15.8941083277609" table:style-name="ce58">
            <text:p>15.89410833</text:p>
          </table:table-cell>
          <table:table-cell office:value-type="float" office:value="0" table:style-name="ce59">
            <text:p>0</text:p>
          </table:table-cell>
          <table:table-cell table:number-columns-repeated="16378"/>
        </table:table-row>
        <table:table-row table:style-name="ro8">
          <table:table-cell office:value-type="float" office:value="2015" table:style-name="ce58">
            <text:p>2015</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043.544605358" table:style-name="ce58">
            <text:p>13043.54461</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3.153323676489102" table:style-name="ce58">
            <text:p>33.15332368</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272.64234203614899" table:style-name="ce58">
            <text:p>272.642342</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2733.7455655967801" table:style-name="ce58">
            <text:p>2733.745566</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2156.7934910270401" table:style-name="ce58">
            <text:p>2156.793491</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50.26418152741098" table:style-name="ce58">
            <text:p>650.2641815</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91.82441869106799" table:style-name="ce58">
            <text:p>791.8244187</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2.2033436996852598" table:style-name="ce58">
            <text:p>2.2033437</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0.16905398781417899" table:style-name="ce58">
            <text:p>0.169053988</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44.411358357844897" table:style-name="ce58">
            <text:p>44.41135836</text:p>
          </table:table-cell>
          <table:table-cell office:value-type="float" office:value="0" table:style-name="ce59">
            <text:p>0</text:p>
          </table:table-cell>
          <table:table-cell table:number-columns-repeated="16378"/>
        </table:table-row>
        <table:table-row table:style-name="ro8">
          <table:table-cell office:value-type="float" office:value="2016" table:style-name="ce58">
            <text:p>2016</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298.148153603701" table:style-name="ce58">
            <text:p>13298.14815</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16.0239781470883" table:style-name="ce58">
            <text:p>16.02397815</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221.11992009584301" table:style-name="ce58">
            <text:p>221.1199201</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934.69586303807" table:style-name="ce58">
            <text:p>1934.695863</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3230.9196063711402" table:style-name="ce58">
            <text:p>3230.919606</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825.807365097814" table:style-name="ce58">
            <text:p>825.8073651</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1058.67160792352" table:style-name="ce58">
            <text:p>1058.671608</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0.83992709619372896" table:style-name="ce58">
            <text:p>0.839927096</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277.45071228036898" table:style-name="ce58">
            <text:p>277.4507123</text:p>
          </table:table-cell>
          <table:table-cell office:value-type="float" office:value="0" table:style-name="ce59">
            <text:p>0</text:p>
          </table:table-cell>
          <table:table-cell table:number-columns-repeated="16378"/>
        </table:table-row>
        <table:table-row table:style-name="ro8">
          <table:table-cell office:value-type="float" office:value="2017" table:style-name="ce58">
            <text:p>2017</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452.286607079501" table:style-name="ce58">
            <text:p>13452.28661</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15.807509365637699" table:style-name="ce58">
            <text:p>15.80750937</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74.869143746203306" table:style-name="ce58">
            <text:p>74.86914375</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931.00660417206" table:style-name="ce58">
            <text:p>1931.006604</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3202.5017164764599" table:style-name="ce58">
            <text:p>3202.501716</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76.92839080515898" table:style-name="ce58">
            <text:p>676.9283908</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882.28335334373196" table:style-name="ce58">
            <text:p>882.2833533</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3.4483913525002201" table:style-name="ce58">
            <text:p>3.448391353</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2.47152035165277" table:style-name="ce58">
            <text:p>2.471520352</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187.40403298970301" table:style-name="ce58">
            <text:p>187.404033</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692.665490184199" table:style-name="ce58">
            <text:p>12692.66549</text:p>
          </table:table-cell>
          <table:table-cell office:value-type="float" office:value="0" table:style-name="ce59">
            <text:p>0</text:p>
          </table:table-cell>
          <table:table-cell table:number-columns-repeated="16378"/>
        </table:table-row>
        <table:table-row table:style-name="ro8">
          <table:table-cell office:value-type="float" office:value="2018" table:style-name="ce58">
            <text:p>2018</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17.238871276517301" table:style-name="ce58">
            <text:p>17.23887128</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28.349360488169701" table:style-name="ce58">
            <text:p>28.34936049</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93.562491782642098" table:style-name="ce58">
            <text:p>93.56249178</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966.8836653103201" table:style-name="ce58">
            <text:p>1966.883665</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2311.4956558711101" table:style-name="ce58">
            <text:p>2311.495656</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34.52656004231903" table:style-name="ce58">
            <text:p>634.52656</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816.60930627810797" table:style-name="ce58">
            <text:p>816.6093063</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3.6512859043031201" table:style-name="ce58">
            <text:p>3.651285904</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0.447921681279916" table:style-name="ce58">
            <text:p>0.447921681</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171.11135533377799" table:style-name="ce58">
            <text:p>171.1113553</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547.1507446909" table:style-name="ce58">
            <text:p>12547.15074</text:p>
          </table:table-cell>
          <table:table-cell office:value-type="float" office:value="0" table:style-name="ce59">
            <text:p>0</text:p>
          </table:table-cell>
          <table:table-cell table:number-columns-repeated="16378"/>
        </table:table-row>
        <table:table-row table:style-name="ro8">
          <table:table-cell office:value-type="float" office:value="2019" table:style-name="ce58">
            <text:p>2019</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44.386166042621397" table:style-name="ce58">
            <text:p>44.38616604</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41.303124104051399" table:style-name="ce58">
            <text:p>41.3031241</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10.45635170729" table:style-name="ce58">
            <text:p>110.4563517</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2185.55895667595" table:style-name="ce58">
            <text:p>2185.558957</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2095.19225521305" table:style-name="ce58">
            <text:p>2095.192255</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33.89510528235496" table:style-name="ce58">
            <text:p>633.8951053</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13.10738380892099" table:style-name="ce58">
            <text:p>713.1073838</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0.90393863517391004" table:style-name="ce58">
            <text:p>0.903938635</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113.279580030335" table:style-name="ce58">
            <text:p>113.27958</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0894.0350683374" table:style-name="ce58">
            <text:p>10894.03507</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32.172569624585101" table:style-name="ce58">
            <text:p>32.17256962</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Inwards</text:p>
          </table:table-cell>
          <table:table-cell office:value-type="string" table:style-name="ce58">
            <text:p>Other General Cargo</text:p>
          </table:table-cell>
          <table:table-cell office:value-type="string" table:style-name="ce58">
            <text:p>UK sea bed</text:p>
          </table:table-cell>
          <table:table-cell office:value-type="float" office:value="1.47565745819413" table:style-name="ce58">
            <text:p>1.475657458</text:p>
          </table:table-cell>
          <table:table-cell office:value-type="float" office:value="0" table:style-name="ce59">
            <text:p>0</text:p>
          </table:table-cell>
          <table:table-cell table:number-columns-repeated="16378"/>
        </table:table-row>
        <table:table-row table:style-name="ro8">
          <table:table-cell office:value-type="float" office:value="2020" table:style-name="ce58">
            <text:p>2020</text:p>
          </table:table-cell>
          <table:table-cell office:value-type="string" table:style-name="ce58">
            <text:p>Outwards</text:p>
          </table:table-cell>
          <table:table-cell office:value-type="string" table:style-name="ce58">
            <text:p>Other General Cargo</text:p>
          </table:table-cell>
          <table:table-cell office:value-type="string" table:style-name="ce58">
            <text:p>UK sea bed</text:p>
          </table:table-cell>
          <table:table-cell office:value-type="float" office:value="3.6093463940958701" table:style-name="ce58">
            <text:p>3.609346394</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11.314260965939701" table:style-name="ce58">
            <text:p>11.31426097</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03.211142761175" table:style-name="ce58">
            <text:p>103.2111428</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630.5076388580901" table:style-name="ce58">
            <text:p>1630.507639</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1385.01245931323" table:style-name="ce58">
            <text:p>1385.012459</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93.37853913801496" table:style-name="ce58">
            <text:p>593.3785391</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747.09080737679199" table:style-name="ce58">
            <text:p>747.0908074</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47.932750779773897" table:style-name="ce58">
            <text:p>47.93275078</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1.8654985294453801" table:style-name="ce58">
            <text:p>1.865498529</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325.72535627709499" table:style-name="ce58">
            <text:p>325.7253563</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4039.7159066034" table:style-name="ce58">
            <text:p>14039.71591</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11.657999999999999" table:style-name="ce58">
            <text:p>11.658</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Inwards</text:p>
          </table:table-cell>
          <table:table-cell office:value-type="string" table:style-name="ce58">
            <text:p>Other General Cargo</text:p>
          </table:table-cell>
          <table:table-cell office:value-type="string" table:style-name="ce58">
            <text:p>UK sea bed</text:p>
          </table:table-cell>
          <table:table-cell office:value-type="float" office:value="0.94126751973941702" table:style-name="ce58">
            <text:p>0.94126752</text:p>
          </table:table-cell>
          <table:table-cell office:value-type="float" office:value="0" table:style-name="ce59">
            <text:p>0</text:p>
          </table:table-cell>
          <table:table-cell table:number-columns-repeated="16378"/>
        </table:table-row>
        <table:table-row table:style-name="ro8">
          <table:table-cell office:value-type="float" office:value="2021" table:style-name="ce58">
            <text:p>2021</text:p>
          </table:table-cell>
          <table:table-cell office:value-type="string" table:style-name="ce58">
            <text:p>Outwards</text:p>
          </table:table-cell>
          <table:table-cell office:value-type="string" table:style-name="ce58">
            <text:p>Other General Cargo</text:p>
          </table:table-cell>
          <table:table-cell office:value-type="string" table:style-name="ce58">
            <text:p>UK sea bed</text:p>
          </table:table-cell>
          <table:table-cell office:value-type="float" office:value="2.6139359825080098E-3" table:style-name="ce58">
            <text:p>0.002613936</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6.199246313962" table:style-name="ce58">
            <text:p>36.19924631</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26.617177521979801" table:style-name="ce58">
            <text:p>26.61717752</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861.17542862351" table:style-name="ce58">
            <text:p>1861.175429</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902.51770755684697" table:style-name="ce58">
            <text:p>902.5177076</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468.02237603379899" table:style-name="ce58">
            <text:p>468.022376</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26.46896865620897" table:style-name="ce58">
            <text:p>626.4689687</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7.1952068401934302" table:style-name="ce58">
            <text:p>7.19520684</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1.95012891774402" table:style-name="ce58">
            <text:p>1.950128918</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256.37620594116902" table:style-name="ce58">
            <text:p>256.3762059</text:p>
          </table:table-cell>
          <table:table-cell office:value-type="float" office:value="0" table:style-name="ce59">
            <text:p>0</text:p>
          </table:table-cell>
          <table:table-cell table:number-columns-repeated="16378"/>
        </table:table-row>
        <table:table-row table:style-name="ro8">
          <table:table-cell office:value-type="float" office:value="2022" table:style-name="ce58">
            <text:p>2022</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3081.268323894999" table:style-name="ce58">
            <text:p>13081.2683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2" table:style-name="ce58">
            <text:p>2022</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37.459178729259698" table:style-name="ce58">
            <text:p>37.4591787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15.6657059001456" table:style-name="ce58">
            <text:p>15.665705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5.410066929916001" table:style-name="ce58">
            <text:p>15.41006693</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530.46736032593" table:style-name="ce58">
            <text:p>1530.4673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1010.04485766484" table:style-name="ce58">
            <text:p>1010.044858</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Lo-Lo</text:p>
          </table:table-cell>
          <table:table-cell office:value-type="string" table:style-name="ce58">
            <text:p>UK off-shore oil &amp; gas</text:p>
          </table:table-cell>
          <table:table-cell office:value-type="float" office:value="0.3" table:style-name="ce58">
            <text:p>0.3</text:p>
          </table:table-cell>
          <table:table-cell office:value-type="float" office:value="0.12213438735177801" table:style-name="ce59">
            <text:p>0.122134387</text:p>
          </table:table-cell>
          <table:table-cell office:value-type="float" office:value="0.122134387352999" table:style-name="ce59">
            <text:p>0.122134387</text:p>
          </table:table-cell>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Lo-Lo</text:p>
          </table:table-cell>
          <table:table-cell office:value-type="string" table:style-name="ce58">
            <text:p>UK off-shore oil &amp; gas</text:p>
          </table:table-cell>
          <table:table-cell office:value-type="float" office:value="0.192" table:style-name="ce58">
            <text:p>0.192</text:p>
          </table:table-cell>
          <table:table-cell office:value-type="float" office:value="0.115991752577319" table:style-name="ce59">
            <text:p>0.115991753</text:p>
          </table:table-cell>
          <table:table-cell office:value-type="float" office:value="0.115991752578" table:style-name="ce59">
            <text:p>0.115991753</text:p>
          </table:table-cell>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473.012750563645" table:style-name="ce58">
            <text:p>473.012750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604.11664663280101" table:style-name="ce58">
            <text:p>604.1166466</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3.4023846092142902" table:style-name="ce58">
            <text:p>3.402384609</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70.998282704310796" table:style-name="ce58">
            <text:p>70.998282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2175.901100069501" table:style-name="ce58">
            <text:p>12175.901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3" table:style-name="ce58">
            <text:p>2023</text:p>
          </table:table-cell>
          <table:table-cell office:value-type="string" table:style-name="ce58">
            <text:p>Outwards</text:p>
          </table:table-cell>
          <table:table-cell office:value-type="string" table:style-name="ce58">
            <text:p>Dry Bulk</text:p>
          </table:table-cell>
          <table:table-cell office:value-type="string" table:style-name="ce58">
            <text:p>UK sea bed</text:p>
          </table:table-cell>
          <table:table-cell office:value-type="float" office:value="5.56175811209439" table:style-name="ce58">
            <text:p>5.561758112</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49.353001705949701" table:style-name="ce58">
            <text:p>49.35300171</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4" table:style-name="ce58">
            <text:p>2024</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65.430898865387206" table:style-name="ce58">
            <text:p>65.43089887</text:p>
          </table:table-cell>
          <table:table-cell office:value-type="float" office:value="0" table:style-name="ce59">
            <text:p>0</text:p>
          </table:table-cell>
          <table:table-cell table:style-name="ce59"/>
          <table:table-cell table:number-columns-repeated="16377"/>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1059.40123930752" table:style-name="ce58">
            <text:p>1059.401239</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833.88964934436603" table:style-name="ce58">
            <text:p>833.8896493</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472.30033612832" table:style-name="ce58">
            <text:p>472.3003361</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93.79727249319501" table:style-name="ce58">
            <text:p>593.7972725</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Dry Bulk</text:p>
          </table:table-cell>
          <table:table-cell office:value-type="string" table:style-name="ce58">
            <text:p>UK off-shore wind/tidal</text:p>
          </table:table-cell>
          <table:table-cell office:value-type="float" office:value="0.33439104940351799" table:style-name="ce58">
            <text:p>0.334391049</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Outwards</text:p>
          </table:table-cell>
          <table:table-cell office:value-type="string" table:style-name="ce58">
            <text:p>Dry Bulk</text:p>
          </table:table-cell>
          <table:table-cell office:value-type="string" table:style-name="ce58">
            <text:p>UK off-shore wind/tidal</text:p>
          </table:table-cell>
          <table:table-cell office:value-type="float" office:value="0.18954393670636499" table:style-name="ce58">
            <text:p>0.189543937</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3.8656675942797598" table:style-name="ce58">
            <text:p>3.865667594</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295.94011152655901" table:style-name="ce58">
            <text:p>295.9401115</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1470.4969506095" table:style-name="ce58">
            <text:p>11470.49695</text:p>
          </table:table-cell>
          <table:table-cell office:value-type="float" office:value="0" table:style-name="ce59">
            <text:p>0</text:p>
          </table:table-cell>
          <table:table-cell table:number-columns-repeated="16378"/>
        </table:table-row>
        <table:table-row table:style-name="ro8">
          <table:table-cell office:value-type="float" office:value="2024" table:style-name="ce58">
            <text:p>2024</text:p>
          </table:table-cell>
          <table:table-cell office:value-type="string" table:style-name="ce58">
            <text:p>Inwards</text:p>
          </table:table-cell>
          <table:table-cell office:value-type="string" table:style-name="ce58">
            <text:p>Liquid Bulk</text:p>
          </table:table-cell>
          <table:table-cell office:value-type="string" table:style-name="ce58">
            <text:p>UK sea bed</text:p>
          </table:table-cell>
          <table:table-cell office:value-type="float" office:value="64.236853089053696" table:style-name="ce58">
            <text:p>64.23685309</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Inwards</text:p>
          </table:table-cell>
          <table:table-cell office:value-type="string" table:style-name="ce58">
            <text:p>Dry Bulk</text:p>
          </table:table-cell>
          <table:table-cell office:value-type="string" table:style-name="ce58">
            <text:p>UK off-shore oil &amp; gas</text:p>
          </table:table-cell>
          <table:table-cell office:value-type="float" office:value="36.291471431373999" table:style-name="ce58">
            <text:p>36.29147143</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Outwards</text:p>
          </table:table-cell>
          <table:table-cell office:value-type="string" table:style-name="ce58">
            <text:p>Dry Bulk</text:p>
          </table:table-cell>
          <table:table-cell office:value-type="string" table:style-name="ce58">
            <text:p>UK off-shore oil &amp; gas</text:p>
          </table:table-cell>
          <table:table-cell office:value-type="float" office:value="12.518746679863" table:style-name="ce58">
            <text:p>12.51874668</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Inwards</text:p>
          </table:table-cell>
          <table:table-cell office:value-type="string" table:style-name="ce58">
            <text:p>Liquid Bulk</text:p>
          </table:table-cell>
          <table:table-cell office:value-type="string" table:style-name="ce58">
            <text:p>UK off-shore oil &amp; gas</text:p>
          </table:table-cell>
          <table:table-cell office:value-type="float" office:value="937.33684990563199" table:style-name="ce58">
            <text:p>937.3368499</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Outwards</text:p>
          </table:table-cell>
          <table:table-cell office:value-type="string" table:style-name="ce58">
            <text:p>Liquid Bulk</text:p>
          </table:table-cell>
          <table:table-cell office:value-type="string" table:style-name="ce58">
            <text:p>UK off-shore oil &amp; gas</text:p>
          </table:table-cell>
          <table:table-cell office:value-type="float" office:value="713.64272302321297" table:style-name="ce58">
            <text:p>713.642723</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oil &amp; gas</text:p>
          </table:table-cell>
          <table:table-cell office:value-type="float" office:value="468.68380664418299" table:style-name="ce58">
            <text:p>468.6838066</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oil &amp; gas</text:p>
          </table:table-cell>
          <table:table-cell office:value-type="float" office:value="561.28081311274696" table:style-name="ce58">
            <text:p>561.2808131</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Inwards</text:p>
          </table:table-cell>
          <table:table-cell office:value-type="string" table:style-name="ce58">
            <text:p>Other General Cargo</text:p>
          </table:table-cell>
          <table:table-cell office:value-type="string" table:style-name="ce58">
            <text:p>UK off-shore wind/tidal</text:p>
          </table:table-cell>
          <table:table-cell office:value-type="float" office:value="92.864130008146006" table:style-name="ce58">
            <text:p>92.86413001</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Outwards</text:p>
          </table:table-cell>
          <table:table-cell office:value-type="string" table:style-name="ce58">
            <text:p>Other General Cargo</text:p>
          </table:table-cell>
          <table:table-cell office:value-type="string" table:style-name="ce58">
            <text:p>UK off-shore wind/tidal</text:p>
          </table:table-cell>
          <table:table-cell office:value-type="float" office:value="131.90932273342099" table:style-name="ce58">
            <text:p>131.9093227</text:p>
          </table:table-cell>
          <table:table-cell office:value-type="float" office:value="0" table:style-name="ce59">
            <text:p>0</text:p>
          </table:table-cell>
          <table:table-cell table:number-columns-repeated="16378"/>
        </table:table-row>
        <table:table-row table:style-name="ro8">
          <table:table-cell office:value-type="float" office:value="2025" table:style-name="ce58">
            <text:p>2025</text:p>
          </table:table-cell>
          <table:table-cell office:value-type="string" table:style-name="ce58">
            <text:p>Inwards</text:p>
          </table:table-cell>
          <table:table-cell office:value-type="string" table:style-name="ce58">
            <text:p>Dry Bulk</text:p>
          </table:table-cell>
          <table:table-cell office:value-type="string" table:style-name="ce58">
            <text:p>UK sea bed</text:p>
          </table:table-cell>
          <table:table-cell office:value-type="float" office:value="10219.603888182501" table:style-name="ce58">
            <text:p>10219.60389</text:p>
          </table:table-cell>
          <table:table-cell office:value-type="float" office:value="0" table:style-name="ce59">
            <text:p>0</text:p>
          </table:table-cell>
          <table:table-cell table:number-columns-repeated="16378"/>
        </table:table-row>
        <table:table-row table:number-rows-repeated="1048333" table:style-name="ro8">
          <table:table-cell table:number-columns-repeated="16384"/>
        </table:table-row>
      </table:table>
      <table:table table:name="Working" table:style-name="ta6">
        <table:table-column table:style-name="co34" table:default-cell-style-name="ce61"/>
        <table:table-column table:style-name="co35" table:number-columns-repeated="8" table:default-cell-style-name="ce61"/>
        <table:table-column table:style-name="co36" table:default-cell-style-name="ce61"/>
        <table:table-column table:style-name="co35" table:number-columns-repeated="4" table:default-cell-style-name="ce61"/>
        <table:table-column table:style-name="co37" table:default-cell-style-name="ce61"/>
        <table:table-column table:style-name="co38" table:default-cell-style-name="ce61"/>
        <table:table-column table:style-name="co2" table:number-columns-repeated="16368" table:default-cell-style-name="ce61"/>
        <table:table-row table:style-name="ro6">
          <table:table-cell office:value-type="string" table:style-name="ce4">
            <text:p>Department for Transport Statistics</text:p>
          </table:table-cell>
          <table:table-cell table:number-columns-repeated="15" table:style-name="ce61"/>
          <table:table-cell table:number-columns-repeated="16368" table:style-name="ce62"/>
        </table:table-row>
        <table:table-row table:style-name="ro8">
          <table:table-cell office:value-type="string" table:style-name="ce63">
            <text:p><text:a xlink:href="https://www.gov.uk/government/collections/maritime-and-shipping-statistics">Port Freight Statistics<text:s/></text:a></text:p>
          </table:table-cell>
          <table:table-cell table:number-columns-repeated="15" table:style-name="ce61"/>
          <table:table-cell table:number-columns-repeated="16368" table:style-name="ce62"/>
        </table:table-row>
        <table:table-row table:style-name="ro6">
          <table:table-cell office:value-type="string" table:style-name="ce64">
            <text:p>Table PORT0108</text:p>
          </table:table-cell>
          <table:table-cell table:style-name="ce65"/>
          <table:table-cell table:number-columns-repeated="4" table:style-name="ce61"/>
          <table:table-cell table:number-columns-repeated="2" table:style-name="ce65"/>
          <table:table-cell table:number-columns-repeated="8" table:style-name="ce61"/>
          <table:table-cell table:number-columns-repeated="16368" table:style-name="ce62"/>
        </table:table-row>
        <table:table-row table:style-name="ro6">
          <table:table-cell office:value-type="string" table:style-name="ce64">
            <text:p>Domestic UK major port freight traffic, by traffic type, cargo type and country (filter by direction, measure and year)</text:p>
          </table:table-cell>
          <table:table-cell table:style-name="ce65"/>
          <table:table-cell table:number-columns-repeated="4" table:style-name="ce61"/>
          <table:table-cell table:number-columns-repeated="2" table:style-name="ce65"/>
          <table:table-cell table:number-columns-repeated="8" table:style-name="ce61"/>
          <table:table-cell table:number-columns-repeated="16368" table:style-name="ce62"/>
        </table:table-row>
        <table:table-row table:style-name="ro8">
          <table:table-cell table:style-name="ce66"/>
          <table:table-cell table:style-name="ce67"/>
          <table:table-cell table:number-columns-repeated="14" table:style-name="ce68"/>
          <table:table-cell table:number-columns-repeated="16368" table:style-name="ce69"/>
        </table:table-row>
        <table:table-row table:style-name="ro7">
          <table:table-cell office:value-type="string" table:style-name="ce70">
            <text:p>Direction</text:p>
          </table:table-cell>
          <table:table-cell office:value-type="string" office:string-value="Both Directions" table:formula="of:=[port0706.B6]" table:style-name="ce71">
            <text:p>Both Directions</text:p>
          </table:table-cell>
          <table:table-cell table:number-columns-repeated="14" table:style-name="ce68"/>
          <table:table-cell table:number-columns-repeated="16368" table:style-name="ce69"/>
        </table:table-row>
        <table:table-row table:style-name="ro7">
          <table:table-cell office:value-type="string" table:style-name="ce72">
            <text:p>Metric</text:p>
          </table:table-cell>
          <table:table-cell office:value-type="string" office:string-value="Tonnage" table:formula="of:=[port0706.B7]" table:style-name="ce71">
            <text:p>Tonnage</text:p>
          </table:table-cell>
          <table:table-cell table:number-columns-repeated="14" table:style-name="ce68"/>
          <table:table-cell table:number-columns-repeated="16368" table:style-name="ce69"/>
        </table:table-row>
        <table:table-row table:style-name="ro8">
          <table:table-cell office:value-type="string" table:style-name="ce73">
            <text:p>Year</text:p>
          </table:table-cell>
          <table:table-cell office:value-type="float" office:value="2025" table:formula="of:=[port0706.B8]" table:style-name="ce74">
            <text:p>2025</text:p>
          </table:table-cell>
          <table:table-cell table:number-columns-repeated="14" table:style-name="ce68"/>
          <table:table-cell table:number-columns-repeated="16368" table:style-name="ce69"/>
        </table:table-row>
        <table:table-row table:style-name="ro19">
          <table:table-cell table:style-name="ce65"/>
          <table:table-cell office:value-type="string" table:number-columns-spanned="8" table:number-rows-spanned="1" table:style-name="ce100">
            <text:p>Coastwise</text:p>
          </table:table-cell>
          <table:covered-table-cell table:number-columns-repeated="7"/>
          <table:table-cell table:style-name="ce76"/>
          <table:table-cell office:value-type="string" table:number-columns-spanned="4" table:number-rows-spanned="1" table:style-name="ce101">
            <text:p>One port area</text:p>
          </table:table-cell>
          <table:covered-table-cell table:number-columns-repeated="3"/>
          <table:table-cell table:style-name="ce76"/>
          <table:table-cell office:value-type="string" table:style-name="ce77">
            <text:p>Domestic (all coastwise and one-port traffic)</text:p>
          </table:table-cell>
          <table:table-cell table:number-columns-repeated="16368" table:style-name="ce62"/>
        </table:table-row>
        <table:table-row table:style-name="ro15">
          <table:table-cell office:value-type="string" table:style-name="ce78">
            <text:p>Cargo category</text:p>
          </table:table-cell>
          <table:table-cell office:value-type="string" table:style-name="ce75">
            <text:p>England</text:p>
          </table:table-cell>
          <table:table-cell office:value-type="string" table:style-name="ce75">
            <text:p>Wales</text:p>
          </table:table-cell>
          <table:table-cell office:value-type="string" table:style-name="ce75">
            <text:p>Scotland</text:p>
          </table:table-cell>
          <table:table-cell office:value-type="string" table:style-name="ce79">
            <text:p>Northern Ireland</text:p>
          </table:table-cell>
          <table:table-cell office:value-type="string" table:style-name="ce79">
            <text:p>Channel Islands</text:p>
          </table:table-cell>
          <table:table-cell office:value-type="string" table:style-name="ce79">
            <text:p>Isle of Man</text:p>
          </table:table-cell>
          <table:table-cell office:value-type="string" table:style-name="ce79">
            <text:p>Unspecified</text:p>
          </table:table-cell>
          <table:table-cell office:value-type="string" table:style-name="ce79">
            <text:p>All coastwise</text:p>
          </table:table-cell>
          <table:table-cell table:style-name="ce80"/>
          <table:table-cell office:value-type="string" table:style-name="ce79">
            <text:p>UK off-shore oil &amp; gas</text:p>
          </table:table-cell>
          <table:table-cell office:value-type="string" table:style-name="ce79">
            <text:p>UK sea bed</text:p>
          </table:table-cell>
          <table:table-cell office:value-type="string" table:style-name="ce79">
            <text:p>UK off-shore wind/tidal</text:p>
          </table:table-cell>
          <table:table-cell office:value-type="string" table:style-name="ce79">
            <text:p>All one-port</text:p>
          </table:table-cell>
          <table:table-cell table:style-name="ce80"/>
          <table:table-cell office:value-type="string" table:style-name="ce81">
            <text:p>All routes</text:p>
          </table:table-cell>
          <table:table-cell table:number-columns-repeated="16368" table:style-name="ce82"/>
        </table:table-row>
        <table:table-row table:style-name="ro8">
          <table:table-cell office:value-type="string" table:style-name="ce65">
            <text:p>(a) All traffic</text:p>
          </table:table-cell>
          <table:table-cell table:number-columns-repeated="15" table:style-name="ce65"/>
          <table:table-cell table:number-columns-repeated="16368" table:style-name="ce62"/>
        </table:table-row>
        <table:table-row table:style-name="ro8">
          <table:table-cell office:value-type="string" table:style-name="ce83">
            <text:p>Liquid bulk</text:p>
          </table:table-cell>
          <table:table-cell office:value-type="float" office:value="16941.088957266369" table:formula="of:=IF([.$B$7]&lt;&gt;&quot;Tonnage&quot;;&quot;z&quot;;IF([.$B$6]=&quot;Both Directions&quot;;SUMIFS(CHOOSE(VLOOKUP([.$B$7];[Lookup.$A$1:.$B$3];2;FALSE);[Coastwise_Data.$E:.$E];[Coastwise_Data.$F:.$F];[Coastwise_Data.$G:.$G]);[Coastwise_Data.$A:.$A];[Working.$B$8];[Coastwise_Data.$C:.$C];[Working.$A12];[Coastwise_Data.$D:.$D];[Working.B$10]);SUMIFS(CHOOSE(VLOOKUP([.$B$7];[Lookup.$A$1:.$B$3];2;FALSE);[Coastwise_Data.$E:.$E];[Coastwise_Data.$F:.$F];[Coastwise_Data.$G:.$G]);[Coastwise_Data.$A:.$A];[Working.$B$8];[Coastwise_Data.$B:.$B];[Working.$B$6];[Coastwise_Data.$C:.$C];[Working.$A12];[Coastwise_Data.$D:.$D];[Working.B$10])))" table:style-name="ce84">
            <text:p>16,941</text:p>
          </table:table-cell>
          <table:table-cell office:value-type="float" office:value="5588.58777260844" table:formula="of:=IF([.$B$7]&lt;&gt;&quot;Tonnage&quot;;&quot;z&quot;;IF([.$B$6]=&quot;Both Directions&quot;;SUMIFS(CHOOSE(VLOOKUP([.$B$7];[Lookup.$A$1:.$B$3];2;FALSE);[Coastwise_Data.$E:.$E];[Coastwise_Data.$F:.$F];[Coastwise_Data.$G:.$G]);[Coastwise_Data.$A:.$A];[Working.$B$8];[Coastwise_Data.$C:.$C];[Working.$A12];[Coastwise_Data.$D:.$D];[Working.C$10]);SUMIFS(CHOOSE(VLOOKUP([.$B$7];[Lookup.$A$1:.$B$3];2;FALSE);[Coastwise_Data.$E:.$E];[Coastwise_Data.$F:.$F];[Coastwise_Data.$G:.$G]);[Coastwise_Data.$A:.$A];[Working.$B$8];[Coastwise_Data.$B:.$B];[Working.$B$6];[Coastwise_Data.$C:.$C];[Working.$A12];[Coastwise_Data.$D:.$D];[Working.C$10])))" table:style-name="ce84">
            <text:p>5,589</text:p>
          </table:table-cell>
          <table:table-cell office:value-type="float" office:value="3025.2319520680203" table:formula="of:=IF([.$B$7]&lt;&gt;&quot;Tonnage&quot;;&quot;z&quot;;IF([.$B$6]=&quot;Both Directions&quot;;SUMIFS(CHOOSE(VLOOKUP([.$B$7];[Lookup.$A$1:.$B$3];2;FALSE);[Coastwise_Data.$E:.$E];[Coastwise_Data.$F:.$F];[Coastwise_Data.$G:.$G]);[Coastwise_Data.$A:.$A];[Working.$B$8];[Coastwise_Data.$C:.$C];[Working.$A12];[Coastwise_Data.$D:.$D];[Working.D$10]);SUMIFS(CHOOSE(VLOOKUP([.$B$7];[Lookup.$A$1:.$B$3];2;FALSE);[Coastwise_Data.$E:.$E];[Coastwise_Data.$F:.$F];[Coastwise_Data.$G:.$G]);[Coastwise_Data.$A:.$A];[Working.$B$8];[Coastwise_Data.$B:.$B];[Working.$B$6];[Coastwise_Data.$C:.$C];[Working.$A12];[Coastwise_Data.$D:.$D];[Working.D$10])))" table:style-name="ce84">
            <text:p>3,025</text:p>
          </table:table-cell>
          <table:table-cell office:value-type="float" office:value="2326.9667020524298" table:formula="of:=IF([.$B$7]&lt;&gt;&quot;Tonnage&quot;;&quot;z&quot;;IF([.$B$6]=&quot;Both Directions&quot;;SUMIFS(CHOOSE(VLOOKUP([.$B$7];[Lookup.$A$1:.$B$3];2;FALSE);[Coastwise_Data.$E:.$E];[Coastwise_Data.$F:.$F];[Coastwise_Data.$G:.$G]);[Coastwise_Data.$A:.$A];[Working.$B$8];[Coastwise_Data.$C:.$C];[Working.$A12];[Coastwise_Data.$D:.$D];[Working.E$10]);SUMIFS(CHOOSE(VLOOKUP([.$B$7];[Lookup.$A$1:.$B$3];2;FALSE);[Coastwise_Data.$E:.$E];[Coastwise_Data.$F:.$F];[Coastwise_Data.$G:.$G]);[Coastwise_Data.$A:.$A];[Working.$B$8];[Coastwise_Data.$B:.$B];[Working.$B$6];[Coastwise_Data.$C:.$C];[Working.$A12];[Coastwise_Data.$D:.$D];[Working.E$10])))" table:style-name="ce84">
            <text:p>2,327</text:p>
          </table:table-cell>
          <table:table-cell office:value-type="float" office:value="77.547440521661997" table:formula="of:=IF([.$B$7]&lt;&gt;&quot;Tonnage&quot;;&quot;z&quot;;IF([.$B$6]=&quot;Both Directions&quot;;SUMIFS(CHOOSE(VLOOKUP([.$B$7];[Lookup.$A$1:.$B$3];2;FALSE);[Coastwise_Data.$E:.$E];[Coastwise_Data.$F:.$F];[Coastwise_Data.$G:.$G]);[Coastwise_Data.$A:.$A];[Working.$B$8];[Coastwise_Data.$C:.$C];[Working.$A12];[Coastwise_Data.$D:.$D];[Working.F$10]);SUMIFS(CHOOSE(VLOOKUP([.$B$7];[Lookup.$A$1:.$B$3];2;FALSE);[Coastwise_Data.$E:.$E];[Coastwise_Data.$F:.$F];[Coastwise_Data.$G:.$G]);[Coastwise_Data.$A:.$A];[Working.$B$8];[Coastwise_Data.$B:.$B];[Working.$B$6];[Coastwise_Data.$C:.$C];[Working.$A12];[Coastwise_Data.$D:.$D];[Working.F$10])))" table:style-name="ce84">
            <text:p>78</text:p>
          </table:table-cell>
          <table:table-cell office:value-type="float" office:value="83.277101849261001" table:formula="of:=IF([.$B$7]&lt;&gt;&quot;Tonnage&quot;;&quot;z&quot;;IF([.$B$6]=&quot;Both Directions&quot;;SUMIFS(CHOOSE(VLOOKUP([.$B$7];[Lookup.$A$1:.$B$3];2;FALSE);[Coastwise_Data.$E:.$E];[Coastwise_Data.$F:.$F];[Coastwise_Data.$G:.$G]);[Coastwise_Data.$A:.$A];[Working.$B$8];[Coastwise_Data.$C:.$C];[Working.$A12];[Coastwise_Data.$D:.$D];[Working.G$10]);SUMIFS(CHOOSE(VLOOKUP([.$B$7];[Lookup.$A$1:.$B$3];2;FALSE);[Coastwise_Data.$E:.$E];[Coastwise_Data.$F:.$F];[Coastwise_Data.$G:.$G]);[Coastwise_Data.$A:.$A];[Working.$B$8];[Coastwise_Data.$B:.$B];[Working.$B$6];[Coastwise_Data.$C:.$C];[Working.$A12];[Coastwise_Data.$D:.$D];[Working.G$10])))" table:style-name="ce84">
            <text:p>83</text:p>
          </table:table-cell>
          <table:table-cell office:value-type="float" office:value="68.785421396375995" table:formula="of:=IF([.$B$7]&lt;&gt;&quot;Tonnage&quot;;&quot;z&quot;;IF([.$B$6]=&quot;Both Directions&quot;;SUMIFS(CHOOSE(VLOOKUP([.$B$7];[Lookup.$A$1:.$B$3];2;FALSE);[Coastwise_Data.$E:.$E];[Coastwise_Data.$F:.$F];[Coastwise_Data.$G:.$G]);[Coastwise_Data.$A:.$A];[Working.$B$8];[Coastwise_Data.$C:.$C];[Working.$A12];[Coastwise_Data.$D:.$D];[Working.H$10]);SUMIFS(CHOOSE(VLOOKUP([.$B$7];[Lookup.$A$1:.$B$3];2;FALSE);[Coastwise_Data.$E:.$E];[Coastwise_Data.$F:.$F];[Coastwise_Data.$G:.$G]);[Coastwise_Data.$A:.$A];[Working.$B$8];[Coastwise_Data.$B:.$B];[Working.$B$6];[Coastwise_Data.$C:.$C];[Working.$A12];[Coastwise_Data.$D:.$D];[Working.H$10])))" table:style-name="ce84">
            <text:p>69</text:p>
          </table:table-cell>
          <table:table-cell office:value-type="float" office:value="28111.485347762558" table:formula="of:=IF([.$B$7]&lt;&gt;&quot;Tonnage&quot;;&quot;z&quot;;SUM([.B12:.H12]))" table:style-name="ce84">
            <text:p>28,111</text:p>
          </table:table-cell>
          <table:table-cell office:value-type="float" office:value="0" table:style-name="ce84">
            <text:p>0</text:p>
          </table:table-cell>
          <table:table-cell office:value-type="float" office:value="1650.9795729288448" table:formula="of:=IF([.$B$7]&lt;&gt;&quot;Tonnage&quot;;&quot;z&quot;;IF([.$B$6]=&quot;Both Directions&quot;;SUMIFS(CHOOSE(VLOOKUP([.$B$7];[Lookup.$A$1:.$B$3];2;FALSE);[OnePort_Data.$E:.$E];[OnePort_Data.$F:.$F];[OnePort_Data.$G:.$G]);[OnePort_Data.$A:.$A];[Working.$B$8];[OnePort_Data.$C:.$C];[Working.$A12];[OnePort_Data.$D:.$D];[Working.K$10]);SUMIFS(CHOOSE(VLOOKUP([.$B$7];[Lookup.$A$1:.$B$3];2;FALSE);[OnePort_Data.$E:.$E];[OnePort_Data.$F:.$F];[OnePort_Data.$G:.$G]);[OnePort_Data.$A:.$A];[Working.$B$8];[OnePort_Data.$B:.$B];[Working.$B$6];[OnePort_Data.$C:.$C];[Working.$A12];[OnePort_Data.$D:.$D];[Working.K$10])))" table:style-name="ce84">
            <text:p>1,651</text:p>
          </table:table-cell>
          <table:table-cell office:value-type="float" office:value="0" table:formula="of:=IF([.$B$7]&lt;&gt;&quot;Tonnage&quot;;&quot;z&quot;;IF([.$B$6]=&quot;Both Directions&quot;;SUMIFS(CHOOSE(VLOOKUP([.$B$7];[Lookup.$A$1:.$B$3];2;FALSE);[OnePort_Data.$E:.$E];[OnePort_Data.$F:.$F];[OnePort_Data.$G:.$G]);[OnePort_Data.$A:.$A];[Working.$B$8];[OnePort_Data.$C:.$C];[Working.$A12];[OnePort_Data.$D:.$D];[Working.L$10]);SUMIFS(CHOOSE(VLOOKUP([.$B$7];[Lookup.$A$1:.$B$3];2;FALSE);[OnePort_Data.$E:.$E];[OnePort_Data.$F:.$F];[OnePort_Data.$G:.$G]);[OnePort_Data.$A:.$A];[Working.$B$8];[OnePort_Data.$B:.$B];[Working.$B$6];[OnePort_Data.$C:.$C];[Working.$A12];[OnePort_Data.$D:.$D];[Working.L$10])))" table:style-name="ce84">
            <text:p>0</text:p>
          </table:table-cell>
          <table:table-cell office:value-type="float" office:value="0" table:formula="of:=IF([.$B$7]&lt;&gt;&quot;Tonnage&quot;;&quot;z&quot;;IF([.$B$6]=&quot;Both Directions&quot;;SUMIFS(CHOOSE(VLOOKUP([.$B$7];[Lookup.$A$1:.$B$3];2;FALSE);[OnePort_Data.$E:.$E];[OnePort_Data.$F:.$F];[OnePort_Data.$G:.$G]);[OnePort_Data.$A:.$A];[Working.$B$8];[OnePort_Data.$C:.$C];[Working.$A12];[OnePort_Data.$D:.$D];[Working.M$10]);SUMIFS(CHOOSE(VLOOKUP([.$B$7];[Lookup.$A$1:.$B$3];2;FALSE);[OnePort_Data.$E:.$E];[OnePort_Data.$F:.$F];[OnePort_Data.$G:.$G]);[OnePort_Data.$A:.$A];[Working.$B$8];[OnePort_Data.$B:.$B];[Working.$B$6];[OnePort_Data.$C:.$C];[Working.$A12];[OnePort_Data.$D:.$D];[Working.M$10])))" table:style-name="ce84">
            <text:p>0</text:p>
          </table:table-cell>
          <table:table-cell office:value-type="float" office:value="1650.9795729288448" table:formula="of:=IF([.$B$7]&lt;&gt;&quot;Tonnage&quot;;&quot;z&quot;;SUM([.K12:.M12]))" table:style-name="ce84">
            <text:p>1,651</text:p>
          </table:table-cell>
          <table:table-cell office:value-type="float" office:value="0" table:style-name="ce84">
            <text:p>0</text:p>
          </table:table-cell>
          <table:table-cell office:value-type="float" office:value="29762.464920691404" table:formula="of:=IF([.$B$7]&lt;&gt;&quot;Tonnage&quot;;&quot;z&quot;;SUM([.N12];[.I12]))" table:style-name="ce84">
            <text:p>29,762</text:p>
          </table:table-cell>
          <table:table-cell table:number-columns-repeated="16368" table:style-name="ce62"/>
        </table:table-row>
        <table:table-row table:style-name="ro8">
          <table:table-cell office:value-type="string" table:style-name="ce83">
            <text:p>Dry bulk</text:p>
          </table:table-cell>
          <table:table-cell office:value-type="float" office:value="4842.3773740717288" table:formula="of:=IF([.$B$7]&lt;&gt;&quot;Tonnage&quot;;&quot;z&quot;;IF([.$B$6]=&quot;Both Directions&quot;;SUMIFS(CHOOSE(VLOOKUP([.$B$7];[Lookup.$A$1:.$B$3];2;FALSE);[Coastwise_Data.$E:.$E];[Coastwise_Data.$F:.$F];[Coastwise_Data.$G:.$G]);[Coastwise_Data.$A:.$A];[Working.$B$8];[Coastwise_Data.$C:.$C];[Working.$A13];[Coastwise_Data.$D:.$D];[Working.B$10]);SUMIFS(CHOOSE(VLOOKUP([.$B$7];[Lookup.$A$1:.$B$3];2;FALSE);[Coastwise_Data.$E:.$E];[Coastwise_Data.$F:.$F];[Coastwise_Data.$G:.$G]);[Coastwise_Data.$A:.$A];[Working.$B$8];[Coastwise_Data.$B:.$B];[Working.$B$6];[Coastwise_Data.$C:.$C];[Working.$A13];[Coastwise_Data.$D:.$D];[Working.B$10])))" table:style-name="ce84">
            <text:p>4,842</text:p>
          </table:table-cell>
          <table:table-cell office:value-type="float" office:value="227.99913296842402" table:formula="of:=IF([.$B$7]&lt;&gt;&quot;Tonnage&quot;;&quot;z&quot;;IF([.$B$6]=&quot;Both Directions&quot;;SUMIFS(CHOOSE(VLOOKUP([.$B$7];[Lookup.$A$1:.$B$3];2;FALSE);[Coastwise_Data.$E:.$E];[Coastwise_Data.$F:.$F];[Coastwise_Data.$G:.$G]);[Coastwise_Data.$A:.$A];[Working.$B$8];[Coastwise_Data.$C:.$C];[Working.$A13];[Coastwise_Data.$D:.$D];[Working.C$10]);SUMIFS(CHOOSE(VLOOKUP([.$B$7];[Lookup.$A$1:.$B$3];2;FALSE);[Coastwise_Data.$E:.$E];[Coastwise_Data.$F:.$F];[Coastwise_Data.$G:.$G]);[Coastwise_Data.$A:.$A];[Working.$B$8];[Coastwise_Data.$B:.$B];[Working.$B$6];[Coastwise_Data.$C:.$C];[Working.$A13];[Coastwise_Data.$D:.$D];[Working.C$10])))" table:style-name="ce84">
            <text:p>228</text:p>
          </table:table-cell>
          <table:table-cell office:value-type="float" office:value="2642.9353820438778" table:formula="of:=IF([.$B$7]&lt;&gt;&quot;Tonnage&quot;;&quot;z&quot;;IF([.$B$6]=&quot;Both Directions&quot;;SUMIFS(CHOOSE(VLOOKUP([.$B$7];[Lookup.$A$1:.$B$3];2;FALSE);[Coastwise_Data.$E:.$E];[Coastwise_Data.$F:.$F];[Coastwise_Data.$G:.$G]);[Coastwise_Data.$A:.$A];[Working.$B$8];[Coastwise_Data.$C:.$C];[Working.$A13];[Coastwise_Data.$D:.$D];[Working.D$10]);SUMIFS(CHOOSE(VLOOKUP([.$B$7];[Lookup.$A$1:.$B$3];2;FALSE);[Coastwise_Data.$E:.$E];[Coastwise_Data.$F:.$F];[Coastwise_Data.$G:.$G]);[Coastwise_Data.$A:.$A];[Working.$B$8];[Coastwise_Data.$B:.$B];[Working.$B$6];[Coastwise_Data.$C:.$C];[Working.$A13];[Coastwise_Data.$D:.$D];[Working.D$10])))" table:style-name="ce84">
            <text:p>2,643</text:p>
          </table:table-cell>
          <table:table-cell office:value-type="float" office:value="2212.1702144067121" table:formula="of:=IF([.$B$7]&lt;&gt;&quot;Tonnage&quot;;&quot;z&quot;;IF([.$B$6]=&quot;Both Directions&quot;;SUMIFS(CHOOSE(VLOOKUP([.$B$7];[Lookup.$A$1:.$B$3];2;FALSE);[Coastwise_Data.$E:.$E];[Coastwise_Data.$F:.$F];[Coastwise_Data.$G:.$G]);[Coastwise_Data.$A:.$A];[Working.$B$8];[Coastwise_Data.$C:.$C];[Working.$A13];[Coastwise_Data.$D:.$D];[Working.E$10]);SUMIFS(CHOOSE(VLOOKUP([.$B$7];[Lookup.$A$1:.$B$3];2;FALSE);[Coastwise_Data.$E:.$E];[Coastwise_Data.$F:.$F];[Coastwise_Data.$G:.$G]);[Coastwise_Data.$A:.$A];[Working.$B$8];[Coastwise_Data.$B:.$B];[Working.$B$6];[Coastwise_Data.$C:.$C];[Working.$A13];[Coastwise_Data.$D:.$D];[Working.E$10])))" table:style-name="ce84">
            <text:p>2,212</text:p>
          </table:table-cell>
          <table:table-cell office:value-type="float" office:value="19.751491525298988" table:formula="of:=IF([.$B$7]&lt;&gt;&quot;Tonnage&quot;;&quot;z&quot;;IF([.$B$6]=&quot;Both Directions&quot;;SUMIFS(CHOOSE(VLOOKUP([.$B$7];[Lookup.$A$1:.$B$3];2;FALSE);[Coastwise_Data.$E:.$E];[Coastwise_Data.$F:.$F];[Coastwise_Data.$G:.$G]);[Coastwise_Data.$A:.$A];[Working.$B$8];[Coastwise_Data.$C:.$C];[Working.$A13];[Coastwise_Data.$D:.$D];[Working.F$10]);SUMIFS(CHOOSE(VLOOKUP([.$B$7];[Lookup.$A$1:.$B$3];2;FALSE);[Coastwise_Data.$E:.$E];[Coastwise_Data.$F:.$F];[Coastwise_Data.$G:.$G]);[Coastwise_Data.$A:.$A];[Working.$B$8];[Coastwise_Data.$B:.$B];[Working.$B$6];[Coastwise_Data.$C:.$C];[Working.$A13];[Coastwise_Data.$D:.$D];[Working.F$10])))" table:style-name="ce84">
            <text:p>20</text:p>
          </table:table-cell>
          <table:table-cell office:value-type="float" office:value="4.0520046111259997" table:formula="of:=IF([.$B$7]&lt;&gt;&quot;Tonnage&quot;;&quot;z&quot;;IF([.$B$6]=&quot;Both Directions&quot;;SUMIFS(CHOOSE(VLOOKUP([.$B$7];[Lookup.$A$1:.$B$3];2;FALSE);[Coastwise_Data.$E:.$E];[Coastwise_Data.$F:.$F];[Coastwise_Data.$G:.$G]);[Coastwise_Data.$A:.$A];[Working.$B$8];[Coastwise_Data.$C:.$C];[Working.$A13];[Coastwise_Data.$D:.$D];[Working.G$10]);SUMIFS(CHOOSE(VLOOKUP([.$B$7];[Lookup.$A$1:.$B$3];2;FALSE);[Coastwise_Data.$E:.$E];[Coastwise_Data.$F:.$F];[Coastwise_Data.$G:.$G]);[Coastwise_Data.$A:.$A];[Working.$B$8];[Coastwise_Data.$B:.$B];[Working.$B$6];[Coastwise_Data.$C:.$C];[Working.$A13];[Coastwise_Data.$D:.$D];[Working.G$10])))" table:style-name="ce84">
            <text:p>4</text:p>
          </table:table-cell>
          <table:table-cell office:value-type="float" office:value="2.204193009375" table:formula="of:=IF([.$B$7]&lt;&gt;&quot;Tonnage&quot;;&quot;z&quot;;IF([.$B$6]=&quot;Both Directions&quot;;SUMIFS(CHOOSE(VLOOKUP([.$B$7];[Lookup.$A$1:.$B$3];2;FALSE);[Coastwise_Data.$E:.$E];[Coastwise_Data.$F:.$F];[Coastwise_Data.$G:.$G]);[Coastwise_Data.$A:.$A];[Working.$B$8];[Coastwise_Data.$C:.$C];[Working.$A13];[Coastwise_Data.$D:.$D];[Working.H$10]);SUMIFS(CHOOSE(VLOOKUP([.$B$7];[Lookup.$A$1:.$B$3];2;FALSE);[Coastwise_Data.$E:.$E];[Coastwise_Data.$F:.$F];[Coastwise_Data.$G:.$G]);[Coastwise_Data.$A:.$A];[Working.$B$8];[Coastwise_Data.$B:.$B];[Working.$B$6];[Coastwise_Data.$C:.$C];[Working.$A13];[Coastwise_Data.$D:.$D];[Working.H$10])))" table:style-name="ce84">
            <text:p>2</text:p>
          </table:table-cell>
          <table:table-cell office:value-type="float" office:value="9951.4897926365447" table:formula="of:=IF([.$B$7]&lt;&gt;&quot;Tonnage&quot;;&quot;z&quot;;SUM([.B13:.H13]))" table:style-name="ce84">
            <text:p>9,951</text:p>
          </table:table-cell>
          <table:table-cell office:value-type="float" office:value="0" table:style-name="ce84">
            <text:p>0</text:p>
          </table:table-cell>
          <table:table-cell office:value-type="float" office:value="48.810218111236999" table:formula="of:=IF([.$B$7]&lt;&gt;&quot;Tonnage&quot;;&quot;z&quot;;IF([.$B$6]=&quot;Both Directions&quot;;SUMIFS(CHOOSE(VLOOKUP([.$B$7];[Lookup.$A$1:.$B$3];2;FALSE);[OnePort_Data.$E:.$E];[OnePort_Data.$F:.$F];[OnePort_Data.$G:.$G]);[OnePort_Data.$A:.$A];[Working.$B$8];[OnePort_Data.$C:.$C];[Working.$A13];[OnePort_Data.$D:.$D];[Working.K$10]);SUMIFS(CHOOSE(VLOOKUP([.$B$7];[Lookup.$A$1:.$B$3];2;FALSE);[OnePort_Data.$E:.$E];[OnePort_Data.$F:.$F];[OnePort_Data.$G:.$G]);[OnePort_Data.$A:.$A];[Working.$B$8];[OnePort_Data.$B:.$B];[Working.$B$6];[OnePort_Data.$C:.$C];[Working.$A13];[OnePort_Data.$D:.$D];[Working.K$10])))" table:style-name="ce84">
            <text:p>49</text:p>
          </table:table-cell>
          <table:table-cell office:value-type="float" office:value="10219.603888182501" table:formula="of:=IF([.$B$7]&lt;&gt;&quot;Tonnage&quot;;&quot;z&quot;;IF([.$B$6]=&quot;Both Directions&quot;;SUMIFS(CHOOSE(VLOOKUP([.$B$7];[Lookup.$A$1:.$B$3];2;FALSE);[OnePort_Data.$E:.$E];[OnePort_Data.$F:.$F];[OnePort_Data.$G:.$G]);[OnePort_Data.$A:.$A];[Working.$B$8];[OnePort_Data.$C:.$C];[Working.$A13];[OnePort_Data.$D:.$D];[Working.L$10]);SUMIFS(CHOOSE(VLOOKUP([.$B$7];[Lookup.$A$1:.$B$3];2;FALSE);[OnePort_Data.$E:.$E];[OnePort_Data.$F:.$F];[OnePort_Data.$G:.$G]);[OnePort_Data.$A:.$A];[Working.$B$8];[OnePort_Data.$B:.$B];[Working.$B$6];[OnePort_Data.$C:.$C];[Working.$A13];[OnePort_Data.$D:.$D];[Working.L$10])))" table:style-name="ce84">
            <text:p>10,220</text:p>
          </table:table-cell>
          <table:table-cell office:value-type="float" office:value="0" table:formula="of:=IF([.$B$7]&lt;&gt;&quot;Tonnage&quot;;&quot;z&quot;;IF([.$B$6]=&quot;Both Directions&quot;;SUMIFS(CHOOSE(VLOOKUP([.$B$7];[Lookup.$A$1:.$B$3];2;FALSE);[OnePort_Data.$E:.$E];[OnePort_Data.$F:.$F];[OnePort_Data.$G:.$G]);[OnePort_Data.$A:.$A];[Working.$B$8];[OnePort_Data.$C:.$C];[Working.$A13];[OnePort_Data.$D:.$D];[Working.M$10]);SUMIFS(CHOOSE(VLOOKUP([.$B$7];[Lookup.$A$1:.$B$3];2;FALSE);[OnePort_Data.$E:.$E];[OnePort_Data.$F:.$F];[OnePort_Data.$G:.$G]);[OnePort_Data.$A:.$A];[Working.$B$8];[OnePort_Data.$B:.$B];[Working.$B$6];[OnePort_Data.$C:.$C];[Working.$A13];[OnePort_Data.$D:.$D];[Working.M$10])))" table:style-name="ce84">
            <text:p>0</text:p>
          </table:table-cell>
          <table:table-cell office:value-type="float" office:value="10268.414106293738" table:formula="of:=IF([.$B$7]&lt;&gt;&quot;Tonnage&quot;;&quot;z&quot;;SUM([.K13:.M13]))" table:style-name="ce84">
            <text:p>10,268</text:p>
          </table:table-cell>
          <table:table-cell office:value-type="float" office:value="0" table:style-name="ce84">
            <text:p>0</text:p>
          </table:table-cell>
          <table:table-cell office:value-type="float" office:value="20219.903898930283" table:formula="of:=IF([.$B$7]&lt;&gt;&quot;Tonnage&quot;;&quot;z&quot;;SUM([.N13];[.I13]))" table:style-name="ce84">
            <text:p>20,220</text:p>
          </table:table-cell>
          <table:table-cell table:number-columns-repeated="16368" table:style-name="ce62"/>
        </table:table-row>
        <table:table-row table:style-name="ro8">
          <table:table-cell office:value-type="string" table:style-name="ce83">
            <text:p>Other general cargo</text:p>
          </table:table-cell>
          <table:table-cell office:value-type="float" office:value="129.909307858224" table:formula="of:=IF([.$B$7]&lt;&gt;&quot;Tonnage&quot;;&quot;z&quot;;IF([.$B$6]=&quot;Both Directions&quot;;SUMIFS(CHOOSE(VLOOKUP([.$B$7];[Lookup.$A$1:.$B$3];2;FALSE);[Coastwise_Data.$E:.$E];[Coastwise_Data.$F:.$F];[Coastwise_Data.$G:.$G]);[Coastwise_Data.$A:.$A];[Working.$B$8];[Coastwise_Data.$C:.$C];[Working.$A14];[Coastwise_Data.$D:.$D];[Working.B$10]);SUMIFS(CHOOSE(VLOOKUP([.$B$7];[Lookup.$A$1:.$B$3];2;FALSE);[Coastwise_Data.$E:.$E];[Coastwise_Data.$F:.$F];[Coastwise_Data.$G:.$G]);[Coastwise_Data.$A:.$A];[Working.$B$8];[Coastwise_Data.$B:.$B];[Working.$B$6];[Coastwise_Data.$C:.$C];[Working.$A14];[Coastwise_Data.$D:.$D];[Working.B$10])))" table:style-name="ce84">
            <text:p>130</text:p>
          </table:table-cell>
          <table:table-cell office:value-type="float" office:value="95.880204963818002" table:formula="of:=IF([.$B$7]&lt;&gt;&quot;Tonnage&quot;;&quot;z&quot;;IF([.$B$6]=&quot;Both Directions&quot;;SUMIFS(CHOOSE(VLOOKUP([.$B$7];[Lookup.$A$1:.$B$3];2;FALSE);[Coastwise_Data.$E:.$E];[Coastwise_Data.$F:.$F];[Coastwise_Data.$G:.$G]);[Coastwise_Data.$A:.$A];[Working.$B$8];[Coastwise_Data.$C:.$C];[Working.$A14];[Coastwise_Data.$D:.$D];[Working.C$10]);SUMIFS(CHOOSE(VLOOKUP([.$B$7];[Lookup.$A$1:.$B$3];2;FALSE);[Coastwise_Data.$E:.$E];[Coastwise_Data.$F:.$F];[Coastwise_Data.$G:.$G]);[Coastwise_Data.$A:.$A];[Working.$B$8];[Coastwise_Data.$B:.$B];[Working.$B$6];[Coastwise_Data.$C:.$C];[Working.$A14];[Coastwise_Data.$D:.$D];[Working.C$10])))" table:style-name="ce84">
            <text:p>96</text:p>
          </table:table-cell>
          <table:table-cell office:value-type="float" office:value="290.55580277478896" table:formula="of:=IF([.$B$7]&lt;&gt;&quot;Tonnage&quot;;&quot;z&quot;;IF([.$B$6]=&quot;Both Directions&quot;;SUMIFS(CHOOSE(VLOOKUP([.$B$7];[Lookup.$A$1:.$B$3];2;FALSE);[Coastwise_Data.$E:.$E];[Coastwise_Data.$F:.$F];[Coastwise_Data.$G:.$G]);[Coastwise_Data.$A:.$A];[Working.$B$8];[Coastwise_Data.$C:.$C];[Working.$A14];[Coastwise_Data.$D:.$D];[Working.D$10]);SUMIFS(CHOOSE(VLOOKUP([.$B$7];[Lookup.$A$1:.$B$3];2;FALSE);[Coastwise_Data.$E:.$E];[Coastwise_Data.$F:.$F];[Coastwise_Data.$G:.$G]);[Coastwise_Data.$A:.$A];[Working.$B$8];[Coastwise_Data.$B:.$B];[Working.$B$6];[Coastwise_Data.$C:.$C];[Working.$A14];[Coastwise_Data.$D:.$D];[Working.D$10])))" table:style-name="ce84">
            <text:p>291</text:p>
          </table:table-cell>
          <table:table-cell office:value-type="float" office:value="45.527793975106" table:formula="of:=IF([.$B$7]&lt;&gt;&quot;Tonnage&quot;;&quot;z&quot;;IF([.$B$6]=&quot;Both Directions&quot;;SUMIFS(CHOOSE(VLOOKUP([.$B$7];[Lookup.$A$1:.$B$3];2;FALSE);[Coastwise_Data.$E:.$E];[Coastwise_Data.$F:.$F];[Coastwise_Data.$G:.$G]);[Coastwise_Data.$A:.$A];[Working.$B$8];[Coastwise_Data.$C:.$C];[Working.$A14];[Coastwise_Data.$D:.$D];[Working.E$10]);SUMIFS(CHOOSE(VLOOKUP([.$B$7];[Lookup.$A$1:.$B$3];2;FALSE);[Coastwise_Data.$E:.$E];[Coastwise_Data.$F:.$F];[Coastwise_Data.$G:.$G]);[Coastwise_Data.$A:.$A];[Working.$B$8];[Coastwise_Data.$B:.$B];[Working.$B$6];[Coastwise_Data.$C:.$C];[Working.$A14];[Coastwise_Data.$D:.$D];[Working.E$10])))" table:style-name="ce84">
            <text:p>46</text:p>
          </table:table-cell>
          <table:table-cell office:value-type="float" office:value="49.906970313471895" table:formula="of:=IF([.$B$7]&lt;&gt;&quot;Tonnage&quot;;&quot;z&quot;;IF([.$B$6]=&quot;Both Directions&quot;;SUMIFS(CHOOSE(VLOOKUP([.$B$7];[Lookup.$A$1:.$B$3];2;FALSE);[Coastwise_Data.$E:.$E];[Coastwise_Data.$F:.$F];[Coastwise_Data.$G:.$G]);[Coastwise_Data.$A:.$A];[Working.$B$8];[Coastwise_Data.$C:.$C];[Working.$A14];[Coastwise_Data.$D:.$D];[Working.F$10]);SUMIFS(CHOOSE(VLOOKUP([.$B$7];[Lookup.$A$1:.$B$3];2;FALSE);[Coastwise_Data.$E:.$E];[Coastwise_Data.$F:.$F];[Coastwise_Data.$G:.$G]);[Coastwise_Data.$A:.$A];[Working.$B$8];[Coastwise_Data.$B:.$B];[Working.$B$6];[Coastwise_Data.$C:.$C];[Working.$A14];[Coastwise_Data.$D:.$D];[Working.F$10])))" table:style-name="ce84">
            <text:p>50</text:p>
          </table:table-cell>
          <table:table-cell office:value-type="float" office:value="4.6072438415749897" table:formula="of:=IF([.$B$7]&lt;&gt;&quot;Tonnage&quot;;&quot;z&quot;;IF([.$B$6]=&quot;Both Directions&quot;;SUMIFS(CHOOSE(VLOOKUP([.$B$7];[Lookup.$A$1:.$B$3];2;FALSE);[Coastwise_Data.$E:.$E];[Coastwise_Data.$F:.$F];[Coastwise_Data.$G:.$G]);[Coastwise_Data.$A:.$A];[Working.$B$8];[Coastwise_Data.$C:.$C];[Working.$A14];[Coastwise_Data.$D:.$D];[Working.G$10]);SUMIFS(CHOOSE(VLOOKUP([.$B$7];[Lookup.$A$1:.$B$3];2;FALSE);[Coastwise_Data.$E:.$E];[Coastwise_Data.$F:.$F];[Coastwise_Data.$G:.$G]);[Coastwise_Data.$A:.$A];[Working.$B$8];[Coastwise_Data.$B:.$B];[Working.$B$6];[Coastwise_Data.$C:.$C];[Working.$A14];[Coastwise_Data.$D:.$D];[Working.G$10])))" table:style-name="ce84">
            <text:p>5</text:p>
          </table:table-cell>
          <table:table-cell office:value-type="float" office:value="0" table:formula="of:=IF([.$B$7]&lt;&gt;&quot;Tonnage&quot;;&quot;z&quot;;IF([.$B$6]=&quot;Both Directions&quot;;SUMIFS(CHOOSE(VLOOKUP([.$B$7];[Lookup.$A$1:.$B$3];2;FALSE);[Coastwise_Data.$E:.$E];[Coastwise_Data.$F:.$F];[Coastwise_Data.$G:.$G]);[Coastwise_Data.$A:.$A];[Working.$B$8];[Coastwise_Data.$C:.$C];[Working.$A14];[Coastwise_Data.$D:.$D];[Working.H$10]);SUMIFS(CHOOSE(VLOOKUP([.$B$7];[Lookup.$A$1:.$B$3];2;FALSE);[Coastwise_Data.$E:.$E];[Coastwise_Data.$F:.$F];[Coastwise_Data.$G:.$G]);[Coastwise_Data.$A:.$A];[Working.$B$8];[Coastwise_Data.$B:.$B];[Working.$B$6];[Coastwise_Data.$C:.$C];[Working.$A14];[Coastwise_Data.$D:.$D];[Working.H$10])))" table:style-name="ce84">
            <text:p>0</text:p>
          </table:table-cell>
          <table:table-cell office:value-type="float" office:value="616.38732372698382" table:formula="of:=IF([.$B$7]&lt;&gt;&quot;Tonnage&quot;;&quot;z&quot;;SUM([.B14:.H14]))" table:style-name="ce84">
            <text:p>616</text:p>
          </table:table-cell>
          <table:table-cell office:value-type="float" office:value="0" table:style-name="ce84">
            <text:p>0</text:p>
          </table:table-cell>
          <table:table-cell office:value-type="float" office:value="1029.96461975693" table:formula="of:=IF([.$B$7]&lt;&gt;&quot;Tonnage&quot;;&quot;z&quot;;IF([.$B$6]=&quot;Both Directions&quot;;SUMIFS(CHOOSE(VLOOKUP([.$B$7];[Lookup.$A$1:.$B$3];2;FALSE);[OnePort_Data.$E:.$E];[OnePort_Data.$F:.$F];[OnePort_Data.$G:.$G]);[OnePort_Data.$A:.$A];[Working.$B$8];[OnePort_Data.$C:.$C];[Working.$A14];[OnePort_Data.$D:.$D];[Working.K$10]);SUMIFS(CHOOSE(VLOOKUP([.$B$7];[Lookup.$A$1:.$B$3];2;FALSE);[OnePort_Data.$E:.$E];[OnePort_Data.$F:.$F];[OnePort_Data.$G:.$G]);[OnePort_Data.$A:.$A];[Working.$B$8];[OnePort_Data.$B:.$B];[Working.$B$6];[OnePort_Data.$C:.$C];[Working.$A14];[OnePort_Data.$D:.$D];[Working.K$10])))" table:style-name="ce84">
            <text:p>1,030</text:p>
          </table:table-cell>
          <table:table-cell office:value-type="float" office:value="0" table:formula="of:=IF([.$B$7]&lt;&gt;&quot;Tonnage&quot;;&quot;z&quot;;IF([.$B$6]=&quot;Both Directions&quot;;SUMIFS(CHOOSE(VLOOKUP([.$B$7];[Lookup.$A$1:.$B$3];2;FALSE);[OnePort_Data.$E:.$E];[OnePort_Data.$F:.$F];[OnePort_Data.$G:.$G]);[OnePort_Data.$A:.$A];[Working.$B$8];[OnePort_Data.$C:.$C];[Working.$A14];[OnePort_Data.$D:.$D];[Working.L$10]);SUMIFS(CHOOSE(VLOOKUP([.$B$7];[Lookup.$A$1:.$B$3];2;FALSE);[OnePort_Data.$E:.$E];[OnePort_Data.$F:.$F];[OnePort_Data.$G:.$G]);[OnePort_Data.$A:.$A];[Working.$B$8];[OnePort_Data.$B:.$B];[Working.$B$6];[OnePort_Data.$C:.$C];[Working.$A14];[OnePort_Data.$D:.$D];[Working.L$10])))" table:style-name="ce84">
            <text:p>0</text:p>
          </table:table-cell>
          <table:table-cell office:value-type="float" office:value="224.77345274156698" table:formula="of:=IF([.$B$7]&lt;&gt;&quot;Tonnage&quot;;&quot;z&quot;;IF([.$B$6]=&quot;Both Directions&quot;;SUMIFS(CHOOSE(VLOOKUP([.$B$7];[Lookup.$A$1:.$B$3];2;FALSE);[OnePort_Data.$E:.$E];[OnePort_Data.$F:.$F];[OnePort_Data.$G:.$G]);[OnePort_Data.$A:.$A];[Working.$B$8];[OnePort_Data.$C:.$C];[Working.$A14];[OnePort_Data.$D:.$D];[Working.M$10]);SUMIFS(CHOOSE(VLOOKUP([.$B$7];[Lookup.$A$1:.$B$3];2;FALSE);[OnePort_Data.$E:.$E];[OnePort_Data.$F:.$F];[OnePort_Data.$G:.$G]);[OnePort_Data.$A:.$A];[Working.$B$8];[OnePort_Data.$B:.$B];[Working.$B$6];[OnePort_Data.$C:.$C];[Working.$A14];[OnePort_Data.$D:.$D];[Working.M$10])))" table:style-name="ce84">
            <text:p>225</text:p>
          </table:table-cell>
          <table:table-cell office:value-type="float" office:value="1254.7380724984969" table:formula="of:=IF([.$B$7]&lt;&gt;&quot;Tonnage&quot;;&quot;z&quot;;SUM([.K14:.M14]))" table:style-name="ce84">
            <text:p>1,255</text:p>
          </table:table-cell>
          <table:table-cell office:value-type="float" office:value="0" table:style-name="ce84">
            <text:p>0</text:p>
          </table:table-cell>
          <table:table-cell office:value-type="float" office:value="1871.1253962254807" table:formula="of:=IF([.$B$7]&lt;&gt;&quot;Tonnage&quot;;&quot;z&quot;;SUM([.N14];[.I14]))" table:style-name="ce84">
            <text:p>1,871</text:p>
          </table:table-cell>
          <table:table-cell table:number-columns-repeated="16368" table:style-name="ce62"/>
        </table:table-row>
        <table:table-row table:style-name="ro8">
          <table:table-cell office:value-type="string" table:style-name="ce83">
            <text:p>Lo-Lo</text:p>
          </table:table-cell>
          <table:table-cell office:value-type="float" office:value="1716.6596997374581" table:formula="of:=IF([.$B$6]=&quot;Both Directions&quot;;SUMIFS(CHOOSE(VLOOKUP([.$B$7];[Lookup.$A$1:.$B$3];2;FALSE);[Coastwise_Data.$E:.$E];[Coastwise_Data.$F:.$F];[Coastwise_Data.$G:.$G]);[Coastwise_Data.$A:.$A];[Working.$B$8];[Coastwise_Data.$C:.$C];[Working.$A15];[Coastwise_Data.$D:.$D];[Working.B$10]);SUMIFS(CHOOSE(VLOOKUP([.$B$7];[Lookup.$A$1:.$B$3];2;FALSE);[Coastwise_Data.$E:.$E];[Coastwise_Data.$F:.$F];[Coastwise_Data.$G:.$G]);[Coastwise_Data.$A:.$A];[Working.$B$8];[Coastwise_Data.$B:.$B];[Working.$B$6];[Coastwise_Data.$C:.$C];[Working.$A15];[Coastwise_Data.$D:.$D];[Working.B$10]))" table:style-name="ce84">
            <text:p>1,717</text:p>
          </table:table-cell>
          <table:table-cell office:value-type="float" office:value="0" table:formula="of:=IF([.$B$6]=&quot;Both Directions&quot;;SUMIFS(CHOOSE(VLOOKUP([.$B$7];[Lookup.$A$1:.$B$3];2;FALSE);[Coastwise_Data.$E:.$E];[Coastwise_Data.$F:.$F];[Coastwise_Data.$G:.$G]);[Coastwise_Data.$A:.$A];[Working.$B$8];[Coastwise_Data.$C:.$C];[Working.$A15];[Coastwise_Data.$D:.$D];[Working.C$10]);SUMIFS(CHOOSE(VLOOKUP([.$B$7];[Lookup.$A$1:.$B$3];2;FALSE);[Coastwise_Data.$E:.$E];[Coastwise_Data.$F:.$F];[Coastwise_Data.$G:.$G]);[Coastwise_Data.$A:.$A];[Working.$B$8];[Coastwise_Data.$B:.$B];[Working.$B$6];[Coastwise_Data.$C:.$C];[Working.$A15];[Coastwise_Data.$D:.$D];[Working.C$10]))" table:style-name="ce84">
            <text:p>0</text:p>
          </table:table-cell>
          <table:table-cell office:value-type="float" office:value="104.4371353428609" table:formula="of:=IF([.$B$6]=&quot;Both Directions&quot;;SUMIFS(CHOOSE(VLOOKUP([.$B$7];[Lookup.$A$1:.$B$3];2;FALSE);[Coastwise_Data.$E:.$E];[Coastwise_Data.$F:.$F];[Coastwise_Data.$G:.$G]);[Coastwise_Data.$A:.$A];[Working.$B$8];[Coastwise_Data.$C:.$C];[Working.$A15];[Coastwise_Data.$D:.$D];[Working.D$10]);SUMIFS(CHOOSE(VLOOKUP([.$B$7];[Lookup.$A$1:.$B$3];2;FALSE);[Coastwise_Data.$E:.$E];[Coastwise_Data.$F:.$F];[Coastwise_Data.$G:.$G]);[Coastwise_Data.$A:.$A];[Working.$B$8];[Coastwise_Data.$B:.$B];[Working.$B$6];[Coastwise_Data.$C:.$C];[Working.$A15];[Coastwise_Data.$D:.$D];[Working.D$10]))" table:style-name="ce84">
            <text:p>104</text:p>
          </table:table-cell>
          <table:table-cell office:value-type="float" office:value="22.292313704790001" table:formula="of:=IF([.$B$6]=&quot;Both Directions&quot;;SUMIFS(CHOOSE(VLOOKUP([.$B$7];[Lookup.$A$1:.$B$3];2;FALSE);[Coastwise_Data.$E:.$E];[Coastwise_Data.$F:.$F];[Coastwise_Data.$G:.$G]);[Coastwise_Data.$A:.$A];[Working.$B$8];[Coastwise_Data.$C:.$C];[Working.$A15];[Coastwise_Data.$D:.$D];[Working.E$10]);SUMIFS(CHOOSE(VLOOKUP([.$B$7];[Lookup.$A$1:.$B$3];2;FALSE);[Coastwise_Data.$E:.$E];[Coastwise_Data.$F:.$F];[Coastwise_Data.$G:.$G]);[Coastwise_Data.$A:.$A];[Working.$B$8];[Coastwise_Data.$B:.$B];[Working.$B$6];[Coastwise_Data.$C:.$C];[Working.$A15];[Coastwise_Data.$D:.$D];[Working.E$10]))" table:style-name="ce84">
            <text:p>22</text:p>
          </table:table-cell>
          <table:table-cell office:value-type="float" office:value="0" table:formula="of:=IF([.$B$6]=&quot;Both Directions&quot;;SUMIFS(CHOOSE(VLOOKUP([.$B$7];[Lookup.$A$1:.$B$3];2;FALSE);[Coastwise_Data.$E:.$E];[Coastwise_Data.$F:.$F];[Coastwise_Data.$G:.$G]);[Coastwise_Data.$A:.$A];[Working.$B$8];[Coastwise_Data.$C:.$C];[Working.$A15];[Coastwise_Data.$D:.$D];[Working.F$10]);SUMIFS(CHOOSE(VLOOKUP([.$B$7];[Lookup.$A$1:.$B$3];2;FALSE);[Coastwise_Data.$E:.$E];[Coastwise_Data.$F:.$F];[Coastwise_Data.$G:.$G]);[Coastwise_Data.$A:.$A];[Working.$B$8];[Coastwise_Data.$B:.$B];[Working.$B$6];[Coastwise_Data.$C:.$C];[Working.$A15];[Coastwise_Data.$D:.$D];[Working.F$10]))" table:style-name="ce84">
            <text:p>0</text:p>
          </table:table-cell>
          <table:table-cell office:value-type="float" office:value="8.3629576139940003" table:formula="of:=IF([.$B$6]=&quot;Both Directions&quot;;SUMIFS(CHOOSE(VLOOKUP([.$B$7];[Lookup.$A$1:.$B$3];2;FALSE);[Coastwise_Data.$E:.$E];[Coastwise_Data.$F:.$F];[Coastwise_Data.$G:.$G]);[Coastwise_Data.$A:.$A];[Working.$B$8];[Coastwise_Data.$C:.$C];[Working.$A15];[Coastwise_Data.$D:.$D];[Working.G$10]);SUMIFS(CHOOSE(VLOOKUP([.$B$7];[Lookup.$A$1:.$B$3];2;FALSE);[Coastwise_Data.$E:.$E];[Coastwise_Data.$F:.$F];[Coastwise_Data.$G:.$G]);[Coastwise_Data.$A:.$A];[Working.$B$8];[Coastwise_Data.$B:.$B];[Working.$B$6];[Coastwise_Data.$C:.$C];[Working.$A15];[Coastwise_Data.$D:.$D];[Working.G$10]))" table:style-name="ce84">
            <text:p>8</text:p>
          </table:table-cell>
          <table:table-cell office:value-type="float" office:value="0" table:formula="of:=IF([.$B$6]=&quot;Both Directions&quot;;SUMIFS(CHOOSE(VLOOKUP([.$B$7];[Lookup.$A$1:.$B$3];2;FALSE);[Coastwise_Data.$E:.$E];[Coastwise_Data.$F:.$F];[Coastwise_Data.$G:.$G]);[Coastwise_Data.$A:.$A];[Working.$B$8];[Coastwise_Data.$C:.$C];[Working.$A15];[Coastwise_Data.$D:.$D];[Working.H$10]);SUMIFS(CHOOSE(VLOOKUP([.$B$7];[Lookup.$A$1:.$B$3];2;FALSE);[Coastwise_Data.$E:.$E];[Coastwise_Data.$F:.$F];[Coastwise_Data.$G:.$G]);[Coastwise_Data.$A:.$A];[Working.$B$8];[Coastwise_Data.$B:.$B];[Working.$B$6];[Coastwise_Data.$C:.$C];[Working.$A15];[Coastwise_Data.$D:.$D];[Working.H$10]))" table:style-name="ce84">
            <text:p>0</text:p>
          </table:table-cell>
          <table:table-cell office:value-type="float" office:value="1851.7521063991032" table:formula="of:=SUM([.B15:.H15])" table:style-name="ce84">
            <text:p>1,852</text:p>
          </table:table-cell>
          <table:table-cell office:value-type="float" office:value="0" table:style-name="ce84">
            <text:p>0</text:p>
          </table:table-cell>
          <table:table-cell office:value-type="float" office:value="0" table:formula="of:=IF([.$B$6]=&quot;Both Directions&quot;;SUMIFS(CHOOSE(VLOOKUP([.$B$7];[Lookup.$A$1:.$B$3];2;FALSE);[OnePort_Data.$E:.$E];[OnePort_Data.$F:.$F];[OnePort_Data.$G:.$G]);[OnePort_Data.$A:.$A];[Working.$B$8];[OnePort_Data.$C:.$C];[Working.$A15];[OnePort_Data.$D:.$D];[Working.K$10]);SUMIFS(CHOOSE(VLOOKUP([.$B$7];[Lookup.$A$1:.$B$3];2;FALSE);[OnePort_Data.$E:.$E];[OnePort_Data.$F:.$F];[OnePort_Data.$G:.$G]);[OnePort_Data.$A:.$A];[Working.$B$8];[OnePort_Data.$B:.$B];[Working.$B$6];[OnePort_Data.$C:.$C];[Working.$A15];[OnePort_Data.$D:.$D];[Working.K$10]))" table:style-name="ce84">
            <text:p>0</text:p>
          </table:table-cell>
          <table:table-cell office:value-type="float" office:value="0" table:formula="of:=IF([.$B$6]=&quot;Both Directions&quot;;SUMIFS(CHOOSE(VLOOKUP([.$B$7];[Lookup.$A$1:.$B$3];2;FALSE);[OnePort_Data.$E:.$E];[OnePort_Data.$F:.$F];[OnePort_Data.$G:.$G]);[OnePort_Data.$A:.$A];[Working.$B$8];[OnePort_Data.$C:.$C];[Working.$A15];[OnePort_Data.$D:.$D];[Working.L$10]);SUMIFS(CHOOSE(VLOOKUP([.$B$7];[Lookup.$A$1:.$B$3];2;FALSE);[OnePort_Data.$E:.$E];[OnePort_Data.$F:.$F];[OnePort_Data.$G:.$G]);[OnePort_Data.$A:.$A];[Working.$B$8];[OnePort_Data.$B:.$B];[Working.$B$6];[OnePort_Data.$C:.$C];[Working.$A15];[OnePort_Data.$D:.$D];[Working.L$10]))" table:style-name="ce84">
            <text:p>0</text:p>
          </table:table-cell>
          <table:table-cell office:value-type="float" office:value="0" table:formula="of:=IF([.$B$6]=&quot;Both Directions&quot;;SUMIFS(CHOOSE(VLOOKUP([.$B$7];[Lookup.$A$1:.$B$3];2;FALSE);[OnePort_Data.$E:.$E];[OnePort_Data.$F:.$F];[OnePort_Data.$G:.$G]);[OnePort_Data.$A:.$A];[Working.$B$8];[OnePort_Data.$C:.$C];[Working.$A15];[OnePort_Data.$D:.$D];[Working.M$10]);SUMIFS(CHOOSE(VLOOKUP([.$B$7];[Lookup.$A$1:.$B$3];2;FALSE);[OnePort_Data.$E:.$E];[OnePort_Data.$F:.$F];[OnePort_Data.$G:.$G]);[OnePort_Data.$A:.$A];[Working.$B$8];[OnePort_Data.$B:.$B];[Working.$B$6];[OnePort_Data.$C:.$C];[Working.$A15];[OnePort_Data.$D:.$D];[Working.M$10]))" table:style-name="ce84">
            <text:p>0</text:p>
          </table:table-cell>
          <table:table-cell office:value-type="float" office:value="0" table:formula="of:=SUM([.K15:.M15])" table:style-name="ce84">
            <text:p>0</text:p>
          </table:table-cell>
          <table:table-cell office:value-type="float" office:value="0" table:style-name="ce84">
            <text:p>0</text:p>
          </table:table-cell>
          <table:table-cell office:value-type="float" office:value="1851.7521063991032" table:formula="of:=SUM([.N15];[.I15])" table:style-name="ce84">
            <text:p>1,852</text:p>
          </table:table-cell>
          <table:table-cell table:number-columns-repeated="16368" table:style-name="ce62"/>
        </table:table-row>
        <table:table-row table:style-name="ro7">
          <table:table-cell office:value-type="string" table:style-name="ce83">
            <text:p>Ro-Ro</text:p>
          </table:table-cell>
          <table:table-cell office:value-type="float" office:value="7963.2398503908998" table:formula="of:=IF([.$B$7]=&quot;TEU&quot;;&quot;z&quot;;IF([.$B$6]=&quot;Both Directions&quot;;SUMIFS(CHOOSE(VLOOKUP([.$B$7];[Lookup.$A$1:.$B$3];2;FALSE);[Coastwise_Data.$E:.$E];[Coastwise_Data.$F:.$F];[Coastwise_Data.$G:.$G]);[Coastwise_Data.$A:.$A];[Working.$B$8];[Coastwise_Data.$C:.$C];[Working.$A16];[Coastwise_Data.$D:.$D];[Working.B$10]);SUMIFS(CHOOSE(VLOOKUP([.$B$7];[Lookup.$A$1:.$B$3];2;FALSE);[Coastwise_Data.$E:.$E];[Coastwise_Data.$F:.$F];[Coastwise_Data.$G:.$G]);[Coastwise_Data.$A:.$A];[Working.$B$8];[Coastwise_Data.$B:.$B];[Working.$B$6];[Coastwise_Data.$C:.$C];[Working.$A16];[Coastwise_Data.$D:.$D];[Working.B$10])))" table:style-name="ce84">
            <text:p>7,963</text:p>
          </table:table-cell>
          <table:table-cell office:value-type="float" office:value="0" table:formula="of:=IF([.$B$7]=&quot;TEU&quot;;&quot;z&quot;;IF([.$B$6]=&quot;Both Directions&quot;;SUMIFS(CHOOSE(VLOOKUP([.$B$7];[Lookup.$A$1:.$B$3];2;FALSE);[Coastwise_Data.$E:.$E];[Coastwise_Data.$F:.$F];[Coastwise_Data.$G:.$G]);[Coastwise_Data.$A:.$A];[Working.$B$8];[Coastwise_Data.$C:.$C];[Working.$A16];[Coastwise_Data.$D:.$D];[Working.C$10]);SUMIFS(CHOOSE(VLOOKUP([.$B$7];[Lookup.$A$1:.$B$3];2;FALSE);[Coastwise_Data.$E:.$E];[Coastwise_Data.$F:.$F];[Coastwise_Data.$G:.$G]);[Coastwise_Data.$A:.$A];[Working.$B$8];[Coastwise_Data.$B:.$B];[Working.$B$6];[Coastwise_Data.$C:.$C];[Working.$A16];[Coastwise_Data.$D:.$D];[Working.C$10])))" table:style-name="ce84">
            <text:p>0</text:p>
          </table:table-cell>
          <table:table-cell office:value-type="float" office:value="6328.7660917633893" table:formula="of:=IF([.$B$7]=&quot;TEU&quot;;&quot;z&quot;;IF([.$B$6]=&quot;Both Directions&quot;;SUMIFS(CHOOSE(VLOOKUP([.$B$7];[Lookup.$A$1:.$B$3];2;FALSE);[Coastwise_Data.$E:.$E];[Coastwise_Data.$F:.$F];[Coastwise_Data.$G:.$G]);[Coastwise_Data.$A:.$A];[Working.$B$8];[Coastwise_Data.$C:.$C];[Working.$A16];[Coastwise_Data.$D:.$D];[Working.D$10]);SUMIFS(CHOOSE(VLOOKUP([.$B$7];[Lookup.$A$1:.$B$3];2;FALSE);[Coastwise_Data.$E:.$E];[Coastwise_Data.$F:.$F];[Coastwise_Data.$G:.$G]);[Coastwise_Data.$A:.$A];[Working.$B$8];[Coastwise_Data.$B:.$B];[Working.$B$6];[Coastwise_Data.$C:.$C];[Working.$A16];[Coastwise_Data.$D:.$D];[Working.D$10])))" table:style-name="ce84">
            <text:p>6,329</text:p>
          </table:table-cell>
          <table:table-cell office:value-type="float" office:value="14744.46833151425" table:formula="of:=IF([.$B$7]=&quot;TEU&quot;;&quot;z&quot;;IF([.$B$6]=&quot;Both Directions&quot;;SUMIFS(CHOOSE(VLOOKUP([.$B$7];[Lookup.$A$1:.$B$3];2;FALSE);[Coastwise_Data.$E:.$E];[Coastwise_Data.$F:.$F];[Coastwise_Data.$G:.$G]);[Coastwise_Data.$A:.$A];[Working.$B$8];[Coastwise_Data.$C:.$C];[Working.$A16];[Coastwise_Data.$D:.$D];[Working.E$10]);SUMIFS(CHOOSE(VLOOKUP([.$B$7];[Lookup.$A$1:.$B$3];2;FALSE);[Coastwise_Data.$E:.$E];[Coastwise_Data.$F:.$F];[Coastwise_Data.$G:.$G]);[Coastwise_Data.$A:.$A];[Working.$B$8];[Coastwise_Data.$B:.$B];[Working.$B$6];[Coastwise_Data.$C:.$C];[Working.$A16];[Coastwise_Data.$D:.$D];[Working.E$10])))" table:style-name="ce84">
            <text:p>14,744</text:p>
          </table:table-cell>
          <table:table-cell office:value-type="float" office:value="0" table:formula="of:=IF([.$B$7]=&quot;TEU&quot;;&quot;z&quot;;IF([.$B$6]=&quot;Both Directions&quot;;SUMIFS(CHOOSE(VLOOKUP([.$B$7];[Lookup.$A$1:.$B$3];2;FALSE);[Coastwise_Data.$E:.$E];[Coastwise_Data.$F:.$F];[Coastwise_Data.$G:.$G]);[Coastwise_Data.$A:.$A];[Working.$B$8];[Coastwise_Data.$C:.$C];[Working.$A16];[Coastwise_Data.$D:.$D];[Working.F$10]);SUMIFS(CHOOSE(VLOOKUP([.$B$7];[Lookup.$A$1:.$B$3];2;FALSE);[Coastwise_Data.$E:.$E];[Coastwise_Data.$F:.$F];[Coastwise_Data.$G:.$G]);[Coastwise_Data.$A:.$A];[Working.$B$8];[Coastwise_Data.$B:.$B];[Working.$B$6];[Coastwise_Data.$C:.$C];[Working.$A16];[Coastwise_Data.$D:.$D];[Working.F$10])))" table:style-name="ce84">
            <text:p>0</text:p>
          </table:table-cell>
          <table:table-cell office:value-type="float" office:value="526.78125819578304" table:formula="of:=IF([.$B$7]=&quot;TEU&quot;;&quot;z&quot;;IF([.$B$6]=&quot;Both Directions&quot;;SUMIFS(CHOOSE(VLOOKUP([.$B$7];[Lookup.$A$1:.$B$3];2;FALSE);[Coastwise_Data.$E:.$E];[Coastwise_Data.$F:.$F];[Coastwise_Data.$G:.$G]);[Coastwise_Data.$A:.$A];[Working.$B$8];[Coastwise_Data.$C:.$C];[Working.$A16];[Coastwise_Data.$D:.$D];[Working.G$10]);SUMIFS(CHOOSE(VLOOKUP([.$B$7];[Lookup.$A$1:.$B$3];2;FALSE);[Coastwise_Data.$E:.$E];[Coastwise_Data.$F:.$F];[Coastwise_Data.$G:.$G]);[Coastwise_Data.$A:.$A];[Working.$B$8];[Coastwise_Data.$B:.$B];[Working.$B$6];[Coastwise_Data.$C:.$C];[Working.$A16];[Coastwise_Data.$D:.$D];[Working.G$10])))" table:style-name="ce84">
            <text:p>527</text:p>
          </table:table-cell>
          <table:table-cell office:value-type="float" office:value="0" table:formula="of:=IF([.$B$7]=&quot;TEU&quot;;&quot;z&quot;;IF([.$B$6]=&quot;Both Directions&quot;;SUMIFS(CHOOSE(VLOOKUP([.$B$7];[Lookup.$A$1:.$B$3];2;FALSE);[Coastwise_Data.$E:.$E];[Coastwise_Data.$F:.$F];[Coastwise_Data.$G:.$G]);[Coastwise_Data.$A:.$A];[Working.$B$8];[Coastwise_Data.$C:.$C];[Working.$A16];[Coastwise_Data.$D:.$D];[Working.H$10]);SUMIFS(CHOOSE(VLOOKUP([.$B$7];[Lookup.$A$1:.$B$3];2;FALSE);[Coastwise_Data.$E:.$E];[Coastwise_Data.$F:.$F];[Coastwise_Data.$G:.$G]);[Coastwise_Data.$A:.$A];[Working.$B$8];[Coastwise_Data.$B:.$B];[Working.$B$6];[Coastwise_Data.$C:.$C];[Working.$A16];[Coastwise_Data.$D:.$D];[Working.H$10])))" table:style-name="ce84">
            <text:p>0</text:p>
          </table:table-cell>
          <table:table-cell office:value-type="float" office:value="29563.255531864324" table:formula="of:=IF([.$B$7]=&quot;TEU&quot;;&quot;z&quot;;SUM([.B16:.H16]))" table:style-name="ce84">
            <text:p>29,563</text:p>
          </table:table-cell>
          <table:table-cell office:value-type="float" office:value="0" table:style-name="ce84">
            <text:p>0</text:p>
          </table:table-cell>
          <table:table-cell office:value-type="float" office:value="0" table:formula="of:=IF([.$B$7]=&quot;TEU&quot;;&quot;z&quot;;IF([.$B$6]=&quot;Both Directions&quot;;SUMIFS(CHOOSE(VLOOKUP([.$B$7];[Lookup.$A$1:.$B$3];2;FALSE);[OnePort_Data.$E:.$E];[OnePort_Data.$F:.$F];[OnePort_Data.$G:.$G]);[OnePort_Data.$A:.$A];[Working.$B$8];[OnePort_Data.$C:.$C];[Working.$A16];[OnePort_Data.$D:.$D];[Working.K$10]);SUMIFS(CHOOSE(VLOOKUP([.$B$7];[Lookup.$A$1:.$B$3];2;FALSE);[OnePort_Data.$E:.$E];[OnePort_Data.$F:.$F];[OnePort_Data.$G:.$G]);[OnePort_Data.$A:.$A];[Working.$B$8];[OnePort_Data.$B:.$B];[Working.$B$6];[OnePort_Data.$C:.$C];[Working.$A16];[OnePort_Data.$D:.$D];[Working.K$10])))" table:style-name="ce84">
            <text:p>0</text:p>
          </table:table-cell>
          <table:table-cell office:value-type="float" office:value="0" table:formula="of:=IF([.$B$7]=&quot;TEU&quot;;&quot;z&quot;;IF([.$B$6]=&quot;Both Directions&quot;;SUMIFS(CHOOSE(VLOOKUP([.$B$7];[Lookup.$A$1:.$B$3];2;FALSE);[OnePort_Data.$E:.$E];[OnePort_Data.$F:.$F];[OnePort_Data.$G:.$G]);[OnePort_Data.$A:.$A];[Working.$B$8];[OnePort_Data.$C:.$C];[Working.$A16];[OnePort_Data.$D:.$D];[Working.L$10]);SUMIFS(CHOOSE(VLOOKUP([.$B$7];[Lookup.$A$1:.$B$3];2;FALSE);[OnePort_Data.$E:.$E];[OnePort_Data.$F:.$F];[OnePort_Data.$G:.$G]);[OnePort_Data.$A:.$A];[Working.$B$8];[OnePort_Data.$B:.$B];[Working.$B$6];[OnePort_Data.$C:.$C];[Working.$A16];[OnePort_Data.$D:.$D];[Working.L$10])))" table:style-name="ce84">
            <text:p>0</text:p>
          </table:table-cell>
          <table:table-cell office:value-type="float" office:value="0" table:formula="of:=IF([.$B$7]=&quot;TEU&quot;;&quot;z&quot;;IF([.$B$6]=&quot;Both Directions&quot;;SUMIFS(CHOOSE(VLOOKUP([.$B$7];[Lookup.$A$1:.$B$3];2;FALSE);[OnePort_Data.$E:.$E];[OnePort_Data.$F:.$F];[OnePort_Data.$G:.$G]);[OnePort_Data.$A:.$A];[Working.$B$8];[OnePort_Data.$C:.$C];[Working.$A16];[OnePort_Data.$D:.$D];[Working.M$10]);SUMIFS(CHOOSE(VLOOKUP([.$B$7];[Lookup.$A$1:.$B$3];2;FALSE);[OnePort_Data.$E:.$E];[OnePort_Data.$F:.$F];[OnePort_Data.$G:.$G]);[OnePort_Data.$A:.$A];[Working.$B$8];[OnePort_Data.$B:.$B];[Working.$B$6];[OnePort_Data.$C:.$C];[Working.$A16];[OnePort_Data.$D:.$D];[Working.M$10])))" table:style-name="ce84">
            <text:p>0</text:p>
          </table:table-cell>
          <table:table-cell office:value-type="float" office:value="0" table:formula="of:=IF([.$B$7]=&quot;TEU&quot;;&quot;z&quot;;SUM([.K16:.M16]))" table:style-name="ce84">
            <text:p>0</text:p>
          </table:table-cell>
          <table:table-cell office:value-type="float" office:value="0" table:style-name="ce84">
            <text:p>0</text:p>
          </table:table-cell>
          <table:table-cell office:value-type="float" office:value="29563.255531864324" table:formula="of:=IF([.$B$7]=&quot;TEU&quot;;&quot;z&quot;;SUM([.I16];[.N16]))" table:style-name="ce84">
            <text:p>29,563</text:p>
          </table:table-cell>
          <table:table-cell table:number-columns-repeated="16368" table:style-name="ce65"/>
        </table:table-row>
        <table:table-row table:style-name="ro7">
          <table:table-cell office:value-type="string" table:style-name="ce85">
            <text:p>All traffic</text:p>
          </table:table-cell>
          <table:table-cell office:value-type="float" office:value="31593.275189324679" table:formula="of:=SUM([.B12:.B16])" table:style-name="ce86">
            <text:p>31,593</text:p>
          </table:table-cell>
          <table:table-cell office:value-type="float" office:value="5912.4671105406824" table:formula="of:=SUM([.C12:.C16])" table:style-name="ce86">
            <text:p>5,912</text:p>
          </table:table-cell>
          <table:table-cell office:value-type="float" office:value="12391.926363992938" table:formula="of:=SUM([.D12:.D16])" table:style-name="ce86">
            <text:p>12,392</text:p>
          </table:table-cell>
          <table:table-cell office:value-type="float" office:value="19351.425355653286" table:formula="of:=SUM([.E12:.E16])" table:style-name="ce86">
            <text:p>19,351</text:p>
          </table:table-cell>
          <table:table-cell office:value-type="float" office:value="147.20590236043287" table:formula="of:=SUM([.F12:.F16])" table:style-name="ce86">
            <text:p>147</text:p>
          </table:table-cell>
          <table:table-cell office:value-type="float" office:value="627.08056611173902" table:formula="of:=SUM([.G12:.G16])" table:style-name="ce86">
            <text:p>627</text:p>
          </table:table-cell>
          <table:table-cell office:value-type="float" office:value="70.989614405750999" table:formula="of:=SUM([.H12:.H16])" table:style-name="ce86">
            <text:p>71</text:p>
          </table:table-cell>
          <table:table-cell office:value-type="float" office:value="70094.370102389512" table:formula="of:=SUM([.I12:.I16])" table:style-name="ce86">
            <text:p>70,094</text:p>
          </table:table-cell>
          <table:table-cell office:value-type="float" office:value="0" table:style-name="ce86">
            <text:p>0</text:p>
          </table:table-cell>
          <table:table-cell office:value-type="float" office:value="2729.7544107970116" table:formula="of:=SUM([.K12:.K16])" table:style-name="ce86">
            <text:p>2,730</text:p>
          </table:table-cell>
          <table:table-cell office:value-type="float" office:value="10219.603888182501" table:formula="of:=SUM([.L12:.L16])" table:style-name="ce86">
            <text:p>10,220</text:p>
          </table:table-cell>
          <table:table-cell office:value-type="float" office:value="224.77345274156698" table:formula="of:=SUM([.M12:.M16])" table:style-name="ce86">
            <text:p>225</text:p>
          </table:table-cell>
          <table:table-cell office:value-type="float" office:value="13174.131751721081" table:formula="of:=SUM([.N12:.N16])" table:style-name="ce86">
            <text:p>13,174</text:p>
          </table:table-cell>
          <table:table-cell office:value-type="float" office:value="0" table:formula="of:=SUM([.O12:.O16])" table:style-name="ce86">
            <text:p>0</text:p>
          </table:table-cell>
          <table:table-cell office:value-type="float" office:value="83268.501854110582" table:formula="of:=SUM([.P12:.P16])" table:style-name="ce86">
            <text:p>83,269</text:p>
          </table:table-cell>
          <table:table-cell table:number-columns-repeated="16368" table:style-name="ce87"/>
        </table:table-row>
        <table:table-row table:style-name="ro7">
          <table:table-cell table:style-name="ce88"/>
          <table:table-cell table:number-columns-repeated="15" table:style-name="ce89"/>
          <table:table-cell table:number-columns-repeated="16368" table:style-name="ce65"/>
        </table:table-row>
        <table:table-row table:style-name="ro8">
          <table:table-cell table:style-name="ce90"/>
          <table:table-cell table:number-columns-repeated="15" table:style-name="ce61"/>
          <table:table-cell table:number-columns-repeated="16368" table:style-name="ce62"/>
        </table:table-row>
        <table:table-row table:style-name="ro8">
          <table:table-cell table:number-columns-repeated="16384"/>
        </table:table-row>
        <table:table-row table:style-name="ro8">
          <table:table-cell table:style-name="ce91"/>
          <table:table-cell table:number-columns-repeated="15" table:style-name="ce61"/>
          <table:table-cell table:number-columns-repeated="16368" table:style-name="ce62"/>
        </table:table-row>
        <table:table-row table:style-name="ro8">
          <table:table-cell table:style-name="ce92"/>
          <table:table-cell table:number-columns-repeated="7" table:style-name="ce93"/>
          <table:table-cell table:style-name="ce61"/>
          <table:table-cell table:style-name="ce94"/>
          <table:table-cell table:style-name="ce95"/>
          <table:table-cell table:number-columns-repeated="3" table:style-name="ce61"/>
          <table:table-cell table:style-name="ce94"/>
          <table:table-cell table:style-name="ce61"/>
          <table:table-cell table:number-columns-repeated="16368" table:style-name="ce62"/>
        </table:table-row>
        <table:table-row table:style-name="ro8">
          <table:table-cell table:style-name="ce92"/>
          <table:table-cell table:number-columns-repeated="7" table:style-name="ce95"/>
          <table:table-cell table:style-name="ce61"/>
          <table:table-cell table:style-name="ce94"/>
          <table:table-cell table:style-name="ce95"/>
          <table:table-cell table:number-columns-repeated="3" table:style-name="ce61"/>
          <table:table-cell table:style-name="ce94"/>
          <table:table-cell table:style-name="ce61"/>
          <table:table-cell table:number-columns-repeated="16368" table:style-name="ce62"/>
        </table:table-row>
        <table:table-row table:style-name="ro8">
          <table:table-cell table:style-name="ce96"/>
          <table:table-cell table:style-name="ce97"/>
          <table:table-cell table:number-columns-repeated="4" table:style-name="ce95"/>
          <table:table-cell table:number-columns-repeated="2" table:style-name="ce97"/>
          <table:table-cell table:number-columns-repeated="2" table:style-name="ce93"/>
          <table:table-cell table:style-name="ce95"/>
          <table:table-cell table:number-columns-repeated="3" table:style-name="ce61"/>
          <table:table-cell table:style-name="ce93"/>
          <table:table-cell table:style-name="ce98"/>
          <table:table-cell table:number-columns-repeated="16368" table:style-name="ce62"/>
        </table:table-row>
        <table:table-row table:style-name="ro8">
          <table:table-cell table:style-name="ce71"/>
          <table:table-cell table:number-columns-repeated="7" table:style-name="ce95"/>
          <table:table-cell table:number-columns-repeated="2" table:style-name="ce93"/>
          <table:table-cell table:number-columns-repeated="3" table:style-name="ce95"/>
          <table:table-cell table:style-name="ce61"/>
          <table:table-cell table:style-name="ce93"/>
          <table:table-cell table:style-name="ce99"/>
          <table:table-cell table:number-columns-repeated="16368" table:style-name="ce62"/>
        </table:table-row>
        <table:table-row table:number-rows-repeated="2" table:style-name="ro8">
          <table:table-cell table:number-columns-repeated="15" table:style-name="ce61"/>
          <table:table-cell table:style-name="ce99"/>
          <table:table-cell table:number-columns-repeated="16368" table:style-name="ce62"/>
        </table:table-row>
        <table:table-row table:number-rows-repeated="1048549" table:style-name="ro8">
          <table:table-cell table:number-columns-repeated="16384"/>
        </table:table-row>
      </table:table>
      <table:table table:name="Lookup" table:style-name="ta7">
        <table:table-column table:style-name="co5" table:number-columns-repeated="16384" table:default-cell-style-name="ce1"/>
        <table:table-row table:style-name="ro8">
          <table:table-cell office:value-type="string" table:style-name="ce18">
            <text:p>Tonnage</text:p>
          </table:table-cell>
          <table:table-cell office:value-type="float" office:value="1" table:style-name="ce18">
            <text:p>1</text:p>
          </table:table-cell>
          <table:table-cell table:style-name="ce18"/>
          <table:table-cell office:value-type="float" office:value="2000" table:style-name="ce18">
            <text:p>2000</text:p>
          </table:table-cell>
          <table:table-cell table:number-columns-repeated="16380"/>
        </table:table-row>
        <table:table-row table:style-name="ro8">
          <table:table-cell office:value-type="string" table:style-name="ce18">
            <text:p>Units</text:p>
          </table:table-cell>
          <table:table-cell office:value-type="float" office:value="2" table:style-name="ce18">
            <text:p>2</text:p>
          </table:table-cell>
          <table:table-cell table:style-name="ce18"/>
          <table:table-cell office:value-type="float" office:value="2001" table:style-name="ce18">
            <text:p>2001</text:p>
          </table:table-cell>
          <table:table-cell table:number-columns-repeated="16380"/>
        </table:table-row>
        <table:table-row table:style-name="ro8">
          <table:table-cell office:value-type="string" table:style-name="ce18">
            <text:p>TEU</text:p>
          </table:table-cell>
          <table:table-cell office:value-type="float" office:value="3" table:style-name="ce18">
            <text:p>3</text:p>
          </table:table-cell>
          <table:table-cell table:style-name="ce18"/>
          <table:table-cell office:value-type="float" office:value="2002" table:style-name="ce18">
            <text:p>2002</text:p>
          </table:table-cell>
          <table:table-cell table:number-columns-repeated="16380"/>
        </table:table-row>
        <table:table-row table:style-name="ro8">
          <table:table-cell table:number-columns-repeated="3" table:style-name="ce18"/>
          <table:table-cell office:value-type="float" office:value="2003" table:style-name="ce18">
            <text:p>2003</text:p>
          </table:table-cell>
          <table:table-cell table:number-columns-repeated="16380"/>
        </table:table-row>
        <table:table-row table:style-name="ro8">
          <table:table-cell table:number-columns-repeated="3" table:style-name="ce18"/>
          <table:table-cell office:value-type="float" office:value="2004" table:style-name="ce18">
            <text:p>2004</text:p>
          </table:table-cell>
          <table:table-cell table:number-columns-repeated="16380"/>
        </table:table-row>
        <table:table-row table:style-name="ro8">
          <table:table-cell table:number-columns-repeated="3" table:style-name="ce18"/>
          <table:table-cell office:value-type="float" office:value="2005" table:style-name="ce18">
            <text:p>2005</text:p>
          </table:table-cell>
          <table:table-cell table:number-columns-repeated="16380"/>
        </table:table-row>
        <table:table-row table:style-name="ro8">
          <table:table-cell table:number-columns-repeated="3" table:style-name="ce18"/>
          <table:table-cell office:value-type="float" office:value="2006" table:style-name="ce18">
            <text:p>2006</text:p>
          </table:table-cell>
          <table:table-cell table:number-columns-repeated="16380"/>
        </table:table-row>
        <table:table-row table:style-name="ro8">
          <table:table-cell table:number-columns-repeated="3" table:style-name="ce18"/>
          <table:table-cell office:value-type="float" office:value="2007" table:style-name="ce18">
            <text:p>2007</text:p>
          </table:table-cell>
          <table:table-cell table:number-columns-repeated="16380"/>
        </table:table-row>
        <table:table-row table:style-name="ro8">
          <table:table-cell table:number-columns-repeated="3" table:style-name="ce18"/>
          <table:table-cell office:value-type="float" office:value="2008" table:style-name="ce18">
            <text:p>2008</text:p>
          </table:table-cell>
          <table:table-cell table:number-columns-repeated="16380"/>
        </table:table-row>
        <table:table-row table:style-name="ro8">
          <table:table-cell table:number-columns-repeated="3" table:style-name="ce18"/>
          <table:table-cell office:value-type="float" office:value="2009" table:style-name="ce18">
            <text:p>2009</text:p>
          </table:table-cell>
          <table:table-cell table:number-columns-repeated="16380"/>
        </table:table-row>
        <table:table-row table:style-name="ro8">
          <table:table-cell table:number-columns-repeated="3" table:style-name="ce18"/>
          <table:table-cell office:value-type="float" office:value="2010" table:style-name="ce18">
            <text:p>2010</text:p>
          </table:table-cell>
          <table:table-cell table:number-columns-repeated="16380"/>
        </table:table-row>
        <table:table-row table:style-name="ro8">
          <table:table-cell table:number-columns-repeated="3" table:style-name="ce18"/>
          <table:table-cell office:value-type="float" office:value="2011" table:style-name="ce18">
            <text:p>2011</text:p>
          </table:table-cell>
          <table:table-cell table:number-columns-repeated="16380"/>
        </table:table-row>
        <table:table-row table:style-name="ro8">
          <table:table-cell table:number-columns-repeated="3" table:style-name="ce18"/>
          <table:table-cell office:value-type="float" office:value="2012" table:style-name="ce18">
            <text:p>2012</text:p>
          </table:table-cell>
          <table:table-cell table:number-columns-repeated="16380"/>
        </table:table-row>
        <table:table-row table:style-name="ro8">
          <table:table-cell table:number-columns-repeated="3" table:style-name="ce18"/>
          <table:table-cell office:value-type="float" office:value="2013" table:style-name="ce18">
            <text:p>2013</text:p>
          </table:table-cell>
          <table:table-cell table:number-columns-repeated="16380"/>
        </table:table-row>
        <table:table-row table:style-name="ro8">
          <table:table-cell table:number-columns-repeated="3" table:style-name="ce18"/>
          <table:table-cell office:value-type="float" office:value="2014" table:style-name="ce18">
            <text:p>2014</text:p>
          </table:table-cell>
          <table:table-cell table:number-columns-repeated="16380"/>
        </table:table-row>
        <table:table-row table:style-name="ro8">
          <table:table-cell table:number-columns-repeated="3" table:style-name="ce18"/>
          <table:table-cell office:value-type="float" office:value="2015" table:style-name="ce18">
            <text:p>2015</text:p>
          </table:table-cell>
          <table:table-cell table:number-columns-repeated="16380"/>
        </table:table-row>
        <table:table-row table:style-name="ro8">
          <table:table-cell table:number-columns-repeated="3" table:style-name="ce18"/>
          <table:table-cell office:value-type="float" office:value="2016" table:style-name="ce18">
            <text:p>2016</text:p>
          </table:table-cell>
          <table:table-cell table:number-columns-repeated="16380"/>
        </table:table-row>
        <table:table-row table:style-name="ro8">
          <table:table-cell table:number-columns-repeated="3" table:style-name="ce18"/>
          <table:table-cell office:value-type="float" office:value="2017" table:style-name="ce18">
            <text:p>2017</text:p>
          </table:table-cell>
          <table:table-cell table:number-columns-repeated="16380"/>
        </table:table-row>
        <table:table-row table:style-name="ro8">
          <table:table-cell table:number-columns-repeated="3" table:style-name="ce18"/>
          <table:table-cell office:value-type="float" office:value="2018" table:style-name="ce18">
            <text:p>2018</text:p>
          </table:table-cell>
          <table:table-cell table:number-columns-repeated="16380"/>
        </table:table-row>
        <table:table-row table:style-name="ro8">
          <table:table-cell table:number-columns-repeated="3" table:style-name="ce18"/>
          <table:table-cell office:value-type="float" office:value="2019" table:style-name="ce18">
            <text:p>2019</text:p>
          </table:table-cell>
          <table:table-cell table:number-columns-repeated="16380"/>
        </table:table-row>
        <table:table-row table:style-name="ro8">
          <table:table-cell table:number-columns-repeated="3" table:style-name="ce58"/>
          <table:table-cell office:value-type="float" office:value="2020" table:style-name="ce18">
            <text:p>2020</text:p>
          </table:table-cell>
          <table:table-cell table:number-columns-repeated="16380"/>
        </table:table-row>
        <table:table-row table:style-name="ro8">
          <table:table-cell table:number-columns-repeated="3" table:style-name="ce1"/>
          <table:table-cell office:value-type="float" office:value="2021" table:style-name="ce18">
            <text:p>2021</text:p>
          </table:table-cell>
          <table:table-cell table:number-columns-repeated="16380"/>
        </table:table-row>
        <table:table-row table:style-name="ro8">
          <table:table-cell table:number-columns-repeated="3" table:style-name="ce1"/>
          <table:table-cell office:value-type="float" office:value="2022" table:style-name="ce18">
            <text:p>2022</text:p>
          </table:table-cell>
          <table:table-cell table:number-columns-repeated="16380"/>
        </table:table-row>
        <table:table-row table:style-name="ro8">
          <table:table-cell table:number-columns-repeated="3" table:style-name="ce1"/>
          <table:table-cell office:value-type="float" office:value="2023" table:style-name="ce18">
            <text:p>2023</text:p>
          </table:table-cell>
          <table:table-cell table:number-columns-repeated="16380"/>
        </table:table-row>
        <table:table-row table:style-name="ro8">
          <table:table-cell table:number-columns-repeated="3" table:style-name="ce1"/>
          <table:table-cell office:value-type="float" office:value="2024" table:style-name="ce18">
            <text:p>2024</text:p>
          </table:table-cell>
          <table:table-cell table:number-columns-repeated="16380"/>
        </table:table-row>
        <table:table-row table:style-name="ro8">
          <table:table-cell table:number-columns-repeated="3" table:style-name="ce1"/>
          <table:table-cell office:value-type="float" office:value="2025" table:style-name="ce1">
            <text:p>2025</text:p>
          </table:table-cell>
          <table:table-cell table:number-columns-repeated="16380"/>
        </table:table-row>
        <table:table-row table:number-rows-repeated="1048550" table:style-name="ro8">
          <table:table-cell table:number-columns-repeated="16384"/>
        </table:table-row>
      </table:table>
      <table:database-ranges>
        <table:database-range table:target-range-address="Contents.A3:Contents.B5" table:name="Table46"/>
        <table:database-range table:target-range-address="port0706.A9:port0706.H22" table:name="Heading1"/>
        <table:database-range table:target-range-address="Notes.A4:Notes.B9" table:name="Table4"/>
        <table:database-range table:target-range-address="OnePort_Data.A4:OnePort_Data.G243" table:name="Table5" table:display-filter-buttons="true"/>
        <table:database-range table:target-range-address="Coastwise_Data.A4:Coastwise_Data.H14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number-style>
    <number:text-style style:name="N40P1">
      <number:text>~</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_32_4" style:display-name="Heading 1 4" style:family="table-cell" style:data-style-name="N0">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39">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110623_32_Chapter_32_1_32_table_32_template_32_notes" style:display-name="Normal_110623 Chapter 1 table template notes"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Accumulated_32_1_3_32_4" style:display-name="Normal_Accumulated 1_3 4" style:family="table-cell" style:data-style-name="N0">
      <style:table-cell-properties style:vertical-align="automatic" fo:background-color="transparen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323437"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323437"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323437"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323437"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Conor Bowdler</dc:creator>
    <meta:creation-date>2006-09-16T00:00:00Z</meta:creation-date>
    <dc:date>2026-07-23T13:45:31Z</dc:date>
    <meta:user-defined meta:name="ContentTypeId">0x010100859260410330664F89A38D9956C1B155</meta:user-defined>
    <meta:user-defined meta:name="CustomTag"/>
    <meta:user-defined meta:name="MediaServiceImageTags"/>
    <meta:user-defined meta:name="FinancialYear"/>
  </office:meta>
</office:document-meta>
</file>