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9" style:parent-style-name="Reporttitledarkgreen" style:family="paragraph">
      <style:text-properties fo:color="#008800"/>
    </style:style>
    <style:style style:name="P20" style:parent-style-name="Reporttitledarkgreen" style:family="paragraph">
      <style:text-properties fo:color="#008800"/>
    </style:style>
    <style:style style:name="TableColumn22" style:family="table-column">
      <style:table-column-properties style:column-width="2.4541in" style:use-optimal-column-width="false"/>
    </style:style>
    <style:style style:name="TableColumn23" style:family="table-column">
      <style:table-column-properties style:column-width="4.8236in" style:use-optimal-column-width="false"/>
    </style:style>
    <style:style style:name="Table21" style:family="table">
      <style:table-properties style:width="7.2777in" fo:margin-left="0in" table:align="left"/>
    </style:style>
    <style:style style:name="TableRow24" style:family="table-row">
      <style:table-row-properties style:min-row-height="0.0416in" style:use-optimal-row-height="false"/>
    </style:style>
    <style:style style:name="TableCell2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6" style:parent-style-name="Normal" style:family="paragraph">
      <style:text-properties fo:font-weight="bold" style:font-weight-asian="bold" style:font-weight-complex="bold" fo:color="#000000" fo:language="en" fo:country="US" style:language-complex="en" style:country-complex="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language="en" fo:country="US" style:language-complex="en" style:country-complex="US"/>
    </style:style>
    <style:style style:name="TableRow29" style:family="table-row">
      <style:table-row-properties style:min-row-height="0.0465in" style:use-optimal-row-height="false"/>
    </style:style>
    <style:style style:name="TableCell30"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1" style:parent-style-name="Normal" style:family="paragraph">
      <style:text-properties fo:font-weight="bold" style:font-weight-asian="bold" style:font-weight-complex="bold" fo:color="#000000" fo:language="en" fo:country="US" style:language-complex="en" style:country-complex="US"/>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0465in" style:use-optimal-row-height="false"/>
    </style:style>
    <style:style style:name="TableCell34"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5" style:parent-style-name="Normal" style:family="paragraph">
      <style:text-properties fo:font-weight="bold" style:font-weight-asian="bold" style:font-weight-complex="bold" fo:color="#000000" fo:language="en" fo:country="US" style:language-complex="en" style:country-complex="US"/>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0416in" style:use-optimal-row-height="false"/>
    </style:style>
    <style:style style:name="TableCell38"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9" style:parent-style-name="Normal" style:family="paragraph">
      <style:text-properties fo:font-weight="bold" style:font-weight-asian="bold" style:font-weight-complex="bold" fo:color="#000000" fo:language="en" fo:country="US" style:language-complex="en" style:country-complex="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style:font-size-complex="12pt" fo:language="en" fo:country="US" style:language-complex="en" style:country-complex="US"/>
    </style:style>
    <style:style style:name="TableRow42" style:family="table-row">
      <style:table-row-properties style:min-row-height="0.0958in" style:use-optimal-row-height="false"/>
    </style:style>
    <style:style style:name="TableCell4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4" style:parent-style-name="Normal" style:family="paragraph">
      <style:text-properties fo:font-weight="bold" style:font-weight-asian="bold" style:font-weight-complex="bold" fo:color="#000000" fo:language="en" fo:country="US" style:language-complex="en" style:country-complex="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style:font-size-complex="12pt" fo:language="en" fo:country="US" style:language-complex="en" style:country-complex="US"/>
    </style:style>
    <style:style style:name="TableRow47" style:family="table-row">
      <style:table-row-properties style:min-row-height="0.0416in" style:use-optimal-row-height="false"/>
    </style:style>
    <style:style style:name="TableCell48"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9" style:parent-style-name="Normal" style:family="paragraph">
      <style:text-properties fo:font-weight="bold" style:font-weight-asian="bold" style:font-weight-complex="bold" fo:color="#000000" fo:language="en" fo:country="US" style:language-complex="en" style:country-complex="US"/>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Normal" style:family="paragraph">
      <style:paragraph-properties fo:margin-left="0.5in" fo:text-indent="-0.4583in">
        <style:tab-stops/>
      </style:paragraph-properties>
    </style:style>
    <style:style style:name="T65" style:parent-style-name="DefaultParagraphFont" style:family="text">
      <style:text-properties style:font-name="Aptos" style:font-name-asian="Times New Roman" fo:font-size="11pt" style:font-size-asian="11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break-before="page" fo:margin-top="0in" fo:margin-bottom="0.1111in" fo:line-height="102%"/>
      <style:text-properties fo:hyphenate="true"/>
    </style:style>
    <style:style style:name="P68" style:parent-style-name="Heading3" style:family="paragraph">
      <style:paragraph-properties fo:text-align="start"/>
    </style:style>
    <style:style style:name="TableColumn70" style:family="table-column">
      <style:table-column-properties style:column-width="7.2611in"/>
    </style:style>
    <style:style style:name="Table69" style:family="table">
      <style:table-properties style:width="7.2611in" fo:margin-left="0in" table:align="left"/>
    </style:style>
    <style:style style:name="TableRow71" style:family="table-row">
      <style:table-row-properties style:min-row-height="1.2618in"/>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75" style:family="table-column">
      <style:table-column-properties style:column-width="7.2611in"/>
    </style:style>
    <style:style style:name="Table74" style:family="table">
      <style:table-properties style:width="7.2611in" fo:margin-left="0in" table:align="left"/>
    </style:style>
    <style:style style:name="TableRow76" style:family="table-row">
      <style:table-row-properties style:min-row-height="1.2618in"/>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margin-left="0.059in" fo:margin-right="0.059in">
        <style:tab-stops/>
      </style:paragraph-properties>
      <style:text-properties style:font-size-complex="10pt" style:language-asian="en" style:country-asian="GB"/>
    </style:style>
    <style:style style:name="P79" style:parent-style-name="Normal" style:family="paragraph">
      <style:text-properties fo:font-weight="bold" style:font-weight-asian="bold" style:font-weight-complex="bold"/>
    </style:style>
    <style:style style:name="TableColumn81" style:family="table-column">
      <style:table-column-properties style:column-width="7.2611in"/>
    </style:style>
    <style:style style:name="Table80" style:family="table">
      <style:table-properties style:width="7.2611in" fo:margin-left="0in" table:align="left"/>
    </style:style>
    <style:style style:name="TableRow82" style:family="table-row">
      <style:table-row-properties style:min-row-height="1.2618in"/>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margin-left="0.059in" fo:margin-right="0.059in">
        <style:tab-stops/>
      </style:paragraph-properties>
      <style:text-properties style:font-size-complex="10pt" style:language-asian="en" style:country-asian="GB"/>
    </style:style>
    <style:style style:name="P85" style:parent-style-name="Heading3" style:family="paragraph">
      <style:paragraph-properties fo:text-align="justify"/>
    </style:style>
    <style:style style:name="T86" style:parent-style-name="DefaultParagraphFont" style:family="text">
      <style:text-properties fo:color="#000000"/>
    </style:style>
    <style:style style:name="TableColumn88" style:family="table-column">
      <style:table-column-properties style:column-width="7.2611in"/>
    </style:style>
    <style:style style:name="Table87" style:family="table">
      <style:table-properties style:width="7.2611in" fo:margin-left="0in" table:align="left"/>
    </style:style>
    <style:style style:name="TableRow89" style:family="table-row">
      <style:table-row-properties style:min-row-height="1.2618in"/>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margin-left="0.059in" fo:margin-right="0.059in">
        <style:tab-stops/>
      </style:paragraph-properties>
      <style:text-properties style:font-size-complex="10pt" style:language-asian="en" style:country-asian="GB"/>
    </style:style>
    <style:style style:name="P92" style:parent-style-name="Normal" style:family="paragraph">
      <style:text-properties fo:color="#000000" style:font-size-complex="12pt"/>
    </style:style>
    <style:style style:name="T93" style:parent-style-name="DefaultParagraphFont" style:family="text">
      <style:text-properties fo:color="#000000"/>
    </style:style>
    <style:style style:name="TableColumn95" style:family="table-column">
      <style:table-column-properties style:column-width="7.2611in"/>
    </style:style>
    <style:style style:name="Table94" style:family="table">
      <style:table-properties style:width="7.2611in" fo:margin-left="0in" table:align="left"/>
    </style:style>
    <style:style style:name="TableRow96" style:family="table-row">
      <style:table-row-properties style:min-row-height="1.2618in"/>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margin-left="0.059in" fo:margin-right="0.059in">
        <style:tab-stops/>
      </style:paragraph-properties>
      <style:text-properties style:font-size-complex="10pt" style:language-asian="en" style:country-asian="GB"/>
    </style:style>
    <style:style style:name="P99" style:parent-style-name="Normal" style:family="paragraph">
      <style:text-properties fo:color="#000000"/>
    </style:style>
    <style:style style:name="T100" style:parent-style-name="DefaultParagraphFont" style:family="text">
      <style:text-properties fo:color="#000000"/>
    </style:style>
    <style:style style:name="TableColumn102" style:family="table-column">
      <style:table-column-properties style:column-width="7.2611in"/>
    </style:style>
    <style:style style:name="Table101" style:family="table">
      <style:table-properties style:width="7.2611in" fo:margin-left="0in" table:align="left"/>
    </style:style>
    <style:style style:name="TableRow103" style:family="table-row">
      <style:table-row-properties style:min-row-height="1.2618in"/>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margin-left="0.059in" fo:margin-right="0.059in">
        <style:tab-stops/>
      </style:paragraph-properties>
      <style:text-properties style:font-size-complex="10pt" style:language-asian="en" style:country-asian="GB"/>
    </style:style>
    <style:style style:name="P106" style:parent-style-name="Normal" style:family="paragraph">
      <style:text-properties fo:color="#000000"/>
    </style:style>
    <style:style style:name="P107" style:parent-style-name="Heading3" style:family="paragraph">
      <style:paragraph-properties fo:text-align="justify"/>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fo:font-weight="bold" style:font-weight-asian="bold" style:font-weight-complex="bold"/>
    </style:style>
    <style:style style:name="TableColumn112" style:family="table-column">
      <style:table-column-properties style:column-width="7.2611in"/>
    </style:style>
    <style:style style:name="Table111" style:family="table">
      <style:table-properties style:width="7.2611in" fo:margin-left="0in" table:align="left"/>
    </style:style>
    <style:style style:name="TableRow113" style:family="table-row">
      <style:table-row-properties style:min-row-height="1.2618in"/>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margin-left="0.059in" fo:margin-right="0.059in">
        <style:tab-stops/>
      </style:paragraph-properties>
      <style:text-properties style:font-size-complex="10pt" style:language-asian="en" style:country-asian="GB"/>
    </style:style>
    <style:style style:name="P116" style:parent-style-name="Normal" style:family="paragraph">
      <style:text-properties fo:color="#000000" style:font-size-complex="12pt"/>
    </style:style>
    <style:style style:name="P117" style:parent-style-name="Normal" style:family="paragraph">
      <style:text-properties fo:font-weight="bold" style:font-weight-asian="bold" style:font-weight-complex="bold"/>
    </style:style>
    <style:style style:name="T118" style:parent-style-name="DefaultParagraphFont" style:family="text">
      <style:text-properties fo:color="#000000"/>
    </style:style>
    <style:style style:name="TableColumn120" style:family="table-column">
      <style:table-column-properties style:column-width="7.2611in"/>
    </style:style>
    <style:style style:name="Table119" style:family="table">
      <style:table-properties style:width="7.2611in" fo:margin-left="0in" table:align="left"/>
    </style:style>
    <style:style style:name="TableRow121" style:family="table-row">
      <style:table-row-properties style:min-row-height="1.2618in"/>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25" style:family="table-column">
      <style:table-column-properties style:column-width="7.2611in"/>
    </style:style>
    <style:style style:name="Table124" style:family="table">
      <style:table-properties style:width="7.2611in" fo:margin-left="0in" table:align="left"/>
    </style:style>
    <style:style style:name="TableRow126" style:family="table-row">
      <style:table-row-properties style:min-row-height="1.2618in"/>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margin-left="0.059in" fo:margin-right="0.059in">
        <style:tab-stops/>
      </style:paragraph-properties>
      <style:text-properties style:font-size-complex="10pt" style:language-asian="en" style:country-asian="GB"/>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ableColumn132" style:family="table-column">
      <style:table-column-properties style:column-width="7.2611in"/>
    </style:style>
    <style:style style:name="Table131" style:family="table">
      <style:table-properties style:width="7.2611in" fo:margin-left="0in" table:align="left"/>
    </style:style>
    <style:style style:name="TableRow133" style:family="table-row">
      <style:table-row-properties style:min-row-height="1.2618in"/>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margin-left="0.059in" fo:margin-right="0.059in">
        <style:tab-stops/>
      </style:paragraph-properties>
      <style:text-properties style:font-size-complex="10pt" style:language-asian="en" style:country-asian="GB"/>
    </style:style>
    <style:style style:name="P136" style:parent-style-name="Normal" style:family="paragraph">
      <style:text-properties fo:color="#000000"/>
    </style:style>
    <style:style style:name="T137" style:parent-style-name="DefaultParagraphFont" style:family="text">
      <style:text-properties fo:color="#000000"/>
    </style:style>
    <style:style style:name="TableColumn139" style:family="table-column">
      <style:table-column-properties style:column-width="7.2611in"/>
    </style:style>
    <style:style style:name="Table138" style:family="table">
      <style:table-properties style:width="7.2611in" fo:margin-left="0in" table:align="left"/>
    </style:style>
    <style:style style:name="TableRow140" style:family="table-row">
      <style:table-row-properties style:min-row-height="1.2618in"/>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margin-left="0.059in" fo:margin-right="0.059in">
        <style:tab-stops/>
      </style:paragraph-properties>
      <style:text-properties style:font-size-complex="10pt" style:language-asian="en" style:country-asian="GB"/>
    </style:style>
    <style:style style:name="P143" style:parent-style-name="Normal" style:family="paragraph">
      <style:text-properties fo:color="#000000" style:font-size-complex="12pt"/>
    </style:style>
    <style:style style:name="TableColumn145" style:family="table-column">
      <style:table-column-properties style:column-width="7.2611in"/>
    </style:style>
    <style:style style:name="Table144" style:family="table">
      <style:table-properties style:width="7.2611in" fo:margin-left="0in" table:align="left"/>
    </style:style>
    <style:style style:name="TableRow146" style:family="table-row">
      <style:table-row-properties style:min-row-height="1.2618in"/>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50" style:family="table-column">
      <style:table-column-properties style:column-width="7.2611in"/>
    </style:style>
    <style:style style:name="Table149" style:family="table">
      <style:table-properties style:width="7.2611in" fo:margin-left="0in" table:align="left"/>
    </style:style>
    <style:style style:name="TableRow151" style:family="table-row">
      <style:table-row-properties style:min-row-height="1.2618in"/>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margin-left="0.059in" fo:margin-right="0.059in">
        <style:tab-stops/>
      </style:paragraph-properties>
      <style:text-properties style:font-size-complex="10pt" style:language-asian="en" style:country-asian="GB"/>
    </style:style>
    <style:style style:name="P154" style:parent-style-name="Normal" style:family="paragraph">
      <style:paragraph-properties>
        <style:tab-stops>
          <style:tab-stop style:type="left" style:position="1.6354in"/>
        </style:tab-stops>
      </style:paragraph-properties>
    </style:style>
    <style:style style:name="P155" style:parent-style-name="Normal" style:family="paragraph">
      <style:text-properties fo:font-weight="bold" style:font-weight-asian="bold" style:font-weight-complex="bold"/>
    </style:style>
    <style:style style:name="TableColumn157" style:family="table-column">
      <style:table-column-properties style:column-width="7.2611in"/>
    </style:style>
    <style:style style:name="Table156" style:family="table">
      <style:table-properties style:width="7.2611in" fo:margin-left="0in" table:align="left"/>
    </style:style>
    <style:style style:name="TableRow158" style:family="table-row">
      <style:table-row-properties style:min-row-height="1.2618in"/>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62" style:family="table-column">
      <style:table-column-properties style:column-width="7.2611in"/>
    </style:style>
    <style:style style:name="Table161" style:family="table">
      <style:table-properties style:width="7.2611in" fo:margin-left="0in" table:align="left"/>
    </style:style>
    <style:style style:name="TableRow163" style:family="table-row">
      <style:table-row-properties style:min-row-height="1.2618in"/>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margin-left="0.059in" fo:margin-right="0.059in">
        <style:tab-stops/>
      </style:paragraph-properties>
      <style:text-properties style:font-size-complex="10pt" style:language-asian="en" style:country-asian="GB"/>
    </style:style>
    <style:style style:name="P166" style:parent-style-name="Heading3" style:family="paragraph">
      <style:paragraph-properties fo:text-align="start"/>
    </style:style>
    <style:style style:name="TableColumn168" style:family="table-column">
      <style:table-column-properties style:column-width="7.2611in"/>
    </style:style>
    <style:style style:name="Table167" style:family="table">
      <style:table-properties style:width="7.2611in" fo:margin-left="0in" table:align="left"/>
    </style:style>
    <style:style style:name="TableRow169" style:family="table-row">
      <style:table-row-properties style:min-row-height="1.2618in"/>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73" style:family="table-column">
      <style:table-column-properties style:column-width="7.2611in"/>
    </style:style>
    <style:style style:name="Table172" style:family="table">
      <style:table-properties style:width="7.2611in" fo:margin-left="0in" table:align="left"/>
    </style:style>
    <style:style style:name="TableRow174" style:family="table-row">
      <style:table-row-properties style:min-row-height="1.2618in"/>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min-row-height="1.2618in"/>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83" style:family="table-column">
      <style:table-column-properties style:column-width="7.2611in"/>
    </style:style>
    <style:style style:name="Table182" style:family="table">
      <style:table-properties style:width="7.2611in" fo:margin-left="0in" table:align="left"/>
    </style:style>
    <style:style style:name="TableRow184" style:family="table-row">
      <style:table-row-properties style:min-row-height="1.2618in"/>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88" style:family="table-column">
      <style:table-column-properties style:column-width="7.2611in"/>
    </style:style>
    <style:style style:name="Table187" style:family="table">
      <style:table-properties style:width="7.2611in" fo:margin-left="0in" table:align="left"/>
    </style:style>
    <style:style style:name="TableRow189" style:family="table-row">
      <style:table-row-properties style:min-row-height="1.2618in"/>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margin-left="0.059in" fo:margin-right="0.059in">
        <style:tab-stops/>
      </style:paragraph-properties>
      <style:text-properties style:font-size-complex="10pt" style:language-asian="en" style:country-asian="GB"/>
    </style:style>
    <style:style style:name="P192" style:parent-style-name="Normal" style:family="paragraph">
      <style:paragraph-properties fo:break-before="page" fo:margin-top="0in" fo:margin-bottom="0.1111in" fo:line-height="102%"/>
      <style:text-properties fo:hyphenate="tru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margin-left="0.5in">
        <style:tab-stops/>
      </style:paragraph-properties>
    </style:style>
    <style:style style:name="P195" style:parent-style-name="Normal" style:family="paragraph">
      <style:paragraph-properties fo:margin-left="1in">
        <style:tab-stops/>
      </style:paragraph-properties>
    </style:style>
    <style:style style:name="P196" style:parent-style-name="Normal" style:family="paragraph">
      <style:paragraph-properties fo:margin-left="1in">
        <style:tab-stops/>
      </style:paragraph-properties>
    </style:style>
    <style:style style:name="P197" style:parent-style-name="Normal" style:family="paragraph">
      <style:paragraph-properties fo:margin-left="1in">
        <style:tab-stops/>
      </style:paragraph-properties>
    </style:style>
    <style:style style:name="P198" style:parent-style-name="Normal" style:family="paragraph">
      <style:paragraph-properties fo:margin-left="0.5in">
        <style:tab-stops/>
      </style:paragraph-properties>
    </style:style>
    <style:style style:name="P199" style:parent-style-name="Normal" style:family="paragraph">
      <style:paragraph-properties fo:margin-left="0.5in">
        <style:tab-stops/>
      </style:paragraph-properties>
    </style:style>
    <style:style style:name="P200" style:parent-style-name="Normal" style:family="paragraph">
      <style:paragraph-properties fo:margin-left="0.5in">
        <style:tab-stops/>
      </style:paragraph-properties>
    </style:style>
    <style:style style:name="P201" style:parent-style-name="Normal" style:family="paragraph">
      <style:paragraph-properties fo:margin-left="0.5in">
        <style:tab-stops/>
      </style:paragraph-properties>
    </style:style>
    <style:style style:name="P202" style:parent-style-name="Normal" style:family="paragraph">
      <style:paragraph-properties fo:margin-left="0.5in">
        <style:tab-stops/>
      </style:paragraph-properties>
    </style:style>
    <style:style style:name="P203" style:parent-style-name="Normal" style:family="paragraph">
      <style:paragraph-properties>
        <style:tab-stops>
          <style:tab-stop style:type="left" style:position="5.802in"/>
        </style:tab-stops>
      </style:paragraph-properties>
    </style:style>
    <style:style style:name="P204" style:parent-style-name="Normal" style:family="paragraph">
      <style:paragraph-properties fo:margin-left="0.5in" fo:text-indent="-0.4583in">
        <style:tab-stops/>
      </style:paragraph-properties>
      <style:text-properties fo:font-weight="bold" style:font-weight-asian="bold" style:font-weight-complex="bold" style:font-size-complex="12pt"/>
    </style:style>
    <style:style style:name="P205" style:parent-style-name="Normal" style:family="paragraph">
      <style:paragraph-properties fo:margin-left="0.5in" fo:text-indent="-0.4583in">
        <style:tab-stops/>
      </style:paragraph-properties>
      <style:text-properties style:font-size-complex="12pt"/>
    </style:style>
    <style:style style:name="P206" style:parent-style-name="Normal" style:family="paragraph">
      <style:paragraph-properties fo:margin-left="0.9583in" fo:text-indent="-0.4583in">
        <style:tab-stops/>
      </style:paragraph-properties>
      <style:text-properties style:font-size-complex="12pt"/>
    </style:style>
    <style:style style:name="P207" style:parent-style-name="Normal" style:family="paragraph">
      <style:paragraph-properties fo:margin-left="0.9583in" fo:text-indent="-0.4583in">
        <style:tab-stops/>
      </style:paragraph-properties>
      <style:text-properties style:font-size-complex="12pt"/>
    </style:style>
    <style:style style:name="P208" style:parent-style-name="Normal" style:family="paragraph">
      <style:paragraph-properties fo:margin-left="0.9583in" fo:text-indent="-0.4583in">
        <style:tab-stops/>
      </style:paragraph-properties>
      <style:text-properties style:font-size-complex="12pt"/>
    </style:style>
    <style:style style:name="P209" style:parent-style-name="Normal" style:family="paragraph">
      <style:paragraph-properties fo:margin-top="0in" fo:margin-bottom="0.1111in" fo:line-height="102%"/>
      <style:text-properties style:font-size-complex="12pt"/>
    </style:style>
    <style:style style:name="P210" style:parent-style-name="Normal" style:family="paragraph">
      <style:paragraph-properties fo:margin-left="0.5in" fo:text-indent="-0.4583in">
        <style:tab-stops/>
      </style:paragraph-properties>
    </style:style>
    <style:style style:name="T211" style:parent-style-name="DefaultParagraphFont" style:family="text">
      <style:text-properties style:font-name="Aptos" style:font-name-asian="Times New Roman" fo:font-size="11pt" style:font-size-asian="11pt"/>
    </style:style>
    <style:style style:name="T212" style:parent-style-name="DefaultParagraphFont" style:family="text">
      <style:text-properties fo:font-weight="bold" style:font-weight-asian="bold" style:font-weight-complex="bold" style:font-size-complex="12pt"/>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522629662"/></text:p>
      <text:p text:style-name="P19">Packaging Exporter</text:p>
      <text:p text:style-name="P20"><text:bookmark-end text:name="_Toc522629662"/>Sampling and Inspection Plan – Part 2: Accreditation</text:p>
      <text:h text:style-name="Heading3" text:outline-level="3">Producer Responsibility Obligations (Packaging and Packaging Waste) Regulations 2024<text:line-break/></text:h>
      <table:table table:style-name="Table21">
        <table:table-columns>
          <table:table-column table:style-name="TableColumn22"/>
          <table:table-column table:style-name="TableColumn23"/>
        </table:table-columns>
        <table:table-row table:style-name="TableRow24">
          <table:table-cell table:style-name="TableCell25">
            <text:p text:style-name="P26">Exporter name:</text:p>
          </table:table-cell>
          <table:table-cell table:style-name="TableCell27">
            <text:p text:style-name="P28"/>
          </table:table-cell>
        </table:table-row>
        <table:table-row table:style-name="TableRow29">
          <table:table-cell table:style-name="TableCell30">
            <text:p text:style-name="P31">Packaging waste category:</text:p>
          </table:table-cell>
          <table:table-cell table:style-name="TableCell32">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33">
          <table:table-cell table:style-name="TableCell34">
            <text:p text:style-name="P35">If Glass is selected above:</text:p>
          </table:table-cell>
          <table:table-cell table:style-name="TableCell36">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37">
          <table:table-cell table:style-name="TableCell38">
            <text:p text:style-name="P39">Completed by:</text:p>
          </table:table-cell>
          <table:table-cell table:style-name="TableCell40">
            <text:p text:style-name="P41"/>
          </table:table-cell>
        </table:table-row>
        <table:table-row table:style-name="TableRow42">
          <table:table-cell table:style-name="TableCell43">
            <text:p text:style-name="P44">Position:</text:p>
          </table:table-cell>
          <table:table-cell table:style-name="TableCell45">
            <text:p text:style-name="P46"/>
          </table:table-cell>
        </table:table-row>
        <table:table-row table:style-name="TableRow47">
          <table:table-cell table:style-name="TableCell48">
            <text:p text:style-name="P49">Date completed:</text:p>
          </table:table-cell>
          <table:table-cell table:style-name="TableCell50">
            <text:p text:style-name="Normal"/>
          </table:table-cell>
        </table:table-row>
      </table:table>
      <text:h text:style-name="Heading1" text:outline-level="1">Information</text:h>
      <text:p text:style-name="Normal"><text:a xlink:href="https://www.legislation.gov.uk/uksi/2024/1332/contents/made" office:target-frame-name="_top" xlink:show="replace"><text:span text:style-name="Hyperlink">The Producer Responsibility Obligations (Packaging and Packaging Waste) Regulations 2024</text:span></text:a></text:p>
      <text:p text:style-name="Normal"/>
      <text:h text:style-name="Heading2" text:outline-level="2">Application Information</text:h>
      <text:p text:style-name="Normal">This document forms the Sampling and Inspection plan – Part 2. An accredited exporter must operate in accordance with the processes and procedures outlined within this document and the Sampling and Inspection plan – Part 1 that has been approved by the relevant regulator in writing for the registration corresponding to the packaging waste category for which they are accredited.</text:p>
      <text:p text:style-name="Normal"><text:s/></text:p>
      <text:h text:style-name="Heading2" text:outline-level="2">Reporting Requirements</text:h>
      <text:p text:style-name="Normal">During an accreditation year, an accredited exporter must submit a monthly report for each category of packaging waste by the 21st of the following month. Each report must include the following required information for the previous calendar month:</text:p>
      <text:list text:style-name="LFO11" text:continue-numbering="true">
        <text:list-item>
          <text:p text:style-name="P51">The tonnage of packaging waste for which PERNs were issued by the exporter in that month.</text:p>
        </text:list-item>
        <text:list-item>
          <text:p text:style-name="P52">The average PERN price per tonne of packaging waste received and exported in the month</text:p>
        </text:list-item>
        <text:list-item>
          <text:p text:style-name="P53">The total revenue generated by the exporter from the sale of PERNs in that month.</text:p>
        </text:list-item>
        <text:list-item>
          <text:p text:style-name="P54">The information set out in paragraphs 21 and 28 of Schedule 8.</text:p>
        </text:list-item>
      </text:list>
      <text:p text:style-name="Normal"/>
      <text:p text:style-name="Normal"/>
      <text:soft-page-break/>
      <text:h text:style-name="Heading2" text:outline-level="2">Interpretation</text:h>
      <text:p text:style-name="Normal"><text:span text:style-name="T55">Packaging</text:span><text:s/>means all products made of any materials of any nature to be used for the containment, protection, handling, delivery or presentation of goods. This includes packaging for raw materials right through to finished goods to be sold or being sold. Examples of packaging include pallets, boxes, bags, tape for wrapping, rolls, tubes and clothes hangers sold as part of the clothing item.</text:p>
      <text:p text:style-name="Normal"><text:span text:style-name="T56">UK packaging waste</text:span><text:s/>is any packaging material that became waste within the United Kingdom.<text:s/></text:p>
      <text:p text:style-name="Normal"><text:span text:style-name="T57">Packaging waste received for export</text:span><text:s/>includes any UK packaging waste material which is received for export for recycling outside the United Kingdom and is either owned by you, or you have owned prior to transferring ownership of it to an operator of an overseas reprocessing site.</text:p>
      <text:p text:style-name="Normal"><text:span text:style-name="T58">Target material</text:span><text:s/>is the packaging material category (e.g. aluminium) that you are applying for accreditation for and may include reasonably associated material (e.g. labels glued to packaging) that are unable to be readily segregated prior to the final recycling process, with agreement of your regulator.</text:p>
      <text:p text:style-name="Normal"><text:span text:style-name="T59">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p text:style-name="Normal"/>
      <text:h text:style-name="Heading2" text:outline-level="2">Issuing of Packaging waste Export Recycling Notes (PERNs)</text:h>
      <text:p text:style-name="Normal">You may only issue PERNs on the weight of packaging material within the packaging waste category for which you are accredited where it meets the following conditions:</text:p>
      <text:list text:style-name="LFO12" text:continue-numbering="true">
        <text:list-item>
          <text:p text:style-name="P60">It is packaging waste</text:p>
        </text:list-item>
        <text:list-item>
          <text:p text:style-name="P61">It became waste in the UK</text:p>
        </text:list-item>
        <text:list-item>
          <text:p text:style-name="P62">It has not had PRNs/PERNs already issued on it</text:p>
        </text:list-item>
        <text:list-item>
          <text:p text:style-name="P63">The packaging waste is not a deposit item where a Deposit Return Scheme is in place.</text:p>
        </text:list-item>
      </text:list>
      <text:p text:style-name="Normal">You can only issue evidence on the target material(s) within the packaging waste category for which you are accredited if it meets all the conditions of accreditation within Schedule 8, Part 3.</text:p>
      <text:p text:style-name="Normal"><draw:custom-shape svg:x="0.04167in" svg:y="0.30347in" svg:width="0.19653in" svg:height="0.19653in" draw:z-index="251658240" draw:id="id0" draw:style-name="a4" draw:name="Rectangle 1" text:anchor-type="paragraph"><svg:title/><svg:desc/><draw:enhanced-geometry draw:type="non-primitive" svg:viewBox="0 0 21600 21600" draw:enhanced-path="M 0 0 L 21600 0 21600 21600 0 21600 Z N"/></draw:custom-shape></text:p>
      <text:p text:style-name="P64"><text:drop-down><text:label text:value="    " text:current-selected="true"/><text:label text:value=" X"/><text:s text:c="4"/></text:drop-down><text:span text:style-name="T65"><text:tab/></text:span><text:span text:style-name="T66">I confirm that I have read and understood the above information and that the information included within this document accurately reflects the processes and record keeping carried out by the exporter named above.</text:span></text:p>
      <text:p text:style-name="Normal"/>
      <text:p text:style-name="P67"/>
      <text:h text:style-name="Heading1" text:outline-level="1">Issuing PERNs</text:h>
      <text:h text:style-name="P68" text:outline-level="3">Identification of packaging waste</text:h>
      <text:p text:style-name="Normal">1. How will you check that the material you receive from your supplier has not already had PRNs or PERNs issued on it? What documentation will you hold to show this?</text:p>
      <table:table table:style-name="Table69">
        <table:table-columns>
          <table:table-column table:style-name="TableColumn70"/>
        </table:table-columns>
        <table:table-row table:style-name="TableRow71">
          <table:table-cell table:style-name="TableCell72">
            <text:p text:style-name="P73"><text:bookmark-start text:name="_Hlk194492753"/></text:p>
          </table:table-cell>
        </table:table-row>
      </table:table>
      <text:p text:style-name="Normal"><text:bookmark-end text:name="_Hlk194492753"/></text:p>
      <text:p text:style-name="Normal">2. How will you identify and separate any waste not eligible for issuing PERNs? How is this waste accounted for within your waste recording?</text:p>
      <table:table table:style-name="Table74">
        <table:table-columns>
          <table:table-column table:style-name="TableColumn75"/>
        </table:table-columns>
        <table:table-row table:style-name="TableRow76">
          <table:table-cell table:style-name="TableCell77">
            <text:p text:style-name="P78"/>
          </table:table-cell>
        </table:table-row>
      </table:table>
      <text:p text:style-name="Normal"/>
      <text:p text:style-name="Normal">3.<text:s/><text:bookmark-start text:name="_Hlk202862036"/>What documentation will you hold to demonstrate that material you receive is:</text:p>
      <text:p text:style-name="Normal">a) confirmed to be packaging waste,</text:p>
      <text:p text:style-name="Normal">b) confirmed to have become waste in the UK, and</text:p>
      <text:p text:style-name="Normal">c) traceable to the supplier?</text:p>
      <text:p text:style-name="Normal"><text:bookmark-end text:name="_Hlk202862036"/><draw:frame draw:id="id1" draw:style-name="a5" draw:name="Text Box 2" text:anchor-type="as-char" svg:x="0in" svg:y="0in" svg:width="7.25in" svg:height="1.21875in" style:rel-width="scale" style:rel-height="scale"><draw:text-box><text:p text:style-name="P79">Information</text:p><text:p text:style-name="Normal">If you receive packaging waste of which the original type and form isn’t readily identifiable (such as plastic regrind) the documentation must confirm the original type and form of that material is packaging waste and that it became waste within the UK.</text:p></draw:text-box><svg:title/><svg:desc/></draw:frame></text:p>
      <table:table table:style-name="Table80">
        <table:table-columns>
          <table:table-column table:style-name="TableColumn81"/>
        </table:table-columns>
        <table:table-row table:style-name="TableRow82">
          <table:table-cell table:style-name="TableCell83">
            <text:p text:style-name="P84"><text:bookmark-start text:name="_Hlk194497499"/></text:p>
          </table:table-cell>
        </table:table-row>
      </table:table>
      <text:p text:style-name="Normal"><text:bookmark-end text:name="_Hlk194497499"/></text:p>
      <text:p text:style-name="Normal"/>
      <text:p text:style-name="Normal"/>
      <text:soft-page-break/>
      <text:h text:style-name="P85" text:outline-level="3">Export operations</text:h>
      <text:p text:style-name="Normal"><text:span text:style-name="T86">4. How will you make sure PERNs are only issued for UK packaging waste exported to an overseas reprocessing site on or after the date that site was added to the accreditation?</text:span></text:p>
      <table:table table:style-name="Table87">
        <table:table-columns>
          <table:table-column table:style-name="TableColumn88"/>
        </table:table-columns>
        <table:table-row table:style-name="TableRow89">
          <table:table-cell table:style-name="TableCell90">
            <text:p text:style-name="P91"/>
          </table:table-cell>
        </table:table-row>
      </table:table>
      <text:p text:style-name="P92"/>
      <text:p text:style-name="Normal"><text:span text:style-name="T93">5. How will you demonstrate that you are the legal owner of the packaging waste, or that you have transferred legal ownership to the overseas reprocessing site at the point of export?</text:span></text:p>
      <table:table table:style-name="Table94">
        <table:table-columns>
          <table:table-column table:style-name="TableColumn95"/>
        </table:table-columns>
        <table:table-row table:style-name="TableRow96">
          <table:table-cell table:style-name="TableCell97">
            <text:p text:style-name="P98"/>
          </table:table-cell>
        </table:table-row>
      </table:table>
      <text:p text:style-name="P99"/>
      <text:p text:style-name="Normal"><text:span text:style-name="T100">6.<text:s/></text:span>How do you ensure that the recycling operations carried out at the overseas reprocessing site(s) meet standards broadly equivalent to those required in the UK? Who is responsible for this?</text:p>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
      <text:h text:style-name="P107" text:outline-level="3">Waste Recording</text:h>
      <text:p text:style-name="Normal"><text:span text:style-name="T108">7. How will you record the loading of material which is sent for export?</text:span></text:p>
      <text:p text:style-name="Normal"><text:span text:style-name="T109"><draw:frame draw:id="id2" draw:style-name="a6" draw:name="Text Box 6" text:anchor-type="as-char" svg:x="0in" svg:y="0in" svg:width="7.25in" svg:height="1.52014in" style:rel-width="scale" style:rel-height="scale"><draw:text-box><text:p text:style-name="P110">Information</text:p><text:p text:style-name="Normal">All photographs used to document the loading of packaging waste you will export should be date and time stamped.<text:s/></text:p><text:p text:style-name="Normal">We expect to see date and time stamped photographs of the trailer/container empty, half-full, full, and a photograph of outside the vehicle with the trailer/container number visible.</text:p></draw:text-box><svg:title/><svg:desc/></draw:frame></text:span></text:p>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
      <text:p text:style-name="Normal">8. At what stage in your process will you record the weight for PERN waste recording? Explain how this is an appropriate and accurate process.</text:p>
      <text:p text:style-name="Normal"><draw:frame draw:id="id3" draw:style-name="a7" draw:name="Text Box 2" text:anchor-type="as-char" svg:x="0in" svg:y="0in" svg:width="7.25in" svg:height="2.73889in" style:rel-width="scale" style:rel-height="scale"><draw:text-box><text:p text:style-name="P117">Information</text:p><text:p text:style-name="Normal">A PERN may only be issued on the recyclable proportion of the weight of UK packaging waste exported for recycling by an<text:s/><text:span text:style-name="T118">overseas reprocessing site, which has been approved by the regulator for the relevant accreditation at the time of export</text:span>, as calculated by the method detailed within the Sampling and Inspection plan – Part 1.<text:s/></text:p><text:p text:style-name="Normal">If the material is exported to an interim site prior to being recycled, a PERN can only be issued on the recyclable proportion of the weight of UK packaging waste received by the overseas reprocessing site.<text:s/></text:p><text:p text:style-name="Normal">In both instances a PERN can only be issued once confirmation of receipt of the packaging waste at the overseas recycling facility is received by the exporter</text:p><text:p text:style-name="Normal"/></draw:text-box><svg:title/><svg:desc/></draw:frame></text:p>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Normal"/>
      <text:p text:style-name="Normal">9. Where applicable, how will a deposit item originating from a Deposit Return Scheme be identified within your waste streams, and what controls will ensure PERNs are not issued for this material?</text:p>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Normal"/>
      <text:p text:style-name="Normal"><text:span text:style-name="T129">10.<text:s/></text:span><text:span text:style-name="T130">What records will you keep to demonstrate that PERNs are only issued on the recyclable proportion, calculated using the approved method in the Sampling and Inspection Plan - Part 1. How will you demonstrate compliance with that method?</text:span></text:p>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P136"/>
      <text:soft-page-break/>
      <text:p text:style-name="Normal"><text:span text:style-name="T137">11. What evidence will be available to demonstrate a complete audit trail from receipt of UK packaging waste through to the point of issuing of PERNs, including dated records showing the weight of material exported?</text:span></text:p>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
      <text:p text:style-name="Normal">12. What evidence will be available to demonstrate that the exported UK packaging waste has been received by the overseas reprocessing site, confirming the weight of material received and the date of receipt?</text:p>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Normal"/>
      <text:p text:style-name="Normal">13. What evidence will be available to demonstrate that the material has been recycled by the overseas reprocessing site by the end of the year after the year in which it is received?</text:p>
      <table:table table:style-name="Table149">
        <table:table-columns>
          <table:table-column table:style-name="TableColumn150"/>
        </table:table-columns>
        <table:table-row table:style-name="TableRow151">
          <table:table-cell table:style-name="TableCell152">
            <text:p text:style-name="P153"/>
          </table:table-cell>
        </table:table-row>
      </table:table>
      <text:p text:style-name="Normal"/>
      <text:p text:style-name="Normal">14. What records will be available to identify UK packaging waste which has been exported to an overseas reprocessing site via an interim site?</text:p>
      <text:p text:style-name="P154"><draw:frame draw:id="id4" draw:style-name="a8" draw:name="Text Box 2" text:anchor-type="as-char" svg:x="0in" svg:y="0in" svg:width="7.25in" svg:height="1.02014in" style:rel-width="scale" style:rel-height="scale"><draw:text-box><text:p text:style-name="P155">Information</text:p><text:p text:style-name="Normal">This documentation must confirm the name, address, telephone number and email address of the interim site.<text:s/></text:p></draw:text-box><svg:title/><svg:desc/></draw:frame></text:p>
      <table:table table:style-name="Table156">
        <table:table-columns>
          <table:table-column table:style-name="TableColumn157"/>
        </table:table-columns>
        <table:table-row table:style-name="TableRow158">
          <table:table-cell table:style-name="TableCell159">
            <text:p text:style-name="P160"/>
          </table:table-cell>
        </table:table-row>
      </table:table>
      <text:p text:style-name="Normal"/>
      <text:soft-page-break/>
      <text:p text:style-name="Normal">15. How will you determine the weight of UK packaging waste received for recycling by the overseas reprocessing site when sent via an interim site? What documentation will you hold to specify the activity carried out at the interim site and confirm this weight?</text:p>
      <table:table table:style-name="Table161">
        <table:table-columns>
          <table:table-column table:style-name="TableColumn162"/>
        </table:table-columns>
        <table:table-row table:style-name="TableRow163">
          <table:table-cell table:style-name="TableCell164">
            <text:p text:style-name="P165"/>
          </table:table-cell>
        </table:table-row>
      </table:table>
      <text:p text:style-name="Normal"/>
      <text:h text:style-name="P166" text:outline-level="3">Organisation Structure and Data Quality Assurance</text:h>
      <text:p text:style-name="Normal">16. How will you evidence the data provided in the annual report, including:</text:p>
      <text:p text:style-name="Normal">a) the amount of revenue generated from the sale of PERNs,</text:p>
      <text:p text:style-name="Normal">b) what that amount has been spent on (in relation to the submitted business plan), and</text:p>
      <text:p text:style-name="Normal">c) any deviation from the submitted business plan, including the reasons for that change.<text:s/></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Normal"/>
      <text:p text:style-name="Normal">17. How will you ensure that revenue is spent in line with the business plan?<text:s/></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Normal"/>
      <text:p text:style-name="Normal">18. How will you ensure compliance with the Sampling &amp; Inspection Plan (Parts 1 and 2), and what evidence demonstrates that employees are suitably trained or experienced for this?</text:p>
      <table:table table:style-name="Table177">
        <table:table-columns>
          <table:table-column table:style-name="TableColumn178"/>
        </table:table-columns>
        <table:table-row table:style-name="TableRow179">
          <table:table-cell table:style-name="TableCell180">
            <text:p text:style-name="P181"><text:bookmark-start text:name="_Hlk199847533"/></text:p>
          </table:table-cell>
        </table:table-row>
      </table:table>
      <text:p text:style-name="Normal"><text:bookmark-end text:name="_Hlk199847533"/></text:p>
      <text:p text:style-name="Normal"/>
      <text:p text:style-name="Normal"/>
      <text:soft-page-break/>
      <text:p text:style-name="Normal">19. How will data recorded under the Sampling &amp; Inspection Plan (Parts 1 and 2) be quality checked?<text:s/></text:p>
      <table:table table:style-name="Table182">
        <table:table-columns>
          <table:table-column table:style-name="TableColumn183"/>
        </table:table-columns>
        <table:table-row table:style-name="TableRow184">
          <table:table-cell table:style-name="TableCell185">
            <text:p text:style-name="P186"/>
          </table:table-cell>
        </table:table-row>
      </table:table>
      <text:p text:style-name="Normal"/>
      <text:p text:style-name="Normal">20. How will you ensure compliance with the monthly and annual reporting requirements in Schedule 8, Part 3, Para 29?<text:s/></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Normal"/>
      <text:p text:style-name="P192"/>
      <text:h text:style-name="Heading1" text:outline-level="1">Regulatory Requirements</text:h>
      <text:p text:style-name="Normal"><text:span text:style-name="T193">Schedule 8, Part 3, Para 29<text:s/></text:span></text:p>
      <text:p text:style-name="Normal">(1) An exporter must provide a monthly report to the appropriate agency before the 21st day of each month setting out—</text:p>
      <text:p text:style-name="P194">(a) for each category of packaging waste in respect of which the exporter issued PERNs in the previous calendar month—</text:p>
      <text:p text:style-name="P195">(i) the tonnage of packaging waste for which PERNs were issued by the exporter in that month;</text:p>
      <text:p text:style-name="P196">(ii) the average price per tonne of packaging waste received by the exporter for the sale of PERNs in that month;</text:p>
      <text:p text:style-name="P197">(iii) the total revenue generated by the exporter from the sale of PERNs in that month;</text:p>
      <text:p text:style-name="P198">(b) the information set out in paragraphs 21 and 28.</text:p>
      <text:p text:style-name="Normal">(2) An exporter must provide an annual report to the appropriate agency before the end of February in each year which sets out—</text:p>
      <text:p text:style-name="P199">(a) all the information provided in the exporter’s monthly reports which relate to each month of the previous calendar year;</text:p>
      <text:p text:style-name="P200">(b) the amount of revenue generated from the sale of PERNs in the previous calendar year;</text:p>
      <text:p text:style-name="P201">(c) what that amount has been spent on, including information on the matters set out in regulation 96(4) and accounting for the whole of that amount;</text:p>
      <text:p text:style-name="P202">(d) any deviation during the previous calendar year from the exporter’s business plan, explaining the reasons for it.</text:p>
      <text:p text:style-name="P203"><text:tab/></text:p>
      <text:p text:style-name="P204">Schedule 8, Part 3, Para 31<text:s/></text:p>
      <text:p text:style-name="P205">An exporter—</text:p>
      <text:p text:style-name="P206">(a) must not issue PERNs to any person other than a producer or scheme operator or their representative;<text:s/></text:p>
      <text:p text:style-name="P207">(b) must issue PERNs in a manner which least hinders the ability of any person to acquire PERNs;</text:p>
      <text:p text:style-name="P208">(c) may not issue PERNs in relation to any packaging waste which is a deposit item;</text:p>
      <text:p text:style-name="P209"/>
      <text:p text:style-name="P210"><draw:custom-shape svg:x="0.04167in" svg:y="0in" svg:width="0.19653in" svg:height="0.19653in" draw:z-index="251658241" draw:id="id5" draw:style-name="a9" draw:name="Rectangle 1" text:anchor-type="paragraph"><svg:title/><svg:desc/><draw:enhanced-geometry draw:type="non-primitive" svg:viewBox="0 0 21600 21600" draw:enhanced-path="M 0 0 L 21600 0 21600 21600 0 21600 Z N"/></draw:custom-shape><text:drop-down><text:label text:value="    " text:current-selected="true"/><text:label text:value=" X"/><text:s text:c="4"/></text:drop-down><text:span text:style-name="T211"><text:tab/></text:span><text:span text:style-name="T212">I confirm that I understand and will comply with the regulatory requirements above for each category of packaging waste covered by an accredit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fo:line-height="100%">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8800"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8800"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2%"/>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2%"/>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2%"/>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2%"/>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2%"/>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2%"/>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fo:line-height="100%"/>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fo:line-height="100%"/>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fo:line-height="100%"/>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fo:line-height="100%"/>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fo:line-height="100%"/>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line-height="100%"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fo:line-height="100%"/>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fo:line-height="100%"/>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2%"/>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Arial" style:letter-kerning="false" fo:font-size="12pt" style:font-size-asian="12pt" fo:hyphenate="true"/>
    </style:style>
    <style:style style:name="Mention" style:display-name="Mention" style:family="text" style:parent-style-name="DefaultParagraphFont">
      <style:text-properties fo:color="#2B579A" fo:background-color="#E1DFDD"/>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3" style:num-format="1">
        <style:list-level-properties text:list-level-position-and-space-mode="label-alignment">
          <style:list-level-label-alignment text:label-followed-by="space"/>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fo:color="#455A21"/>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suffix="." style:num-list-format-name="NLF4"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4" style:num-format="1" text:display-levels="4">
        <style:list-level-properties text:list-level-position-and-space-mode="label-alignment">
          <style:list-level-label-alignment text:label-followed-by="listtab"/>
        </style:list-level-properties>
      </text:outline-level-style>
    </text:outlin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P2"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 style:parent-style-name="Normal" style:family="paragraph">
      <style:paragraph-properties fo:text-align="center">
        <style:tab-stops>
          <style:tab-stop style:type="center" style:position="3.634in"/>
        </style:tab-stops>
      </style:paragraph-properties>
    </style:style>
    <style:style style:name="P4" style:parent-style-name="Footer" style:family="paragraph">
      <style:paragraph-properties fo:text-align="center" fo:text-indent="0.5in"/>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Footer"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3" style:parent-style-name="Header"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name-complex="Arial" fo:font-weight="bold" style:font-weight-asian="bold" style:font-weight-complex="bold" fo:color="#000000" style:font-size-complex="12pt"/>
    </style:style>
    <style:style style:name="T18" style:parent-style-name="DefaultParagraphFont" style:family="text">
      <style:text-properties style:font-name-complex="Arial" fo:font-weight="bold" style:font-weight-asian="bold" style:font-weight-complex="bold"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OFFICIAL</text:p>
        <text:p text:style-name="P3"/>
      </style:header>
      <style:footer>
        <text:p text:style-name="P4"><text:span text:style-name="T5">Page<text:s/></text:span><text:span text:style-name="T6"><text:page-number text:fixed="false">2</text:page-number></text:span><text:span text:style-name="T7"><text:s/>of<text:s/></text:span><text:span text:style-name="T8"><text:page-count>9</text:page-count></text:span><text:span text:style-name="T9"><text:tab/></text:span><text:span text:style-name="T10"><text:tab/>Version 2.0 24/06/26</text:span></text:p>
        <text:p text:style-name="P11"><text:span text:style-name="T12">OFFICIAL</text:span></text:p>
      </style:footer>
      <style:header-first>
        <text:p text:style-name="P13"><text:bookmark-start text:name="_Hlk202792696"/><text:span text:style-name="T14"><draw:frame draw:z-index="251661312" draw:style-name="a0" draw:name="Graphic 1" text:anchor-type="paragraph" svg:x="4.22014in" svg:y="0.07708in" svg:width="1.8875in" svg:height="0.31875in" style:rel-width="scale" style:rel-height="scale"><draw:image xlink:href="media/image1.svg" xlink:type="simple" xlink:show="embed" xlink:actuate="onLoad"/><svg:title/><svg:desc>Cyfoeth Naturiol Natural Resources logo</svg:desc></draw:frame></text:span><text:span text:style-name="T15"><draw:frame draw:z-index="251660288" draw:style-name="a1" draw:name="Picture 1" text:anchor-type="paragraph" svg:x="1.17847in" svg:y="0.10903in" svg:width="1.87083in" svg:height="0.33542in" style:rel-width="scale" style:rel-height="scale"><draw:image xlink:href="media/image2.jpeg" xlink:type="simple" xlink:show="embed" xlink:actuate="onLoad"/><svg:title/><svg:desc>Scottish Environment Protection Agency logo</svg:desc></draw:frame></text:span><text:span text:style-name="T16"><draw:frame draw:z-index="251659264" draw:style-name="a2" draw:name="Picture 2" text:anchor-type="paragraph" svg:x="-0.34792in" svg:y="0.01353in" svg:width="1.38642in" svg:height="0.48in" style:rel-width="scale" style:rel-height="scale"><draw:image xlink:href="media/image3.jpeg" xlink:type="simple" xlink:show="embed" xlink:actuate="onLoad"/><svg:title/><svg:desc>Environment Agency logo</svg:desc></draw:frame></text:span><text:span text:style-name="T17"><draw:frame draw:z-index="251662336" draw:style-name="a3" draw:name="Picture 2" text:anchor-type="paragraph" svg:x="6.25069in" svg:y="0.11911in" svg:width="1.35046in" svg:height="0.296in" style:rel-width="scale" style:rel-height="scale"><draw:image xlink:href="media/image4.png" xlink:type="simple" xlink:show="embed" xlink:actuate="onLoad"/><svg:title/><svg:desc>Northern Ireland Environment Agency logo</svg:desc></draw:frame></text:span><text:span text:style-name="T18">OFFICIAL</text:span><text:bookmark-end text:name="_Hlk202792696"/></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iz Hitchcock</dc:creator>
    <meta:creation-date>2026-06-24T16:39:00Z</meta:creation-date>
    <dc:date>2026-07-23T12:38:00Z</dc:date>
    <meta:template xlink:href="Normal" xlink:type="simple"/>
    <meta:editing-cycles>4</meta:editing-cycles>
    <meta:editing-duration>PT240S</meta:editing-duration>
    <meta:user-defined meta:name="ContentTypeId">0x010100A5BF1C78D9F64B679A5EBDE1C6598EBC0100D454BA2E528F4A4496F9458817E8CBD0</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9" meta:paragraph-count="18" meta:word-count="1389" meta:character-count="9290" meta:row-count="65" meta:non-whitespace-character-count="7919"/>
  </office:meta>
</office:document-meta>
</file>