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9" style:parent-style-name="Reporttitledarkgreen" style:family="paragraph">
      <style:text-properties fo:color="#008800"/>
    </style:style>
    <style:style style:name="P20" style:parent-style-name="Reporttitledarkgreen" style:family="paragraph">
      <style:text-properties fo:color="#008800"/>
    </style:style>
    <style:style style:name="TableColumn22" style:family="table-column">
      <style:table-column-properties style:column-width="2.4541in" style:use-optimal-column-width="false"/>
    </style:style>
    <style:style style:name="TableColumn23" style:family="table-column">
      <style:table-column-properties style:column-width="4.8236in" style:use-optimal-column-width="false"/>
    </style:style>
    <style:style style:name="Table21" style:family="table">
      <style:table-properties style:width="7.2777in" fo:margin-left="0in" table:align="left"/>
    </style:style>
    <style:style style:name="TableRow24" style:family="table-row">
      <style:table-row-properties style:min-row-height="0.0416in" style:use-optimal-row-height="false"/>
    </style:style>
    <style:style style:name="TableCell2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6" style:parent-style-name="Normal" style:family="paragraph">
      <style:text-properties fo:font-weight="bold" style:font-weight-asian="bold" style:font-weight-complex="bold" fo:color="#272727" fo:language="en" fo:country="US" style:language-complex="en" style:country-complex="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language="en" fo:country="US" style:language-complex="en" style:country-complex="US"/>
    </style:style>
    <style:style style:name="TableRow29" style:family="table-row">
      <style:table-row-properties style:min-row-height="1.0291in" style:use-optimal-row-height="false"/>
    </style:style>
    <style:style style:name="TableCell30"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1" style:parent-style-name="Normal" style:family="paragraph">
      <style:text-properties fo:font-weight="bold" style:font-weight-asian="bold" style:font-weight-complex="bold" fo:color="#272727" fo:language="en" fo:country="US" style:language-complex="en" style:country-complex="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language="en" fo:country="US" style:language-complex="en" style:country-complex="US"/>
    </style:style>
    <style:style style:name="TableRow34" style:family="table-row">
      <style:table-row-properties style:min-row-height="0.0465in" style:use-optimal-row-height="false"/>
    </style:style>
    <style:style style:name="TableCell3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6" style:parent-style-name="Normal" style:family="paragraph">
      <style:text-properties fo:font-weight="bold" style:font-weight-asian="bold" style:font-weight-complex="bold" fo:color="#272727" fo:language="en" fo:country="US" style:language-complex="en" style:country-complex="U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0465in" style:use-optimal-row-height="false"/>
    </style:style>
    <style:style style:name="TableCell39"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0" style:parent-style-name="Normal" style:family="paragraph">
      <style:text-properties fo:font-weight="bold" style:font-weight-asian="bold" style:font-weight-complex="bold" fo:color="#272727" fo:language="en" fo:country="US" style:language-complex="en" style:country-complex="US"/>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0416in" style:use-optimal-row-height="false"/>
    </style:style>
    <style:style style:name="TableCell4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4" style:parent-style-name="Normal" style:family="paragraph">
      <style:text-properties fo:font-weight="bold" style:font-weight-asian="bold" style:font-weight-complex="bold" fo:color="#272727" fo:language="en" fo:country="US" style:language-complex="en" style:country-complex="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size-complex="12pt" fo:language="en" fo:country="US" style:language-complex="en" style:country-complex="US"/>
    </style:style>
    <style:style style:name="TableRow47" style:family="table-row">
      <style:table-row-properties style:min-row-height="0.0958in" style:use-optimal-row-height="false"/>
    </style:style>
    <style:style style:name="TableCell4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9" style:parent-style-name="Normal" style:family="paragraph">
      <style:text-properties fo:font-weight="bold" style:font-weight-asian="bold" style:font-weight-complex="bold" fo:color="#272727" fo:language="en" fo:country="US" style:language-complex="en" style:country-complex="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font-size-complex="12pt" fo:language="en" fo:country="US" style:language-complex="en" style:country-complex="US"/>
    </style:style>
    <style:style style:name="TableRow52" style:family="table-row">
      <style:table-row-properties style:min-row-height="0.0416in" style:use-optimal-row-height="false"/>
    </style:style>
    <style:style style:name="TableCell5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4" style:parent-style-name="Normal" style:family="paragraph">
      <style:text-properties fo:font-weight="bold" style:font-weight-asian="bold" style:font-weight-complex="bold" fo:color="#272727" fo:language="en" fo:country="US" style:language-complex="en" style:country-complex="US"/>
    </style:style>
    <style:style style:name="TableCell55" style:family="table-cell">
      <style:table-cell-properties fo:border="0.0069in solid #000000" style:writing-mode="lr-tb" fo:padding-top="0in" fo:padding-left="0.075in" fo:padding-bottom="0in" fo:padding-right="0.075in"/>
    </style:style>
    <style:style style:name="P56" style:parent-style-name="Heading1" style:family="paragraph">
      <style:text-properties fo:color="#008800"/>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Heading2" style:family="paragraph">
      <style:text-properties fo:color="#008800"/>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Heading2" style:family="paragraph">
      <style:text-properties fo:color="#008800"/>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Normal" style:family="paragraph">
      <style:paragraph-properties fo:margin-left="0.5in" fo:text-indent="-0.4583in">
        <style:tab-stops/>
      </style:paragraph-properties>
    </style:style>
    <style:style style:name="T72" style:parent-style-name="DefaultParagraphFont" style:family="text">
      <style:text-properties style:font-name="Aptos" style:font-name-asian="Times New Roman" fo:font-size="11pt" style:font-size-asian="11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style>
    <style:style style:name="P76" style:parent-style-name="Heading1" style:family="paragraph">
      <style:text-properties fo:color="#008800"/>
    </style:style>
    <style:style style:name="TableColumn78" style:family="table-column">
      <style:table-column-properties style:column-width="7.2611in"/>
    </style:style>
    <style:style style:name="Table77" style:family="table">
      <style:table-properties style:width="7.2611in" fo:margin-left="0in" table:align="left"/>
    </style:style>
    <style:style style:name="TableRow79" style:family="table-row">
      <style:table-row-properties style:min-row-height="1.2618in"/>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83" style:family="table-column">
      <style:table-column-properties style:column-width="7.2611in"/>
    </style:style>
    <style:style style:name="Table82" style:family="table">
      <style:table-properties style:width="7.2611in" fo:margin-left="0in" table:align="left"/>
    </style:style>
    <style:style style:name="TableRow84" style:family="table-row">
      <style:table-row-properties style:min-row-height="1.2618in"/>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margin-left="0.059in" fo:margin-right="0.059in">
        <style:tab-stops/>
      </style:paragraph-properties>
      <style:text-properties style:font-size-complex="10pt" style:language-asian="en" style:country-asian="GB"/>
    </style:style>
    <style:style style:name="P87" style:parent-style-name="Normal" style:family="paragraph">
      <style:text-properties fo:font-weight="bold" style:font-weight-asian="bold" style:font-weight-complex="bold"/>
    </style:style>
    <style:style style:name="TableColumn89" style:family="table-column">
      <style:table-column-properties style:column-width="7.2611in"/>
    </style:style>
    <style:style style:name="Table88" style:family="table">
      <style:table-properties style:width="7.2611in" fo:margin-left="0in" table:align="left"/>
    </style:style>
    <style:style style:name="TableRow90" style:family="table-row">
      <style:table-row-properties style:min-row-height="1.2618in"/>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margin-left="0.059in" fo:margin-right="0.059in">
        <style:tab-stops/>
      </style:paragraph-properties>
      <style:text-properties style:font-size-complex="10pt" style:language-asian="en" style:country-asian="GB"/>
    </style:style>
    <style:style style:name="P93" style:parent-style-name="Normal" style:family="paragraph">
      <style:text-properties fo:font-weight="bold" style:font-weight-asian="bold" style:font-weight-complex="bold"/>
    </style:style>
    <style:style style:name="TableColumn95" style:family="table-column">
      <style:table-column-properties style:column-width="7.2611in"/>
    </style:style>
    <style:style style:name="Table94" style:family="table">
      <style:table-properties style:width="7.2611in" fo:margin-left="0in" table:align="left"/>
    </style:style>
    <style:style style:name="TableRow96" style:family="table-row">
      <style:table-row-properties style:min-row-height="1.2618in"/>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00" style:family="table-column">
      <style:table-column-properties style:column-width="7.2611in"/>
    </style:style>
    <style:style style:name="Table99" style:family="table">
      <style:table-properties style:width="7.2611in" fo:margin-left="0in" table:align="left"/>
    </style:style>
    <style:style style:name="TableRow101" style:family="table-row">
      <style:table-row-properties style:min-row-height="1.2618in"/>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margin-left="0.059in" fo:margin-right="0.059in">
        <style:tab-stops/>
      </style:paragraph-properties>
      <style:text-properties style:font-size-complex="10pt" style:language-asian="en" style:country-asian="GB"/>
    </style:style>
    <style:style style:name="P104" style:parent-style-name="Normal" style:family="paragraph">
      <style:text-properties fo:color="#000000"/>
    </style:style>
    <style:style style:name="TableColumn106" style:family="table-column">
      <style:table-column-properties style:column-width="7.2611in"/>
    </style:style>
    <style:style style:name="Table105" style:family="table">
      <style:table-properties style:width="7.2611in" fo:margin-left="0in" table:align="left"/>
    </style:style>
    <style:style style:name="TableRow107" style:family="table-row">
      <style:table-row-properties style:min-row-height="1.2618in"/>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margin-left="0.059in" fo:margin-right="0.059in">
        <style:tab-stops/>
      </style:paragraph-properties>
      <style:text-properties style:font-size-complex="10pt" style:language-asian="en" style:country-asian="GB"/>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115" style:parent-style-name="DefaultParagraphFont" style:family="text">
      <style:text-properties fo:color="#000000"/>
    </style:style>
    <style:style style:name="TableColumn117" style:family="table-column">
      <style:table-column-properties style:column-width="7.2611in"/>
    </style:style>
    <style:style style:name="Table116" style:family="table">
      <style:table-properties style:width="7.2611in" fo:margin-left="0in" table:align="left"/>
    </style:style>
    <style:style style:name="TableRow118" style:family="table-row">
      <style:table-row-properties style:min-row-height="1.2618in"/>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margin-left="0.059in" fo:margin-right="0.059in">
        <style:tab-stops/>
      </style:paragraph-properties>
      <style:text-properties style:font-size-complex="10pt" style:language-asian="en" style:country-asian="GB"/>
    </style:style>
    <style:style style:name="P121" style:parent-style-name="Normal" style:family="paragraph">
      <style:text-properties fo:color="#000000" style:font-size-complex="12pt"/>
    </style:style>
    <style:style style:name="T122" style:parent-style-name="DefaultParagraphFont" style:family="text">
      <style:text-properties fo:color="#000000"/>
    </style:style>
    <style:style style:name="TableColumn124" style:family="table-column">
      <style:table-column-properties style:column-width="7.2611in"/>
    </style:style>
    <style:style style:name="Table123" style:family="table">
      <style:table-properties style:width="7.2611in" fo:margin-left="0in" table:align="left"/>
    </style:style>
    <style:style style:name="TableRow125" style:family="table-row">
      <style:table-row-properties style:min-row-height="1.2618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margin-left="0.059in" fo:margin-right="0.059in">
        <style:tab-stops/>
      </style:paragraph-properties>
      <style:text-properties style:font-size-complex="10pt" style:language-asian="en" style:country-asian="GB"/>
    </style:style>
    <style:style style:name="P128" style:parent-style-name="Normal" style:family="paragraph">
      <style:text-properties fo:color="#000000"/>
    </style:style>
    <style:style style:name="T129" style:parent-style-name="DefaultParagraphFont" style:family="text">
      <style:text-properties fo:color="#000000"/>
    </style:style>
    <style:style style:name="TableColumn131" style:family="table-column">
      <style:table-column-properties style:column-width="7.2611in"/>
    </style:style>
    <style:style style:name="Table130" style:family="table">
      <style:table-properties style:width="7.2611in" fo:margin-left="0in" table:align="left"/>
    </style:style>
    <style:style style:name="TableRow132" style:family="table-row">
      <style:table-row-properties style:min-row-height="1.2618in"/>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margin-left="0.059in" fo:margin-right="0.059in">
        <style:tab-stops/>
      </style:paragraph-properties>
      <style:text-properties style:font-size-complex="10pt" style:language-asian="en" style:country-asian="GB"/>
    </style:style>
    <style:style style:name="P135" style:parent-style-name="Normal" style:family="paragraph">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fo:font-weight="bold" style:font-weight-asian="bold" style:font-weight-complex="bold"/>
    </style:style>
    <style:style style:name="P138" style:parent-style-name="ListParagraph" style:family="paragraph"/>
    <style:style style:name="P139" style:parent-style-name="ListParagraph" style:family="paragraph"/>
    <style:style style:name="P140" style:parent-style-name="ListParagraph" style:family="paragraph"/>
    <style:style style:name="TableColumn142" style:family="table-column">
      <style:table-column-properties style:column-width="7.2611in"/>
    </style:style>
    <style:style style:name="Table141" style:family="table">
      <style:table-properties style:width="7.2611in" fo:margin-left="0in" table:align="left"/>
    </style:style>
    <style:style style:name="TableRow143" style:family="table-row">
      <style:table-row-properties style:min-row-height="1.2618in"/>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margin-left="0.059in" fo:margin-right="0.059in">
        <style:tab-stops/>
      </style:paragraph-properties>
      <style:text-properties style:font-size-complex="10pt" style:language-asian="en" style:country-asian="GB"/>
    </style:style>
    <style:style style:name="T146" style:parent-style-name="DefaultParagraphFont" style:family="text">
      <style:text-properties fo:color="#000000"/>
    </style:style>
    <style:style style:name="TableColumn148" style:family="table-column">
      <style:table-column-properties style:column-width="7.2611in"/>
    </style:style>
    <style:style style:name="Table147" style:family="table">
      <style:table-properties style:width="7.2611in" fo:margin-left="0in" table:align="left"/>
    </style:style>
    <style:style style:name="TableRow149" style:family="table-row">
      <style:table-row-properties style:min-row-height="1.2618in"/>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margin-left="0.059in" fo:margin-right="0.059in">
        <style:tab-stops/>
      </style:paragraph-properties>
      <style:text-properties style:font-size-complex="10pt" style:language-asian="en" style:country-asian="GB"/>
    </style:style>
    <style:style style:name="P152" style:parent-style-name="Normal" style:family="paragraph">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style:font-name="Segoe UI" style:font-name-complex="Segoe UI" fo:font-size="9pt" style:font-size-asian="9pt" style:font-size-complex="9pt" style:language-asian="en" style:country-asian="GB"/>
    </style:style>
    <style:style style:name="T155" style:parent-style-name="DefaultParagraphFont" style:family="text">
      <style:text-properties fo:color="#000000"/>
    </style:style>
    <style:style style:name="TableColumn157" style:family="table-column">
      <style:table-column-properties style:column-width="7.2611in"/>
    </style:style>
    <style:style style:name="Table156" style:family="table">
      <style:table-properties style:width="7.2611in" fo:margin-left="0in" table:align="left"/>
    </style:style>
    <style:style style:name="TableRow158" style:family="table-row">
      <style:table-row-properties style:min-row-height="1.2618in"/>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margin-left="0.059in" fo:margin-right="0.059in">
        <style:tab-stops/>
      </style:paragraph-properties>
      <style:text-properties style:font-size-complex="10pt" style:language-asian="en" style:country-asian="GB"/>
    </style:style>
    <style:style style:name="P161" style:parent-style-name="Normal" style:family="paragraph">
      <style:text-properties fo:color="#000000" style:font-size-complex="12pt"/>
    </style:style>
    <style:style style:name="TableColumn163" style:family="table-column">
      <style:table-column-properties style:column-width="7.2611in"/>
    </style:style>
    <style:style style:name="Table162" style:family="table">
      <style:table-properties style:width="7.2611in" fo:margin-left="0in" table:align="left"/>
    </style:style>
    <style:style style:name="TableRow164" style:family="table-row">
      <style:table-row-properties style:min-row-height="1.2618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68" style:family="table-column">
      <style:table-column-properties style:column-width="7.2611in"/>
    </style:style>
    <style:style style:name="Table167" style:family="table">
      <style:table-properties style:width="7.2611in" fo:margin-left="0in" table:align="left"/>
    </style:style>
    <style:style style:name="TableRow169" style:family="table-row">
      <style:table-row-properties style:min-row-height="1.2618in"/>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73" style:family="table-column">
      <style:table-column-properties style:column-width="7.2611in"/>
    </style:style>
    <style:style style:name="Table172" style:family="table">
      <style:table-properties style:width="7.2611in" fo:margin-left="0in" table:align="left"/>
    </style:style>
    <style:style style:name="TableRow174" style:family="table-row">
      <style:table-row-properties style:min-row-height="1.2618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78" style:family="table-column">
      <style:table-column-properties style:column-width="7.2611in"/>
    </style:style>
    <style:style style:name="Table177" style:family="table">
      <style:table-properties style:width="7.2611in" fo:margin-left="0in" table:align="left"/>
    </style:style>
    <style:style style:name="TableRow179" style:family="table-row">
      <style:table-row-properties style:min-row-height="1.2618in"/>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margin-left="0.059in" fo:margin-right="0.059in">
        <style:tab-stops/>
      </style:paragraph-properties>
      <style:text-properties style:font-size-complex="10pt" style:language-asian="en" style:country-asian="GB"/>
    </style:style>
    <style:style style:name="TableColumn183" style:family="table-column">
      <style:table-column-properties style:column-width="7.2611in"/>
    </style:style>
    <style:style style:name="Table182" style:family="table">
      <style:table-properties style:width="7.2611in" fo:margin-left="0in" table:align="left"/>
    </style:style>
    <style:style style:name="TableRow184" style:family="table-row">
      <style:table-row-properties style:min-row-height="1.2618in"/>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margin-left="0.059in" fo:margin-right="0.059in">
        <style:tab-stops/>
      </style:paragraph-properties>
      <style:text-properties style:font-size-complex="10pt" style:language-asian="en" style:country-asian="GB"/>
    </style:style>
    <style:style style:name="P187" style:parent-style-name="Normal" style:family="paragraph">
      <style:paragraph-properties fo:break-before="page" fo:margin-top="0in" fo:margin-bottom="0.1111in" fo:line-height="100%"/>
      <style:text-properties fo:hyphenate="true"/>
    </style:style>
    <style:style style:name="P188" style:parent-style-name="Heading1" style:family="paragraph">
      <style:text-properties fo:color="#0088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text-properties fo:color="#000000" style:font-size-complex="12pt"/>
    </style:style>
    <style:style style:name="P191" style:parent-style-name="Normal" style:family="paragraph">
      <style:paragraph-properties fo:text-indent="0.5in"/>
      <style:text-properties fo:color="#000000" style:font-size-complex="12pt"/>
    </style:style>
    <style:style style:name="P192" style:parent-style-name="Normal" style:family="paragraph">
      <style:paragraph-properties fo:margin-left="1in">
        <style:tab-stops/>
      </style:paragraph-properties>
      <style:text-properties fo:color="#000000" style:font-size-complex="12pt"/>
    </style:style>
    <style:style style:name="P193" style:parent-style-name="Normal" style:family="paragraph">
      <style:paragraph-properties fo:margin-left="1in">
        <style:tab-stops/>
      </style:paragraph-properties>
      <style:text-properties fo:color="#000000" style:font-size-complex="12pt"/>
    </style:style>
    <style:style style:name="P194" style:parent-style-name="Normal" style:family="paragraph">
      <style:paragraph-properties fo:margin-left="1in">
        <style:tab-stops/>
      </style:paragraph-properties>
      <style:text-properties fo:color="#000000" style:font-size-complex="12pt"/>
    </style:style>
    <style:style style:name="P195" style:parent-style-name="Normal" style:family="paragraph">
      <style:paragraph-properties fo:margin-left="0.5in">
        <style:tab-stops/>
      </style:paragraph-properties>
      <style:text-properties fo:color="#000000" style:font-size-complex="12pt"/>
    </style:style>
    <style:style style:name="P196" style:parent-style-name="Normal" style:family="paragraph">
      <style:text-properties fo:color="#000000" style:font-size-complex="12pt"/>
    </style:style>
    <style:style style:name="P197" style:parent-style-name="Normal" style:family="paragraph">
      <style:paragraph-properties fo:margin-left="0.5in">
        <style:tab-stops/>
      </style:paragraph-properties>
      <style:text-properties fo:color="#000000" style:font-size-complex="12pt"/>
    </style:style>
    <style:style style:name="P198" style:parent-style-name="Normal" style:family="paragraph">
      <style:paragraph-properties fo:margin-left="0.5in">
        <style:tab-stops/>
      </style:paragraph-properties>
      <style:text-properties fo:color="#000000" style:font-size-complex="12pt"/>
    </style:style>
    <style:style style:name="P199" style:parent-style-name="Normal" style:family="paragraph">
      <style:paragraph-properties fo:margin-left="0.5in">
        <style:tab-stops/>
      </style:paragraph-properties>
      <style:text-properties fo:color="#000000" style:font-size-complex="12pt"/>
    </style:style>
    <style:style style:name="P200" style:parent-style-name="Normal" style:family="paragraph">
      <style:paragraph-properties fo:margin-left="0.5in">
        <style:tab-stops/>
      </style:paragraph-properties>
      <style:text-properties fo:color="#000000" style:font-size-complex="12pt"/>
    </style:style>
    <style:style style:name="P201" style:parent-style-name="Normal" style:family="paragraph">
      <style:text-properties style:font-size-complex="12pt"/>
    </style:style>
    <style:style style:name="P202" style:parent-style-name="Normal" style:family="paragraph">
      <style:paragraph-properties fo:margin-left="0.5in" fo:text-indent="-0.4583in">
        <style:tab-stops/>
      </style:paragraph-properties>
      <style:text-properties fo:font-weight="bold" style:font-weight-asian="bold" style:font-weight-complex="bold" style:font-size-complex="12pt"/>
    </style:style>
    <style:style style:name="P203" style:parent-style-name="Normal" style:family="paragraph">
      <style:paragraph-properties fo:margin-left="0.5in" fo:text-indent="-0.4583in">
        <style:tab-stops/>
      </style:paragraph-properties>
      <style:text-properties style:font-size-complex="12pt"/>
    </style:style>
    <style:style style:name="P204" style:parent-style-name="Normal" style:family="paragraph">
      <style:paragraph-properties fo:margin-left="0.9583in" fo:text-indent="-0.4583in">
        <style:tab-stops/>
      </style:paragraph-properties>
      <style:text-properties style:font-size-complex="12pt"/>
    </style:style>
    <style:style style:name="P205" style:parent-style-name="Normal" style:family="paragraph">
      <style:paragraph-properties fo:margin-left="0.9583in" fo:text-indent="-0.4583in">
        <style:tab-stops/>
      </style:paragraph-properties>
      <style:text-properties style:font-size-complex="12pt"/>
    </style:style>
    <style:style style:name="P206" style:parent-style-name="Normal" style:family="paragraph">
      <style:paragraph-properties fo:margin-left="0.9583in" fo:text-indent="-0.4583in">
        <style:tab-stops/>
      </style:paragraph-properties>
      <style:text-properties style:font-size-complex="12pt"/>
    </style:style>
    <style:style style:name="P207" style:parent-style-name="Normal" style:family="paragraph">
      <style:paragraph-properties fo:margin-left="0.5in" fo:text-indent="-0.4583in">
        <style:tab-stops/>
      </style:paragraph-properties>
    </style:style>
    <style:style style:name="T208" style:parent-style-name="DefaultParagraphFont" style:family="text">
      <style:text-properties style:font-name="Aptos" style:font-name-asian="Times New Roman" fo:font-size="11pt" style:font-size-asian="11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margin-top="0in" fo:margin-bottom="0.1111in" fo:line-height="100%"/>
      <style:text-properties style:font-size-complex="12pt"/>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522629662"/></text:p>
      <text:p text:style-name="P19">Packaging Reprocessor</text:p>
      <text:p text:style-name="P20"><text:bookmark-end text:name="_Toc522629662"/>Sampling and Inspection Plan – Part 2: Accreditation</text:p>
      <text:h text:style-name="Heading3" text:outline-level="3">Producer Responsibility Obligations (Packaging and Packaging Waste) Regulations 2024<text:line-break/></text:h>
      <table:table table:style-name="Table21">
        <table:table-columns>
          <table:table-column table:style-name="TableColumn22"/>
          <table:table-column table:style-name="TableColumn23"/>
        </table:table-columns>
        <table:table-row table:style-name="TableRow24">
          <table:table-cell table:style-name="TableCell25">
            <text:p text:style-name="P26">Reprocessor name:</text:p>
          </table:table-cell>
          <table:table-cell table:style-name="TableCell27">
            <text:p text:style-name="P28"/>
          </table:table-cell>
        </table:table-row>
        <table:table-row table:style-name="TableRow29">
          <table:table-cell table:style-name="TableCell30">
            <text:p text:style-name="P31">Reprocessor site address:</text:p>
          </table:table-cell>
          <table:table-cell table:style-name="TableCell32">
            <text:p text:style-name="P33"/>
          </table:table-cell>
        </table:table-row>
        <table:table-row table:style-name="TableRow34">
          <table:table-cell table:style-name="TableCell35">
            <text:p text:style-name="P36">Packaging waste category:</text:p>
          </table:table-cell>
          <table:table-cell table:style-name="TableCell37">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38">
          <table:table-cell table:style-name="TableCell39">
            <text:p text:style-name="P40">If Glass is selected above:</text:p>
          </table:table-cell>
          <table:table-cell table:style-name="TableCell41">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42">
          <table:table-cell table:style-name="TableCell43">
            <text:p text:style-name="P44">Completed by:</text:p>
          </table:table-cell>
          <table:table-cell table:style-name="TableCell45">
            <text:p text:style-name="P46"/>
          </table:table-cell>
        </table:table-row>
        <table:table-row table:style-name="TableRow47">
          <table:table-cell table:style-name="TableCell48">
            <text:p text:style-name="P49">Position:</text:p>
          </table:table-cell>
          <table:table-cell table:style-name="TableCell50">
            <text:p text:style-name="P51"/>
          </table:table-cell>
        </table:table-row>
        <table:table-row table:style-name="TableRow52">
          <table:table-cell table:style-name="TableCell53">
            <text:p text:style-name="P54">Date completed:</text:p>
          </table:table-cell>
          <table:table-cell table:style-name="TableCell55">
            <text:p text:style-name="Normal"/>
          </table:table-cell>
        </table:table-row>
      </table:table>
      <text:h text:style-name="P56" text:outline-level="1">Information</text:h>
      <text:p text:style-name="Normal"><text:a xlink:href="https://www.legislation.gov.uk/uksi/2024/1332/contents/made" office:target-frame-name="_top" xlink:show="replace"><text:span text:style-name="Hyperlink">The Producer Responsibility Obligations (Packaging and Packaging Waste) Regulations 2024</text:span></text:a></text:p>
      <text:p text:style-name="Normal"/>
      <text:h text:style-name="Heading3" text:outline-level="3">Application Information</text:h>
      <text:p text:style-name="Normal">This document forms the Sampling and Inspection plan – Part 2. An accredited reprocessor must operate in accordance with the processes and procedures outlined within this document and the Sampling and Inspection plan – Part 1 that has been approved by the relevant regulator in writing for the registration corresponding to the packaging waste category for which they are accredited.<text:s/></text:p>
      <text:p text:style-name="Normal"/>
      <text:p text:style-name="Normal"/>
      <text:p text:style-name="Normal"/>
      <text:p text:style-name="Normal"/>
      <text:p text:style-name="Normal"/>
      <text:p text:style-name="Normal"/>
      <text:soft-page-break/>
      <text:h text:style-name="Heading2" text:outline-level="2">Reporting Requirements</text:h>
      <text:p text:style-name="Normal">During an accreditation year, an accredited reprocessor must submit a monthly report for each category of packaging waste by the 21st of the following month. Each report must include the following required information for the previous calendar month:</text:p>
      <text:list text:style-name="LFO16" text:continue-numbering="true">
        <text:list-item>
          <text:p text:style-name="P57">The tonnage of packaging waste for which PRNs were issued by the reprocessor in that month.</text:p>
        </text:list-item>
        <text:list-item>
          <text:p text:style-name="P58">The average PRN price per tonne of packaging waste received and recycled in the month.</text:p>
        </text:list-item>
        <text:list-item>
          <text:p text:style-name="P59">The total revenue generated by the reprocessor from the sale of PRNs in that month.</text:p>
        </text:list-item>
        <text:list-item>
          <text:p text:style-name="P60">The information set out in paragraphs 20 and 25 of Schedule 8.</text:p>
        </text:list-item>
      </text:list>
      <text:p text:style-name="Normal"/>
      <text:h text:style-name="P61" text:outline-level="2">Interpretation</text:h>
      <text:p text:style-name="Normal"><text:span text:style-name="T62">Packaging</text:span><text:s/>means all products made of any materials of any nature to be used for the containment, protection, handling, delivery or presentation of goods. This includes packaging for raw materials right through to finished goods to be sold or being sold. Examples of packaging include pallets, boxes, bags, tape for wrapping, rolls, tubes and clothes hangers sold as part of the clothing item.</text:p>
      <text:p text:style-name="Normal"><text:span text:style-name="T63">UK packaging waste</text:span><text:s/>is any packaging material that became waste within the United Kingdom.<text:s/></text:p>
      <text:p text:style-name="Normal"><text:span text:style-name="T64">Target material</text:span><text:s/>is the packaging material category (e.g. aluminium) that you are applying for accreditation for and may include reasonably associated material (e.g. labels glued to packaging) that are unable to be readily segregated prior to the final recycling process, with agreement of your regulator.</text:p>
      <text:p text:style-name="Normal"><text:span text:style-name="T65">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h text:style-name="P66" text:outline-level="2">Issuing of Packaging waste Recycling Notes (PRNs)</text:h>
      <text:p text:style-name="Normal">You may only issue PRNs on the weight of packaging material within the packaging waste category for which you are accredited where it meets the following conditions:</text:p>
      <text:list text:style-name="LFO17" text:continue-numbering="true">
        <text:list-item>
          <text:p text:style-name="P67">It is packaging waste</text:p>
        </text:list-item>
        <text:list-item>
          <text:p text:style-name="P68">It became waste in the UK</text:p>
        </text:list-item>
        <text:list-item>
          <text:p text:style-name="P69">It has not had PRNs/PERNs already issued on it</text:p>
        </text:list-item>
        <text:list-item>
          <text:p text:style-name="P70">The packaging waste is not a deposit item where a Deposit Return Scheme is in place.</text:p>
        </text:list-item>
      </text:list>
      <text:p text:style-name="Normal">You can only issue evidence on the target material(s) within the packaging waste category for which you are accredited if it meets all the conditions of accreditation within Schedule 8, Part 3.</text:p>
      <text:p text:style-name="Normal"><draw:custom-shape svg:x="0.04167in" svg:y="0.31389in" svg:width="0.19653in" svg:height="0.19653in" draw:z-index="251658240" draw:id="id0" draw:style-name="a4" draw:name="Rectangle 1" text:anchor-type="paragraph"><svg:title/><svg:desc/><draw:enhanced-geometry draw:type="non-primitive" svg:viewBox="0 0 21600 21600" draw:enhanced-path="M 0 0 L 21600 0 21600 21600 0 21600 Z N"/></draw:custom-shape></text:p>
      <text:p text:style-name="P71"><text:bookmark-start text:name="_Hlk202788355"/><text:drop-down><text:label text:value="    " text:current-selected="true"/><text:label text:value=" X"/><text:s text:c="4"/></text:drop-down><text:bookmark-end text:name="_Hlk202788355"/><text:span text:style-name="T72"><text:tab/></text:span><text:span text:style-name="T73">I<text:s/></text:span><text:bookmark-start text:name="_Hlk202788434"/><text:span text:style-name="T74">confirm that I have read and understood the above information and that the information included within this document accurately reflects the processes and record keeping carried out by the reprocessor named above.</text:span><text:bookmark-end text:name="_Hlk202788434"/></text:p>
      <text:p text:style-name="P75"/>
      <text:soft-page-break/>
      <text:h text:style-name="P76" text:outline-level="1">Issuing PRNs</text:h>
      <text:h text:style-name="Heading3" text:outline-level="3">Identification of packaging waste</text:h>
      <text:p text:style-name="Normal">1. How will you check that the material you receive from your supplier has not already had PRNs or PERNs issued on it? What documentation will you hold to show this?</text:p>
      <table:table table:style-name="Table77">
        <table:table-columns>
          <table:table-column table:style-name="TableColumn78"/>
        </table:table-columns>
        <table:table-row table:style-name="TableRow79">
          <table:table-cell table:style-name="TableCell80">
            <text:p text:style-name="P81"><text:bookmark-start text:name="_Hlk194492753"/></text:p>
          </table:table-cell>
        </table:table-row>
      </table:table>
      <text:p text:style-name="Normal"><text:bookmark-end text:name="_Hlk194492753"/></text:p>
      <text:p text:style-name="Normal">2. How will you identify and separate any waste not eligible for issuing PRNs? How is this waste accounted for within your waste recording?</text:p>
      <table:table table:style-name="Table82">
        <table:table-columns>
          <table:table-column table:style-name="TableColumn83"/>
        </table:table-columns>
        <table:table-row table:style-name="TableRow84">
          <table:table-cell table:style-name="TableCell85">
            <text:p text:style-name="P86"/>
          </table:table-cell>
        </table:table-row>
      </table:table>
      <text:p text:style-name="Normal"/>
      <text:p text:style-name="Normal">3. What documentation will you hold to demonstrate that material you receive is:</text:p>
      <text:p text:style-name="Normal">a) confirmed to be packaging waste,</text:p>
      <text:p text:style-name="Normal">b) confirmed to have become waste in the UK, and</text:p>
      <text:p text:style-name="Normal">c) traceable to the supplier?</text:p>
      <text:p text:style-name="Normal"><draw:frame draw:id="id1" draw:style-name="a5" draw:name="Text Box 2" text:anchor-type="as-char" svg:x="0in" svg:y="0in" svg:width="7.25in" svg:height="1.21875in" style:rel-width="scale" style:rel-height="scale"><draw:text-box><text:p text:style-name="P87">Information</text:p><text:p text:style-name="Normal">If you receive packaging waste of which the original type and form isn’t readily identifiable (such as plastic regrind) the documentation must confirm the original type and form of that material is packaging waste and that it became waste within the UK.</text:p></draw:text-box><svg:title/><svg:desc/></draw:frame></text:p>
      <table:table table:style-name="Table88">
        <table:table-columns>
          <table:table-column table:style-name="TableColumn89"/>
        </table:table-columns>
        <table:table-row table:style-name="TableRow90">
          <table:table-cell table:style-name="TableCell91">
            <text:p text:style-name="P92"><text:bookmark-start text:name="_Hlk194497499"/></text:p>
          </table:table-cell>
        </table:table-row>
      </table:table>
      <text:p text:style-name="Normal"><text:bookmark-end text:name="_Hlk194497499"/></text:p>
      <text:p text:style-name="Normal"/>
      <text:p text:style-name="Normal"/>
      <text:h text:style-name="Heading3" text:outline-level="3">Waste Recording</text:h>
      <text:p text:style-name="Normal">4. At what stage in your process will you record the weight for PRN waste recording? Explain how this is an appropriate and accurate process.</text:p>
      <text:soft-page-break/>
      <text:p text:style-name="Normal"><draw:frame draw:id="id2" draw:style-name="a6" draw:name="Text Box 2" text:anchor-type="as-char" svg:x="0in" svg:y="0in" svg:width="7.25in" svg:height="1.41667in" style:rel-width="scale" style:rel-height="scale"><draw:text-box><text:p text:style-name="P93">Information</text:p><text:p text:style-name="Normal">A PRN may only be issued on the recyclable proportion of the weight of UK packaging waste received for recycling, as calculated by the method detailed within the Sampling and Inspection plan – Part 1 that has been approved by the relevant regulator in writing for the corresponding registration.</text:p></draw:text-box><svg:title/><svg:desc/></draw:frame></text:p>
      <table:table table:style-name="Table94">
        <table:table-columns>
          <table:table-column table:style-name="TableColumn95"/>
        </table:table-columns>
        <table:table-row table:style-name="TableRow96">
          <table:table-cell table:style-name="TableCell97">
            <text:p text:style-name="P98"/>
          </table:table-cell>
        </table:table-row>
      </table:table>
      <text:p text:style-name="Normal"/>
      <text:p text:style-name="Normal">5. Where applicable, how will a deposit item originating from a Deposit Return Scheme be identified within your waste streams, and what controls will ensure PRNs are not issued for this material?</text:p>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Normal"/>
      <text:p text:style-name="P104">6. What records will you keep to demonstrate that PRNs are only issued on the recyclable proportion calculated using the approved method in the Sampling and Inspection Plan - Part 1. How will you demonstrate compliance with that method?</text:p>
      <table:table table:style-name="Table105">
        <table:table-columns>
          <table:table-column table:style-name="TableColumn106"/>
        </table:table-columns>
        <table:table-row table:style-name="TableRow107">
          <table:table-cell table:style-name="TableCell108">
            <text:p text:style-name="P109"/>
          </table:table-cell>
        </table:table-row>
      </table:table>
      <text:p text:style-name="P110"/>
      <text:p text:style-name="P111"/>
      <text:p text:style-name="P112"/>
      <text:p text:style-name="P113"/>
      <text:p text:style-name="P114"/>
      <text:p text:style-name="Normal"><text:span text:style-name="T115">7. What evidence will be available to demonstrate a complete audit trail from receipt of UK packaging waste through to the point of issuing of PRNs, including dated records showing the weight of material recycled?</text:span></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
      <text:p text:style-name="Normal"><text:span text:style-name="T122">8. If packaging waste will be recycled in line with a quality protocol (such as Quality protocol: aggregates from inert waste) to demonstrate end of waste status, what records will be available to evidence meeting the conditions of the quality protocol?</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
      <text:p text:style-name="Normal"><text:span text:style-name="T129">9. If you recycle material to meet a customer specification, how will you record compliance with that specification, and how will you ensure customers are clearly informed when PRNs have been issued on any material they receive?</text:span></text:p>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
      <text:p text:style-name="Normal"><text:span text:style-name="T136">10. How will you ensure that the recorded weight of recycled material is accurate?</text:span></text:p>
      <text:p text:style-name="Normal"><draw:frame draw:id="id3" draw:style-name="a7" draw:name="Text Box 2" text:anchor-type="as-char" svg:x="0in" svg:y="0in" svg:width="7.25in" svg:height="1.45764in" style:rel-width="scale" style:rel-height="scale"><draw:text-box><text:p text:style-name="P137">Information</text:p><text:p text:style-name="Normal">You should include:</text:p><text:list text:style-name="LFO18" text:continue-numbering="true"><text:list-item><text:p text:style-name="P138">What checks will be carried out on this data.</text:p></text:list-item><text:list-item><text:p text:style-name="P139">The frequency of the checks that will be carried out.</text:p></text:list-item><text:list-item><text:p text:style-name="P140">Who will carry out these checks.</text:p></text:list-item></text:list></draw:text-box><svg:title/><svg:desc/></draw:frame></text:p>
      <table:table table:style-name="Table141">
        <table:table-columns>
          <table:table-column table:style-name="TableColumn142"/>
        </table:table-columns>
        <table:table-row table:style-name="TableRow143">
          <table:table-cell table:style-name="TableCell144">
            <text:p text:style-name="P145"/>
          </table:table-cell>
        </table:table-row>
      </table:table>
      <text:p text:style-name="Normal"><text:span text:style-name="T146">11. How will you record the recycled material that leaves site? What records and documentation will be available to show the destination of finished product?</text:span></text:p>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P152"/>
      <text:p text:style-name="Normal"><text:span text:style-name="T153">12.</text:span><text:span text:style-name="T154"><text:s/></text:span><text:span text:style-name="T155">How will you ensure that you recycle at least the amount of packaging waste for which PRNs have been issued, by the end of the year following the year in which the packaging waste was received?</text:span></text:p>
      <table:table table:style-name="Table156">
        <table:table-columns>
          <table:table-column table:style-name="TableColumn157"/>
        </table:table-columns>
        <table:table-row table:style-name="TableRow158">
          <table:table-cell table:style-name="TableCell159">
            <text:p text:style-name="P160"/>
          </table:table-cell>
        </table:table-row>
      </table:table>
      <text:p text:style-name="P161"/>
      <text:h text:style-name="Heading3" text:outline-level="3">Organisation Structure and Data Quality Assurance</text:h>
      <text:p text:style-name="Normal">13. How will you evidence the data provided in the annual report, including:</text:p>
      <text:p text:style-name="Normal">a) the amount of revenue generated from the sale of PRNs,</text:p>
      <text:p text:style-name="Normal">b) what that amount has been spent on (in relation to the submitted business plan), and</text:p>
      <text:p text:style-name="Normal">c) any deviation from the submitted business plan, including the reasons for that change.<text:s/></text:p>
      <table:table table:style-name="Table162">
        <table:table-columns>
          <table:table-column table:style-name="TableColumn163"/>
        </table:table-columns>
        <table:table-row table:style-name="TableRow164">
          <table:table-cell table:style-name="TableCell165">
            <text:p text:style-name="P166"/>
          </table:table-cell>
        </table:table-row>
      </table:table>
      <text:p text:style-name="Normal"/>
      <text:p text:style-name="Normal">14. <text:s/>How will you ensure that revenue is spent in line with the business plan?</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Normal"/>
      <text:p text:style-name="Normal"/>
      <text:p text:style-name="Normal"/>
      <text:p text:style-name="Normal">15. How will you ensure compliance with the Sampling &amp; Inspection Plan (Parts 1 and 2), and what evidence demonstrates that employees are suitably trained or experienced for this?<text:s/></text:p>
      <table:table table:style-name="Table172">
        <table:table-columns>
          <table:table-column table:style-name="TableColumn173"/>
        </table:table-columns>
        <table:table-row table:style-name="TableRow174">
          <table:table-cell table:style-name="TableCell175">
            <text:p text:style-name="P176"><text:bookmark-start text:name="_Hlk199847533"/></text:p>
          </table:table-cell>
        </table:table-row>
      </table:table>
      <text:p text:style-name="Normal"><text:bookmark-end text:name="_Hlk199847533"/></text:p>
      <text:p text:style-name="Normal">16. How will data recorded under the Sampling &amp; Inspection Plan (Parts 1 and 2) be quality checked?</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Normal"/>
      <text:p text:style-name="Normal">17. How will you ensure compliance with the monthly and annual reporting requirements in Schedule 8, Part 3, Para 26?<text:s/></text:p>
      <table:table table:style-name="Table182">
        <table:table-columns>
          <table:table-column table:style-name="TableColumn183"/>
        </table:table-columns>
        <table:table-row table:style-name="TableRow184">
          <table:table-cell table:style-name="TableCell185">
            <text:p text:style-name="P186"/>
          </table:table-cell>
        </table:table-row>
      </table:table>
      <text:p text:style-name="Normal"/>
      <text:p text:style-name="P187"/>
      <text:h text:style-name="P188" text:outline-level="1">Regulatory Requirements</text:h>
      <text:p text:style-name="Normal"><text:span text:style-name="T189">Schedule 8, Part 3, Para 26<text:s/></text:span></text:p>
      <text:p text:style-name="P190">(1) A reprocessor must provide a monthly report to the appropriate agency before the 21st day of each month setting out— <text:s/></text:p>
      <text:p text:style-name="P191">(a) for each category of packaging waste in respect of which the reprocessor issued PRNs in the previous calendar month—</text:p>
      <text:p text:style-name="P192">(i)<text:tab/>the tonnage of packaging waste for which PRNs were issued by the reprocessor in that month;</text:p>
      <text:p text:style-name="P193">(ii)<text:tab/>the average price per tonne of packaging waste received by the reprocessor for the sale of PRNs in that month;</text:p>
      <text:p text:style-name="P194">(iii)<text:tab/>the total revenue generated by the reprocessor from the sale of PRNs in that month;</text:p>
      <text:p text:style-name="P195">(b) the information set out in paragraphs 20 and 25.</text:p>
      <text:p text:style-name="P196">(2) A reprocessor must provide an annual report to the appropriate agency before 28th February in each year which sets out—</text:p>
      <text:p text:style-name="P197">(a) all the information provided in the reprocessor’s monthly reports which relate to each month of the previous calendar year;</text:p>
      <text:p text:style-name="P198">(b) the amount of revenue generated from the sale of PRNs in the previous calendar year;</text:p>
      <text:p text:style-name="P199">(c) what that amount has been spent on, including information on the matters set out in regulation 96(4) and accounting for the whole of that amount;</text:p>
      <text:p text:style-name="P200">(d) any deviation during the previous calendar year from the reprocessor’s business plan, explaining the reasons for it.</text:p>
      <text:p text:style-name="P201"/>
      <text:p text:style-name="P202">Schedule 8, Part 3, Para 31</text:p>
      <text:p text:style-name="P203">A reprocessor or exporter—</text:p>
      <text:p text:style-name="P204">(a) must not issue PRNs or PERNs to any person other than a producer or scheme operator or their representative;<text:s/></text:p>
      <text:p text:style-name="P205">(b) must issue PRNs or PERNs in a manner which least hinders the ability of any person to acquire PRNs and PERNs;</text:p>
      <text:p text:style-name="P206">(c) may not issue PRNs or PERNs in relation to any packaging waste which is a deposit item;</text:p>
      <text:p text:style-name="Normal"><draw:custom-shape svg:x="0.03125in" svg:y="0.30347in" svg:width="0.19653in" svg:height="0.19653in" draw:z-index="251658241" draw:id="id4" draw:style-name="a8" draw:name="Rectangle 1" text:anchor-type="paragraph"><svg:title/><svg:desc/><draw:enhanced-geometry draw:type="non-primitive" svg:viewBox="0 0 21600 21600" draw:enhanced-path="M 0 0 L 21600 0 21600 21600 0 21600 Z N"/></draw:custom-shape></text:p>
      <text:p text:style-name="P207"><text:drop-down><text:label text:value="    " text:current-selected="true"/><text:label text:value=" X"/><text:s text:c="4"/></text:drop-down><text:span text:style-name="T208"><text:tab/></text:span><text:span text:style-name="T209">I confirm that I understand and will comply with the regulatory requirements above for each category of packaging waste covered by an accreditation.</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5F00"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5F00" style:font-size-complex="14pt" fo:hyphenate="false"/>
    </style:style>
    <style:style style:name="Heading3" style:display-name="Heading 3" style:family="paragraph" style:parent-style-name="Heading2" style:next-style-name="Normal" style:default-outline-level="3">
      <style:text-properties fo:color="#008800"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0%"/>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0%"/>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0%"/>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0%"/>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0%"/>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rial" style:font-name-asian="Arial" style:letter-kerning="false" fo:font-size="12pt" style:font-size-asian="12pt" fo:hyphenate="tru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3" style:num-format="1">
        <style:list-level-properties text:list-level-position-and-space-mode="label-alignment">
          <style:list-level-label-alignment text:label-followed-by="space"/>
        </style:list-level-properties>
      </text:list-level-style-number>
      <text:list-level-style-number text:level="2" style:num-suffix="." style:num-list-format-name="NLF3"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6" style:display-name="LFO6">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color="#455A21"/>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7" style:display-name="LFO7">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suffix="." style:num-list-format-name="NLF4"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4" style:num-format="1" text:display-levels="4">
        <style:list-level-properties text:list-level-position-and-space-mode="label-alignment">
          <style:list-level-label-alignment text:label-followed-by="listtab"/>
        </style:list-level-properties>
      </text:outline-level-style>
    </text:outline-style>
    <style:style style:name="WW_CharLFO16LVL1" style:family="text">
      <style:text-properties style:font-name="Arial" style:font-name-asian="Arial"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P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 style:parent-style-name="Header" style:family="paragraph">
      <style:paragraph-properties fo:text-align="start"/>
    </style:style>
    <style:style style:name="P4" style:parent-style-name="Footer" style:family="paragraph">
      <style:paragraph-properties fo:text-align="center" fo:text-indent="0.5in"/>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 style:parent-style-name="Header"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name-complex="Arial" fo:font-weight="bold" style:font-weight-asian="bold" style:font-weight-complex="bold" fo:color="#000000" style:font-size-complex="12pt"/>
    </style:style>
    <style:style style:name="T18" style:parent-style-name="DefaultParagraphFont" style:family="text">
      <style:text-properties style:font-name-complex="Arial" fo:font-weight="bold" style:font-weight-asian="bold" style:font-weight-complex="bold"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OFFICIAL</text:p>
        <text:p text:style-name="P3"/>
      </style:header>
      <style:footer>
        <text:p text:style-name="P4"><text:span text:style-name="T5">Page<text:s/></text:span><text:span text:style-name="T6"><text:page-number text:fixed="false">2</text:page-number></text:span><text:span text:style-name="T7"><text:s/>of<text:s/></text:span><text:span text:style-name="T8"><text:page-count>19</text:page-count></text:span><text:span text:style-name="T9"><text:s/></text:span><text:span text:style-name="T10"><text:tab/></text:span><text:span text:style-name="T11"><text:tab/>Version 2.0 24/06/26</text:span></text:p>
        <text:p text:style-name="P12">OFFICIAL</text:p>
      </style:footer>
      <style:header-first>
        <text:p text:style-name="P13"><text:bookmark-start text:name="_Hlk202792696"/><text:span text:style-name="T14"><draw:frame draw:z-index="251661312" draw:style-name="a0" draw:name="Graphic 1" text:anchor-type="paragraph" svg:x="4.22014in" svg:y="0.07708in" svg:width="1.8875in" svg:height="0.31875in" style:rel-width="scale" style:rel-height="scale"><draw:image xlink:href="media/image1.svg" xlink:type="simple" xlink:show="embed" xlink:actuate="onLoad"/><svg:title/><svg:desc>Cyfoeth Naturiol Natural Resources logo</svg:desc></draw:frame></text:span><text:span text:style-name="T15"><draw:frame draw:z-index="251660288" draw:style-name="a1" draw:name="Picture 1" text:anchor-type="paragraph" svg:x="1.17847in" svg:y="0.10903in" svg:width="1.87083in" svg:height="0.33542in" style:rel-width="scale" style:rel-height="scale"><draw:image xlink:href="media/image2.jpeg" xlink:type="simple" xlink:show="embed" xlink:actuate="onLoad"/><svg:title/><svg:desc>Scottish Environment Protection Agency logo</svg:desc></draw:frame></text:span><text:span text:style-name="T16"><draw:frame draw:z-index="251659264" draw:style-name="a2" draw:name="Picture 2" text:anchor-type="paragraph" svg:x="-0.34792in" svg:y="0.01353in" svg:width="1.38642in" svg:height="0.48in" style:rel-width="scale" style:rel-height="scale"><draw:image xlink:href="media/image3.jpeg" xlink:type="simple" xlink:show="embed" xlink:actuate="onLoad"/><svg:title/><svg:desc>Environment Agency logo</svg:desc></draw:frame></text:span><text:span text:style-name="T17"><draw:frame draw:z-index="251662336" draw:style-name="a3" draw:name="Picture 2" text:anchor-type="paragraph" svg:x="6.25069in" svg:y="0.11911in" svg:width="1.35046in" svg:height="0.296in" style:rel-width="scale" style:rel-height="scale"><draw:image xlink:href="media/image4.png" xlink:type="simple" xlink:show="embed" xlink:actuate="onLoad"/><svg:title/><svg:desc>Northern Ireland Environment Agency logo</svg:desc></draw:frame></text:span><text:span text:style-name="T18">OFFICIAL</text:span><text:bookmark-end text:name="_Hlk202792696"/></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iz Hitchcock</dc:creator>
    <meta:creation-date>2026-06-24T16:38:00Z</meta:creation-date>
    <dc:date>2026-07-23T12:34:00Z</dc:date>
    <meta:template xlink:href="Normal" xlink:type="simple"/>
    <meta:editing-cycles>4</meta:editing-cycles>
    <meta:editing-duration>PT1020S</meta:editing-duration>
    <meta:user-defined meta:name="ContentTypeId">0x010100A5BF1C78D9F64B679A5EBDE1C6598EBC0100D454BA2E528F4A4496F9458817E8CBD0</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8" meta:paragraph-count="17" meta:word-count="1281" meta:character-count="8572" meta:row-count="60" meta:non-whitespace-character-count="7308"/>
  </office:meta>
</office:document-meta>
</file>