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8" style:parent-style-name="Reporttitledarkgreen" style:family="paragraph">
      <style:text-properties fo:color="#008800"/>
    </style:style>
    <style:style style:name="P19" style:parent-style-name="Reporttitledarkgreen" style:family="paragraph">
      <style:text-properties fo:color="#008800"/>
    </style:style>
    <style:style style:name="TableColumn21" style:family="table-column">
      <style:table-column-properties style:column-width="2.4541in" style:use-optimal-column-width="false"/>
    </style:style>
    <style:style style:name="TableColumn22" style:family="table-column">
      <style:table-column-properties style:column-width="4.8236in" style:use-optimal-column-width="false"/>
    </style:style>
    <style:style style:name="Table20" style:family="table">
      <style:table-properties style:width="7.2777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5" style:parent-style-name="Normal" style:family="paragraph">
      <style:text-properties fo:font-weight="bold" style:font-weight-asian="bold" style:font-weight-complex="bold" fo:color="#FFFFFF" fo:language="en" fo:country="US" style:language-complex="en" style:country-complex="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language="en" fo:country="US" style:language-complex="en" style:country-complex="US"/>
    </style:style>
    <style:style style:name="TableRow28" style:family="table-row">
      <style:table-row-properties style:min-row-height="0.0465in" style:use-optimal-row-height="false"/>
    </style:style>
    <style:style style:name="TableCell29"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0" style:parent-style-name="Normal" style:family="paragraph">
      <style:text-properties fo:font-weight="bold" style:font-weight-asian="bold" style:font-weight-complex="bold" fo:color="#FFFFFF" fo:language="en" fo:country="US" style:language-complex="en" style:country-complex="US"/>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0465in" style:use-optimal-row-height="false"/>
    </style:style>
    <style:style style:name="TableCell3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4" style:parent-style-name="Normal" style:family="paragraph">
      <style:text-properties fo:font-weight="bold" style:font-weight-asian="bold" style:font-weight-complex="bold" fo:color="#FFFFFF" fo:language="en" fo:country="US" style:language-complex="en" style:country-complex="U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0416in" style:use-optimal-row-height="false"/>
    </style:style>
    <style:style style:name="TableCell3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8" style:parent-style-name="Normal" style:family="paragraph">
      <style:text-properties fo:font-weight="bold" style:font-weight-asian="bold" style:font-weight-complex="bold" fo:color="#FFFFFF" fo:language="en" fo:country="US" style:language-complex="en" style:country-complex="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style:font-size-complex="12pt" fo:language="en" fo:country="US" style:language-complex="en" style:country-complex="US"/>
    </style:style>
    <style:style style:name="TableRow41" style:family="table-row">
      <style:table-row-properties style:min-row-height="0.0958in" style:use-optimal-row-height="false"/>
    </style:style>
    <style:style style:name="TableCell42"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3" style:parent-style-name="Normal" style:family="paragraph">
      <style:text-properties fo:font-weight="bold" style:font-weight-asian="bold" style:font-weight-complex="bold" fo:color="#FFFFFF" fo:language="en" fo:country="US" style:language-complex="en" style:country-complex="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style:font-size-complex="12pt" fo:language="en" fo:country="US" style:language-complex="en" style:country-complex="US"/>
    </style:style>
    <style:style style:name="TableRow46" style:family="table-row">
      <style:table-row-properties style:min-row-height="0.0416in" style:use-optimal-row-height="false"/>
    </style:style>
    <style:style style:name="TableCell4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8" style:parent-style-name="Normal" style:family="paragraph">
      <style:text-properties fo:font-weight="bold" style:font-weight-asian="bold" style:font-weight-complex="bold" fo:color="#FFFFFF" fo:language="en" fo:country="US" style:language-complex="en" style:country-complex="U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style="italic" style:font-style-asian="italic" style:font-style-complex="italic"/>
    </style:style>
    <style:style style:name="P61" style:parent-style-name="Normal" style:family="paragraph">
      <style:paragraph-properties fo:margin-left="0.5in" fo:text-indent="-0.4583in">
        <style:tab-stops/>
      </style:paragraph-properties>
    </style:style>
    <style:style style:name="T62" style:parent-style-name="DefaultParagraphFont" style:family="text">
      <style:text-properties style:font-name="Aptos" style:font-name-asian="Times New Roman" fo:font-size="11pt" style:font-size-asian="11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break-before="page" fo:margin-top="0in" fo:margin-bottom="0.1111in" fo:line-height="101%"/>
      <style:text-properties fo:hyphenate="true"/>
    </style:style>
    <style:style style:name="P65" style:parent-style-name="Normal" style:family="paragraph">
      <style:paragraph-properties fo:margin-top="0in" fo:margin-bottom="0.1111in" fo:line-height="101%"/>
      <style:text-properties fo:hyphenate="true"/>
    </style:style>
    <style:style style:name="P66" style:parent-style-name="Normal" style:family="paragraph">
      <style:paragraph-properties fo:margin-top="0in" fo:margin-bottom="0.1111in" fo:line-height="101%"/>
      <style:text-properties fo:hyphenate="true"/>
    </style:style>
    <style:style style:name="TableColumn68" style:family="table-column">
      <style:table-column-properties style:column-width="7.2611in"/>
    </style:style>
    <style:style style:name="Table67" style:family="table">
      <style:table-properties style:width="7.2611in" fo:margin-left="0in" table:align="left"/>
    </style:style>
    <style:style style:name="TableRow69" style:family="table-row">
      <style:table-row-properties style:min-row-height="0.884in"/>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margin-left="0.059in" fo:margin-right="0.059in">
        <style:tab-stops/>
      </style:paragraph-properties>
      <style:text-properties style:font-size-complex="10pt" style:language-asian="en" style:country-asian="GB"/>
    </style:style>
    <style:style style:name="P72" style:parent-style-name="Normal" style:family="paragraph">
      <style:paragraph-properties fo:margin-top="0in" fo:margin-bottom="0.1111in" fo:line-height="101%"/>
      <style:text-properties fo:hyphenate="true"/>
    </style:style>
    <style:style style:name="P73" style:parent-style-name="Normal" style:family="paragraph">
      <style:paragraph-properties fo:margin-top="0in" fo:margin-bottom="0.1111in" fo:line-height="101%"/>
      <style:text-properties fo:hyphenate="true"/>
    </style:style>
    <style:style style:name="TableColumn75" style:family="table-column">
      <style:table-column-properties style:column-width="7.2611in"/>
    </style:style>
    <style:style style:name="Table74" style:family="table">
      <style:table-properties style:width="7.2611in" fo:margin-left="0in" table:align="left"/>
    </style:style>
    <style:style style:name="TableRow76" style:family="table-row">
      <style:table-row-properties style:min-row-height="0.884in"/>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margin-left="0.059in" fo:margin-right="0.059in">
        <style:tab-stops/>
      </style:paragraph-properties>
      <style:text-properties style:font-size-complex="10pt" style:language-asian="en" style:country-asian="GB"/>
    </style:style>
    <style:style style:name="P79" style:parent-style-name="Normal" style:family="paragraph">
      <style:paragraph-properties fo:margin-top="0in" fo:margin-bottom="0.1111in" fo:line-height="101%"/>
      <style:text-properties fo:hyphenate="true"/>
    </style:style>
    <style:style style:name="P80" style:parent-style-name="Normal" style:family="paragraph">
      <style:paragraph-properties fo:margin-top="0in" fo:margin-bottom="0.1111in" fo:line-height="101%"/>
      <style:text-properties fo:hyphenate="true"/>
    </style:style>
    <style:style style:name="TableColumn82" style:family="table-column">
      <style:table-column-properties style:column-width="7.2611in"/>
    </style:style>
    <style:style style:name="Table81" style:family="table">
      <style:table-properties style:width="7.2611in" fo:margin-left="0in" table:align="left"/>
    </style:style>
    <style:style style:name="TableRow83" style:family="table-row">
      <style:table-row-properties style:min-row-height="0.884in"/>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margin-left="0.059in" fo:margin-right="0.059in">
        <style:tab-stops/>
      </style:paragraph-properties>
      <style:text-properties style:font-size-complex="10pt" style:language-asian="en" style:country-asian="GB"/>
    </style:style>
    <style:style style:name="P86" style:parent-style-name="Normal" style:family="paragraph">
      <style:paragraph-properties fo:margin-top="0in" fo:margin-bottom="0.1111in" fo:line-height="101%"/>
      <style:text-properties fo:hyphenate="true"/>
    </style:style>
    <style:style style:name="P87" style:parent-style-name="Normal" style:family="paragraph">
      <style:paragraph-properties fo:margin-top="0in" fo:margin-bottom="0.1111in" fo:line-height="101%"/>
      <style:text-properties fo:hyphenate="true"/>
    </style:style>
    <style:style style:name="TableColumn89" style:family="table-column">
      <style:table-column-properties style:column-width="7.2611in"/>
    </style:style>
    <style:style style:name="Table88" style:family="table">
      <style:table-properties style:width="7.2611in" fo:margin-left="0in" table:align="left"/>
    </style:style>
    <style:style style:name="TableRow90" style:family="table-row">
      <style:table-row-properties style:min-row-height="0.884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margin-left="0.059in" fo:margin-right="0.059in">
        <style:tab-stops/>
      </style:paragraph-properties>
      <style:text-properties style:font-size-complex="10pt" style:language-asian="en" style:country-asian="GB"/>
    </style:style>
    <style:style style:name="P93" style:parent-style-name="Normal" style:family="paragraph">
      <style:paragraph-properties fo:margin-top="0in" fo:margin-bottom="0.1111in" fo:line-height="101%"/>
      <style:text-properties fo:hyphenate="true"/>
    </style:style>
    <style:style style:name="P94" style:parent-style-name="Normal" style:family="paragraph">
      <style:paragraph-properties fo:margin-top="0in" fo:margin-bottom="0.1111in" fo:line-height="101%"/>
      <style:text-properties fo:hyphenate="true"/>
    </style:style>
    <style:style style:name="TableColumn96" style:family="table-column">
      <style:table-column-properties style:column-width="7.2611in"/>
    </style:style>
    <style:style style:name="Table95" style:family="table">
      <style:table-properties style:width="7.2611in" fo:margin-left="0in" table:align="left"/>
    </style:style>
    <style:style style:name="TableRow97" style:family="table-row">
      <style:table-row-properties style:min-row-height="0.884in"/>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margin-left="0.059in" fo:margin-right="0.059in">
        <style:tab-stops/>
      </style:paragraph-properties>
      <style:text-properties style:font-size-complex="10pt" style:language-asian="en" style:country-asian="GB"/>
    </style:style>
    <style:style style:name="P100" style:parent-style-name="Normal" style:family="paragraph">
      <style:paragraph-properties fo:margin-top="0in" fo:margin-bottom="0.1111in" fo:line-height="101%"/>
      <style:text-properties fo:hyphenate="true"/>
    </style:style>
    <style:style style:name="P101" style:parent-style-name="Normal" style:family="paragraph">
      <style:paragraph-properties fo:margin-top="0in" fo:margin-bottom="0.1111in" fo:line-height="101%"/>
      <style:text-properties fo:hyphenate="true"/>
    </style:style>
    <style:style style:name="TableColumn103" style:family="table-column">
      <style:table-column-properties style:column-width="7.2611in"/>
    </style:style>
    <style:style style:name="Table102" style:family="table">
      <style:table-properties style:width="7.2611in" fo:margin-left="0in" table:align="left"/>
    </style:style>
    <style:style style:name="TableRow104" style:family="table-row">
      <style:table-row-properties style:min-row-height="0.884i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margin-left="0.059in" fo:margin-right="0.059in">
        <style:tab-stops/>
      </style:paragraph-properties>
      <style:text-properties style:font-size-complex="10pt" style:language-asian="en" style:country-asian="GB"/>
    </style:style>
    <style:style style:name="P107" style:parent-style-name="Normal" style:family="paragraph">
      <style:paragraph-properties fo:margin-top="0in" fo:margin-bottom="0.1111in" fo:line-height="101%"/>
      <style:text-properties fo:hyphenate="true"/>
    </style:style>
    <style:style style:name="P108" style:parent-style-name="Heading3" style:family="paragraph">
      <style:paragraph-properties fo:text-align="start"/>
    </style:style>
    <style:style style:name="TableColumn110" style:family="table-column">
      <style:table-column-properties style:column-width="7.2611in"/>
    </style:style>
    <style:style style:name="Table109" style:family="table">
      <style:table-properties style:width="7.2611in" fo:margin-left="0in" table:align="left"/>
    </style:style>
    <style:style style:name="TableRow111" style:family="table-row">
      <style:table-row-properties style:min-row-height="1.2618i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margin-left="0.059in" fo:margin-right="0.059in">
        <style:tab-stops/>
      </style:paragraph-properties>
    </style:style>
    <style:style style:name="P114" style:parent-style-name="Normal" style:family="paragraph">
      <style:paragraph-properties fo:margin-left="0.059in" fo:margin-right="0.059in">
        <style:tab-stops/>
      </style:paragraph-properties>
      <style:text-properties style:font-size-complex="10pt" style:language-asian="en" style:country-asian="GB"/>
    </style:style>
    <style:style style:name="P115" style:parent-style-name="Normal" style:family="paragraph">
      <style:text-properties fo:font-weight="bold" style:font-weight-asian="bold" style:font-weight-complex="bold"/>
    </style:style>
    <style:style style:name="TableColumn117" style:family="table-column">
      <style:table-column-properties style:column-width="7.2611in"/>
    </style:style>
    <style:style style:name="Table116" style:family="table">
      <style:table-properties style:width="7.2611in" fo:margin-left="0in" table:align="left"/>
    </style:style>
    <style:style style:name="TableRow118" style:family="table-row">
      <style:table-row-properties style:min-row-height="1.2618in"/>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22" style:family="table-column">
      <style:table-column-properties style:column-width="7.2611in"/>
    </style:style>
    <style:style style:name="Table121" style:family="table">
      <style:table-properties style:width="7.2611in" fo:margin-left="0in" table:align="left"/>
    </style:style>
    <style:style style:name="TableRow123" style:family="table-row">
      <style:table-row-properties style:min-row-height="1.2618in"/>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margin-left="0.059in" fo:margin-right="0.059in">
        <style:tab-stops/>
      </style:paragraph-properties>
      <style:text-properties style:font-size-complex="10pt" style:language-asian="en" style:country-asian="GB"/>
    </style:style>
    <style:style style:name="P126" style:parent-style-name="Normal" style:family="paragraph">
      <style:text-properties fo:font-weight="bold" style:font-weight-asian="bold" style:font-weight-complex="bold"/>
    </style:style>
    <style:style style:name="TableColumn128" style:family="table-column">
      <style:table-column-properties style:column-width="7.2611in"/>
    </style:style>
    <style:style style:name="Table127" style:family="table">
      <style:table-properties style:width="7.2611in" fo:margin-left="0in" table:align="left"/>
    </style:style>
    <style:style style:name="TableRow129" style:family="table-row">
      <style:table-row-properties style:min-row-height="1.2618in"/>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33" style:family="table-column">
      <style:table-column-properties style:column-width="7.2611in"/>
    </style:style>
    <style:style style:name="Table132" style:family="table">
      <style:table-properties style:width="7.2611in" fo:margin-left="0in" table:align="left"/>
    </style:style>
    <style:style style:name="TableRow134" style:family="table-row">
      <style:table-row-properties style:min-row-height="1.2618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38" style:family="table-column">
      <style:table-column-properties style:column-width="7.2611in"/>
    </style:style>
    <style:style style:name="Table137" style:family="table">
      <style:table-properties style:width="7.2611in" fo:margin-left="0in" table:align="left"/>
    </style:style>
    <style:style style:name="TableRow139" style:family="table-row">
      <style:table-row-properties style:min-row-height="1.2618in"/>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43" style:family="table-column">
      <style:table-column-properties style:column-width="7.2611in"/>
    </style:style>
    <style:style style:name="Table142" style:family="table">
      <style:table-properties style:width="7.2611in" fo:margin-left="0in" table:align="left"/>
    </style:style>
    <style:style style:name="TableRow144" style:family="table-row">
      <style:table-row-properties style:min-row-height="1.2618in"/>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48" style:family="table-column">
      <style:table-column-properties style:column-width="7.2611in"/>
    </style:style>
    <style:style style:name="Table147" style:family="table">
      <style:table-properties style:width="7.2611in" fo:margin-left="0in" table:align="left"/>
    </style:style>
    <style:style style:name="TableRow149" style:family="table-row">
      <style:table-row-properties style:min-row-height="1.2618in"/>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53" style:family="table-column">
      <style:table-column-properties style:column-width="7.2611in"/>
    </style:style>
    <style:style style:name="Table152" style:family="table">
      <style:table-properties style:width="7.2611in" fo:margin-left="0in" table:align="left"/>
    </style:style>
    <style:style style:name="TableRow154" style:family="table-row">
      <style:table-row-properties style:min-row-height="1.2618in"/>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text-properties style:font-weight-complex="bold" style:font-size-complex="10pt" style:language-asian="en" style:country-asian="GB"/>
    </style:style>
    <style:style style:name="P157" style:parent-style-name="Normal" style:family="paragraph">
      <style:paragraph-properties fo:margin-left="0.059in" fo:margin-right="0.059in">
        <style:tab-stops/>
      </style:paragraph-properties>
    </style:style>
    <style:style style:name="P158" style:parent-style-name="Heading3" style:family="paragraph">
      <style:paragraph-properties fo:text-align="start"/>
    </style:style>
    <style:style style:name="TableColumn160" style:family="table-column">
      <style:table-column-properties style:column-width="7.2611in"/>
    </style:style>
    <style:style style:name="Table159" style:family="table">
      <style:table-properties style:width="7.2611in" fo:margin-left="0in" table:align="left"/>
    </style:style>
    <style:style style:name="TableRow161" style:family="table-row">
      <style:table-row-properties style:min-row-height="1.2618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65" style:family="table-column">
      <style:table-column-properties style:column-width="7.2611in"/>
    </style:style>
    <style:style style:name="Table164" style:family="table">
      <style:table-properties style:width="7.2611in" fo:margin-left="0in" table:align="left"/>
    </style:style>
    <style:style style:name="TableRow166" style:family="table-row">
      <style:table-row-properties style:min-row-height="1.2618in"/>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0" style:family="table-column">
      <style:table-column-properties style:column-width="7.2611in"/>
    </style:style>
    <style:style style:name="Table169" style:family="table">
      <style:table-properties style:width="7.2611in" fo:margin-left="0in" table:align="left"/>
    </style:style>
    <style:style style:name="TableRow171" style:family="table-row">
      <style:table-row-properties style:min-row-height="1.2618in"/>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margin-left="0.059in" fo:margin-right="0.059in">
        <style:tab-stops/>
      </style:paragraph-properties>
      <style:text-properties style:font-size-complex="10pt" style:language-asian="en" style:country-asian="GB"/>
    </style:style>
    <style:style style:name="P174" style:parent-style-name="Normal" style:family="paragraph">
      <style:paragraph-properties>
        <style:tab-stops>
          <style:tab-stop style:type="left" style:position="1.9881in"/>
        </style:tab-stops>
      </style:paragraph-properties>
    </style:style>
    <style:style style:name="TableColumn176" style:family="table-column">
      <style:table-column-properties style:column-width="7.2611in"/>
    </style:style>
    <style:style style:name="Table175" style:family="table">
      <style:table-properties style:width="7.2611in" fo:margin-left="0in" table:align="left"/>
    </style:style>
    <style:style style:name="TableRow177" style:family="table-row">
      <style:table-row-properties style:min-row-height="1.2618in"/>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1" style:family="table-column">
      <style:table-column-properties style:column-width="7.2611in"/>
    </style:style>
    <style:style style:name="Table180" style:family="table">
      <style:table-properties style:width="7.2611in" fo:margin-left="0in" table:align="left"/>
    </style:style>
    <style:style style:name="TableRow182" style:family="table-row">
      <style:table-row-properties style:min-row-height="1.2618in"/>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left="0.059in" fo:margin-right="0.059in">
        <style:tab-stops/>
      </style:paragraph-properties>
      <style:text-properties style:font-size-complex="10pt" style:language-asian="en" style:country-asian="GB"/>
    </style:style>
    <style:style style:name="P185" style:parent-style-name="Heading3" style:family="paragraph">
      <style:paragraph-properties fo:text-align="start"/>
    </style:style>
    <style:style style:name="P186" style:parent-style-name="Normal" style:family="paragraph">
      <style:text-properties fo:font-weight="bold" style:font-weight-asian="bold" style:font-weight-complex="bold"/>
    </style:style>
    <style:style style:name="TableColumn188" style:family="table-column">
      <style:table-column-properties style:column-width="7.2611in"/>
    </style:style>
    <style:style style:name="Table187" style:family="table">
      <style:table-properties style:width="7.2611in" fo:margin-left="0in" table:align="left"/>
    </style:style>
    <style:style style:name="TableRow189" style:family="table-row">
      <style:table-row-properties style:min-row-height="1.2618in"/>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margin-left="0.059in" fo:margin-right="0.059in">
        <style:tab-stops/>
      </style:paragraph-properties>
      <style:text-properties style:language-asian="en" style:country-asian="GB"/>
    </style:style>
    <style:style style:name="P192" style:parent-style-name="Normal" style:family="paragraph">
      <style:text-properties fo:font-weight="bold" style:font-weight-asian="bold" style:font-weight-complex="bold"/>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TableColumn198" style:family="table-column">
      <style:table-column-properties style:column-width="7.2611in"/>
    </style:style>
    <style:style style:name="Table197" style:family="table">
      <style:table-properties style:width="7.2611in" fo:margin-left="0in" table:align="left"/>
    </style:style>
    <style:style style:name="TableRow199" style:family="table-row">
      <style:table-row-properties style:min-row-height="1.2618in"/>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03" style:family="table-column">
      <style:table-column-properties style:column-width="7.2611in"/>
    </style:style>
    <style:style style:name="Table202" style:family="table">
      <style:table-properties style:width="7.2611in" fo:margin-left="0in" table:align="left"/>
    </style:style>
    <style:style style:name="TableRow204" style:family="table-row">
      <style:table-row-properties style:min-row-height="1.2618in"/>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08" style:family="table-column">
      <style:table-column-properties style:column-width="7.2611in"/>
    </style:style>
    <style:style style:name="Table207" style:family="table">
      <style:table-properties style:width="7.2611in" fo:margin-left="0in" table:align="left"/>
    </style:style>
    <style:style style:name="TableRow209" style:family="table-row">
      <style:table-row-properties style:min-row-height="1.2618in"/>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13" style:family="table-column">
      <style:table-column-properties style:column-width="7.2611in"/>
    </style:style>
    <style:style style:name="Table212" style:family="table">
      <style:table-properties style:width="7.2611in" fo:margin-left="0in" table:align="left"/>
    </style:style>
    <style:style style:name="TableRow214" style:family="table-row">
      <style:table-row-properties style:min-row-height="1.2618in"/>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18" style:family="table-column">
      <style:table-column-properties style:column-width="7.2611in"/>
    </style:style>
    <style:style style:name="Table217" style:family="table">
      <style:table-properties style:width="7.2611in" fo:margin-left="0in" table:align="left"/>
    </style:style>
    <style:style style:name="TableRow219" style:family="table-row">
      <style:table-row-properties style:min-row-height="1.2618in"/>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23" style:family="table-column">
      <style:table-column-properties style:column-width="7.2611in"/>
    </style:style>
    <style:style style:name="Table222" style:family="table">
      <style:table-properties style:width="7.2611in" fo:margin-left="0in" table:align="left"/>
    </style:style>
    <style:style style:name="TableRow224" style:family="table-row">
      <style:table-row-properties style:min-row-height="1.2618in"/>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margin-left="0.059in" fo:margin-right="0.059in">
        <style:tab-stops/>
      </style:paragraph-properties>
      <style:text-properties style:font-size-complex="10pt" style:language-asian="en" style:country-asian="GB"/>
    </style:style>
    <style:style style:name="P227" style:parent-style-name="Normal" style:family="paragraph">
      <style:text-properties fo:font-weight="bold" style:font-weight-asian="bold" style:font-weight-complex="bold"/>
    </style:style>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TableColumn233" style:family="table-column">
      <style:table-column-properties style:column-width="7.2611in"/>
    </style:style>
    <style:style style:name="Table232" style:family="table">
      <style:table-properties style:width="7.2611in" fo:margin-left="0in" table:align="left"/>
    </style:style>
    <style:style style:name="TableRow234" style:family="table-row">
      <style:table-row-properties style:min-row-height="1.2618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margin-left="0.059in" fo:margin-right="0.059in">
        <style:tab-stops/>
      </style:paragraph-properties>
      <style:text-properties style:font-size-complex="10pt" style:language-asian="en" style:country-asian="GB"/>
    </style:style>
    <style:style style:name="P237" style:parent-style-name="Heading3" style:family="paragraph">
      <style:paragraph-properties fo:text-align="start"/>
    </style:style>
    <style:style style:name="T238" style:parent-style-name="DefaultParagraphFont" style:family="text">
      <style:text-properties fo:color="#1D70B8"/>
    </style:style>
    <style:style style:name="P239" style:parent-style-name="Normal" style:family="paragraph">
      <style:text-properties fo:font-weight="bold" style:font-weight-asian="bold" style:font-weight-complex="bold"/>
    </style:style>
    <style:style style:name="P240" style:parent-style-name="Normal" style:family="paragraph"/>
    <style:style style:name="P241" style:parent-style-name="Normal" style:family="paragraph">
      <style:paragraph-properties fo:margin-left="0.5in">
        <style:tab-stops/>
      </style:paragraph-properties>
    </style:style>
    <style:style style:name="P242" style:parent-style-name="Normal" style:family="paragraph">
      <style:paragraph-properties fo:margin-left="0.5in">
        <style:tab-stops/>
      </style:paragraph-properties>
    </style:style>
    <style:style style:name="P243" style:parent-style-name="Normal" style:family="paragraph">
      <style:paragraph-properties fo:margin-left="0.5in">
        <style:tab-stops/>
      </style:paragraph-properties>
    </style:style>
    <style:style style:name="P244" style:parent-style-name="Normal" style:family="paragraph"/>
    <style:style style:name="P245" style:parent-style-name="Normal" style:family="paragraph">
      <style:paragraph-properties fo:text-indent="0.5in"/>
    </style:style>
    <style:style style:name="P246" style:parent-style-name="Normal" style:family="paragraph">
      <style:paragraph-properties fo:text-indent="0.5in"/>
    </style:style>
    <style:style style:name="T247" style:parent-style-name="DefaultParagraphFont" style:family="text">
      <style:text-properties fo:color="#1D70B8" style:text-underline-type="single" style:text-underline-style="solid" style:text-underline-width="auto" style:text-underline-mode="continuous"/>
    </style:style>
    <style:style style:name="T248" style:parent-style-name="DefaultParagraphFont" style:family="text">
      <style:text-properties fo:color="#1D70B8"/>
    </style:style>
    <style:style style:name="P249" style:parent-style-name="Normal" style:family="paragraph">
      <style:text-properties fo:font-weight="bold" style:font-weight-asian="bold" style:font-weight-complex="bold"/>
    </style:style>
    <style:style style:name="TableColumn251" style:family="table-column">
      <style:table-column-properties style:column-width="7.2611in"/>
    </style:style>
    <style:style style:name="Table250" style:family="table">
      <style:table-properties style:width="7.2611in" fo:margin-left="0in" table:align="left"/>
    </style:style>
    <style:style style:name="TableRow252" style:family="table-row">
      <style:table-row-properties style:min-row-height="1.2618in"/>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margin-left="0.059in" fo:margin-right="0.059in">
        <style:tab-stops/>
      </style:paragraph-properties>
      <style:text-properties style:font-size-complex="10pt" style:language-asian="en" style:country-asian="GB"/>
    </style:style>
    <style:style style:name="T255" style:parent-style-name="DefaultParagraphFont" style:family="text">
      <style:text-properties fo:color="#1D70B8"/>
    </style:style>
    <style:style style:name="P256" style:parent-style-name="Normal" style:family="paragraph">
      <style:text-properties fo:font-weight="bold" style:font-weight-asian="bold" style:font-weight-complex="bold"/>
    </style:style>
    <style:style style:name="TableColumn258" style:family="table-column">
      <style:table-column-properties style:column-width="7.2611in"/>
    </style:style>
    <style:style style:name="Table257" style:family="table">
      <style:table-properties style:width="7.2611in" fo:margin-left="0in" table:align="left"/>
    </style:style>
    <style:style style:name="TableRow259" style:family="table-row">
      <style:table-row-properties style:min-row-height="1.2618in"/>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63" style:family="table-column">
      <style:table-column-properties style:column-width="7.2611in"/>
    </style:style>
    <style:style style:name="Table262" style:family="table">
      <style:table-properties style:width="7.2611in" fo:margin-left="0in" table:align="left"/>
    </style:style>
    <style:style style:name="TableRow264" style:family="table-row">
      <style:table-row-properties style:min-row-height="1.2618in"/>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margin-left="0.059in" fo:margin-right="0.059in">
        <style:tab-stops/>
      </style:paragraph-properties>
      <style:text-properties style:font-size-complex="10pt" style:language-asian="en" style:country-asian="GB"/>
    </style:style>
    <style:style style:name="P267" style:parent-style-name="Normal" style:family="paragraph">
      <style:text-properties fo:font-weight="bold" style:font-weight-asian="bold" style:font-weight-complex="bold"/>
    </style:style>
    <style:style style:name="TableColumn269" style:family="table-column">
      <style:table-column-properties style:column-width="7.2611in"/>
    </style:style>
    <style:style style:name="Table268" style:family="table">
      <style:table-properties style:width="7.2611in" fo:margin-left="0in" table:align="left"/>
    </style:style>
    <style:style style:name="TableRow270" style:family="table-row">
      <style:table-row-properties style:min-row-height="1.2618in"/>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74" style:family="table-column">
      <style:table-column-properties style:column-width="7.2611in"/>
    </style:style>
    <style:style style:name="Table273" style:family="table">
      <style:table-properties style:width="7.2611in" fo:margin-left="0in" table:align="left"/>
    </style:style>
    <style:style style:name="TableRow275" style:family="table-row">
      <style:table-row-properties style:min-row-height="1.2618in"/>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min-row-height="1.2618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84" style:family="table-column">
      <style:table-column-properties style:column-width="7.2611in"/>
    </style:style>
    <style:style style:name="Table283" style:family="table">
      <style:table-properties style:width="7.2611in" fo:margin-left="0in" table:align="left"/>
    </style:style>
    <style:style style:name="TableRow285" style:family="table-row">
      <style:table-row-properties style:min-row-height="1.2618in"/>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89" style:family="table-column">
      <style:table-column-properties style:column-width="7.2611in"/>
    </style:style>
    <style:style style:name="Table288" style:family="table">
      <style:table-properties style:width="7.2611in" fo:margin-left="0in" table:align="left"/>
    </style:style>
    <style:style style:name="TableRow290" style:family="table-row">
      <style:table-row-properties style:min-row-height="1.2618in"/>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94" style:family="table-column">
      <style:table-column-properties style:column-width="7.2611in"/>
    </style:style>
    <style:style style:name="Table293" style:family="table">
      <style:table-properties style:width="7.2611in" fo:margin-left="0in" table:align="left"/>
    </style:style>
    <style:style style:name="TableRow295" style:family="table-row">
      <style:table-row-properties style:min-row-height="1.2618in"/>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99" style:family="table-column">
      <style:table-column-properties style:column-width="7.2611in"/>
    </style:style>
    <style:style style:name="Table298" style:family="table">
      <style:table-properties style:width="7.2611in" fo:margin-left="0in" table:align="left"/>
    </style:style>
    <style:style style:name="TableRow300" style:family="table-row">
      <style:table-row-properties style:min-row-height="1.2618in"/>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04" style:family="table-column">
      <style:table-column-properties style:column-width="7.2611in"/>
    </style:style>
    <style:style style:name="Table303" style:family="table">
      <style:table-properties style:width="7.2611in" fo:margin-left="0in" table:align="left"/>
    </style:style>
    <style:style style:name="TableRow305" style:family="table-row">
      <style:table-row-properties style:min-row-height="1.2618in"/>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09" style:family="table-column">
      <style:table-column-properties style:column-width="7.2611in"/>
    </style:style>
    <style:style style:name="Table308" style:family="table">
      <style:table-properties style:width="7.2611in" fo:margin-left="0in" table:align="left"/>
    </style:style>
    <style:style style:name="TableRow310" style:family="table-row">
      <style:table-row-properties style:min-row-height="1.2618in"/>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margin-left="0.059in" fo:margin-right="0.059in">
        <style:tab-stops/>
      </style:paragraph-properties>
      <style:text-properties style:font-size-complex="10pt" style:language-asian="en" style:country-asian="GB"/>
    </style:style>
    <style:style style:name="P313" style:parent-style-name="Heading3" style:family="paragraph">
      <style:paragraph-properties fo:text-align="start"/>
    </style:style>
    <style:style style:name="TableColumn315" style:family="table-column">
      <style:table-column-properties style:column-width="7.2611in"/>
    </style:style>
    <style:style style:name="Table314" style:family="table">
      <style:table-properties style:width="7.2611in" fo:margin-left="0in" table:align="left"/>
    </style:style>
    <style:style style:name="TableRow316" style:family="table-row">
      <style:table-row-properties style:min-row-height="1.2618in"/>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margin-left="0.059in" fo:margin-right="0.059in">
        <style:tab-stops/>
      </style:paragraph-properties>
      <style:text-properties style:font-size-complex="10pt" style:language-asian="en" style:country-asian="GB"/>
    </style:style>
    <style:style style:name="P319" style:parent-style-name="Heading3" style:family="paragraph">
      <style:paragraph-properties fo:text-align="start"/>
    </style:style>
    <style:style style:name="T320" style:parent-style-name="DefaultParagraphFont" style:family="text">
      <style:text-properties fo:font-size="8pt" style:font-size-asian="8pt" style:font-size-complex="8pt"/>
    </style:style>
    <style:style style:name="P321" style:parent-style-name="Normal" style:family="paragraph">
      <style:text-properties fo:font-weight="bold" style:font-weight-asian="bold" style:font-weight-complex="bold"/>
    </style:style>
    <style:style style:name="P322" style:parent-style-name="ListParagraph" style:family="paragraph">
      <style:text-properties fo:hyphenate="true"/>
    </style:style>
    <style:style style:name="P323" style:parent-style-name="ListParagraph" style:family="paragraph">
      <style:text-properties fo:hyphenate="true"/>
    </style:style>
    <style:style style:name="P324" style:parent-style-name="ListParagraph" style:family="paragraph">
      <style:text-properties fo:hyphenate="true"/>
    </style:style>
    <style:style style:name="P325" style:parent-style-name="ListParagraph" style:family="paragraph">
      <style:text-properties fo:hyphenate="true"/>
    </style:style>
    <style:style style:name="TableColumn327" style:family="table-column">
      <style:table-column-properties style:column-width="7.2611in"/>
    </style:style>
    <style:style style:name="Table326" style:family="table">
      <style:table-properties style:width="7.2611in" fo:margin-left="0in" table:align="left"/>
    </style:style>
    <style:style style:name="TableRow328" style:family="table-row">
      <style:table-row-properties style:min-row-height="1.2618in"/>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32" style:family="table-column">
      <style:table-column-properties style:column-width="7.2611in"/>
    </style:style>
    <style:style style:name="Table331" style:family="table">
      <style:table-properties style:width="7.2611in" fo:margin-left="0in" table:align="left"/>
    </style:style>
    <style:style style:name="TableRow333" style:family="table-row">
      <style:table-row-properties style:min-row-height="1.2618in"/>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37" style:family="table-column">
      <style:table-column-properties style:column-width="7.2611in"/>
    </style:style>
    <style:style style:name="Table336" style:family="table">
      <style:table-properties style:width="7.2611in" fo:margin-left="0in" table:align="left"/>
    </style:style>
    <style:style style:name="TableRow338" style:family="table-row">
      <style:table-row-properties style:min-row-height="1.2618in"/>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42" style:family="table-column">
      <style:table-column-properties style:column-width="7.2611in"/>
    </style:style>
    <style:style style:name="Table341" style:family="table">
      <style:table-properties style:width="7.2611in" fo:margin-left="0in" table:align="left"/>
    </style:style>
    <style:style style:name="TableRow343" style:family="table-row">
      <style:table-row-properties style:min-row-height="1.2618in"/>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47" style:family="table-column">
      <style:table-column-properties style:column-width="7.2611in"/>
    </style:style>
    <style:style style:name="Table346" style:family="table">
      <style:table-properties style:width="7.2611in" fo:margin-left="0in" table:align="left"/>
    </style:style>
    <style:style style:name="TableRow348" style:family="table-row">
      <style:table-row-properties style:min-row-height="1.2618in"/>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52" style:family="table-column">
      <style:table-column-properties style:column-width="7.2611in"/>
    </style:style>
    <style:style style:name="Table351" style:family="table">
      <style:table-properties style:width="7.2611in" fo:margin-left="0in" table:align="left"/>
    </style:style>
    <style:style style:name="TableRow353" style:family="table-row">
      <style:table-row-properties style:min-row-height="1.2618in"/>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57" style:family="table-column">
      <style:table-column-properties style:column-width="7.2611in"/>
    </style:style>
    <style:style style:name="Table356" style:family="table">
      <style:table-properties style:width="7.2611in" fo:margin-left="0in" table:align="left"/>
    </style:style>
    <style:style style:name="TableRow358" style:family="table-row">
      <style:table-row-properties style:min-row-height="1.2618in"/>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margin-left="0.059in" fo:margin-right="0.059in">
        <style:tab-stops/>
      </style:paragraph-properties>
      <style:text-properties style:font-size-complex="10pt" style:language-asian="en" style:country-asian="GB"/>
    </style:style>
    <style:style style:name="P361" style:parent-style-name="Normal" style:family="paragraph">
      <style:paragraph-properties fo:break-before="page" fo:margin-top="0in" fo:margin-bottom="0.1111in" fo:line-height="101%"/>
      <style:text-properties fo:hyphenate="true"/>
    </style:style>
    <style:style style:name="P362" style:parent-style-name="Normal" style:family="paragraph">
      <style:text-properties fo:font-weight="bold" style:font-weight-asian="bold" style:font-weight-complex="bold" fo:color="#000000" style:font-size-complex="12pt"/>
    </style:style>
    <style:style style:name="P363" style:parent-style-name="Normal" style:family="paragraph">
      <style:text-properties fo:color="#000000" style:font-size-complex="12pt"/>
    </style:style>
    <style:style style:name="P364" style:parent-style-name="Normal" style:family="paragraph">
      <style:paragraph-properties fo:margin-left="0.5in">
        <style:tab-stops/>
      </style:paragraph-properties>
      <style:text-properties fo:color="#000000" style:font-size-complex="12pt"/>
    </style:style>
    <style:style style:name="P365" style:parent-style-name="Normal" style:family="paragraph">
      <style:paragraph-properties fo:text-indent="0.5in"/>
      <style:text-properties fo:color="#000000" style:font-size-complex="12pt"/>
    </style:style>
    <style:style style:name="P366" style:parent-style-name="Normal" style:family="paragraph">
      <style:paragraph-properties fo:margin-left="1.5in" fo:text-indent="-0.5in">
        <style:tab-stops/>
      </style:paragraph-properties>
      <style:text-properties fo:color="#000000" style:font-size-complex="12pt"/>
    </style:style>
    <style:style style:name="P367" style:parent-style-name="Normal" style:family="paragraph">
      <style:paragraph-properties fo:margin-left="1.5in" fo:text-indent="-0.5in">
        <style:tab-stops/>
      </style:paragraph-properties>
      <style:text-properties fo:color="#000000" style:font-size-complex="12pt"/>
    </style:style>
    <style:style style:name="P368" style:parent-style-name="Normal" style:family="paragraph">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left="0.5in">
        <style:tab-stops/>
      </style:paragraph-properties>
    </style:style>
    <style:style style:name="P371" style:parent-style-name="Normal" style:family="paragraph">
      <style:paragraph-properties fo:margin-left="0.5in">
        <style:tab-stops/>
      </style:paragraph-properties>
    </style:style>
    <style:style style:name="P372" style:parent-style-name="Normal" style:family="paragraph">
      <style:paragraph-properties fo:margin-left="1in">
        <style:tab-stops/>
      </style:paragraph-properties>
    </style:style>
    <style:style style:name="P373" style:parent-style-name="Normal" style:family="paragraph">
      <style:paragraph-properties fo:margin-left="1in">
        <style:tab-stops/>
      </style:paragraph-properties>
    </style:style>
    <style:style style:name="P374" style:parent-style-name="Normal" style:family="paragraph">
      <style:paragraph-properties fo:margin-left="0.5in">
        <style:tab-stops/>
      </style:paragraph-properties>
    </style:style>
    <style:style style:name="P375" style:parent-style-name="Normal" style:family="paragraph">
      <style:paragraph-properties fo:margin-left="0.5in">
        <style:tab-stops/>
      </style:paragraph-properties>
    </style:style>
    <style:style style:name="P376" style:parent-style-name="Normal" style:family="paragraph">
      <style:paragraph-properties fo:margin-left="1in">
        <style:tab-stops/>
      </style:paragraph-properties>
    </style:style>
    <style:style style:name="P377" style:parent-style-name="Normal" style:family="paragraph">
      <style:paragraph-properties fo:margin-left="1in">
        <style:tab-stops/>
      </style:paragraph-properties>
    </style:style>
    <style:style style:name="P378" style:parent-style-name="Normal" style:family="paragraph">
      <style:paragraph-properties fo:margin-left="0.5in">
        <style:tab-stops/>
      </style:paragraph-properties>
    </style:style>
    <style:style style:name="P379" style:parent-style-name="Normal" style:family="paragraph">
      <style:paragraph-properties fo:margin-left="0.5in">
        <style:tab-stops/>
      </style:paragraph-properties>
    </style:style>
    <style:style style:name="P380" style:parent-style-name="Normal" style:family="paragraph">
      <style:paragraph-properties fo:margin-left="0.5in">
        <style:tab-stops/>
      </style:paragraph-properties>
    </style:style>
    <style:style style:name="P381" style:parent-style-name="Normal" style:family="paragraph">
      <style:paragraph-properties fo:margin-left="1in">
        <style:tab-stops/>
      </style:paragraph-properties>
    </style:style>
    <style:style style:name="P382" style:parent-style-name="Normal" style:family="paragraph">
      <style:paragraph-properties fo:margin-left="1in">
        <style:tab-stops/>
      </style:paragraph-properties>
    </style:style>
    <style:style style:name="P383" style:parent-style-name="Normal" style:family="paragraph">
      <style:paragraph-properties fo:margin-left="1in">
        <style:tab-stops/>
      </style:paragraph-properties>
    </style:style>
    <style:style style:name="P384" style:parent-style-name="Normal" style:family="paragraph">
      <style:paragraph-properties fo:margin-left="0.5in">
        <style:tab-stops/>
      </style:paragraph-properties>
    </style:style>
    <style:style style:name="P385" style:parent-style-name="Normal" style:family="paragraph">
      <style:paragraph-properties fo:margin-left="0.5in" fo:text-indent="-0.4583in">
        <style:tab-stops/>
      </style:paragraph-properties>
    </style:style>
    <style:style style:name="T386" style:parent-style-name="DefaultParagraphFont" style:family="text">
      <style:text-properties style:font-name="Aptos" style:font-name-asian="Times New Roman" fo:font-size="11pt" style:font-size-asian="11pt"/>
    </style:style>
    <style:style style:name="T387" style:parent-style-name="DefaultParagraphFont" style:family="text">
      <style:text-properties fo:font-weight="bold" style:font-weight-asian="bold" style:font-weight-complex="bold" style:font-size-complex="12pt"/>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389in" svg:stroke-color="#042433"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522629662"/></text:p>
      <text:p text:style-name="P18">Packaging Exporter</text:p>
      <text:p text:style-name="P19">Sampling and Inspection Plan<text:bookmark-end text:name="_Toc522629662"/><text:s/>– Part 1: Registration</text:p>
      <text:h text:style-name="Heading3" text:outline-level="3">Producer Responsibility Obligations (Packaging and Packaging Waste) Regulations 2024<text:line-break/></text:h>
      <table:table table:style-name="Table20">
        <table:table-columns>
          <table:table-column table:style-name="TableColumn21"/>
          <table:table-column table:style-name="TableColumn22"/>
        </table:table-columns>
        <table:table-row table:style-name="TableRow23">
          <table:table-cell table:style-name="TableCell24">
            <text:p text:style-name="P25">Exporter name:</text:p>
          </table:table-cell>
          <table:table-cell table:style-name="TableCell26">
            <text:p text:style-name="P27"/>
          </table:table-cell>
        </table:table-row>
        <table:table-row table:style-name="TableRow28">
          <table:table-cell table:style-name="TableCell29">
            <text:p text:style-name="P30">Packaging waste category:</text:p>
          </table:table-cell>
          <table:table-cell table:style-name="TableCell31">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2">
          <table:table-cell table:style-name="TableCell33">
            <text:p text:style-name="P34">If Glass is selected above:</text:p>
          </table:table-cell>
          <table:table-cell table:style-name="TableCell35">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36">
          <table:table-cell table:style-name="TableCell37">
            <text:p text:style-name="P38">Completed by:</text:p>
          </table:table-cell>
          <table:table-cell table:style-name="TableCell39">
            <text:p text:style-name="P40"/>
          </table:table-cell>
        </table:table-row>
        <table:table-row table:style-name="TableRow41">
          <table:table-cell table:style-name="TableCell42">
            <text:p text:style-name="P43">Position:</text:p>
          </table:table-cell>
          <table:table-cell table:style-name="TableCell44">
            <text:p text:style-name="P45"/>
          </table:table-cell>
        </table:table-row>
        <table:table-row table:style-name="TableRow46">
          <table:table-cell table:style-name="TableCell47">
            <text:p text:style-name="P48">Date completed:</text:p>
          </table:table-cell>
          <table:table-cell table:style-name="TableCell49">
            <text:p text:style-name="Normal"/>
          </table:table-cell>
        </table:table-row>
      </table:table>
      <text:h text:style-name="Heading1" text:outline-level="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2" text:outline-level="2">Interpretation</text:h>
      <text:p text:style-name="Normal"><text:span text:style-name="T50">Packaging</text:span><text:s/>means all products made of 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51">UK packaging waste</text:span><text:s/>is any packaging material that became waste within the United Kingdom.<text:s/></text:p>
      <text:p text:style-name="Normal"><text:span text:style-name="T52">Packaging waste received for export</text:span><text:s/>includes any UK packaging waste material which is received for export for recycling outside the United Kingdom and is either owned by you, or you have owned prior to transferring ownership of it to an operator of an overseas reprocessing site.</text:p>
      <text:p text:style-name="Normal"><text:span text:style-name="T53">Target material</text:span><text:s/>is the packaging material category (e.g. aluminium) that you are applying for registration for and may include reasonably associated material (e.g. labels glued to packaging) that are unable to be readily segregated prior to the final recycling process, with agreement of your regulator.</text:p>
      <text:p text:style-name="Normal"><text:span text:style-name="T54">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soft-page-break/>
      <text:h text:style-name="Heading2" text:outline-level="2">Sampling</text:h>
      <text:p text:style-name="Normal">For some types and grades of material there are protocols which can be found on<text:s/><text:a xlink:href="https://www.gov.uk/guidance/packaging-waste-apply-to-be-an-accredited-reprocessor-or-exporter#Agreed-set-percentages" office:target-frame-name="_top" xlink:show="replace"><text:span text:style-name="Hyperlink">gov.uk.</text:span></text:a></text:p>
      <text:p text:style-name="Normal"><text:span text:style-name="T55">National Protocol:</text:span><text:s/><text:span text:style-name="T56">you must use this protocol for this specific grade</text:span>. You will still need to provide evidence that the material is packaging (for example, show clear photographs of the waste, alongside documentation describing the waste) and meets the specific grade, but you do not have to carry out further sampling to show the percentage of packaging. The protocol has already deducted non-packaging of the material but does not deduct baling wire or any other transit packaging.</text:p>
      <text:p text:style-name="Normal"><text:bookmark-start text:name="_Site-Specific_Protocol:_you"/><text:bookmark-end text:name="_Site-Specific_Protocol:_you"/><text:span text:style-name="T57">Agency Agreed Industry Grade (AAIG):</text:span><text:s/>these protocols are optional. You will need to provide evidence that the material is packaging (for example, show clear photographs of the waste including showing that it contains packaging items, alongside documentation describing the waste) and that it meets the specific grade. You do not need to carry out further sampling to show the percentage of packaging. The protocol has already deducted non-packaging waste from the material but does not deduct baling wire or any other transit packaging. If you wish to claim a higher percentage you must conduct site specific sampling and provide full details in this plan. <text:s/></text:p>
      <text:p text:style-name="Normal"><text:span text:style-name="T58">Site-Specific Protocol:</text:span><text:s/>you can submit a proposal for a site-specific protocol to the relevant regulator, with details about your sampling and the packaging content in loads received from your suppliers. A Site-Specific Protocol allows you to agree a specific percentage that can be applied to all loads of a material received on site, based on data supplied to the relevant regulator. Contact the relevant regulator for information on how to apply for a Site-Specific Protocol.</text:p>
      <text:p text:style-name="Normal"><text:span text:style-name="T59">No protocol:</text:span><text:s/>if there is no protocol for the material(s) and grade(s) for which you are applying to be registered then you will need to sample each load of the material in order to identify the packaging content. You will need to provide the full sampling methodology in<text:s/><text:a xlink:href="#_8._Tell_us" office:target-frame-name="_top" xlink:show="replace"><text:span text:style-name="Hyperlink">question 20.<text:s/></text:span></text:a><text:s/></text:p>
      <text:p text:style-name="P60">If any changes are made to your sampling and inspection processes, you must submit those changes to the relevant regulator. Officers from the relevant regulator may also require changes or improvements following a compliance monitoring activity and will give you a deadline by which to comply.</text:p>
      <text:p text:style-name="Normal"><draw:custom-shape svg:x="0.04167in" svg:y="0.30347in" svg:width="0.19653in" svg:height="0.19653in" draw:z-index="251658240" draw:id="id0" draw:style-name="a4" draw:name="Rectangle 1" text:anchor-type="paragraph"><svg:title/><svg:desc/><draw:enhanced-geometry draw:type="non-primitive" svg:viewBox="0 0 21600 21600" draw:enhanced-path="M 0 0 L 21600 0 21600 21600 0 21600 Z N"/></draw:custom-shape></text:p>
      <text:p text:style-name="P61"><text:drop-down><text:label text:value="    " text:current-selected="true"/><text:label text:value=" X"/><text:s text:c="4"/></text:drop-down><text:span text:style-name="T62"><text:tab/></text:span><text:span text:style-name="T63">I confirm that I have read and understood the above information and that the information included within this document accurately reflects the processes and record keeping carried out by the exporter named above.</text:span></text:p>
      <text:p text:style-name="P64"/>
      <text:h text:style-name="Heading1" text:outline-level="1">Summary of operations</text:h>
      <text:p text:style-name="P65">Provide a summary of your export operation. This summary should include:</text:p>
      <text:p text:style-name="P66">a) how long you’ve been in operation,</text:p>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text:s/></text:p>
      <text:p text:style-name="P73">b) the nature and type of packaging waste you handle and whether the waste is whole packaging or pretreated / flaked,</text:p>
      <table:table table:style-name="Table74">
        <table:table-columns>
          <table:table-column table:style-name="TableColumn75"/>
        </table:table-columns>
        <table:table-row table:style-name="TableRow76">
          <table:table-cell table:style-name="TableCell77">
            <text:p text:style-name="P78"/>
          </table:table-cell>
        </table:table-row>
      </table:table>
      <text:p text:style-name="P79"/>
      <text:p text:style-name="P80">c) where that waste is sourced and if you sort it prior to export,</text:p>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p text:style-name="P87">d) a summary of the recycling activity carried out at the overseas reprocessing site,<text:s/></text:p>
      <table:table table:style-name="Table88">
        <table:table-columns>
          <table:table-column table:style-name="TableColumn89"/>
        </table:table-columns>
        <table:table-row table:style-name="TableRow90">
          <table:table-cell table:style-name="TableCell91">
            <text:p text:style-name="P92"/>
          </table:table-cell>
        </table:table-row>
      </table:table>
      <text:p text:style-name="P93"/>
      <text:p text:style-name="P94">e) which countries you export to, and</text:p>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
      <text:p text:style-name="P101">f) whether you export via an interim site and the method of export (for example, via container, trailer or bulk vessel).</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
      <text:soft-page-break/>
      <text:h text:style-name="Heading1" text:outline-level="1">Exporter Operation</text:h>
      <text:h text:style-name="P108" text:outline-level="3">Identification of packaging waste</text:h>
      <text:p text:style-name="Normal">1. List each type and form of the packaging waste category that you will receive for export. Include:</text:p>
      <text:p text:style-name="Normal">a) the type and form of the waste,</text:p>
      <text:p text:style-name="Normal">b) the grade and/or polymer type,</text:p>
      <text:p text:style-name="Normal">c) EWC code(s), HMRC commodity code, and Basel code.</text:p>
      <table:table table:style-name="Table109">
        <table:table-columns>
          <table:table-column table:style-name="TableColumn110"/>
        </table:table-columns>
        <table:table-row table:style-name="TableRow111">
          <table:table-cell table:style-name="TableCell112">
            <text:p text:style-name="P113">e.g. Clean &amp; Sorted Plastic PET Bottles from an MRF, EWC code 19 12 04, Customs Code 39 15 90 20 00, Basel code B3011</text:p>
            <text:p text:style-name="P114"/>
          </table:table-cell>
        </table:table-row>
      </table:table>
      <text:p text:style-name="Normal"/>
      <text:p text:style-name="Normal">2.Describe your process for inspecting incoming loads of UK packaging waste, including:</text:p>
      <text:p text:style-name="Normal">a) how you confirm the waste became waste in the UK and matches the expected category/grade,</text:p>
      <text:p text:style-name="Normal"><draw:frame draw:id="id1" draw:style-name="a5" draw:name="Text Box 2" text:anchor-type="as-char" svg:x="0in" svg:y="0in" svg:width="7.25in" svg:height="0.91667in" style:rel-width="scale" style:rel-height="scale"><draw:text-box><text:p text:style-name="P115">Information</text:p><text:p text:style-name="Normal">This should explain how you confirm it is packaging waste that became waste within the UK and that it is the packaging waste category, grade or specification you were expecting.</text:p><text:p text:style-name="Normal"/><text:p text:style-name="Normal"/></draw:text-box><svg:title/><svg:desc/></draw:frame></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Normal"/>
      <text:p text:style-name="Normal">b) the frequency of inspections,</text:p>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Normal"/>
      <text:p text:style-name="Normal"/>
      <text:p text:style-name="Normal"/>
      <text:p text:style-name="Normal"/>
      <text:p text:style-name="Normal"/>
      <text:p text:style-name="Normal"/>
      <text:soft-page-break/>
      <text:p text:style-name="Normal">c) what inspection records will be kept, and</text:p>
      <text:p text:style-name="Normal"><draw:frame draw:id="id2" draw:style-name="a6" draw:name="Text Box 2" text:anchor-type="as-char" svg:x="0in" svg:y="0in" svg:width="7.25in" svg:height="0.92639in" style:rel-width="scale" style:rel-height="scale"><draw:text-box><text:p text:style-name="P126">Information</text:p><text:p text:style-name="Normal">All photographs used to document the inspection of packaging waste you will receive should be date and time stamped.<text:s/></text:p><text:p text:style-name="Normal"/><text:p text:style-name="Normal"/></draw:text-box><svg:title/><svg:desc/></draw:frame></text:p>
      <table:table table:style-name="Table127">
        <table:table-columns>
          <table:table-column table:style-name="TableColumn128"/>
        </table:table-columns>
        <table:table-row table:style-name="TableRow129">
          <table:table-cell table:style-name="TableCell130">
            <text:p text:style-name="P131"/>
          </table:table-cell>
        </table:table-row>
      </table:table>
      <text:p text:style-name="Normal"/>
      <text:p text:style-name="Normal">d) how inspections will be quality checked and by whom.</text:p>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Normal"/>
      <text:p text:style-name="Normal">3. How will you establish the weight of material received and the weight of material exported?</text:p>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Normal"/>
      <text:p text:style-name="Normal">4. How will you deduct the weight of transit packaging (such as baling wire, pallets or any other packaging) from the waste packaging you receive for export?<text:s/></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Normal"/>
      <text:p text:style-name="Normal"/>
      <text:p text:style-name="Normal"/>
      <text:p text:style-name="Normal"/>
      <text:p text:style-name="Normal"/>
      <text:soft-page-break/>
      <text:p text:style-name="Normal">5. Do you sort the material you receive? If so, at what point in the process does this occur?</text:p>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Normal"/>
      <text:p text:style-name="Normal">6. What documentation will you hold to show that the weights provided are accurate?</text:p>
      <table:table table:style-name="Table152">
        <table:table-columns>
          <table:table-column table:style-name="TableColumn153"/>
        </table:table-columns>
        <table:table-row table:style-name="TableRow154">
          <table:table-cell table:style-name="TableCell155">
            <text:p text:style-name="P156">e.g. weighbridge ticket and weighbridge calibration certificate.</text:p>
            <text:p text:style-name="P157"/>
          </table:table-cell>
        </table:table-row>
      </table:table>
      <text:p text:style-name="Normal"/>
      <text:h text:style-name="P158" text:outline-level="3">Processes, procedures and staff training</text:h>
      <text:p text:style-name="Normal">7. Tell us how you ensure that the UK packaging waste is exported in accordance with all relevant export legislation? This includes:</text:p>
      <text:p text:style-name="Normal">a) Article 18 ‘green list’ waste controls,<text:s/></text:p>
      <text:p text:style-name="Normal">b) prior informed consent (i.e. notified) waste exports, and</text:p>
      <text:p text:style-name="Normal">c) any local controls in place.</text:p>
      <table:table table:style-name="Table159">
        <table:table-columns>
          <table:table-column table:style-name="TableColumn160"/>
        </table:table-columns>
        <table:table-row table:style-name="TableRow161">
          <table:table-cell table:style-name="TableCell162">
            <text:p text:style-name="P163"/>
          </table:table-cell>
        </table:table-row>
      </table:table>
      <text:p text:style-name="Normal"/>
      <text:p text:style-name="Normal">8. Explain how you keep up to date with any changes to international shipment law? Who is responsible for this?</text:p>
      <table:table table:style-name="Table164">
        <table:table-columns>
          <table:table-column table:style-name="TableColumn165"/>
        </table:table-columns>
        <table:table-row table:style-name="TableRow166">
          <table:table-cell table:style-name="TableCell167">
            <text:p text:style-name="P168"/>
          </table:table-cell>
        </table:table-row>
      </table:table>
      <text:p text:style-name="Normal"/>
      <text:p text:style-name="Normal"/>
      <text:p text:style-name="Normal"/>
      <text:soft-page-break/>
      <text:p text:style-name="Normal">9. Describe the training staff receive to accurately identify UK packaging waste within loads you receive for export and ensure that processes are being carried out correctly?</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text:tab/></text:p>
      <text:p text:style-name="Normal">10. What records will be available to demonstrate this training has taken place?</text:p>
      <table:table table:style-name="Table175">
        <table:table-columns>
          <table:table-column table:style-name="TableColumn176"/>
        </table:table-columns>
        <table:table-row table:style-name="TableRow177">
          <table:table-cell table:style-name="TableCell178">
            <text:p text:style-name="P179"/>
          </table:table-cell>
        </table:table-row>
      </table:table>
      <text:p text:style-name="Normal"/>
      <text:p text:style-name="Normal">11. What are your contingency arrangements to ensure all processes are followed in the case of key absences or staff turnover?</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85" text:outline-level="3">Supplier Information</text:h>
      <text:p text:style-name="Normal">12. What documentation will you receive and hold to show the source of the UK packaging waste loads you receive for export? This should confirm:</text:p>
      <text:p text:style-name="Normal">a) the packaging content, material, grade, specification or quality of the loads you receive, and</text:p>
      <text:p text:style-name="Normal">b) the name, address, telephone number, and email address of the supplier.</text:p>
      <text:p text:style-name="Normal"><draw:frame draw:id="id3" draw:style-name="a7" draw:name="Text Box 2" text:anchor-type="as-char" svg:x="0in" svg:y="0in" svg:width="7.25in" svg:height="2.17639in" style:rel-width="scale" style:rel-height="scale"><draw:text-box><text:p text:style-name="P186">Information</text:p><text:p text:style-name="Normal">You must be able to show that the packaging waste you report became waste in the UK and is packaging waste.</text:p><text:p text:style-name="Normal">If you are applying a protocol or AAIG to determine the packaging content of a received waste load, you must be able to show that the waste you report contains eligible packaging waste.<text:s/></text:p><text:p text:style-name="Normal">If your suppliers provide you with declarations, for example: regarding source and packaging content of the waste, it is still your responsibility to satisfy yourself that these requirements are met.</text:p></draw:text-box><svg:title/><svg:desc/></draw:frame></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Normal"/>
      <text:p text:style-name="Normal">13. How will you identify and record the activities carried out by your supplier on the UK packaging waste you receive for export?</text:p>
      <text:p text:style-name="Normal"><draw:frame draw:id="id4" draw:style-name="a8" draw:name="Text Box 2" text:anchor-type="as-char" svg:x="0in" svg:y="0in" svg:width="7.25in" svg:height="2.30139in" style:rel-width="scale" style:rel-height="scale"><draw:text-box><text:p text:style-name="P192">Information</text:p><text:p text:style-name="Normal">You must be able to identify the activities carried out by your supplier on the waste you receive from them. You must also identify if the supplier is the producer of that waste.</text:p><text:p text:style-name="Normal">Examples of activities carried out by your supplier include:</text:p><text:list text:style-name="LFO13" text:continue-numbering="true"><text:list-item><text:p text:style-name="P193">Sorting,</text:p></text:list-item><text:list-item><text:p text:style-name="P194">Cleaning,</text:p></text:list-item><text:list-item><text:p text:style-name="P195">Processing activities,</text:p></text:list-item><text:list-item><text:p text:style-name="P196">Transportation of the waste.</text:p></text:list-item></text:list></draw:text-box><svg:title/><svg:desc/></draw:frame></text:p>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Normal"/>
      <text:p text:style-name="Normal">14. How will you verify the information you receive from your supplier is accurate?</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Normal"/>
      <text:p text:style-name="Normal">15. What inspections will you carry out at your supplier sites? Include:</text:p>
      <text:p text:style-name="Normal">a) the frequency of inspections,</text:p>
      <table:table table:style-name="Table207">
        <table:table-columns>
          <table:table-column table:style-name="TableColumn208"/>
        </table:table-columns>
        <table:table-row table:style-name="TableRow209">
          <table:table-cell table:style-name="TableCell210">
            <text:p text:style-name="P211"/>
          </table:table-cell>
        </table:table-row>
      </table:table>
      <text:p text:style-name="Normal"/>
      <text:p text:style-name="Normal">b) how these visits are recorded, including the observations made,</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Normal"/>
      <text:p text:style-name="Normal">c) details of the checks you make on site and what will you look for when you inspect the load, and</text:p>
      <table:table table:style-name="Table217">
        <table:table-columns>
          <table:table-column table:style-name="TableColumn218"/>
        </table:table-columns>
        <table:table-row table:style-name="TableRow219">
          <table:table-cell table:style-name="TableCell220">
            <text:p text:style-name="P221"/>
          </table:table-cell>
        </table:table-row>
      </table:table>
      <text:p text:style-name="Normal"/>
      <text:p text:style-name="Normal">d) what happens if concerns are identified from the inspection.<text:s/></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Normal"/>
      <text:p text:style-name="Normal">16. What checks will you carry out with your suppliers to understand how they know the load became waste in the UK and is packaging waste within that packaging waste category?</text:p>
      <text:soft-page-break/>
      <text:p text:style-name="Normal"><draw:frame draw:id="id5" draw:style-name="a9" draw:name="Text Box 2" text:anchor-type="as-char" svg:x="0in" svg:y="0in" svg:width="7.26042in" svg:height="1.95764in" style:rel-width="scale" style:rel-height="scale"><draw:text-box><text:p text:style-name="P227">Information</text:p><text:p text:style-name="Normal">You should include:</text:p><text:list text:style-name="LFO14" text:continue-numbering="true"><text:list-item><text:p text:style-name="P228">How the supplier assesses the packaging content of the waste.</text:p></text:list-item><text:list-item><text:p text:style-name="P229">How they maintain their knowledge of what is and is not packaging.</text:p></text:list-item><text:list-item><text:p text:style-name="P230">What records are available to demonstrate they are suitably trained to make this assessment.</text:p></text:list-item><text:list-item><text:p text:style-name="P231">How these checks are recorded.</text:p></text:list-item></text:list></draw:text-box><svg:title/><svg:desc/></draw:frame></text:p>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37" text:outline-level="3">Recyclable Proportion</text:h>
      <text:p text:style-name="Normal"><text:span text:style-name="T238"><draw:frame draw:id="id6" draw:style-name="a10" draw:name="Text Box 2" text:anchor-type="as-char" svg:x="0in" svg:y="0in" svg:width="7.25in" svg:height="3.95764in" style:rel-width="scale" style:rel-height="scale"><draw:text-box><text:p text:style-name="P239">Information</text:p><text:list text:style-name="WW_OutlineListStyle_21" text:continue-numbering="true"><text:list-item><text:p text:style-name="P240">The recyclable proportion may be calculated as one of the following amounts—</text:p></text:list-item></text:list><text:p text:style-name="P241">(a) the actual weight of packaging waste in a category received by the exporter for exporting to an overseas reprocessing site for recycling after deduction of everything which is not packaging waste in that category;</text:p><text:p text:style-name="P242">(b) the percentage of packaging waste specified in any protocol for packaging waste recycling which is approved by the appropriate agencies as applying to recycling of that category of packaging waste; or</text:p><text:p text:style-name="P243">(c) the amount identified by applying the sampling and inspection plan approved by the appropriate agency under regulation 97(1)(a) in relation to the category of packaging waste in question.</text:p><text:list text:style-name="WW_OutlineListStyle_21" text:continue-numbering="true"><text:list-item><text:p text:style-name="P244">The “recyclable proportion” is not to include any packaging waste which—</text:p></text:list-item></text:list><text:p text:style-name="P245">(a) is not in the same category of packaging waste as the waste being recycled; or</text:p><text:p text:style-name="P246">(b) does not originate in the United Kingdom.</text:p><text:p text:style-name="Normal"/></draw:text-box><svg:title/><svg:desc/></draw:frame></text:span></text:p>
      <text:p text:style-name="Normal"/>
      <text:p text:style-name="Normal">17. Select the method(s) you will use to calculate the packaging content of loads received for export (recyclable proportion).</text:p>
      <text:p text:style-name="Normal"><draw:custom-shape svg:x="0.5in" svg:y="0.51944in" svg:width="0.19653in" svg:height="0.19653in" draw:z-index="251658241" draw:id="id7" draw:style-name="a11" draw:name="Rectangle 1" text:anchor-type="paragraph"><svg:title/><svg:desc/><draw:enhanced-geometry draw:type="non-primitive" svg:viewBox="0 0 21600 21600" draw:enhanced-path="M 0 0 L 21600 0 21600 21600 0 21600 Z N"/></draw:custom-shape>For each method selected, you must complete the corresponding follow-up question to show how you will meet the requirements of the regulations.<text:s/></text:p>
      <text:p text:style-name="ListParagraph"><text:bookmark-start text:name="_Hlk194422342"/><text:drop-down><text:label text:value="    " text:current-selected="true"/><text:label text:value=" X"/><text:s text:c="4"/></text:drop-down><text:s/><text:bookmark-end text:name="_Hlk194422342"/><text:s/>The actual weight of UK packaging waste material after the deduction of everything else.<text:s/><text:a xlink:href="#_6." office:target-frame-name="_top" xlink:show="replace"><text:span text:style-name="Hyperlink">Go to question 18.</text:span></text:a><text:s/><text:line-break/></text:p>
      <text:p text:style-name="ListParagraph"><draw:custom-shape svg:x="0.5in" svg:y="0in" svg:width="0.19653in" svg:height="0.19653in" draw:z-index="251658242" draw:id="id8" draw:style-name="a12"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 text:c="2"/>A National Protocol, Agency Agreed Industry Grade or Site-Specific protocol approved by the appropriate agencies.<text:s/><text:a xlink:href="#_7." office:target-frame-name="_top" xlink:show="replace"><text:span text:style-name="Hyperlink">Go to question 19.</text:span></text:a></text:p>
      <text:p text:style-name="ListParagraph"><text:span text:style-name="T247"><draw:custom-shape svg:x="0.5in" svg:y="0.43958in" svg:width="0.19653in" svg:height="0.19653in" draw:z-index="251658243" draw:id="id9" draw:style-name="a13" draw:name="Rectangle 1" text:anchor-type="paragraph"><svg:title/><svg:desc/><draw:enhanced-geometry draw:type="non-primitive" svg:viewBox="0 0 21600 21600" draw:enhanced-path="M 0 0 L 21600 0 21600 21600 0 21600 Z N"/></draw:custom-shape></text:span>More information on packaging waste protocols and AAIG’s can be found on<text:s/><text:a xlink:href="https://www.gov.uk/guidance/packaging-waste-apply-for-registration-and-accreditation-as-a-reprocessor-or-exporter#agreed-national-protocol-percentages-applies-to-sip-in-registration" office:target-frame-name="_top" xlink:show="replace"><text:span text:style-name="Hyperlink">gov.uk</text:span></text:a>.<text:line-break/></text:p>
      <text:p text:style-name="ListParagraph"><text:drop-down><text:label text:value="    " text:current-selected="true"/><text:label text:value=" X"/><text:s text:c="4"/></text:drop-down><text:s text:c="2"/>A sampling methodology.<text:s/><text:a xlink:href="#_8." office:target-frame-name="_top" xlink:show="replace"><text:span text:style-name="Hyperlink">Go to question 20.</text:span></text:a></text:p>
      <text:p text:style-name="ListParagraph"/>
      <text:p text:style-name="Normal"><text:span text:style-name="T248"><draw:frame draw:id="id10" draw:style-name="a14" draw:name="Text Box 2" text:anchor-type="as-char" svg:x="0in" svg:y="0in" svg:width="7.25in" svg:height="0.97917in" style:rel-width="scale" style:rel-height="scale"><draw:text-box><text:p text:style-name="P249">Information</text:p><text:p text:style-name="Normal">For each option ticked above you must provide further details by answering the corresponding question below.<text:s/></text:p><text:p text:style-name="Normal"/></draw:text-box><svg:title/><svg:desc/></draw:frame></text:span></text:p>
      <text:p text:style-name="Normal"><text:bookmark-start text:name="_6."/><text:bookmark-end text:name="_6."/></text:p>
      <text:p text:style-name="Normal"/>
      <text:p text:style-name="Normal"/>
      <text:p text:style-name="Normal"/>
      <text:soft-page-break/>
      <text:p text:style-name="Normal">18. Tell us how you will calculate the actual weight of UK packaging waste in loads received for export.</text:p>
      <table:table table:style-name="Table250">
        <table:table-columns>
          <table:table-column table:style-name="TableColumn251"/>
        </table:table-columns>
        <table:table-row table:style-name="TableRow252">
          <table:table-cell table:style-name="TableCell253">
            <text:p text:style-name="P254"><text:bookmark-start text:name="_Hlk194492302"/></text:p>
          </table:table-cell>
        </table:table-row>
      </table:table>
      <text:p text:style-name="Normal"><text:bookmark-end text:name="_Hlk194492302"/></text:p>
      <text:p text:style-name="Normal"><text:bookmark-start text:name="_7."/><text:bookmark-end text:name="_7."/>19. Provide details of which protocol or AAIG you will use and how you will evidence the requirements to use the protocol or AAIG.</text:p>
      <text:p text:style-name="Normal"><text:span text:style-name="T255"><draw:frame draw:id="id11" draw:style-name="a15" draw:name="Text Box 2" text:anchor-type="as-char" svg:x="0in" svg:y="0in" svg:width="7.25in" svg:height="0.72917in" style:rel-width="scale" style:rel-height="scale"><draw:text-box><text:p text:style-name="P256">Information</text:p><text:p text:style-name="Normal">More information on packaging waste protocols and AAIG’s can be found on<text:s/><text:a xlink:href="https://www.gov.uk/guidance/packaging-waste-apply-for-registration-and-accreditation-as-a-reprocessor-or-exporter#agreed-national-protocol-percentages-applies-to-sip-in-registration" office:target-frame-name="_top" xlink:show="replace">gov.uk</text:a>.</text:p></draw:text-box><svg:title/><svg:desc/></draw:frame></text:span></text:p>
      <text:p text:style-name="Normal">a) Which protocol or AAIG will you use to determine the recyclable proportion of the packaging waste you receive for exporting?</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Normal"/>
      <text:p text:style-name="Normal">b) How will you evidence adherence to the requirements of the protocol or AAIG?</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Normal"/>
      <text:p text:style-name="Normal"><text:bookmark-start text:name="_8."/><text:bookmark-start text:name="_8._Tell_us"/><text:bookmark-end text:name="_8."/><text:bookmark-end text:name="_8._Tell_us"/></text:p>
      <text:p text:style-name="Normal"/>
      <text:p text:style-name="Normal"/>
      <text:p text:style-name="Normal"/>
      <text:p text:style-name="Normal"/>
      <text:p text:style-name="Normal"/>
      <text:p text:style-name="Normal"/>
      <text:p text:style-name="Normal"/>
      <text:soft-page-break/>
      <text:p text:style-name="Normal">20. Tell us details of routine and non-routine sampling to be carried out by you and/or your suppliers.</text:p>
      <text:p text:style-name="Normal"><draw:frame draw:id="id12" draw:style-name="a16" draw:name="Text Box 2" text:anchor-type="as-char" svg:x="0in" svg:y="0in" svg:width="7.26042in" svg:height="1.94792in" style:rel-width="scale" style:rel-height="scale"><draw:text-box><text:p text:style-name="P267">Information</text:p><text:p text:style-name="Normal">Your sampling methodology needs to show how you plan to determine the content of target material (packaging waste) within the loads you receive for export. In addition, your sampling methodology must account for variation in the quality or packaging content, for example from different sources.</text:p><text:p text:style-name="Normal">Best practice is for a minimum of sampling of at least 28kg per load up to 25 tonnes. If you intend to sample less, you must provide justification for doing so.</text:p><text:p text:style-name="Normal"/></draw:text-box><svg:title/><svg:desc/></draw:frame></text:p>
      <text:p text:style-name="Normal">a) What sampling will be carried out by you and/or your suppliers? <text:s/></text:p>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Normal"/>
      <text:p text:style-name="Normal">b) What frequency of sampling will take place?</text:p>
      <table:table table:style-name="Table273">
        <table:table-columns>
          <table:table-column table:style-name="TableColumn274"/>
        </table:table-columns>
        <table:table-row table:style-name="TableRow275">
          <table:table-cell table:style-name="TableCell276">
            <text:p text:style-name="P277"/>
          </table:table-cell>
        </table:table-row>
      </table:table>
      <text:p text:style-name="Normal"/>
      <text:p text:style-name="Normal">c) What will the size of the sample be? What is this as a proportion of the waste stream from the supplier?</text:p>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Normal"/>
      <text:p text:style-name="Normal"/>
      <text:p text:style-name="Normal"/>
      <text:p text:style-name="Normal"/>
      <text:p text:style-name="Normal"/>
      <text:p text:style-name="Normal"/>
      <text:soft-page-break/>
      <text:p text:style-name="Normal">d) How will you ensure the sampling is representative of waste received for export? This should account for variation in suppliers.</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Normal"/>
      <text:p text:style-name="Normal">e) How will the sample be taken? You must describe the process you and/or your staff will follow.</text:p>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Normal"/>
      <text:p text:style-name="Normal">f) How will you determine the UK packaging waste content in the sample?</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Normal"/>
      <text:p text:style-name="Normal">g) How will you account for the moisture content and other non-target material within the sample?</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Normal"/>
      <text:p text:style-name="Normal">h) How will you record the information and evidence of the sampling caried out?</text:p>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Normal"/>
      <text:soft-page-break/>
      <text:p text:style-name="Normal">21. What will your process be if the packaging waste does not meet your standards? Include what happens to the material and any steps taken to resolve this with the supplier.</text:p>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Normal"/>
      <text:h text:style-name="P313" text:outline-level="3">Overseas recycling operations</text:h>
      <text:p text:style-name="Normal">22. What documentation will be available to confirm the details of the overseas reprocessing sites you export UK packaging waste to?</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Normal"/>
      <text:h text:style-name="P319" text:outline-level="3">Recording Waste</text:h>
      <text:p text:style-name="Normal"><text:span text:style-name="T320"><draw:frame draw:id="id13" draw:style-name="a17" draw:name="Text Box 2" text:anchor-type="as-char" svg:x="0in" svg:y="0in" svg:width="7.25in" svg:height="2.42639in" style:rel-width="scale" style:rel-height="scale"><draw:text-box><text:p text:style-name="P321">Information</text:p><text:p text:style-name="Normal">Under Schedule 8, Part 2 you are obligated to report the following:</text:p><text:list text:style-name="LFO15" text:continue-numbering="true"><text:list-item><text:p text:style-name="P322">the weight of UK packaging waste received for export,</text:p></text:list-item><text:list-item><text:p text:style-name="P323">the weight of UK packaging waste in the packaging waste category exported for recycling,</text:p></text:list-item><text:list-item><text:p text:style-name="P324">the weight of unexported UK packaging waste in that category within the reporting period for which it was received,</text:p></text:list-item><text:list-item><text:p text:style-name="P325">the weight of unexported UK packaging waste in that category which was sent to another facility or site within the UK. This includes their details.</text:p></text:list-item></text:list><text:p text:style-name="Normal"/></draw:text-box><svg:title/><svg:desc/></draw:frame></text:span></text:p>
      <text:p text:style-name="Normal">23. How will you complete and maintain the data within your Summary Log?</text:p>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Normal"/>
      <text:p text:style-name="Normal"/>
      <text:p text:style-name="Normal"/>
      <text:soft-page-break/>
      <text:p text:style-name="Normal">24. What records will you maintain to evidence the data within your Summary Log and the data you are required to report under Schedule 8, Part 2?</text:p>
      <table:table table:style-name="Table331">
        <table:table-columns>
          <table:table-column table:style-name="TableColumn332"/>
        </table:table-columns>
        <table:table-row table:style-name="TableRow333">
          <table:table-cell table:style-name="TableCell334">
            <text:p text:style-name="P335"><text:bookmark-start text:name="_Hlk194492753"/></text:p>
          </table:table-cell>
        </table:table-row>
      </table:table>
      <text:p text:style-name="Normal"><text:bookmark-end text:name="_Hlk194492753"/></text:p>
      <text:p text:style-name="Normal">25. What records will you maintain to show:</text:p>
      <text:p text:style-name="Normal">a) the details of the overseas reprocessing site which received the exported UK packaging waste in the registered category?</text:p>
      <table:table table:style-name="Table336">
        <table:table-columns>
          <table:table-column table:style-name="TableColumn337"/>
        </table:table-columns>
        <table:table-row table:style-name="TableRow338">
          <table:table-cell table:style-name="TableCell339">
            <text:p text:style-name="P340"><text:bookmark-start text:name="_Hlk199798690"/></text:p>
          </table:table-cell>
        </table:table-row>
      </table:table>
      <text:p text:style-name="Normal"><text:bookmark-end text:name="_Hlk199798690"/></text:p>
      <text:p text:style-name="Normal">b) the weight of UK packaging waste in the registered category which was either refused by the recipient, repatriated, or stopped during the course of export?</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Normal"/>
      <text:p text:style-name="Normal">26. How will you ensure compliance with the reporting requirements detailed within Schedule 8, Part 2? Include:</text:p>
      <text:p text:style-name="Normal">a) what checks will be carried out to ensure accuracy of the reported data and the frequency of these checks,<text:s/></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Normal"/>
      <text:p text:style-name="Normal"/>
      <text:p text:style-name="Normal"/>
      <text:p text:style-name="Normal"/>
      <text:soft-page-break/>
      <text:p text:style-name="Normal">b) who will carry out these checks,</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Normal"/>
      <text:p text:style-name="Normal">c) what your process is when you identify errors.</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Normal"/>
      <text:p text:style-name="P361"/>
      <text:h text:style-name="Heading1" text:outline-level="1">Regulatory Requirements</text:h>
      <text:p text:style-name="P362">Reg 91</text:p>
      <text:p text:style-name="P363">(1) - Registered exporters must—</text:p>
      <text:p text:style-name="P364">(a) maintain, and retain for at least 7 years after the record is made, records of the information set out in paragraph 21 of Schedule 8;</text:p>
      <text:p text:style-name="P365">(b) report that information to the appropriate agency—</text:p>
      <text:p text:style-name="P366">(i)<text:tab/>in quarterly reports, before the 21st day of the month following the end of the quarter; and</text:p>
      <text:p text:style-name="P367">(ii)<text:s/><text:tab/>in annual reports, before 21st March in the year following the year to which the report relates;</text:p>
      <text:p text:style-name="Normal"/>
      <text:p text:style-name="P368">Schedule 8, Part 2</text:p>
      <text:p text:style-name="Normal"><text:span text:style-name="T369">21.<text:s/></text:span>An exporter must report the following information to the appropriate agency for each category of packaging waste for which they are registered—</text:p>
      <text:p text:style-name="P370">(a) the weight of packaging waste in that category received by the exporter for exporting in each reporting period;</text:p>
      <text:p text:style-name="P371">(b) details of the persons in the United Kingdom from whom the packaging waste was received by the exporter, including—</text:p>
      <text:p text:style-name="P372">(i)<text:tab/>the name, address, telephone number and email address of that person;</text:p>
      <text:p text:style-name="P373">(ii)<text:tab/>a description of the role that person has in relation to the packaging waste;</text:p>
      <text:p text:style-name="P374">(c) the weight of packaging waste in that category exported for recycling in the reporting period, and details of each overseas reprocessing site to which any of that waste was exported;</text:p>
      <text:p text:style-name="P375">(d) the weight of packaging waste in that category exported for recycling in the reporting period which was—</text:p>
      <text:p text:style-name="P376">(i)<text:tab/>refused by the recipient destination; or</text:p>
      <text:p text:style-name="P377">(ii)<text:tab/>stopped during the course of export;</text:p>
      <text:p text:style-name="P378">(e) the weight of packaging waste referred to in sub-paragraph (d)(i) and (ii) which has been repatriated in the reporting period;</text:p>
      <text:p text:style-name="P379">(f) details of the weight of packaging waste in that category received by the exporter in the reporting period which has not been exported by the exporter (“unexported packaging waste”);</text:p>
      <text:p text:style-name="P380">(g) the weight of unexported packaging waste in that category which, in the reporting period, was—</text:p>
      <text:p text:style-name="P381">(i)<text:tab/>sent to a reprocessor in the United Kingdom;</text:p>
      <text:p text:style-name="P382">(ii)<text:tab/>sent to another exporter in the United Kingdom; or</text:p>
      <text:soft-page-break/>
      <text:p text:style-name="P383">(iii)<text:tab/>sent to any other facility or site in the United Kingdom;</text:p>
      <text:p text:style-name="P384">(h) the final destination in the United Kingdom of all unexported packaging waste in that category, identifying each facility or site to which that unexported packaging waste was sent in the reporting period.</text:p>
      <text:p text:style-name="Normal"><draw:custom-shape svg:x="0.04167in" svg:y="0.30694in" svg:width="0.19653in" svg:height="0.19653in" draw:z-index="251658244" draw:id="id14" draw:style-name="a18" draw:name="Rectangle 1" text:anchor-type="paragraph"><svg:title/><svg:desc/><draw:enhanced-geometry draw:type="non-primitive" svg:viewBox="0 0 21600 21600" draw:enhanced-path="M 0 0 L 21600 0 21600 21600 0 21600 Z N"/></draw:custom-shape></text:p>
      <text:p text:style-name="P385"><text:drop-down><text:label text:value="    " text:current-selected="true"/><text:label text:value=" X"/><text:s text:c="4"/></text:drop-down><text:span text:style-name="T386"><text:tab/></text:span><text:span text:style-name="T387">I confirm that I understand and will comply with the regulatory requirements above for each category of packaging waste not covered by an accredit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8800"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8800"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1%"/>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1%"/>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1%"/>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1%"/>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1%"/>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1%"/>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fo:line-height="100%"/>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fo:line-height="100%"/>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fo:line-height="100%"/>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fo:line-height="100%"/>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fo:line-height="100%"/>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line-height="100%"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fo:line-height="100%"/>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fo:line-height="100%"/>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1%"/>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letter-kerning="false" fo:font-size="12pt" style:font-size-asian="12pt" fo:hyphenate="fals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3" style:num-format="1">
        <style:list-level-properties text:list-level-position-and-space-mode="label-alignment">
          <style:list-level-label-alignment text:label-followed-by="space"/>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fo:color="#455A2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7" style:display-name="LFO7">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suffix="." style:num-list-format-name="NLF4"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4" style:num-format="1" text:display-levels="4">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T2" style:parent-style-name="DefaultParagraphFont" style:family="text">
      <style:text-properties style:font-name-complex="Arial" fo:color="#000000"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 style:parent-style-name="Header"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style:font-name-complex="Arial" fo:font-weight="bold" style:font-weight-asian="bold" style:font-weight-complex="bold" fo:color="#000000" style:font-size-complex="12pt"/>
    </style:style>
    <style:style style:name="T17" style:parent-style-name="DefaultParagraphFont" style:family="text">
      <style:text-properties style:font-name-complex="Arial" fo:font-weight="bold" style:font-weight-asian="bold" style:font-weight-complex="bold"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h text:style-name="Heading3" text:outline-level="3"><text:span text:style-name="T2">OFFICIAL</text:span></text:h>
        <text:p text:style-name="Normal"/>
      </style:header>
      <style:footer>
        <text:p text:style-name="P3"><text:span text:style-name="T4">Page<text:s/></text:span><text:span text:style-name="T5"><text:page-number text:fixed="false">2</text:page-number></text:span><text:span text:style-name="T6"><text:s/>of<text:s/></text:span><text:span text:style-name="T7"><text:page-count>2</text:page-count></text:span><text:span text:style-name="T8"><text:s/></text:span><text:span text:style-name="T9"><text:tab/></text:span><text:span text:style-name="T10"><text:tab/>Version 2.0 24/06/26</text:span></text:p>
        <text:p text:style-name="P11">OFFICIAL</text:p>
      </style:footer>
      <style:header-first>
        <text:p text:style-name="P12"><text:bookmark-start text:name="_Hlk202792696"/><text:span text:style-name="T13"><draw:frame draw:z-index="251661312" draw:style-name="a0" draw:name="Graphic 1" text:anchor-type="paragraph" svg:x="4.22014in" svg:y="0.07708in" svg:width="1.8875in" svg:height="0.31875in" style:rel-width="scale" style:rel-height="scale"><draw:image xlink:href="media/image1.svg" xlink:type="simple" xlink:show="embed" xlink:actuate="onLoad"/><svg:title/><svg:desc>Cyfoeth Naturiol Natural Resources logo</svg:desc></draw:frame></text:span><text:span text:style-name="T14"><draw:frame draw:z-index="251660288" draw:style-name="a1" draw:name="Picture 1" text:anchor-type="paragraph" svg:x="1.17847in" svg:y="0.10903in" svg:width="1.87083in" svg:height="0.33542in" style:rel-width="scale" style:rel-height="scale"><draw:image xlink:href="media/image2.jpeg" xlink:type="simple" xlink:show="embed" xlink:actuate="onLoad"/><svg:title/><svg:desc>Scottish Environment Protection Agency logo</svg:desc></draw:frame></text:span><text:span text:style-name="T15"><draw:frame draw:z-index="251659264" draw:style-name="a2" draw:name="Picture 2" text:anchor-type="paragraph" svg:x="-0.34792in" svg:y="0.01353in" svg:width="1.38642in" svg:height="0.48in" style:rel-width="scale" style:rel-height="scale"><draw:image xlink:href="media/image3.jpeg" xlink:type="simple" xlink:show="embed" xlink:actuate="onLoad"/><svg:title/><svg:desc>Environment Agency logo</svg:desc></draw:frame></text:span><text:span text:style-name="T16"><draw:frame draw:z-index="251662336" draw:style-name="a3" draw:name="Picture 2" text:anchor-type="paragraph" svg:x="6.25069in" svg:y="0.11911in" svg:width="1.35046in" svg:height="0.296in" style:rel-width="scale" style:rel-height="scale"><draw:image xlink:href="media/image4.png" xlink:type="simple" xlink:show="embed" xlink:actuate="onLoad"/><svg:title/><svg:desc>Northern Ireland Environment Agency logo</svg:desc></draw:frame></text:span><text:span text:style-name="T17">OFFICIAL</text:span><text:bookmark-end text:name="_Hlk202792696"/></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z Hitchcock</dc:creator>
    <meta:creation-date>2026-06-24T16:38:00Z</meta:creation-date>
    <dc:date>2026-07-23T12:41:00Z</dc:date>
    <meta:template xlink:href="Normal" xlink:type="simple"/>
    <meta:editing-cycles>3</meta:editing-cycles>
    <meta:editing-duration>PT120S</meta:editing-duration>
    <meta:user-defined meta:name="ContentTypeId">0x010100A5BF1C78D9F64B679A5EBDE1C6598EBC0100D454BA2E528F4A4496F9458817E8CBD0</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19" meta:paragraph-count="28" meta:word-count="2142" meta:character-count="14324" meta:row-count="101" meta:non-whitespace-character-count="12210"/>
  </office:meta>
</office:document-meta>
</file>