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margin-right="-0.2041in"/>
    </style:style>
    <style:style style:name="P3" style:parent-style-name="Standard" style:family="paragraph">
      <style:paragraph-properties fo:margin-right="-0.2041in"/>
    </style:style>
    <style:style style:name="T4" style:parent-style-name="DefaultParagraphFont" style:family="text">
      <style:text-properties fo:background-color="#FFFFFF"/>
    </style:style>
    <style:style style:name="P5" style:parent-style-name="Standard" style:family="paragraph">
      <style:paragraph-properties fo:line-height="100%"/>
    </style:style>
    <style:style style:name="T6" style:parent-style-name="DefaultParagraphFont" style:family="text">
      <style:text-properties fo:color="#222222"/>
    </style:style>
    <style:style style:name="P7" style:parent-style-name="Standard" style:family="paragraph">
      <style:paragraph-properties fo:line-height="100%"/>
    </style:style>
    <style:style style:name="T8" style:parent-style-name="DefaultParagraphFont" style:family="text">
      <style:text-properties fo:color="#222222"/>
    </style:style>
    <style:style style:name="T9" style:parent-style-name="DefaultParagraphFont" style:family="text">
      <style:text-properties fo:color="#222222"/>
    </style:style>
    <style:style style:name="P10" style:parent-style-name="Standard" style:family="paragraph">
      <style:paragraph-properties fo:line-height="100%"/>
    </style:style>
    <style:style style:name="T11" style:parent-style-name="DefaultParagraphFont" style:family="text">
      <style:text-properties fo:color="#222222"/>
    </style:style>
    <style:style style:name="P12" style:parent-style-name="Standard" style:family="paragraph">
      <style:paragraph-properties fo:line-height="100%"/>
    </style:style>
    <style:style style:name="T13" style:parent-style-name="DefaultParagraphFont" style:family="text">
      <style:text-properties fo:color="#222222"/>
    </style:style>
    <style:style style:name="P14" style:parent-style-name="Standard" style:family="paragraph"/>
    <style:style style:name="T15" style:parent-style-name="DefaultParagraphFont" style:family="text">
      <style:text-properties fo:background-color="#FFFFFF"/>
    </style:style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P25" style:parent-style-name="Standard" style:family="paragraph"/>
    <style:style style:name="T26" style:parent-style-name="DefaultParagraphFont" style:family="text">
      <style:text-properties fo:background-color="#FFFFFF"/>
    </style:style>
  </office:automatic-styles>
  <office:body>
    <office:text text:use-soft-page-breaks="true">
      <text:h text:style-name="P1" text:outline-level="1">The DCMS Power of Youth Charter</text:h>
      <text:p text:style-name="Standard"/>
      <text:h text:style-name="Heading2" text:outline-level="2"><text:bookmark-start text:name="_te8bxjq4xxn2"/><text:bookmark-end text:name="_te8bxjq4xxn2"/>Prioritise supporting young people to take social action</text:h>
      <text:list text:style-name="LFO15" text:continue-numbering="true">
        <text:list-item>
          <text:p text:style-name="P2">We will develop the Youth Empowerment Programme. This includes a new ‘Youth Policy Network’ to enable a diverse range of young people to take part in national-level policy design; a ‘Test and Learn’ project to understand the best ways young people can influence decisions at a local level; funding for the #iwill movement to support young ambassadors and embed youth social action<text:s/>in areas that need it most.</text:p>
        </text:list-item>
        <text:list-item>
          <text:p text:style-name="P3"><text:span text:style-name="T4">We will provide opportunities for young people to shadow DCMS colleagues to demystify the civil service and its processes.</text:span></text:p>
        </text:list-item>
      </text:list>
      <text:h text:style-name="Heading2" text:outline-level="2"><text:bookmark-start text:name="_93dqekyfmdxs"/><text:bookmark-end text:name="_93dqekyfmdxs"/>Open up our decision making structures</text:h>
      <text:list text:style-name="LFO16" text:continue-numbering="true">
        <text:list-item>
          <text:p text:style-name="P5">We will work to enable effective youth empowerment and social action, adopting approaches which can be used across government to e<text:span text:style-name="T6">nsure young people have access to decision-making at national and local levels.</text:span></text:p>
        </text:list-item>
        <text:list-item>
          <text:p text:style-name="P7"><text:span text:style-name="T8">We will continue to invite young people to sit on the recruitment panel for all senior management team roles</text:span><text:span text:style-name="T9"><text:s/>in the Youth Services Team.</text:span></text:p>
        </text:list-item>
        <text:list-item>
          <text:p text:style-name="P10"><text:span text:style-name="T11">We will ensure young people have the information and support they need to feel empowered to fully participate in Votes at 16.</text:span></text:p>
        </text:list-item>
        <text:list-item>
          <text:p text:style-name="P12"><text:span text:style-name="T13">We will ensure young people have opportunities to<text:s/></text:span>hold the government to account on the National Youth Strategy. This includes working with a diverse group of young people to lead an annual national hearing on the delivery of the Strategy.</text:p>
        </text:list-item>
      </text:list>
      <text:h text:style-name="Heading2" text:outline-level="2"><text:bookmark-start text:name="_8blyji38rfc3"/><text:bookmark-end text:name="_8blyji38rfc3"/>Work collaboratively with other organisations</text:h>
      <text:list text:style-name="LFO17" text:continue-numbering="true">
        <text:list-item>
          <text:p text:style-name="P14"><text:span text:style-name="T15">We will support local authorities t</text:span>o improve local youth provisions,<text:s/>working in partnership with young people.</text:p>
        </text:list-item>
        <text:list-item>
          <text:p text:style-name="P16">We will continue our work with upReach, enabling us to make a meaningful impact to undergraduates from lower socio-economic backgrounds by providing mentorship and internship opportunities in DCMS.</text:p>
        </text:list-item>
        <text:list-item>
          <text:p text:style-name="P17">We will continue to support the VCSE sector and delivery partners, investing in the youth sector and its workforce, to create spaces<text:s/>and activities for young people.</text:p>
        </text:list-item>
      </text:list>
      <text:h text:style-name="Heading2" text:outline-level="2"><text:bookmark-start text:name="_ypfsews7coyu"/><text:bookmark-end text:name="_ypfsews7coyu"/>Evidence the benefits of youth social action</text:h>
      <text:list text:style-name="LFO18" text:continue-numbering="true">
        <text:list-item>
          <text:p text:style-name="P18">We will work with national and local policy-makers to<text:s/>fund the gathering of evidence to demonstrate the positive impact of engaging young people in creating policies and making decisions.</text:p>
        </text:list-item>
        <text:list-item>
          <text:p text:style-name="P19">We will incorporate evaluation of Youth Voice in the evaluations of our programmes.</text:p>
        </text:list-item>
        <text:list-item>
          <text:p text:style-name="P20">We will publish an interim delivery report on Youth Matters in 2027.</text:p>
        </text:list-item>
      </text:list>
      <text:h text:style-name="Heading2" text:outline-level="2"><text:bookmark-start text:name="_i7mtya9rq852"/><text:bookmark-end text:name="_i7mtya9rq852"/><text:soft-page-break/>Recognise and celebrate young people’s impact</text:h>
      <text:list text:style-name="LFO19" text:continue-numbering="true">
        <text:list-item>
          <text:p text:style-name="P21"><text:span text:style-name="T22">We will proactively work within the aims of Youth Matters to continue to champion youth empowerment and</text:span><text:span text:style-name="T23"><text:s/>incorporate Youth Voice in our work by consulting young people on<text:s/></text:span><text:span text:style-name="T24">policy, programme and strategy development.</text:span></text:p>
        </text:list-item>
        <text:list-item>
          <text:p text:style-name="P25"><text:span text:style-name="T26">We will continue to invite young people to speak at DCMS events so they can share their experiences directly with Ministers, staff and other partne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alker, Victoria (DCMS)</meta:initial-creator>
    <dc:creator>Walker, Victoria (DCMS)</dc:creator>
    <meta:creation-date>2026-07-22T15:47:00Z</meta:creation-date>
    <dc:date>2026-07-22T15:47:00Z</dc:date>
    <meta:template xlink:href="Normal" xlink:type="simple"/>
    <meta:editing-cycles>2</meta:editing-cycles>
    <meta:editing-duration>PT180S</meta:editing-duration>
    <meta:document-statistic meta:page-count="2" meta:paragraph-count="26" meta:word-count="438" meta:character-count="2666" meta:row-count="56" meta:non-whitespace-character-count="2254"/>
  </office:meta>
</office:document-meta>
</file>