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 style:parent-style-name="normaltextrun" style:family="text">
      <style:text-properties style:font-name="Arial" style:font-name-complex="Arial" fo:font-size="11pt" style:font-size-asian="11pt" style:font-size-complex="11pt"/>
    </style:style>
    <style:style style:name="T12" style:parent-style-name="eop" style:family="text">
      <style:text-properties style:font-name="Arial" style:font-name-complex="Arial" fo:font-size="11pt" style:font-size-asian="11pt" style:font-size-complex="11pt"/>
    </style:style>
    <style:style style:name="P13" style:parent-style-name="paragraph" style:family="paragraph">
      <style:paragraph-properties style:vertical-align="baseline" fo:margin-top="0in" fo:margin-bottom="0in"/>
    </style:style>
    <style:style style:name="T14" style:parent-style-name="eop" style:family="text">
      <style:text-properties style:font-name="Arial" style:font-name-complex="Arial" fo:font-size="11pt" style:font-size-asian="11pt" style:font-size-complex="11pt"/>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normaltextrun" style:family="text">
      <style:text-properties style:font-name="Arial" style:font-name-complex="Arial" fo:font-size="11pt" style:font-size-asian="11pt" style:font-size-complex="11pt"/>
    </style:style>
    <style:style style:name="T20" style:parent-style-name="eop" style:family="text">
      <style:text-properties style:font-name="Arial" style:font-name-complex="Arial" fo:font-size="11pt" style:font-size-asian="11pt" style:font-size-complex="11pt"/>
    </style:style>
    <style:style style:name="P21" style:parent-style-name="paragraph" style:family="paragraph">
      <style:paragraph-properties style:vertical-align="baseline" fo:margin-top="0in" fo:margin-bottom="0in"/>
    </style:style>
    <style:style style:name="T22" style:parent-style-name="eop" style:family="text">
      <style:text-properties style:font-name="Arial" style:font-name-complex="Arial" fo:font-size="11pt" style:font-size-asian="11pt" style:font-size-complex="11pt"/>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 style:parent-style-name="normaltextrun" style:family="text">
      <style:text-properties style:font-name="Arial" style:font-name-complex="Arial"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normaltextrun" style:family="text">
      <style:text-properties style:font-name="Arial" style:font-name-complex="Arial" fo:font-size="11pt" style:font-size-asian="11pt" style:font-size-complex="11pt"/>
    </style:style>
    <style:style style:name="T28" style:parent-style-name="eop" style:family="text">
      <style:text-properties style:font-name="Arial" style:font-name-complex="Arial" fo:font-size="11pt" style:font-size-asian="11pt" style:font-size-complex="11pt"/>
    </style:style>
    <style:style style:name="P2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7" style:parent-style-name="normaltextrun" style:family="text">
      <style:text-properties style:font-name="Arial" style:font-name-complex="Arial" fo:font-size="11pt" style:font-size-asian="11pt" style:font-size-complex="11pt"/>
    </style:style>
    <style:style style:name="T38" style:parent-style-name="eop" style:family="text">
      <style:text-properties style:font-name="Arial" style:font-name-complex="Arial" fo:font-size="11pt" style:font-size-asian="11pt" style:font-size-complex="11pt"/>
    </style:style>
    <style:style style:name="P3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eop" style:family="text">
      <style:text-properties style:font-name="Arial" style:font-name-complex="Arial" fo:font-size="11pt" style:font-size-asian="11pt" style:font-size-complex="11pt"/>
    </style:style>
    <style:style style:name="T44" style:parent-style-name="eop" style:family="text">
      <style:text-properties style:font-name="Arial" style:font-name-complex="Arial" fo:font-size="11pt" style:font-size-asian="11pt" style:font-size-complex="11pt"/>
    </style:style>
    <style:style style:name="P45" style:parent-style-name="paragraph" style:family="paragraph">
      <style:paragraph-properties style:vertical-align="baseline" fo:margin-top="0in" fo:margin-bottom="0in"/>
    </style:style>
    <style:style style:name="T46" style:parent-style-name="eop" style:family="text">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9" style:parent-style-name="normaltextrun" style:family="text">
      <style:text-properties style:font-name="Arial"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fo:margin-left="1in" fo:text-indent="-1in">
        <style:tab-stops/>
      </style:paragraph-properties>
    </style:style>
    <style:style style:name="T5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 style:parent-style-name="normaltextrun" style:family="text">
      <style:text-properties style:font-name="Arial" style:font-name-complex="Arial" fo:font-size="11pt" style:font-size-asian="11pt" style:font-size-complex="11pt"/>
    </style:style>
    <style:style style:name="T55" style:parent-style-name="eop" style:family="text">
      <style:text-properties style:font-name="Arial" style:font-name-complex="Arial" fo:font-size="11pt" style:font-size-asian="11pt" style:font-size-complex="11pt"/>
    </style:style>
    <style:style style:name="P56" style:parent-style-name="paragraph" style:family="paragraph">
      <style:paragraph-properties style:vertical-align="baseline" fo:margin-top="0in" fo:margin-bottom="0in"/>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 style:parent-style-name="normaltextrun" style:family="text">
      <style:text-properties style:font-name="Arial" style:font-name-complex="Arial"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normaltextrun" style:family="text">
      <style:text-properties style:font-name="Arial" style:font-name-complex="Arial" fo:font-size="11pt" style:font-size-asian="11pt" style:font-size-complex="11pt"/>
    </style:style>
    <style:style style:name="T64" style:parent-style-name="normaltextrun" style:family="text">
      <style:text-properties style:font-name="Arial" style:font-name-complex="Arial" fo:font-size="11pt" style:font-size-asian="11pt" style:font-size-complex="11pt"/>
    </style:style>
    <style:style style:name="P65" style:parent-style-name="paragraph" style:family="paragraph">
      <style:paragraph-properties style:vertical-align="baseline" fo:margin-top="0in" fo:margin-bottom="0in"/>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complex="Arial" fo:font-size="11pt" style:font-size-asian="11pt" style:font-size-complex="11pt"/>
    </style:style>
    <style:style style:name="T68" style:parent-style-name="normaltextrun" style:family="text">
      <style:text-properties style:font-name="Arial" style:font-name-complex="Arial" fo:font-size="11pt" style:font-size-asian="11pt" style:font-size-complex="11pt"/>
    </style:style>
    <style:style style:name="T69" style:parent-style-name="normaltextrun" style:family="text">
      <style:text-properties style:font-name="Arial" style:font-name-complex="Arial" fo:font-size="11pt" style:font-size-asian="11pt" style:font-size-complex="11pt"/>
    </style:style>
    <style:style style:name="T70" style:parent-style-name="normaltextrun" style:family="text">
      <style:text-properties style:font-name="Arial" style:font-name-complex="Arial"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normaltextrun" style:family="text">
      <style:text-properties style:font-name="Arial" style:font-name-complex="Arial"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P81" style:parent-style-name="paragraph" style:family="paragraph">
      <style:paragraph-properties style:vertical-align="baseline" fo:margin-top="0in" fo:margin-bottom="0in"/>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Arial" style:font-name-complex="Arial" fo:font-size="11pt" style:font-size-asian="11pt" style:font-size-complex="11pt"/>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P93" style:parent-style-name="paragraph" style:family="paragraph">
      <style:paragraph-properties style:vertical-align="baseline" fo:margin-top="0in" fo:margin-bottom="0in"/>
    </style:style>
    <style:style style:name="T94" style:parent-style-name="eop" style:family="text">
      <style:text-properties style:font-name="Arial" style:font-name-complex="Arial" fo:font-size="11pt" style:font-size-asian="11pt" style:font-size-complex="11pt"/>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eop" style:family="text">
      <style:text-properties style:font-name="Arial" style:font-name-complex="Arial" fo:font-size="11pt" style:font-size-asian="11pt" style:font-size-complex="11pt"/>
    </style:style>
    <style:style style:name="P105" style:parent-style-name="paragraph" style:family="paragraph">
      <style:paragraph-properties style:vertical-align="baseline" fo:margin-top="0in" fo:margin-bottom="0in"/>
    </style:style>
    <style:style style:name="T106" style:parent-style-name="eop" style:family="text">
      <style:text-properties style:font-name="Arial" style:font-name-complex="Arial" fo:font-size="11pt" style:font-size-asian="11pt" style:font-size-complex="11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P11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4" style:parent-style-name="paragraph" style:family="paragraph">
      <style:paragraph-properties style:vertical-align="baseline" fo:margin-top="0in" fo:margin-bottom="0in" fo:margin-left="1in" fo:text-indent="-1in">
        <style:tab-stops/>
      </style:paragraph-properties>
    </style:style>
    <style:style style:name="T1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3" style:parent-style-name="normaltextrun" style:family="text">
      <style:text-properties style:font-name="Arial" style:font-name-complex="Arial" fo:font-size="11pt" style:font-size-asian="11pt" style:font-size-complex="11pt"/>
    </style:style>
    <style:style style:name="T124" style:parent-style-name="eop" style:family="text">
      <style:text-properties style:font-name="Arial" style:font-name-complex="Arial" fo:font-size="11pt" style:font-size-asian="11pt" style:font-size-complex="11pt"/>
    </style:style>
    <style:style style:name="P12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style>
    <style:style style:name="T1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normaltextrun" style:family="text">
      <style:text-properties style:font-name="Arial" style:font-name-complex="Arial" fo:font-size="11pt" style:font-size-asian="11pt" style:font-size-complex="11pt"/>
    </style:style>
    <style:style style:name="T13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32" style:parent-style-name="normaltextrun" style:family="text">
      <style:text-properties style:font-name="Arial" style:font-name-complex="Arial"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normaltextrun" style:family="text">
      <style:text-properties style:font-name="Arial" style:font-name-complex="Arial" fo:font-size="11pt" style:font-size-asian="11pt" style:font-size-complex="11pt"/>
    </style:style>
    <style:style style:name="T13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normaltextrun" style:family="text">
      <style:text-properties style:font-name="Arial" style:font-name-complex="Arial" fo:font-size="11pt" style:font-size-asian="11pt" style:font-size-complex="11pt"/>
    </style:style>
    <style:style style:name="T13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normaltextrun" style:family="text">
      <style:text-properties style:font-name="Arial" style:font-name-complex="Arial"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P143" style:parent-style-name="paragraph" style:family="paragraph">
      <style:paragraph-properties style:vertical-align="baseline" fo:margin-top="0in" fo:margin-bottom="0in"/>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style>
    <style:style style:name="T157" style:parent-style-name="eop" style:family="text">
      <style:text-properties style:font-name="Arial" style:font-name-complex="Arial" fo:font-size="11pt" style:font-size-asian="11pt" style:font-size-complex="11pt"/>
    </style:style>
    <style:style style:name="T158" style:parent-style-name="eop" style:family="text">
      <style:text-properties style:font-name="Arial" style:font-name-complex="Arial" fo:font-size="11pt" style:font-size-asian="11pt" style:font-size-complex="11pt"/>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Arial" style:font-name-complex="Arial" fo:font-size="11pt" style:font-size-asian="11pt" style:font-size-complex="11pt"/>
    </style:style>
    <style:style style:name="P161"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6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eop" style:family="text">
      <style:text-properties style:font-name="Arial" style:font-name-complex="Arial" fo:font-size="11pt" style:font-size-asian="11pt" style:font-size-complex="11pt"/>
    </style:style>
    <style:style style:name="P171"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4" style:parent-style-name="normaltextrun" style:family="text">
      <style:text-properties style:font-name="Arial" style:font-name-complex="Arial" fo:font-size="11pt" style:font-size-asian="11pt" style:font-size-complex="11pt"/>
    </style:style>
    <style:style style:name="T175" style:parent-style-name="normaltextrun" style:family="text">
      <style:text-properties style:font-name="Arial" style:font-name-complex="Arial" fo:font-size="11pt" style:font-size-asian="11pt" style:font-size-complex="11pt"/>
    </style:style>
    <style:style style:name="P176"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P183"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8" style:parent-style-name="normaltextrun" style:family="text">
      <style:text-properties style:font-name="Arial" style:font-name-complex="Arial" fo:font-size="11pt" style:font-size-asian="11pt" style:font-size-complex="11pt"/>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size="11pt" style:font-size-asian="11pt" style:font-size-complex="11pt"/>
    </style:style>
    <style:style style:name="T191" style:parent-style-name="eop" style:family="text">
      <style:text-properties style:font-name="Arial" style:font-name-complex="Arial" fo:font-size="11pt" style:font-size-asian="11pt" style:font-size-complex="11pt"/>
    </style:style>
    <style:style style:name="P192"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3" style:parent-style-name="normaltextrun" style:family="text">
      <style:text-properties style:font-name="Arial" style:font-name-complex="Arial" fo:font-size="11pt" style:font-size-asian="11pt" style:font-size-complex="11pt"/>
    </style:style>
    <style:style style:name="T19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eop" style:family="text">
      <style:text-properties style:font-name="Arial" style:font-name-complex="Arial" fo:font-size="11pt" style:font-size-asian="11pt" style:font-size-complex="11pt"/>
    </style:style>
    <style:style style:name="P198"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9" style:parent-style-name="normaltextrun" style:family="text">
      <style:text-properties style:font-name="Arial" style:font-name-complex="Arial" fo:font-size="11pt" style:font-size-asian="11pt" style:font-size-complex="11pt"/>
    </style:style>
    <style:style style:name="T200" style:parent-style-name="normaltextrun" style:family="text">
      <style:text-properties style:font-name="Arial" style:font-name-complex="Arial" fo:font-size="11pt" style:font-size-asian="11pt" style:font-size-complex="11pt"/>
    </style:style>
    <style:style style:name="T201" style:parent-style-name="normaltextrun" style:family="text">
      <style:text-properties style:font-name="Arial" style:font-name-complex="Arial" fo:font-size="11pt" style:font-size-asian="11pt" style:font-size-complex="11pt"/>
    </style:style>
    <style:style style:name="T202" style:parent-style-name="eop" style:family="text">
      <style:text-properties style:font-name="Arial" style:font-name-complex="Arial" fo:font-size="11pt" style:font-size-asian="11pt" style:font-size-complex="11pt"/>
    </style:style>
    <style:style style:name="P203"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04" style:parent-style-name="normaltextrun" style:family="text">
      <style:text-properties style:font-name="Arial" style:font-name-complex="Arial" fo:font-size="11pt" style:font-size-asian="11pt" style:font-size-complex="11pt"/>
    </style:style>
    <style:style style:name="T205" style:parent-style-name="eop" style:family="text">
      <style:text-properties style:font-name="Arial" style:font-name-complex="Arial" fo:font-size="11pt" style:font-size-asian="11pt" style:font-size-complex="11pt"/>
    </style:style>
    <style:style style:name="P206" style:parent-style-name="paragraph" style:family="paragraph">
      <style:paragraph-properties style:vertical-align="baseline" fo:margin-top="0in" fo:margin-bottom="0in" fo:margin-left="0.5in">
        <style:tab-stops/>
      </style:paragraph-properties>
    </style:style>
    <style:style style:name="T207" style:parent-style-name="eop" style:family="text">
      <style:text-properties style:font-name="Arial" style:font-name-complex="Arial" fo:font-size="11pt" style:font-size-asian="11pt" style:font-size-complex="11pt"/>
    </style:style>
    <style:style style:name="P208"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0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normaltextrun" style:family="text">
      <style:text-properties style:font-name="Arial" style:font-name-complex="Arial" fo:font-size="11pt" style:font-size-asian="11pt" style:font-size-complex="11pt"/>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normaltextrun"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normaltextrun" style:family="text">
      <style:text-properties style:font-name="Arial" style:font-name-complex="Arial" fo:font-size="11pt" style:font-size-asian="11pt" style:font-size-complex="11pt"/>
    </style:style>
    <style:style style:name="T222" style:parent-style-name="normaltextrun" style:family="text">
      <style:text-properties style:font-name="Arial" style:font-name-complex="Arial"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fo:font-size="11pt" style:font-size-asian="11pt" style:font-size-complex="11pt"/>
    </style:style>
    <style:style style:name="P231"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P242" style:parent-style-name="paragraph" style:family="paragraph">
      <style:paragraph-properties style:vertical-align="baseline" fo:margin-top="0in" fo:margin-bottom="0in" fo:margin-left="0.0986in">
        <style:tab-stops/>
      </style:paragraph-properties>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size="11pt" style:font-size-asian="11pt" style:font-size-complex="11pt"/>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P250" style:parent-style-name="paragraph" style:family="paragraph">
      <style:paragraph-properties style:vertical-align="baseline" fo:margin-top="0in" fo:margin-bottom="0in"/>
    </style:style>
    <style:style style:name="T251" style:parent-style-name="eop" style:family="text">
      <style:text-properties style:font-name="Arial" style:font-name-complex="Arial" fo:font-size="11pt" style:font-size-asian="11pt" style:font-size-complex="11pt"/>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normaltextrun" style:family="text">
      <style:text-properties style:font-name="Arial" style:font-name-complex="Arial" fo:font-size="11pt" style:font-size-asian="11pt" style:font-size-complex="11pt"/>
    </style:style>
    <style:style style:name="T257" style:parent-style-name="eop" style:family="text">
      <style:text-properties style:font-name="Arial" style:font-name-complex="Arial" fo:font-size="11pt" style:font-size-asian="11pt" style:font-size-complex="11pt"/>
    </style:style>
    <style:style style:name="P258" style:parent-style-name="paragraph" style:family="paragraph">
      <style:paragraph-properties style:vertical-align="baseline" fo:margin-top="0in" fo:margin-bottom="0in"/>
    </style:style>
    <style:style style:name="T259" style:parent-style-name="eop" style:family="text">
      <style:text-properties style:font-name="Arial" style:font-name-complex="Arial" fo:font-size="11pt" style:font-size-asian="11pt" style:font-size-complex="11pt"/>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eop" style:family="text">
      <style:text-properties style:font-name="Arial" style:font-name-complex="Arial" fo:font-size="11pt" style:font-size-asian="11pt" style:font-size-complex="11pt"/>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Arial" style:font-name-complex="Arial" fo:font-size="11pt" style:font-size-asian="11pt" style:font-size-complex="11pt"/>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0" style:parent-style-name="normaltextrun" style:family="text">
      <style:text-properties style:font-name="Arial" style:font-name-complex="Arial"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ize="11pt" style:font-size-asian="11pt" style:font-size-complex="11pt"/>
    </style:style>
    <style:style style:name="T274" style:parent-style-name="normaltextrun" style:family="text">
      <style:text-properties style:font-name="Arial" style:font-name-complex="Arial" fo:font-size="11pt" style:font-size-asian="11pt" style:font-size-complex="11pt"/>
    </style:style>
    <style:style style:name="T275" style:parent-style-name="eop" style:family="text">
      <style:text-properties style:font-name="Arial" style:font-name-complex="Arial" fo:font-size="11pt" style:font-size-asian="11pt" style:font-size-complex="11pt"/>
    </style:style>
    <style:style style:name="P276" style:parent-style-name="paragraph" style:family="paragraph">
      <style:paragraph-properties style:vertical-align="baseline" fo:margin-top="0in" fo:margin-bottom="0in"/>
    </style:style>
    <style:style style:name="T277" style:parent-style-name="eop" style:family="text">
      <style:text-properties style:font-name="Arial" style:font-name-complex="Arial" fo:font-size="11pt" style:font-size-asian="11pt" style:font-size-complex="11pt"/>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normaltextrun" style:family="text">
      <style:text-properties style:font-name="Arial" style:font-name-complex="Arial"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eop" style:family="text">
      <style:text-properties style:font-name="Arial" style:font-name-complex="Arial" fo:font-size="11pt" style:font-size-asian="11pt" style:font-size-complex="11pt"/>
    </style:style>
    <style:style style:name="P288" style:parent-style-name="paragraph" style:family="paragraph">
      <style:paragraph-properties style:vertical-align="baseline" fo:margin-top="0in" fo:margin-bottom="0in"/>
    </style:style>
    <style:style style:name="T289" style:parent-style-name="eop" style:family="text">
      <style:text-properties style:font-name="Arial" style:font-name-complex="Arial" fo:font-size="11pt" style:font-size-asian="11pt" style:font-size-complex="11pt"/>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2" style:parent-style-name="normaltextrun" style:family="text">
      <style:text-properties style:font-name="Arial" style:font-name-complex="Arial"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P295" style:parent-style-name="paragraph" style:family="paragraph">
      <style:paragraph-properties style:vertical-align="baseline" fo:margin-top="0in" fo:margin-bottom="0in"/>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fo:font-size="11pt" style:font-size-asian="11pt" style:font-size-complex="11pt"/>
    </style:style>
    <style:style style:name="T298" style:parent-style-name="eop" style:family="text">
      <style:text-properties style:font-name="Arial" style:font-name-complex="Arial" fo:font-size="11pt" style:font-size-asian="11pt" style:font-size-complex="11pt"/>
    </style:style>
    <style:style style:name="P299" style:parent-style-name="paragraph" style:family="paragraph">
      <style:paragraph-properties style:vertical-align="baseline" fo:margin-top="0in" fo:margin-bottom="0in"/>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3" style:parent-style-name="normaltextrun" style:family="text">
      <style:text-properties style:font-name="Arial" style:font-name-complex="Arial" fo:font-size="11pt" style:font-size-asian="11pt" style:font-size-complex="11pt"/>
    </style:style>
    <style:style style:name="T304" style:parent-style-name="normaltextrun" style:family="text">
      <style:text-properties style:font-name="Arial" style:font-name-complex="Arial"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T308" style:parent-style-name="normaltextrun" style:family="text">
      <style:text-properties style:font-name="Arial" style:font-name-complex="Arial"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T312" style:parent-style-name="normaltextrun"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T315" style:parent-style-name="eop" style:family="text">
      <style:text-properties style:font-name="Arial" style:font-name-complex="Arial"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eop" style:family="text">
      <style:text-properties style:font-name="Arial" style:font-name-complex="Arial" fo:font-size="11pt" style:font-size-asian="11pt" style:font-size-complex="11pt"/>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eop" style:family="text">
      <style:text-properties style:font-name="Arial" style:font-name-complex="Arial" fo:font-size="11pt" style:font-size-asian="11pt" style:font-size-complex="11pt"/>
    </style:style>
    <style:style style:name="P324" style:parent-style-name="paragraph" style:family="paragraph">
      <style:paragraph-properties style:vertical-align="baseline" fo:margin-top="0in" fo:margin-bottom="0in"/>
    </style:style>
    <style:style style:name="T325" style:parent-style-name="eop"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Implementing Agency</text:span><text:span text:style-name="T9">’s details</text:span><text:span text:style-name="T10">:</text:span><text:span text:style-name="T11"><text:s/>The bidding organisation’s name; address; telephone numbers; contact name(s); website; other contact details or information</text:span><text:span text:style-name="T12">.</text:span></text:p>
      <text:p text:style-name="P13"><text:span text:style-name="T14"> </text:span></text:p>
      <text:p text:style-name="P15"><text:span text:style-name="T16">Project Title</text:span><text:span text:style-name="T17">:  This should be short and easily understood.<text:s/></text:span><text:span text:style-name="T18"><text:s/></text:span><text:span text:style-name="T19">It should be a simple, succinct, straightforward statement that captures the main theme of the project.</text:span><text:span text:style-name="T20"> </text:span></text:p>
      <text:p text:style-name="P21"><text:span text:style-name="T22"> </text:span></text:p>
      <text:p text:style-name="P23"><text:span text:style-name="T24">Purpose</text:span><text:span text:style-name="T25">: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26">different</text:span><text:span text:style-name="T27"><text:s/>as a result of the project and therefore the reason why it should go ahead.</text:span><text:span text:style-name="T28"> </text:span></text:p>
      <text:p text:style-name="P29"/>
      <text:p text:style-name="P30"><text:span text:style-name="T31">Context and need for the project: <text:s/></text:span><text:span text:style-name="T32">In no more than 200 words, provide the background and context to the issues this project will address and why the UK should fund this project</text:span><text:span text:style-name="T33">.<text:s/></text:span></text:p>
      <text:p text:style-name="P34"/>
      <text:p text:style-name="P35"><text:span text:style-name="T36">Project Summary:<text:s/></text:span><text:span text:style-name="T37">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38"> </text:span></text:p>
      <text:p text:style-name="P39"/>
      <text:p text:style-name="P40"><text:span text:style-name="T41">Cost:</text:span><text:span text:style-name="T42">  Detail the cost to the FCDO and, if relevant, the cost to co-funders. If relevant, provide costs for future financial years.</text:span><text:span text:style-name="T43"> </text:span><text:span text:style-name="T44"><text:s/>Note that FCDO may not be able to guarantee to cover the costs beyond the first year. <text:s/></text:span></text:p>
      <text:p text:style-name="P45"><text:span text:style-name="T46"> </text:span></text:p>
      <text:p text:style-name="P47"><text:span text:style-name="T48">Co-Funding:</text:span><text:span text:style-name="T49"><text:s/>If relevant, provide the name and contact details of any co-funders, including funding source and amount. If there are no co-funding arrangements, explain why the UK should fund this project in full.  </text:span><text:span text:style-name="T50"> </text:span></text:p>
      <text:p text:style-name="P51"/>
      <text:p text:style-name="P52"><text:span text:style-name="T53">Timing:</text:span><text:span text:style-name="T54">  Provide the planned start and end dates for the project.</text:span><text:span text:style-name="T55"> </text:span></text:p>
      <text:p text:style-name="P56"><text:span text:style-name="T57"> </text:span></text:p>
      <text:p text:style-name="P58"><text:span text:style-name="T59">Detailed Project</text:span><text:span text:style-name="T60"><text:s/>Budget:</text:span><text:span text:style-name="T61">  This must be attached to the proposal.<text:s/></text:span><text:span text:style-name="T62"><text:s/></text:span><text:span text:style-name="T63">A project proposal cannot be considered without a detailed<text:s/></text:span><text:span text:style-name="T64">project budget. <text:s/></text:span></text:p>
      <text:p text:style-name="P65"/>
      <text:p text:style-name="P66"><text:span text:style-name="T67">The budget may use<text:s/></text:span><text:span text:style-name="T68">an<text:s/></text:span><text:span text:style-name="T69">Activity Based Budget</text:span><text:span text:style-name="T70"><text:s/>(ABB):<text:s/></text:span><text:span text:style-name="T71">guidance and<text:s/></text:span><text:span text:style-name="T72">a<text:s/></text:span><text:span text:style-name="T73">template<text:s/></text:span><text:span text:style-name="T74">for</text:span><text:span text:style-name="T75"><text:s/>this<text:s/></text:span><text:span text:style-name="T76">are available from FCDO. <text:s/>An ABB b</text:span><text:span text:style-name="T77">reak</text:span><text:span text:style-name="T78">s</text:span><text:span text:style-name="T79"><text:s/>down all activity costs into components so it is clear how they are made up and which month particular payments are due. <text:s/></text:span><text:span text:style-name="T80">The ABB format is not a requirement and other formats may be used, particularly for projects where it is not possible to set out all the activities and their timing at the outset. <text:s/></text:span></text:p>
      <text:p text:style-name="P81"/>
      <text:p text:style-name="P82"><text:span text:style-name="T83">Whatever format is used, bidders should p</text:span><text:span text:style-name="T84">rovide as much detail as possible</text:span><text:span text:style-name="T85"><text:s/>and appropriate. <text:s/>For example, costs for a<text:s/></text:span><text:span text:style-name="T86">workshop</text:span><text:span text:style-name="T87"><text:s/>should be broken down<text:s/></text:span><text:span text:style-name="T88">into venue, catering, travel costs etc.  Administration costs<text:s/></text:span><text:span text:style-name="T89">should</text:span><text:span text:style-name="T90"><text:s/>be clearly itemised in the<text:s/></text:span><text:span text:style-name="T91">budget</text:span><text:span text:style-name="T92">, be justifiable and kept to a minimum.<text:s/></text:span></text:p>
      <text:p text:style-name="P93"><text:span text:style-name="T94"> </text:span></text:p>
      <text:p text:style-name="P95"><text:span text:style-name="T96">Note on equipment purchases:</text:span><text:span text:style-name="T97"><text:s/>FCDO programmes are not routinely used to buy equipment. Equipment purchases as part of a project must be essential to the outcome of the project, and<text:s/></text:span><text:span text:style-name="T98">will</text:span><text:span text:style-name="T99"><text:s/>only be approved if there is a<text:s/></text:span><text:span text:style-name="T100">real</text:span><text:span text:style-name="T101"><text:s/>project-specific need and<text:s/></text:span><text:span text:style-name="T102">if</text:span><text:span text:style-name="T103"><text:s/>a project implementer could not be expected to hold such equipment as part of its core business operations.</text:span><text:span text:style-name="T104"> </text:span></text:p>
      <text:p text:style-name="P105"><text:span text:style-name="T106"> </text:span></text:p>
      <text:p text:style-name="P107"><text:span text:style-name="T108">Will the Implementing Partner be sub-contracting any other agencies to carry out elements of the project activities?</text:span><text:span text:style-name="T109"><text:s/></text:span><text:span text:style-name="T110"><text:s/></text:span><text:span text:style-name="T111">If Yes, provide details, explaining the scope and cost of work you intend to sub-contract</text:span><text:span text:style-name="T112">.</text:span></text:p>
      <text:p text:style-name="P113"/>
      <text:soft-page-break/>
      <text:p text:style-name="P114"><text:span text:style-name="T115">Which country or countries will this project be delivered in?</text:span><text:span text:style-name="T116">  State the countries. </text:span><text:span text:style-name="T117"> </text:span></text:p>
      <text:p text:style-name="P118"><text:span text:style-name="T119"> </text:span></text:p>
      <text:p text:style-name="P120"><text:span text:style-name="T121">Have you bid for funding from the FCDO in the past three years?<text:s/></text:span><text:span text:style-name="T122"><text:s/></text:span><text:span text:style-name="T123">If yes, provide details of bids made (successful and unsuccessful) and projects implemented.</text:span><text:span text:style-name="T124"> </text:span></text:p>
      <text:p text:style-name="P125"/>
      <text:p text:style-name="P126"><text:span text:style-name="T127">Project Plan:</text:span><text:span text:style-name="T128">  This section<text:s/></text:span><text:span text:style-name="T129">sets out</text:span><text:span text:style-name="T130"><text:s/></text:span><text:span text:style-name="T131">how</text:span><text:span text:style-name="T132"><text:s/>the project purpose will be achieved. It<text:s/></text:span><text:span text:style-name="T133">should</text:span><text:span text:style-name="T134"><text:s/>describe the<text:s/></text:span><text:span text:style-name="T135">Purpose</text:span><text:span text:style-name="T136">,<text:s/></text:span><text:span text:style-name="T137">Outputs</text:span><text:span text:style-name="T138"><text:s/>and<text:s/></text:span><text:span text:style-name="T139">Activities</text:span><text:span text:style-name="T140"><text:s/>the project is designed to deliver</text:span><text:span text:style-name="T141">. <text:s/></text:span><text:span text:style-name="T142">The plan should contain as much or as little detail as is necessary to show what the project will do, how it will be delivered and how its success will be measured. <text:s/></text:span></text:p>
      <text:p text:style-name="P143"/>
      <text:p text:style-name="P144"><text:span text:style-name="T145">Where relevant, the project plan should<text:s/></text:span><text:span text:style-name="T146">provide<text:s/></text:span><text:span text:style-name="T147">Indicator</text:span><text:span text:style-name="T148">(s)</text:span><text:span text:style-name="T149"><text:s/></text:span><text:span text:style-name="T150">or other means of measurement<text:s/></text:span><text:span text:style-name="T151">for the Purpose and each Output.<text:s/></text:span><text:span text:style-name="T152"><text:s/></text:span><text:span text:style-name="T153">Indicators provide a framework for monitoring and measuring progress of the project, and an evidence base for assessing the<text:s/></text:span><text:span text:style-name="T154">project’s<text:s/></text:span><text:span text:style-name="T155">success</text:span><text:span text:style-name="T156">, and<text:s/></text:span><text:span text:style-name="T157">should be appropriate to the type of change the project is trying to bring about</text:span><text:span text:style-name="T158">. <text:s/></text:span></text:p>
      <text:p text:style-name="P159"><text:span text:style-name="T160"> </text:span></text:p>
      <text:list text:style-name="LFO1" text:continue-numbering="true">
        <text:list-item>
          <text:p text:style-name="P161"><text:span text:style-name="T162">Project Purpose: <text:s/></text:span><text:span text:style-name="T163">State the project purpose/objective. This<text:s/></text:span><text:span text:style-name="T164">should</text:span><text:span text:style-name="T165"><text:s/>be identical to the purpose set out on page 1 of the form.<text:s/></text:span><text:span text:style-name="T166"><text:s/>For monitoring, I</text:span><text:span text:style-name="T167">ndicators<text:s/></text:span><text:span text:style-name="T168">should provide</text:span><text:span text:style-name="T169"><text:s/>the following information:</text:span><text:span text:style-name="T170"> </text:span></text:p>
        </text:list-item>
      </text:list>
      <text:list text:style-name="LFO2" text:continue-numbering="true">
        <text:list-item>
          <text:p text:style-name="P171"><text:span text:style-name="T172">Indicator:<text:s/></text:span><text:span text:style-name="T173">what</text:span><text:span text:style-name="T174"><text:s/>will be measured</text:span><text:span text:style-name="T175">;</text:span></text:p>
        </text:list-item>
        <text:list-item>
          <text:p text:style-name="P176"><text:span text:style-name="T177">Baseline:<text:s/></text:span><text:span text:style-name="T178">a description of<text:s/></text:span><text:span text:style-name="T179">the<text:s/></text:span><text:span text:style-name="T180">current status</text:span><text:span text:style-name="T181">. What you know now</text:span><text:span text:style-name="T182">;</text:span></text:p>
        </text:list-item>
        <text:list-item>
          <text:p text:style-name="P183"><text:span text:style-name="T184">Sources: <text:s/></text:span><text:span text:style-name="T185">W</text:span><text:span text:style-name="T186">here will<text:s/></text:span><text:span text:style-name="T187">information</text:span><text:span text:style-name="T188"><text:s/>to support baseline data and targets come from</text:span><text:span text:style-name="T189">;</text:span><text:span text:style-name="T190"> </text:span><text:span text:style-name="T191"> </text:span></text:p>
        </text:list-item>
        <text:list-item>
          <text:p text:style-name="P192"><text:span text:style-name="T193">Milestones: the key points at which<text:s/></text:span><text:span text:style-name="T194">progress</text:span><text:span text:style-name="T195"><text:s/>will be tracked</text:span><text:span text:style-name="T196">;</text:span><text:span text:style-name="T197"> </text:span></text:p>
        </text:list-item>
        <text:list-item>
          <text:p text:style-name="P198"><text:span text:style-name="T199">Target: what the project will deliver</text:span><text:span text:style-name="T200">; and</text:span><text:span text:style-name="T201"> </text:span><text:span text:style-name="T202"> </text:span></text:p>
        </text:list-item>
      </text:list>
      <text:list text:style-name="LFO3" text:continue-numbering="true">
        <text:list-item>
          <text:p text:style-name="P203"><text:span text:style-name="T204">Date: the date by which the Purpose will be delivered</text:span><text:span text:style-name="T205">.</text:span></text:p>
        </text:list-item>
      </text:list>
      <text:p text:style-name="P206"><text:span text:style-name="T207"> </text:span></text:p>
      <text:list text:style-name="LFO4" text:continue-numbering="true">
        <text:list-item>
          <text:p text:style-name="P208"><text:span text:style-name="T209">Outputs:</text:span><text:span text:style-name="T210">  List all the outputs the project is expected to deliver - the specific results that will be delivered as a<text:s/></text:span><text:span text:style-name="T211">direct<text:s/></text:span><text:span text:style-name="T212">result of carrying out<text:s/></text:span><text:span text:style-name="T213">the project</text:span><text:span text:style-name="T214"><text:s/>activities.<text:s/></text:span><text:span text:style-name="T215"><text:s/>O</text:span><text:span text:style-name="T216">utputs should be within the control of the project.<text:s/></text:span><text:span text:style-name="T217"><text:s/></text:span><text:span text:style-name="T218">Do not write Outputs in the form of activities</text:span><text:span text:style-name="T219">: they are<text:s/></text:span><text:span text:style-name="T220">the things that remain</text:span><text:span text:style-name="T221"><text:s/>after activities are completed.<text:s/></text:span><text:span text:style-name="T222"><text:s/>Outputs in the project plan</text:span><text:span text:style-name="T223"><text:s/></text:span><text:span text:style-name="T224">should</text:span><text:span text:style-name="T225"><text:s/>be relevant to the aims of the project and be sufficient to achieve the project purpose.<text:s/></text:span><text:span text:style-name="T226"><text:s/></text:span><text:span text:style-name="T227">Add more lines for additional outputs as needed.</text:span><text:span text:style-name="T228"> </text:span></text:p>
        </text:list-item>
      </text:list>
      <text:p text:style-name="P229"><text:span text:style-name="T230"> </text:span></text:p>
      <text:list text:style-name="LFO5" text:continue-numbering="true">
        <text:list-item>
          <text:p text:style-name="P231"><text:span text:style-name="T232">Activities:</text:span><text:span text:style-name="T233">  List all the things (Activities) that must happen to deliver each Output.  List each Activity under the relevant Output, in date/delivery order</text:span><text:span text:style-name="T234"><text:s/>where possible</text:span><text:span text:style-name="T235">. <text:s/></text:span><text:span text:style-name="T236">For ease of reference,<text:s/></text:span><text:span text:style-name="T237">activit</text:span><text:span text:style-name="T238">ies may</text:span><text:span text:style-name="T239"><text:s/>be numbered (i.e., the first activity necessary to deliver Output 1, would be activity 1.1; the second 1.2 etc). <text:s/></text:span><text:span text:style-name="T240">T</text:span><text:span text:style-name="T241">here should be a clear linkage between Activities and Outputs. <text:s/></text:span></text:p>
        </text:list-item>
      </text:list>
      <text:p text:style-name="P242"/>
      <text:p text:style-name="P243"><text:span text:style-name="T244">Where an Activity Based Budget is used, t</text:span><text:span text:style-name="T245">he Project Plan<text:s/></text:span><text:span text:style-name="T246">will provide</text:span><text:span text:style-name="T247"><text:s/>the main reference point for creating an ABB</text:span><text:span text:style-name="T248">. <text:s/>The ABB should indicate</text:span><text:span text:style-name="T249"><text:s/>the component parts of each activity and the month in which the cost will be incurred. </text:span><text:span text:style-name="normaltextrun"> </text:span></text:p>
      <text:p text:style-name="P250"><text:span text:style-name="T251"> </text:span></text:p>
      <text:p text:style-name="P252"><text:span text:style-name="T253">Sustainability:<text:s/></text:span><text:span text:style-name="T254">How will the project ensure benefits are sustained once the project ends? Provide details here of how the benefits of the project will<text:s/></text:span><text:span text:style-name="T255">continue</text:span><text:span text:style-name="T256"><text:s/>to be felt after the UK’s project funding comes to an end.  </text:span><text:span text:style-name="T257"> </text:span></text:p>
      <text:p text:style-name="P258"><text:span text:style-name="T259"> </text:span></text:p>
      <text:p text:style-name="P260"><text:span text:style-name="T261">Gender Equality:<text:s/></text:span><text:span text:style-name="T262">Explain how gender equality issues have been considered and incorporated into this project proposal.<text:s/></text:span><text:span text:style-name="T263"><text:s/>It is a UK legal requirement that all projects demonstrate that this has been considered. <text:s/></text:span><text:span text:style-name="T264">(The bidding organisation may reference the FCDO “How To” guidance on Gender Equality and any specific guidance on Gender provided by the FCDO Post/Department). </text:span><text:span text:style-name="T265"> </text:span></text:p>
      <text:p text:style-name="P266"><text:span text:style-name="T267"> </text:span></text:p>
      <text:p text:style-name="P268"><text:span text:style-name="T269">Monitoring:<text:s/></text:span><text:span text:style-name="T270">How will delivery and financial management of the project be monitored and controlled?<text:s/></text:span><text:span text:style-name="T271"><text:s/></text:span><text:span text:style-name="T272">Note that FCDO project</text:span><text:span text:style-name="T273"><text:s/>funding arrangement</text:span><text:span text:style-name="T274">s require (at least) quarterly reporting on delivery and financial performance.</text:span><text:span text:style-name="T275"> </text:span></text:p>
      <text:soft-page-break/>
      <text:p text:style-name="P276"><text:span text:style-name="T277"> </text:span></text:p>
      <text:p text:style-name="P278"><text:span text:style-name="T279">Risks</text:span><text:span text:style-name="T280">: What are the key risks of implementing this project and how are you going to manage them</text:span><text:span text:style-name="T281">?</text:span><text:span text:style-name="T282"><text:s/></text:span><text:span text:style-name="T283"><text:s/></text:span><text:span text:style-name="T284">Larger/higher value projects will require a full Risk Management Strategy.<text:s/></text:span><text:span text:style-name="T285"><text:s/></text:span><text:span text:style-name="T286">Consider risks at all levels of the project, for example: political; administrative; internal; and so on.  Note how likely the risk is, and what impact it will have on the successful delivery of the project (Low/Medium/High)</text:span><text:span text:style-name="T287"> </text:span></text:p>
      <text:p text:style-name="P288"><text:span text:style-name="T289"> </text:span></text:p>
      <text:p text:style-name="P290"><text:span text:style-name="T291">Stakeholders</text:span><text:span text:style-name="T292">:  Who are the people or groups with an interest in this project and/or who will be affected by it? Who can influence its success either positively or negatively? How will you manage your engagement with them</text:span><text:span text:style-name="T293">?</text:span><text:span text:style-name="T294"><text:s/></text:span></text:p>
      <text:p text:style-name="P295"/>
      <text:p text:style-name="P296"><text:span text:style-name="T297">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298"> </text:span></text:p>
      <text:p text:style-name="P299"><text:span text:style-name="T300"> </text:span></text:p>
      <text:p text:style-name="P301"><text:span text:style-name="T302">Beneficiary Groups:</text:span><text:span text:style-name="T303">  State who the main beneficiary groups are, and describe how they contributed to the design and planning of this project?<text:s/></text:span><text:span text:style-name="T304"><text:s/></text:span><text:span text:style-name="T305"><text:s/></text:span><text:span text:style-name="T306">(Beneficiaries are those organisations, groups or individuals who<text:s/></text:span><text:span text:style-name="T307">will</text:span><text:span text:style-name="T308"><text:s/>benefit from the change that the project will deliver).</text:span><text:span text:style-name="T309"><text:s text:c="2"/></text:span><text:span text:style-name="T310">How does the project proposal reflect the wishes/needs of the beneficiaries?<text:s/></text:span><text:span text:style-name="T311"><text:s/></text:span><text:span text:style-name="T312">Are they sufficiently engaged, and does the project proposal reflect their needs?<text:s/></text:span><text:span text:style-name="T313"><text:s/></text:span><text:span text:style-name="T314"> </text:span><text:span text:style-name="T315"> </text:span></text:p>
      <text:p text:style-name="P316"><text:span text:style-name="T317"> </text:span></text:p>
      <text:p text:style-name="P318"><text:span text:style-name="T319">Signatures and date:</text:span><text:span text:style-name="T320"><text:s/></text:span><text:span text:style-name="T321">S</text:span><text:span text:style-name="T322">ign and date the form and submit to the relevant British Embassy / High Commission / Consulate General / FCDO Directorate.</text:span><text:span text:style-name="T323"> </text:span></text:p>
      <text:p text:style-name="P324"><text:span text:style-name="T325"> </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09:23:00Z</meta:creation-date>
    <dc:date>2026-07-22T09:23:00Z</dc:date>
    <meta:template xlink:href="Normal" xlink:type="simple"/>
    <meta:editing-cycles>1</meta:editing-cycles>
    <meta:editing-duration>PT0S</meta:editing-duration>
    <meta:document-statistic meta:page-count="3" meta:paragraph-count="520" meta:word-count="1279" meta:character-count="7810" meta:row-count="542" meta:non-whitespace-character-count="7051"/>
  </office:meta>
</office:document-meta>
</file>