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style:line-height-at-least="0.2083in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2" style:parent-style-name="Normal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3" style:parent-style-name="Normal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P4" style:parent-style-name="Normal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5" style:parent-style-name="Normal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6" style:parent-style-name="Normal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7" style:parent-style-name="Normal" style:family="paragraph">
      <style:paragraph-properties fo:margin-bottom="0in" style:line-height-at-least="0.2083in"/>
    </style:style>
    <style:style style:name="T8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9" style:parent-style-name="Normal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P10" style:parent-style-name="Normal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11" style:parent-style-name="Normal" style:list-style-name="LFO1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12" style:parent-style-name="Normal" style:list-style-name="LFO1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13" style:parent-style-name="Normal" style:list-style-name="LFO1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14" style:parent-style-name="Normal" style:list-style-name="LFO1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15" style:parent-style-name="Normal" style:list-style-name="LFO1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16" style:parent-style-name="Normal" style:list-style-name="LFO1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17" style:parent-style-name="Normal" style:list-style-name="LFO1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18" style:parent-style-name="Normal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19" style:parent-style-name="Normal" style:family="paragraph">
      <style:paragraph-properties fo:margin-bottom="0in" style:line-height-at-least="0.2083in"/>
    </style:style>
    <style:style style:name="T20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21" style:parent-style-name="Normal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P22" style:parent-style-name="Normal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23" style:parent-style-name="Normal" style:list-style-name="LFO2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24" style:parent-style-name="Normal" style:list-style-name="LFO2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25" style:parent-style-name="Normal" style:list-style-name="LFO2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26" style:parent-style-name="Normal" style:list-style-name="LFO2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27" style:parent-style-name="Normal" style:family="paragraph">
      <style:paragraph-properties fo:margin-bottom="0in" style:line-height-at-least="0.2083in"/>
    </style:style>
    <style:style style:name="T28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29" style:parent-style-name="Normal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P30" style:parent-style-name="Normal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31" style:parent-style-name="Normal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32" style:parent-style-name="Normal" style:list-style-name="LFO3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33" style:parent-style-name="Normal" style:list-style-name="LFO3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34" style:parent-style-name="Normal" style:list-style-name="LFO3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35" style:parent-style-name="Normal" style:list-style-name="LFO3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36" style:parent-style-name="Normal" style:list-style-name="LFO3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37" style:parent-style-name="Normal" style:list-style-name="LFO3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38" style:parent-style-name="Normal" style:list-style-name="LFO3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39" style:parent-style-name="Normal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40" style:parent-style-name="Normal" style:family="paragraph">
      <style:paragraph-properties fo:margin-bottom="0in" style:line-height-at-least="0.2083in"/>
    </style:style>
    <style:style style:name="T41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42" style:parent-style-name="Normal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P43" style:parent-style-name="Normal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44" style:parent-style-name="Normal" style:list-style-name="LFO4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45" style:parent-style-name="Normal" style:list-style-name="LFO4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46" style:parent-style-name="Normal" style:list-style-name="LFO4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47" style:parent-style-name="Normal" style:list-style-name="LFO4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48" style:parent-style-name="Normal" style:list-style-name="LFO4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49" style:parent-style-name="Normal" style:family="paragraph">
      <style:paragraph-properties fo:margin-bottom="0in" style:line-height-at-least="0.2083in"/>
    </style:style>
    <style:style style:name="T50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51" style:parent-style-name="Normal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P52" style:parent-style-name="Normal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53" style:parent-style-name="Normal" style:list-style-name="LFO5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54" style:parent-style-name="Normal" style:list-style-name="LFO5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55" style:parent-style-name="Normal" style:list-style-name="LFO5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56" style:parent-style-name="Normal" style:list-style-name="LFO5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57" style:parent-style-name="Normal" style:list-style-name="LFO5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58" style:parent-style-name="Normal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59" style:parent-style-name="Normal" style:family="paragraph">
      <style:paragraph-properties fo:margin-bottom="0in" style:line-height-at-least="0.2083in"/>
    </style:style>
    <style:style style:name="T60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61" style:parent-style-name="Normal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P62" style:parent-style-name="Normal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63" style:parent-style-name="Normal" style:list-style-name="LFO6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64" style:parent-style-name="Normal" style:list-style-name="LFO6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65" style:parent-style-name="Normal" style:list-style-name="LFO6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66" style:parent-style-name="Normal" style:list-style-name="LFO6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67" style:parent-style-name="Normal" style:list-style-name="LFO6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68" style:parent-style-name="Normal" style:list-style-name="LFO6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69" style:parent-style-name="Normal" style:family="paragraph">
      <style:paragraph-properties fo:margin-top="0.0694in" fo:margin-bottom="0.0694in" style:line-height-at-least="0.2083in"/>
    </style:style>
    <style:style style:name="T70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71" style:parent-style-name="Normal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P72" style:parent-style-name="Normal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73" style:parent-style-name="Normal" style:list-style-name="LFO7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74" style:parent-style-name="Normal" style:list-style-name="LFO7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75" style:parent-style-name="Normal" style:list-style-name="LFO7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76" style:parent-style-name="Normal" style:list-style-name="LFO7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77" style:parent-style-name="Normal" style:list-style-name="LFO7" style:family="paragraph">
      <style:paragraph-properties fo:margin-top="0.0694in" fo:margin-bottom="0.0694in" style:line-height-at-least="0.2083in"/>
    </style:style>
    <style:style style:name="T7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79" style:parent-style-name="Normal" style:list-style-name="LFO7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80" style:parent-style-name="Normal" style:list-style-name="LFO7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81" style:parent-style-name="Normal" style:family="paragraph">
      <style:paragraph-properties fo:margin-top="0.0694in" fo:margin-bottom="0.0694in" style:line-height-at-least="0.2083in"/>
    </style:style>
    <style:style style:name="T82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83" style:parent-style-name="Hyperlink" style:family="text">
      <style:text-properties style:font-name="Arial" style:font-name-asian="Times New Roman" style:font-name-complex="Arial" style:letter-kerning="false" style:language-asian="en" style:country-asian="GB"/>
    </style:style>
    <style:style style:name="T84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T8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8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87" style:parent-style-name="DefaultParagraphFont" style:family="text">
      <style:text-properties style:font-name="Arial" style:font-name-asian="Times New Roman" style:font-name-complex="Arial" style:letter-kerning="false" style:language-asian="en" style:country-asian="GB"/>
    </style:style>
    <style:style style:name="P88" style:parent-style-name="Normal" style:family="paragraph">
      <style:paragraph-properties fo:margin-top="0.0694in" fo:margin-bottom="0.0694in" style:line-height-at-least="0.2083in"/>
      <style:text-properties style:font-name="Arial" style:font-name-asian="Times New Roman" style:font-name-complex="Arial" style:letter-kerning="false" style:language-asian="en" style:country-asian="GB"/>
    </style:style>
    <style:style style:name="P89" style:parent-style-name="Normal" style:family="paragraph">
      <style:text-properties style:font-name="Arial" style:font-name-complex="Arial"/>
    </style:style>
    <style:style style:family="graphic" style:name="a6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5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h text:style-name="P1" text:outline-level="1">Programme Board – External Call for Proposals</text:h>
      <text:h text:style-name="P2" text:outline-level="1">Hong Kong Open Societies Fund 2026/27</text:h>
      <text:h text:style-name="P3" text:outline-level="2">Strategic Objective</text:h>
      <text:p text:style-name="P4">The British Consulate General Hong Kong (BCG Hong Kong) invites proposals from not-for-profit organisations, including civil society organisations, think tanks, universities, research institutes, for projects that improve understanding of civil society, social developments and community resilience in Hong Kong.<text:s/></text:p>
      <text:p text:style-name="P5">The programme aims to strengthen understanding of the opportunities, challenges and trends<text:s/>shaping Hong Kong's civic and social landscape through evidence-based research, engagement and knowledge-sharing. Projects should contribute to a stronger evidence base, deepen understanding of developments affecting Hong Kong communities, and support informed discussion of issues relevant to Hong Kong's long-term development.</text:p>
      <text:p text:style-name="P6">Delivery of funded activities is expected to conclude by March 2027. The indicative funding available is approximately £30,000-£50,000.</text:p>
      <text:p text:style-name="P7"><text:span text:style-name="T8"><draw:custom-shape svg:x="0in" svg:y="0in" svg:width="0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9" text:outline-level="2">Priority Themes</text:h>
      <text:p text:style-name="P10">We welcome proposals<text:s/>addressing one or more of the following areas:</text:p>
      <text:list text:style-name="LFO1" text:continue-numbering="true">
        <text:list-item>
          <text:p text:style-name="P11">Civil society<text:s/></text:p>
        </text:list-item>
        <text:list-item>
          <text:p text:style-name="P12">Community engagement and participation.</text:p>
        </text:list-item>
        <text:list-item>
          <text:p text:style-name="P13">Youth perspectives</text:p>
        </text:list-item>
        <text:list-item>
          <text:p text:style-name="P14">Social inclusion and equal opportunities.</text:p>
        </text:list-item>
        <text:list-item>
          <text:p text:style-name="P15">Education, culture and identity.</text:p>
        </text:list-item>
        <text:list-item>
          <text:p text:style-name="P16">Civic engagement and public participation.</text:p>
        </text:list-item>
        <text:list-item>
          <text:p text:style-name="P17">Emerging trends affecting Hong Kong society.</text:p>
        </text:list-item>
      </text:list>
      <text:p text:style-name="P18">These themes are indicative rather than exhaustive. Applicants are encouraged to identify additional areas of enquiry relevant to the programme objective.</text:p>
      <text:p text:style-name="P19"><text:span text:style-name="T20"><draw:custom-shape svg:x="0in" svg:y="0in" svg:width="0in" svg:height="0.02014in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h text:style-name="P21" text:outline-level="2">Outcomes Sought</text:h>
      <text:p text:style-name="P22">Successful proposals should contribute towards one or<text:s/>more of the following outcomes:</text:p>
      <text:list text:style-name="LFO2" text:continue-numbering="true">
        <text:list-item>
          <text:p text:style-name="P23">Improved understanding of trends affecting Hong Kong's civil society and communities.</text:p>
        </text:list-item>
        <text:list-item>
          <text:p text:style-name="P24">Increased access to diverse perspectives and expertise from across Hong Kong society.</text:p>
        </text:list-item>
        <text:list-item>
          <text:p text:style-name="P25">Enhanced understanding of opportunities and challenges facing different groups within Hong Kong society.</text:p>
        </text:list-item>
        <text:list-item>
          <text:p text:style-name="P26">Identification of emerging trends likely to shape Hong Kong's future social and civic environment.</text:p>
        </text:list-item>
      </text:list>
      <text:p text:style-name="P27"><text:span text:style-name="T28"><draw:custom-shape svg:x="0in" svg:y="0in" svg:width="0in" svg:height="0.02014in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h text:style-name="P29" text:outline-level="2">Delivery Approach</text:h>
      <text:p text:style-name="P30">Applicants should propose their own delivery model. No particular methodology is<text:s/>preferred.</text:p>
      <text:p text:style-name="P31">Approaches may include:</text:p>
      <text:list text:style-name="LFO3" text:continue-numbering="true">
        <text:list-item>
          <text:p text:style-name="P32">Research and analysis.</text:p>
        </text:list-item>
        <text:list-item>
          <text:p text:style-name="P33">Surveys and polling.</text:p>
        </text:list-item>
        <text:list-item>
          <text:p text:style-name="P34">Stakeholder engagement.</text:p>
        </text:list-item>
        <text:list-item>
          <text:p text:style-name="P35">Community consultation.</text:p>
        </text:list-item>
        <text:list-item>
          <text:p text:style-name="P36">Workshops, dialogues and roundtables.</text:p>
        </text:list-item>
        <text:list-item>
          <text:p text:style-name="P37">Network-building and knowledge-sharing activities.</text:p>
        </text:list-item>
        <text:list-item>
          <text:p text:style-name="P38">Publications and dissemination activities.</text:p>
        </text:list-item>
      </text:list>
      <text:p text:style-name="P39">Projects should demonstrate a clear link between proposed activities and intended outcomes.</text:p>
      <text:p text:style-name="P40"><text:span text:style-name="T41"><draw:custom-shape svg:x="0in" svg:y="0in" svg:width="0in" svg:height="0.02014in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h text:style-name="P42" text:outline-level="2">Desired Characteristics</text:h>
      <text:p text:style-name="P43">Proposals should demonstrate:</text:p>
      <text:list text:style-name="LFO4" text:continue-numbering="true">
        <text:list-item>
          <text:p text:style-name="P44">Strong access to relevant expertise, networks and stakeholders.</text:p>
        </text:list-item>
        <text:list-item>
          <text:p text:style-name="P45">Appropriate engagement with a diverse<text:s/>range of perspectives.</text:p>
        </text:list-item>
        <text:list-item>
          <text:p text:style-name="P46">Clear arrangements for project management and delivery.</text:p>
        </text:list-item>
        <text:list-item>
          <text:p text:style-name="P47">A proportionate approach to monitoring, evaluation and learning.</text:p>
        </text:list-item>
        <text:list-item>
          <text:p text:style-name="P48">Value for money.</text:p>
        </text:list-item>
      </text:list>
      <text:p text:style-name="P49"><text:span text:style-name="T50"><draw:custom-shape svg:x="0in" svg:y="0in" svg:width="0in" svg:height="0.02014in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ext:h text:style-name="P51" text:outline-level="2">Eligibility</text:h>
      <text:p text:style-name="P52">This call is open to not-for-profit organisations, including:</text:p>
      <text:list text:style-name="LFO5" text:continue-numbering="true">
        <text:list-item>
          <text:p text:style-name="P53">Civil society organisations.</text:p>
        </text:list-item>
        <text:list-item>
          <text:p text:style-name="P54">Universities and academic institutions.</text:p>
        </text:list-item>
        <text:list-item>
          <text:p text:style-name="P55">Research institutes and think tanks.</text:p>
        </text:list-item>
        <text:list-item>
          <text:p text:style-name="P56">Community organisations.</text:p>
        </text:list-item>
        <text:list-item>
          <text:p text:style-name="P57">Independent subject matter experts.</text:p>
        </text:list-item>
      </text:list>
      <text:p text:style-name="P58">Collaborative and consortium bids are welcome.</text:p>
      <text:p text:style-name="P59"><text:span text:style-name="T60"><draw:custom-shape svg:x="0in" svg:y="0in" svg:width="0in" svg:height="0.02014in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h text:style-name="P61" text:outline-level="2">Assessment Criteria</text:h>
      <text:soft-page-break/>
      <text:p text:style-name="P62">Proposals will be assessed against:</text:p>
      <text:list text:style-name="LFO6" text:continue-numbering="true">
        <text:list-item>
          <text:p text:style-name="P63">Strategic fit and contribution to programme objectives.</text:p>
        </text:list-item>
        <text:list-item>
          <text:p text:style-name="P64">Quality and credibility of proposed methodology.</text:p>
        </text:list-item>
        <text:list-item>
          <text:p text:style-name="P65">Organisational capability and relevant expertise.</text:p>
        </text:list-item>
        <text:list-item>
          <text:p text:style-name="P66">Deliverability and risk management.</text:p>
        </text:list-item>
        <text:list-item>
          <text:p text:style-name="P67">Expected impact and usefulness of outputs.</text:p>
        </text:list-item>
        <text:list-item>
          <text:p text:style-name="P68">Value for money.</text:p>
        </text:list-item>
      </text:list>
      <text:h text:style-name="P69" text:outline-level="2"><text:span text:style-name="T70"><draw:custom-shape svg:x="0in" svg:y="0in" svg:width="0in" svg:height="0.02014in" draw:id="id6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h>
      <text:h text:style-name="P71" text:outline-level="2">How to Apply</text:h>
      <text:p text:style-name="P72">Proposals should be submitted using the attached proposal template and include:</text:p>
      <text:list text:style-name="LFO7" text:continue-numbering="true">
        <text:list-item>
          <text:p text:style-name="P73">Project summary.</text:p>
        </text:list-item>
        <text:list-item>
          <text:p text:style-name="P74">Intended outcomes and beneficiaries.</text:p>
        </text:list-item>
        <text:list-item>
          <text:p text:style-name="P75">Proposed activities and methodology.</text:p>
        </text:list-item>
        <text:list-item>
          <text:p text:style-name="P76">Delivery timeline.</text:p>
        </text:list-item>
        <text:list-item>
          <text:p text:style-name="P77"><text:span text:style-name="T78">Activity-based budget.</text:span></text:p>
        </text:list-item>
        <text:list-item>
          <text:p text:style-name="P79">Risk assessment and mitigation<text:s/>measures.</text:p>
        </text:list-item>
        <text:list-item>
          <text:p text:style-name="P80">Monitoring and evaluation approach.</text:p>
        </text:list-item>
      </text:list>
      <text:p text:style-name="P81"><text:span text:style-name="T82">Submissions should be sent to<text:s/></text:span><text:a xlink:href="mailto:generalenquiries.HongKong@fcdo.gov.uk" office:target-frame-name="_top" xlink:show="replace"><text:span text:style-name="T83">generalenquiries.HongKong@fcdo.gov.uk</text:span></text:a><text:span text:style-name="T84"><text:s/>by<text:s/></text:span><text:span text:style-name="T85">24</text:span><text:span text:style-name="T86"><text:s/>August 2026</text:span><text:span text:style-name="T87">.</text:span></text:p>
      <text:p text:style-name="P88">Following review, shortlisted applicants may be contacted for clarification or discussion before final selection.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7-29T08:22:00Z</meta:creation-date>
    <dc:date>2026-07-29T08:22:00Z</dc:date>
    <meta:template xlink:href="Normal" xlink:type="simple"/>
    <meta:editing-cycles>1</meta:editing-cycles>
    <meta:editing-duration>PT0S</meta:editing-duration>
    <meta:document-statistic meta:page-count="3" meta:paragraph-count="7" meta:word-count="577" meta:character-count="3865" meta:row-count="27" meta:non-whitespace-character-count="3295"/>
  </office:meta>
</office:document-meta>
</file>