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margin-top="0in" fo:margin-bottom="0.2083in" fo:background-color="#FFFFFF">
        <style:background-fill draw:fill="solid" draw:fill-color="#FFFFFF"/>
      </style:paragraph-properties>
      <style:text-properties style:font-name="Arial" style:font-name-complex="Arial" fo:color="#0B0C0C"/>
    </style:style>
    <style:style style:name="P4"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5" style:parent-style-name="NormalWeb" style:family="paragraph">
      <style:paragraph-properties fo:margin-top="0.2083in" fo:margin-bottom="0.2083in" fo:background-color="#FFFFFF">
        <style:background-fill draw:fill="solid" draw:fill-color="#FFFFFF"/>
      </style:paragraph-properties>
    </style:style>
    <style:style style:name="T6" style:parent-style-name="DefaultParagraphFont" style:family="text">
      <style:text-properties style:font-name="Arial" style:font-name-complex="Arial" fo:color="#0B0C0C"/>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paragraph-properties>
        <style:tab-stops>
          <style:tab-stop style:type="left" style:position="4.1666in"/>
        </style:tab-stops>
      </style:paragraph-properties>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Hyperlink" style:family="text">
      <style:text-properties style:font-name="Arial" style:font-name-complex="Arial" fo:font-size="12pt" style:font-size-asian="12pt" style:font-size-complex="12pt"/>
    </style:style>
    <style:style style:name="T11" style:parent-style-name="Hyperlink"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weight="bold" style:font-weight-asian="bold" style:font-weight-complex="bold" fo:font-size="18pt" style:font-size-asian="18pt" style:font-size-complex="18pt"/>
    </style:style>
    <style:style style:name="P53" style:parent-style-name="Normal" style:family="paragraph">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paragraph-properties fo:text-align="justify"/>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style:tab-stops>
          <style:tab-stop style:type="left" style:position="4.1875in"/>
        </style:tab-stops>
      </style:paragraph-properties>
    </style:style>
    <style:style style:name="P74" style:parent-style-name="Normal" style:family="paragraph">
      <style:paragraph-properties fo:text-align="center"/>
    </style:style>
    <style:style style:name="P75" style:parent-style-name="Normal" style:family="paragraph">
      <style:paragraph-properties>
        <style:tab-stops>
          <style:tab-stop style:type="left" style:position="2.1562in"/>
          <style:tab-stop style:type="left" style:position="2.2708in"/>
        </style:tab-stops>
      </style:paragraph-properties>
    </style:style>
    <style:style style:name="P76" style:parent-style-name="Normal" style:family="paragraph">
      <style:paragraph-properties>
        <style:tab-stops>
          <style:tab-stop style:type="left" style:position="2.427in"/>
        </style:tab-stops>
      </style:paragraph-properties>
    </style:style>
  </office:automatic-styles>
  <office:body>
    <office:text text:use-soft-page-breaks="true">
      <text:p text:style-name="P1"/>
      <text:p text:style-name="P4">These are notices which appear for a limited number of weeks.</text:p>
      <text:p text:style-name="P5"><text:span text:style-name="T6">They include Intellectual Property policy announcements and recent additions to the British Library.</text:span></text:p>
      <text:p text:style-name="P7">There are no new policy announcements from the Intellectual Property Office or notification of recent additions to the British Library to appear in this edition of the Patents Journal<text:s/>special notices for<text:s/>Journal<text:s/>7157.</text:p>
      <text:p text:style-name="P8"><text:tab/></text:p>
      <text:p text:style-name="Normal"><text:span text:style-name="T9">Further information on<text:s/></text:span><text:a xlink:href="https://www.gov.uk/government/collections/patents-journal-special-notices-2026" office:target-frame-name="_top" xlink:show="replace"><text:span text:style-name="T10">Patents Journal special notice</text:span><text:span text:style-name="T11">s</text:span></text:a><text:span text:style-name="T12"><text:s/>is available.</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The LOT Network: Patent Licences</text:p>
      <text:p text:style-name="P53"/>
      <text:p text:style-name="Normal"><text:span text:style-name="T54">Notice is given of the<text:s/></text:span><text:a xlink:href="https://lotnet.com/" office:target-frame-name="_top" xlink:show="replace"><text:span text:style-name="T55">LOT Network</text:span></text:a><text:span text:style-name="T56">.<text:s/></text:span></text:p>
      <text:p text:style-name="P57"/>
      <text:p text:style-name="P58"><text:span text:style-name="T59">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text:s/></text:span><text:a xlink:href="https://lotnet.com/wp-content/uploads/2025/11/LOTNetworkAgreement2025.pdf" office:target-frame-name="_top" xlink:show="replace"><text:span text:style-name="T60">Lot Agreement</text:span></text:a><text:span text:style-name="T61">.</text:span></text:p>
      <text:p text:style-name="P62"/>
      <text:p text:style-name="P63"><text:span text:style-name="T64">As of April 2026, the LOT Network understands that granted patents and patent applications of LOT Users comprise approximately 17% of all active patents and patent applications in the UK. Details of the entities that are<text:s/></text:span><text:a xlink:href="https://lotnet.com/members/" office:target-frame-name="_top" xlink:show="replace"><text:span text:style-name="T65">LOT Users</text:span></text:a><text:span text:style-name="T66"><text:s/>.The UK filed Subject Patents of those LOT Users are subject to the licence granted under the LOT Network agreement. As at May 2026, the LOT Network understands that the Subject Patents include<text:s/></text:span><text:a xlink:href="https://lotnet.com/LOT-Network-UK-Grants-Apps.pdf" office:target-frame-name="_top" xlink:show="replace"><text:span text:style-name="T67">patents and applications listed<text:s/></text:span></text:a><text:span text:style-name="T68">. The LOT Network website (</text:span><text:a xlink:href="https://lotnet.com/members/" office:target-frame-name="_top" xlink:show="replace"><text:span text:style-name="T69">lotnet.com/members</text:span></text:a><text:span text:style-name="T70">) is updated regularly with additions to the LOT Users and an updated special notice will be published periodically in the Patents Journal.</text:span></text:p>
      <text:p text:style-name="P71"/>
      <text:p text:style-name="P72">The LOT Network intends for this special notice to provide individuals and organisations with notice of the LOT Network licence under the Subject Patents for the purposes of Section 33(3)(c) Patents Act 1977. <text:s/></text:p>
      <text:p text:style-name="Normal"/>
      <text:p text:style-name="Normal"/>
      <text:p text:style-name="Normal"/>
      <text:p text:style-name="Normal"/>
      <text:p text:style-name="Normal"/>
      <text:p text:style-name="Normal"/>
      <text:p text:style-name="P73"><text:tab/></text:p>
      <text:p text:style-name="Normal"/>
      <text:p text:style-name="P74"/>
      <text:p text:style-name="P75"><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57<text:tab/><text:tab/>22.07.2026</text:p>
        <text:p text:style-name="Normal"/>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7017</dc:title>
    <dc:description/>
    <dc:subject>Patent Journal special notices: 7017</dc:subject>
    <meta:keyword>Patent Journal special notices: 7017</meta:keyword>
    <meta:initial-creator/>
    <dc:creator/>
    <meta:creation-date>2026-07-20T09:24:00Z</meta:creation-date>
    <dc:date>2026-07-20T09:24:00Z</dc:date>
    <meta:template xlink:href="Normal" xlink:type="simple"/>
    <meta:editing-cycles>1</meta:editing-cycles>
    <meta:editing-duration>PT0S</meta:editing-duration>
    <meta:document-statistic meta:page-count="2" meta:paragraph-count="28" meta:word-count="362" meta:character-count="2294" meta:row-count="61" meta:non-whitespace-character-count="1960"/>
  </office:meta>
</office:document-meta>
</file>