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Comma" style:data-style-name="N36"/>
    <style:style style:name="ce6" style:family="table-cell" style:parent-style-name="Default" style:data-style-name="N0"/>
    <style:style style:name="co1" style:family="table-column">
      <style:table-column-properties fo:break-before="auto" style:column-width="2.41652777777778cm"/>
    </style:style>
    <style:style style:name="co2" style:family="table-column">
      <style:table-column-properties fo:break-before="auto" style:column-width="8.81944444444444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7_FDI_out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Outward FDI stock directional basis, current prices ($ million) 2018 to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World Investment Report 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5</text:p>
          </table:table-cell>
          <table:table-cell office:value-type="string" table:style-name="ce1">
            <text:p>Top 30 outward FDI stock global rankings</text:p>
          </table:table-cell>
          <table:table-cell office:value-type="string" table:style-name="ce3">
            <text:p>Outward FDI stock</text:p>
            <text:p><text:s/>2018 ($m)</text:p>
          </table:table-cell>
          <table:table-cell office:value-type="string" table:style-name="ce3">
            <text:p>Outward FDI stock</text:p>
            <text:p><text:s/>2019 ($m)</text:p>
          </table:table-cell>
          <table:table-cell office:value-type="string" table:style-name="ce3">
            <text:p>Outward FDI stock</text:p>
            <text:p><text:s/>2020 ($m)</text:p>
          </table:table-cell>
          <table:table-cell office:value-type="string" table:style-name="ce3">
            <text:p>Outward FDI stock</text:p>
            <text:p><text:s/>2021 ($m)</text:p>
          </table:table-cell>
          <table:table-cell office:value-type="string" table:style-name="ce3">
            <text:p>Outward FDI stock</text:p>
            <text:p><text:s/>2022 ($m)</text:p>
          </table:table-cell>
          <table:table-cell office:value-type="string" table:style-name="ce3">
            <text:p>Outward FDI stock</text:p>
            <text:p><text:s/>2023 ($m)</text:p>
          </table:table-cell>
          <table:table-cell office:value-type="string" table:style-name="ce3">
            <text:p>Outward FDI stock</text:p>
            <text:p><text:s/>2024 ($m)</text:p>
          </table:table-cell>
          <table:table-cell office:value-type="string" table:style-name="ce3">
            <text:p>Outward FDI stock</text:p>
            <text:p><text:s/>2025 ($m)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United States</text:p>
          </table:table-cell>
          <table:table-cell office:value-type="float" office:value="6370722" table:style-name="ce5">
            <text:p><text:s/>6,370,722<text:s/></text:p>
          </table:table-cell>
          <table:table-cell office:value-type="float" office:value="3856048" table:style-name="ce5">
            <text:p><text:s/>3,856,048<text:s/></text:p>
          </table:table-cell>
          <table:table-cell office:value-type="float" office:value="4106600" table:style-name="ce5">
            <text:p><text:s/>4,106,600<text:s/></text:p>
          </table:table-cell>
          <table:table-cell office:value-type="float" office:value="4979995" table:style-name="ce5">
            <text:p><text:s/>4,979,995<text:s/></text:p>
          </table:table-cell>
          <table:table-cell office:value-type="float" office:value="3967905" table:style-name="ce5">
            <text:p><text:s/>3,967,905<text:s/></text:p>
          </table:table-cell>
          <table:table-cell office:value-type="float" office:value="4699923" table:style-name="ce5">
            <text:p><text:s/>4,699,923<text:s/></text:p>
          </table:table-cell>
          <table:table-cell office:value-type="float" office:value="5123145" table:style-name="ce5">
            <text:p><text:s/>5,123,145<text:s/></text:p>
          </table:table-cell>
          <table:table-cell office:value-type="float" office:value="6645831" table:style-name="ce5">
            <text:p><text:s/>6,645,831<text:s/>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Netherlands</text:p>
          </table:table-cell>
          <table:table-cell office:value-type="float" office:value="3342662.6486084806" table:style-name="ce5">
            <text:p><text:s/>3,342,663<text:s/></text:p>
          </table:table-cell>
          <table:table-cell office:value-type="float" office:value="3578848.3649746394" table:style-name="ce5">
            <text:p><text:s/>3,578,848<text:s/></text:p>
          </table:table-cell>
          <table:table-cell office:value-type="float" office:value="3686382.0663136709" table:style-name="ce5">
            <text:p><text:s/>3,686,382<text:s/></text:p>
          </table:table-cell>
          <table:table-cell office:value-type="float" office:value="3656870.6158355647" table:style-name="ce5">
            <text:p><text:s/>3,656,871<text:s/></text:p>
          </table:table-cell>
          <table:table-cell office:value-type="float" office:value="3413773.5832827589" table:style-name="ce5">
            <text:p><text:s/>3,413,774<text:s/></text:p>
          </table:table-cell>
          <table:table-cell office:value-type="float" office:value="3290604.2949301475" table:style-name="ce5">
            <text:p><text:s/>3,290,604<text:s/></text:p>
          </table:table-cell>
          <table:table-cell office:value-type="float" office:value="3140673.9467304274" table:style-name="ce5">
            <text:p><text:s/>3,140,674<text:s/></text:p>
          </table:table-cell>
          <table:table-cell office:value-type="float" office:value="3608667.9034432191" table:style-name="ce5">
            <text:p><text:s/>3,608,668<text:s/></text:p>
          </table:table-cell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China</text:p>
          </table:table-cell>
          <table:table-cell office:value-type="float" office:value="1982265.85" table:style-name="ce5">
            <text:p><text:s/>1,982,266<text:s/></text:p>
          </table:table-cell>
          <table:table-cell office:value-type="float" office:value="2198880.69" table:style-name="ce5">
            <text:p><text:s/>2,198,881<text:s/></text:p>
          </table:table-cell>
          <table:table-cell office:value-type="float" office:value="2580658.44" table:style-name="ce5">
            <text:p><text:s/>2,580,658<text:s/></text:p>
          </table:table-cell>
          <table:table-cell office:value-type="float" office:value="2785150" table:style-name="ce5">
            <text:p><text:s/>2,785,150<text:s/></text:p>
          </table:table-cell>
          <table:table-cell office:value-type="float" office:value="2754810" table:style-name="ce5">
            <text:p><text:s/>2,754,810<text:s/></text:p>
          </table:table-cell>
          <table:table-cell office:value-type="float" office:value="2955400" table:style-name="ce5">
            <text:p><text:s/>2,955,400<text:s/></text:p>
          </table:table-cell>
          <table:table-cell office:value-type="float" office:value="3139930.7" table:style-name="ce5">
            <text:p><text:s/>3,139,931<text:s/></text:p>
          </table:table-cell>
          <table:table-cell office:value-type="float" office:value="3578700" table:style-name="ce5">
            <text:p><text:s/>3,578,700<text:s/></text:p>
          </table:table-cell>
          <table:table-cell table:number-columns-repeated="16374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Canada</text:p>
          </table:table-cell>
          <table:table-cell office:value-type="float" office:value="1408873.2497617477" table:style-name="ce5">
            <text:p><text:s/>1,408,873<text:s/></text:p>
          </table:table-cell>
          <table:table-cell office:value-type="float" office:value="1918829.1599663068" table:style-name="ce5">
            <text:p><text:s/>1,918,829<text:s/></text:p>
          </table:table-cell>
          <table:table-cell office:value-type="float" office:value="2071976.5090230242" table:style-name="ce5">
            <text:p><text:s/>2,071,977<text:s/></text:p>
          </table:table-cell>
          <table:table-cell office:value-type="float" office:value="2419698.4065293432" table:style-name="ce5">
            <text:p><text:s/>2,419,698<text:s/></text:p>
          </table:table-cell>
          <table:table-cell office:value-type="float" office:value="2234092.4796000882" table:style-name="ce5">
            <text:p><text:s/>2,234,092<text:s/></text:p>
          </table:table-cell>
          <table:table-cell office:value-type="float" office:value="2675664.5044501433" table:style-name="ce5">
            <text:p><text:s/>2,675,665<text:s/></text:p>
          </table:table-cell>
          <table:table-cell office:value-type="float" office:value="2823018.0932498262" table:style-name="ce5">
            <text:p><text:s/>2,823,018<text:s/></text:p>
          </table:table-cell>
          <table:table-cell office:value-type="float" office:value="3244798.6283379542" table:style-name="ce5">
            <text:p><text:s/>3,244,799<text:s/></text:p>
          </table:table-cell>
          <table:table-cell table:number-columns-repeated="16374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Germany</text:p>
          </table:table-cell>
          <table:table-cell office:value-type="float" office:value="1707707.6859309198" table:style-name="ce5">
            <text:p><text:s/>1,707,708<text:s/></text:p>
          </table:table-cell>
          <table:table-cell office:value-type="float" office:value="1822093.904994074" table:style-name="ce5">
            <text:p><text:s/>1,822,094<text:s/></text:p>
          </table:table-cell>
          <table:table-cell office:value-type="float" office:value="2022876.8115052828" table:style-name="ce5">
            <text:p><text:s/>2,022,877<text:s/></text:p>
          </table:table-cell>
          <table:table-cell office:value-type="float" office:value="2127947.5923182517" table:style-name="ce5">
            <text:p><text:s/>2,127,948<text:s/></text:p>
          </table:table-cell>
          <table:table-cell office:value-type="float" office:value="2127474.6442623879" table:style-name="ce5">
            <text:p><text:s/>2,127,475<text:s/></text:p>
          </table:table-cell>
          <table:table-cell office:value-type="float" office:value="2238419.3189440174" table:style-name="ce5">
            <text:p><text:s/>2,238,419<text:s/></text:p>
          </table:table-cell>
          <table:table-cell office:value-type="float" office:value="2151325.0643857974" table:style-name="ce5">
            <text:p><text:s/>2,151,325<text:s/></text:p>
          </table:table-cell>
          <table:table-cell office:value-type="float" office:value="2531049.5520900898" table:style-name="ce5">
            <text:p><text:s/>2,531,050<text:s/></text:p>
          </table:table-cell>
          <table:table-cell table:number-columns-repeated="16374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Hong Kong</text:p>
          </table:table-cell>
          <table:table-cell office:value-type="float" office:value="1829363.6711769211" table:style-name="ce5">
            <text:p><text:s/>1,829,364<text:s/></text:p>
          </table:table-cell>
          <table:table-cell office:value-type="float" office:value="1804451.3933478876" table:style-name="ce5">
            <text:p><text:s/>1,804,451<text:s/></text:p>
          </table:table-cell>
          <table:table-cell office:value-type="float" office:value="1920701.7928543789" table:style-name="ce5">
            <text:p><text:s/>1,920,702<text:s/></text:p>
          </table:table-cell>
          <table:table-cell office:value-type="float" office:value="1999451.1413182868" table:style-name="ce5">
            <text:p><text:s/>1,999,451<text:s/></text:p>
          </table:table-cell>
          <table:table-cell office:value-type="float" office:value="1975466.4446721312" table:style-name="ce5">
            <text:p><text:s/>1,975,466<text:s/></text:p>
          </table:table-cell>
          <table:table-cell office:value-type="float" office:value="2038211.1125336064" table:style-name="ce5">
            <text:p><text:s/>2,038,211<text:s/></text:p>
          </table:table-cell>
          <table:table-cell office:value-type="float" office:value="2198788.3822771767" table:style-name="ce5">
            <text:p><text:s/>2,198,788<text:s/></text:p>
          </table:table-cell>
          <table:table-cell office:value-type="float" office:value="2438239.3371017473" table:style-name="ce5">
            <text:p><text:s/>2,438,239<text:s/></text:p>
          </table:table-cell>
          <table:table-cell table:number-columns-repeated="16374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United Kingdom</text:p>
          </table:table-cell>
          <table:table-cell office:value-type="float" office:value="1844756.7540117814" table:style-name="ce5">
            <text:p><text:s/>1,844,757<text:s/></text:p>
          </table:table-cell>
          <table:table-cell office:value-type="float" office:value="2167345.0482083904" table:style-name="ce5">
            <text:p><text:s/>2,167,345<text:s/></text:p>
          </table:table-cell>
          <table:table-cell office:value-type="float" office:value="2352937.7030612342" table:style-name="ce5">
            <text:p><text:s/>2,352,938<text:s/></text:p>
          </table:table-cell>
          <table:table-cell office:value-type="float" office:value="2321971.3049786398" table:style-name="ce5">
            <text:p><text:s/>2,321,971<text:s/></text:p>
          </table:table-cell>
          <table:table-cell office:value-type="float" office:value="2291538.6453433223" table:style-name="ce5">
            <text:p><text:s/>2,291,539<text:s/></text:p>
          </table:table-cell>
          <table:table-cell office:value-type="float" office:value="2420780.7622703314" table:style-name="ce5">
            <text:p><text:s/>2,420,781<text:s/></text:p>
          </table:table-cell>
          <table:table-cell office:value-type="float" office:value="2328680.6281277481" table:style-name="ce5">
            <text:p><text:s/>2,328,681<text:s/></text:p>
          </table:table-cell>
          <table:table-cell office:value-type="float" office:value="2427078.6379275313" table:style-name="ce5">
            <text:p><text:s/>2,427,079<text:s/></text:p>
          </table:table-cell>
          <table:table-cell table:number-columns-repeated="16374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Japan</text:p>
          </table:table-cell>
          <table:table-cell office:value-type="float" office:value="1568765.7448524768" table:style-name="ce5">
            <text:p><text:s/>1,568,766<text:s/></text:p>
          </table:table-cell>
          <table:table-cell office:value-type="float" office:value="1780245.8433216643" table:style-name="ce5">
            <text:p><text:s/>1,780,246<text:s/></text:p>
          </table:table-cell>
          <table:table-cell office:value-type="float" office:value="1884824.0200296247" table:style-name="ce5">
            <text:p><text:s/>1,884,824<text:s/></text:p>
          </table:table-cell>
          <table:table-cell office:value-type="float" office:value="1935652.8473651169" table:style-name="ce5">
            <text:p><text:s/>1,935,653<text:s/></text:p>
          </table:table-cell>
          <table:table-cell office:value-type="float" office:value="1961879.7719148889" table:style-name="ce5">
            <text:p><text:s/>1,961,880<text:s/></text:p>
          </table:table-cell>
          <table:table-cell office:value-type="float" office:value="2042305.5382946446" table:style-name="ce5">
            <text:p><text:s/>2,042,306<text:s/></text:p>
          </table:table-cell>
          <table:table-cell office:value-type="float" office:value="2113077.9594313055" table:style-name="ce5">
            <text:p><text:s/>2,113,078<text:s/></text:p>
          </table:table-cell>
          <table:table-cell office:value-type="float" office:value="2295991.4033583747" table:style-name="ce5">
            <text:p><text:s/>2,295,991<text:s/></text:p>
          </table:table-cell>
          <table:table-cell table:number-columns-repeated="16374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Luxembourg</text:p>
          </table:table-cell>
          <table:table-cell office:value-type="float" office:value="284561.27012624778" table:style-name="ce5">
            <text:p><text:s/>284,561<text:s/></text:p>
          </table:table-cell>
          <table:table-cell office:value-type="float" office:value="411156.48398312653" table:style-name="ce5">
            <text:p><text:s/>411,156<text:s/></text:p>
          </table:table-cell>
          <table:table-cell office:value-type="float" office:value="1748832.4150540538" table:style-name="ce5">
            <text:p><text:s/>1,748,832<text:s/></text:p>
          </table:table-cell>
          <table:table-cell office:value-type="float" office:value="1796515.8949128124" table:style-name="ce5">
            <text:p><text:s/>1,796,516<text:s/></text:p>
          </table:table-cell>
          <table:table-cell office:value-type="float" office:value="1608512.1043049025" table:style-name="ce5">
            <text:p><text:s/>1,608,512<text:s/></text:p>
          </table:table-cell>
          <table:table-cell office:value-type="float" office:value="1651024.2801750763" table:style-name="ce5">
            <text:p><text:s/>1,651,024<text:s/></text:p>
          </table:table-cell>
          <table:table-cell office:value-type="float" office:value="2049178.38631894" table:style-name="ce5">
            <text:p><text:s/>2,049,178<text:s/></text:p>
          </table:table-cell>
          <table:table-cell office:value-type="float" office:value="2222499.1305001741" table:style-name="ce5">
            <text:p><text:s/>2,222,499<text:s/></text:p>
          </table:table-cell>
          <table:table-cell table:number-columns-repeated="16374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Singapore</text:p>
          </table:table-cell>
          <table:table-cell office:value-type="float" office:value="679796.67350527551" table:style-name="ce5">
            <text:p><text:s/>679,797<text:s/></text:p>
          </table:table-cell>
          <table:table-cell office:value-type="float" office:value="811617.28028503561" table:style-name="ce5">
            <text:p><text:s/>811,617<text:s/></text:p>
          </table:table-cell>
          <table:table-cell office:value-type="float" office:value="896570.22918084869" table:style-name="ce5">
            <text:p><text:s/>896,570<text:s/></text:p>
          </table:table-cell>
          <table:table-cell office:value-type="float" office:value="985297.25530813052" table:style-name="ce5">
            <text:p><text:s/>985,297<text:s/></text:p>
          </table:table-cell>
          <table:table-cell office:value-type="float" office:value="1093950.6172839506" table:style-name="ce5">
            <text:p><text:s/>1,093,951<text:s/></text:p>
          </table:table-cell>
          <table:table-cell office:value-type="float" office:value="1155256.8633399059" table:style-name="ce5">
            <text:p><text:s/>1,155,257<text:s/></text:p>
          </table:table-cell>
          <table:table-cell office:value-type="float" office:value="1174122.2524443138" table:style-name="ce5">
            <text:p><text:s/>1,174,122<text:s/></text:p>
          </table:table-cell>
          <table:table-cell office:value-type="float" office:value="2068480.9594268359" table:style-name="ce5">
            <text:p><text:s/>2,068,481<text:s/></text:p>
          </table:table-cell>
          <table:table-cell table:number-columns-repeated="16374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France</text:p>
          </table:table-cell>
          <table:table-cell office:value-type="float" office:value="1465757.6125363824" table:style-name="ce5">
            <text:p><text:s/>1,465,758<text:s/></text:p>
          </table:table-cell>
          <table:table-cell office:value-type="float" office:value="1486164.7690570743" table:style-name="ce5">
            <text:p><text:s/>1,486,165<text:s/></text:p>
          </table:table-cell>
          <table:table-cell office:value-type="float" office:value="1599029.3644852932" table:style-name="ce5">
            <text:p><text:s/>1,599,029<text:s/></text:p>
          </table:table-cell>
          <table:table-cell office:value-type="float" office:value="1565702.1442389153" table:style-name="ce5">
            <text:p><text:s/>1,565,702<text:s/></text:p>
          </table:table-cell>
          <table:table-cell office:value-type="float" office:value="1538676.7659421966" table:style-name="ce5">
            <text:p><text:s/>1,538,677<text:s/></text:p>
          </table:table-cell>
          <table:table-cell office:value-type="float" office:value="1618153.0690835237" table:style-name="ce5">
            <text:p><text:s/>1,618,153<text:s/></text:p>
          </table:table-cell>
          <table:table-cell office:value-type="float" office:value="1577327.3686649206" table:style-name="ce5">
            <text:p><text:s/>1,577,327<text:s/></text:p>
          </table:table-cell>
          <table:table-cell office:value-type="float" office:value="1786299.5262400948" table:style-name="ce5">
            <text:p><text:s/>1,786,300<text:s/></text:p>
          </table:table-cell>
          <table:table-cell table:number-columns-repeated="16374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Switzerland</text:p>
          </table:table-cell>
          <table:table-cell office:value-type="float" office:value="1375208.7568301004" table:style-name="ce5">
            <text:p><text:s/>1,375,209<text:s/></text:p>
          </table:table-cell>
          <table:table-cell office:value-type="float" office:value="1379562.4175357604" table:style-name="ce5">
            <text:p><text:s/>1,379,562<text:s/></text:p>
          </table:table-cell>
          <table:table-cell office:value-type="float" office:value="1526425.806623922" table:style-name="ce5">
            <text:p><text:s/>1,526,426<text:s/></text:p>
          </table:table-cell>
          <table:table-cell office:value-type="float" office:value="1461627.8006172893" table:style-name="ce5">
            <text:p><text:s/>1,461,628<text:s/></text:p>
          </table:table-cell>
          <table:table-cell office:value-type="float" office:value="1299575.0485025723" table:style-name="ce5">
            <text:p><text:s/>1,299,575<text:s/></text:p>
          </table:table-cell>
          <table:table-cell office:value-type="float" office:value="1463843.8328201892" table:style-name="ce5">
            <text:p><text:s/>1,463,844<text:s/></text:p>
          </table:table-cell>
          <table:table-cell office:value-type="float" office:value="1407321.6243987607" table:style-name="ce5">
            <text:p><text:s/>1,407,322<text:s/></text:p>
          </table:table-cell>
          <table:table-cell office:value-type="float" office:value="1577769.1083374512" table:style-name="ce5">
            <text:p><text:s/>1,577,769<text:s/></text:p>
          </table:table-cell>
          <table:table-cell table:number-columns-repeated="16374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Ireland</text:p>
          </table:table-cell>
          <table:table-cell office:value-type="float" office:value="962562.91710035468" table:style-name="ce5">
            <text:p><text:s/>962,563<text:s/></text:p>
          </table:table-cell>
          <table:table-cell office:value-type="float" office:value="1123688.7772630609" table:style-name="ce5">
            <text:p><text:s/>1,123,689<text:s/></text:p>
          </table:table-cell>
          <table:table-cell office:value-type="float" office:value="1269153.8705771049" table:style-name="ce5">
            <text:p><text:s/>1,269,154<text:s/></text:p>
          </table:table-cell>
          <table:table-cell office:value-type="float" office:value="1489019.8949567573" table:style-name="ce5">
            <text:p><text:s/>1,489,020<text:s/></text:p>
          </table:table-cell>
          <table:table-cell office:value-type="float" office:value="1291651.4182308526" table:style-name="ce5">
            <text:p><text:s/>1,291,651<text:s/></text:p>
          </table:table-cell>
          <table:table-cell office:value-type="float" office:value="1277193.4864351249" table:style-name="ce5">
            <text:p><text:s/>1,277,193<text:s/></text:p>
          </table:table-cell>
          <table:table-cell office:value-type="float" office:value="1237907.9027692906" table:style-name="ce5">
            <text:p><text:s/>1,237,908<text:s/></text:p>
          </table:table-cell>
          <table:table-cell office:value-type="float" office:value="1409045.1481909703" table:style-name="ce5">
            <text:p><text:s/>1,409,045<text:s/></text:p>
          </table:table-cell>
          <table:table-cell table:number-columns-repeated="16374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Spain</text:p>
          </table:table-cell>
          <table:table-cell office:value-type="float" office:value="498082.12402188324" table:style-name="ce5">
            <text:p><text:s/>498,082<text:s/></text:p>
          </table:table-cell>
          <table:table-cell office:value-type="float" office:value="529698.76032825746" table:style-name="ce5">
            <text:p><text:s/>529,699<text:s/></text:p>
          </table:table-cell>
          <table:table-cell office:value-type="float" office:value="521465.64735621464" table:style-name="ce5">
            <text:p><text:s/>521,466<text:s/></text:p>
          </table:table-cell>
          <table:table-cell office:value-type="float" office:value="536923.90285007539" table:style-name="ce5">
            <text:p><text:s/>536,924<text:s/></text:p>
          </table:table-cell>
          <table:table-cell office:value-type="float" office:value="558557.91475523135" table:style-name="ce5">
            <text:p><text:s/>558,558<text:s/></text:p>
          </table:table-cell>
          <table:table-cell office:value-type="float" office:value="622340.67827138153" table:style-name="ce5">
            <text:p><text:s/>622,341<text:s/></text:p>
          </table:table-cell>
          <table:table-cell office:value-type="float" office:value="707999.63015177287" table:style-name="ce5">
            <text:p><text:s/>708,000<text:s/></text:p>
          </table:table-cell>
          <table:table-cell office:value-type="float" office:value="828978.78420424322" table:style-name="ce5">
            <text:p><text:s/>828,979<text:s/></text:p>
          </table:table-cell>
          <table:table-cell table:number-columns-repeated="16374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Republic of Korea</text:p>
          </table:table-cell>
          <table:table-cell office:value-type="float" office:value="405219.1" table:style-name="ce5">
            <text:p><text:s/>405,219<text:s/></text:p>
          </table:table-cell>
          <table:table-cell office:value-type="float" office:value="456004.3" table:style-name="ce5">
            <text:p><text:s/>456,004<text:s/></text:p>
          </table:table-cell>
          <table:table-cell office:value-type="float" office:value="515402.7" table:style-name="ce5">
            <text:p><text:s/>515,403<text:s/></text:p>
          </table:table-cell>
          <table:table-cell office:value-type="float" office:value="605075.6" table:style-name="ce5">
            <text:p><text:s/>605,076<text:s/></text:p>
          </table:table-cell>
          <table:table-cell office:value-type="float" office:value="689158.3" table:style-name="ce5">
            <text:p><text:s/>689,158<text:s/></text:p>
          </table:table-cell>
          <table:table-cell office:value-type="float" office:value="737344.8" table:style-name="ce5">
            <text:p><text:s/>737,345<text:s/></text:p>
          </table:table-cell>
          <table:table-cell office:value-type="float" office:value="762646.5" table:style-name="ce5">
            <text:p><text:s/>762,647<text:s/></text:p>
          </table:table-cell>
          <table:table-cell office:value-type="float" office:value="828862.2" table:style-name="ce5">
            <text:p><text:s/>828,862<text:s/></text:p>
          </table:table-cell>
          <table:table-cell table:number-columns-repeated="16374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Australia</text:p>
          </table:table-cell>
          <table:table-cell office:value-type="float" office:value="498028.34635888122" table:style-name="ce5">
            <text:p><text:s/>498,028<text:s/></text:p>
          </table:table-cell>
          <table:table-cell office:value-type="float" office:value="579424.21890106692" table:style-name="ce5">
            <text:p><text:s/>579,424<text:s/></text:p>
          </table:table-cell>
          <table:table-cell office:value-type="float" office:value="604566.97813556134" table:style-name="ce5">
            <text:p><text:s/>604,567<text:s/></text:p>
          </table:table-cell>
          <table:table-cell office:value-type="float" office:value="628223.65891000384" table:style-name="ce5">
            <text:p><text:s/>628,224<text:s/></text:p>
          </table:table-cell>
          <table:table-cell office:value-type="float" office:value="662773.75229926524" table:style-name="ce5">
            <text:p><text:s/>662,774<text:s/></text:p>
          </table:table-cell>
          <table:table-cell office:value-type="float" office:value="716546.23704161728" table:style-name="ce5">
            <text:p><text:s/>716,546<text:s/></text:p>
          </table:table-cell>
          <table:table-cell office:value-type="float" office:value="748308.50989093515" table:style-name="ce5">
            <text:p><text:s/>748,309<text:s/></text:p>
          </table:table-cell>
          <table:table-cell office:value-type="float" office:value="814852.17167816299" table:style-name="ce5">
            <text:p><text:s/>814,852<text:s/></text:p>
          </table:table-cell>
          <table:table-cell table:number-columns-repeated="16374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Italy</text:p>
          </table:table-cell>
          <table:table-cell office:value-type="float" office:value="554685.22788946622" table:style-name="ce5">
            <text:p><text:s/>554,685<text:s/></text:p>
          </table:table-cell>
          <table:table-cell office:value-type="float" office:value="558857.72702506871" table:style-name="ce5">
            <text:p><text:s/>558,858<text:s/></text:p>
          </table:table-cell>
          <table:table-cell office:value-type="float" office:value="588153.583743389" table:style-name="ce5">
            <text:p><text:s/>588,154<text:s/></text:p>
          </table:table-cell>
          <table:table-cell office:value-type="float" office:value="565125.65067888063" table:style-name="ce5">
            <text:p><text:s/>565,126<text:s/></text:p>
          </table:table-cell>
          <table:table-cell office:value-type="float" office:value="575364.32373855938" table:style-name="ce5">
            <text:p><text:s/>575,364<text:s/></text:p>
          </table:table-cell>
          <table:table-cell office:value-type="float" office:value="613299.56451931922" table:style-name="ce5">
            <text:p><text:s/>613,300<text:s/></text:p>
          </table:table-cell>
          <table:table-cell office:value-type="float" office:value="608435.65627801779" table:style-name="ce5">
            <text:p><text:s/>608,436<text:s/></text:p>
          </table:table-cell>
          <table:table-cell office:value-type="float" office:value="702774.40944511816" table:style-name="ce5">
            <text:p><text:s/>702,774<text:s/></text:p>
          </table:table-cell>
          <table:table-cell table:number-columns-repeated="16374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Belgium</text:p>
          </table:table-cell>
          <table:table-cell office:value-type="float" office:value="544160.49702185346" table:style-name="ce5">
            <text:p><text:s/>544,160<text:s/></text:p>
          </table:table-cell>
          <table:table-cell office:value-type="float" office:value="678208.85126747587" table:style-name="ce5">
            <text:p><text:s/>678,209<text:s/></text:p>
          </table:table-cell>
          <table:table-cell office:value-type="float" office:value="697774.04194225266" table:style-name="ce5">
            <text:p><text:s/>697,774<text:s/></text:p>
          </table:table-cell>
          <table:table-cell office:value-type="float" office:value="690557.73769882799" table:style-name="ce5">
            <text:p><text:s/>690,558<text:s/></text:p>
          </table:table-cell>
          <table:table-cell office:value-type="float" office:value="654901.71818520222" table:style-name="ce5">
            <text:p><text:s/>654,902<text:s/></text:p>
          </table:table-cell>
          <table:table-cell office:value-type="float" office:value="698288.46478971292" table:style-name="ce5">
            <text:p><text:s/>698,288<text:s/></text:p>
          </table:table-cell>
          <table:table-cell office:value-type="float" office:value="657530.93063579616" table:style-name="ce5">
            <text:p><text:s/>657,531<text:s/></text:p>
          </table:table-cell>
          <table:table-cell office:value-type="float" office:value="676386.26472274703" table:style-name="ce5">
            <text:p><text:s/>676,386<text:s/></text:p>
          </table:table-cell>
          <table:table-cell table:number-columns-repeated="16374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Taiwan</text:p>
          </table:table-cell>
          <table:table-cell office:value-type="float" office:value="350510" table:style-name="ce5">
            <text:p><text:s/>350,510<text:s/></text:p>
          </table:table-cell>
          <table:table-cell office:value-type="float" office:value="368040" table:style-name="ce5">
            <text:p><text:s/>368,040<text:s/></text:p>
          </table:table-cell>
          <table:table-cell office:value-type="float" office:value="400725" table:style-name="ce5">
            <text:p><text:s/>400,725<text:s/></text:p>
          </table:table-cell>
          <table:table-cell office:value-type="float" office:value="450961" table:style-name="ce5">
            <text:p><text:s/>450,961<text:s/></text:p>
          </table:table-cell>
          <table:table-cell office:value-type="float" office:value="450919" table:style-name="ce5">
            <text:p><text:s/>450,919<text:s/></text:p>
          </table:table-cell>
          <table:table-cell office:value-type="float" office:value="500082" table:style-name="ce5">
            <text:p><text:s/>500,082<text:s/></text:p>
          </table:table-cell>
          <table:table-cell office:value-type="float" office:value="567278" table:style-name="ce5">
            <text:p><text:s/>567,278<text:s/></text:p>
          </table:table-cell>
          <table:table-cell office:value-type="float" office:value="612589" table:style-name="ce5">
            <text:p><text:s/>612,589<text:s/></text:p>
          </table:table-cell>
          <table:table-cell table:number-columns-repeated="1637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Sweden</text:p>
          </table:table-cell>
          <table:table-cell office:value-type="float" office:value="379570.57680712803" table:style-name="ce5">
            <text:p><text:s/>379,571<text:s/></text:p>
          </table:table-cell>
          <table:table-cell office:value-type="float" office:value="397635.73602314154" table:style-name="ce5">
            <text:p><text:s/>397,636<text:s/></text:p>
          </table:table-cell>
          <table:table-cell office:value-type="float" office:value="456846.84243995498" table:style-name="ce5">
            <text:p><text:s/>456,847<text:s/></text:p>
          </table:table-cell>
          <table:table-cell office:value-type="float" office:value="469945.56377999799" table:style-name="ce5">
            <text:p><text:s/>469,946<text:s/></text:p>
          </table:table-cell>
          <table:table-cell office:value-type="float" office:value="501740.33546555677" table:style-name="ce5">
            <text:p><text:s/>501,740<text:s/></text:p>
          </table:table-cell>
          <table:table-cell office:value-type="float" office:value="552224.84464627155" table:style-name="ce5">
            <text:p><text:s/>552,225<text:s/></text:p>
          </table:table-cell>
          <table:table-cell office:value-type="float" office:value="539284.85299050761" table:style-name="ce5">
            <text:p><text:s/>539,285<text:s/></text:p>
          </table:table-cell>
          <table:table-cell office:value-type="float" office:value="597079.52398532" table:style-name="ce5">
            <text:p><text:s/>597,080<text:s/></text:p>
          </table:table-cell>
          <table:table-cell table:number-columns-repeated="16374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Cayman Islands</text:p>
          </table:table-cell>
          <table:table-cell office:value-type="float" office:value="280748.43620629999" table:style-name="ce5">
            <text:p><text:s/>280,748<text:s/></text:p>
          </table:table-cell>
          <table:table-cell office:value-type="float" office:value="312378.35405700002" table:style-name="ce5">
            <text:p><text:s/>312,378<text:s/></text:p>
          </table:table-cell>
          <table:table-cell office:value-type="float" office:value="301684.08849519998" table:style-name="ce5">
            <text:p><text:s/>301,684<text:s/></text:p>
          </table:table-cell>
          <table:table-cell office:value-type="float" office:value="336241.62163479999" table:style-name="ce5">
            <text:p><text:s/>336,242<text:s/></text:p>
          </table:table-cell>
          <table:table-cell office:value-type="float" office:value="361397.58182720002" table:style-name="ce5">
            <text:p><text:s/>361,398<text:s/></text:p>
          </table:table-cell>
          <table:table-cell office:value-type="float" office:value="380797.91651130002" table:style-name="ce5">
            <text:p><text:s/>380,798<text:s/></text:p>
          </table:table-cell>
          <table:table-cell office:value-type="float" office:value="391075.9742161" table:style-name="ce5">
            <text:p><text:s/>391,076<text:s/></text:p>
          </table:table-cell>
          <table:table-cell office:value-type="float" office:value="416329.18193229998" table:style-name="ce5">
            <text:p><text:s/>416,329<text:s/></text:p>
          </table:table-cell>
          <table:table-cell table:number-columns-repeated="16374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United Arab Emirates</text:p>
          </table:table-cell>
          <table:table-cell office:value-type="float" office:value="166811.4631929" table:style-name="ce5">
            <text:p><text:s/>166,811<text:s/></text:p>
          </table:table-cell>
          <table:table-cell office:value-type="float" office:value="184790.2" table:style-name="ce5">
            <text:p><text:s/>184,790<text:s/></text:p>
          </table:table-cell>
          <table:table-cell office:value-type="float" office:value="192500.8" table:style-name="ce5">
            <text:p><text:s/>192,501<text:s/></text:p>
          </table:table-cell>
          <table:table-cell office:value-type="float" office:value="215046.8" table:style-name="ce5">
            <text:p><text:s/>215,047<text:s/></text:p>
          </table:table-cell>
          <table:table-cell office:value-type="float" office:value="239880.01272249999" table:style-name="ce5">
            <text:p><text:s/>239,880<text:s/></text:p>
          </table:table-cell>
          <table:table-cell office:value-type="float" office:value="262208.12708599999" table:style-name="ce5">
            <text:p><text:s/>262,208<text:s/></text:p>
          </table:table-cell>
          <table:table-cell office:value-type="float" office:value="339376.12708599999" table:style-name="ce5">
            <text:p><text:s/>339,376<text:s/></text:p>
          </table:table-cell>
          <table:table-cell office:value-type="float" office:value="402729.12708599999" table:style-name="ce5">
            <text:p><text:s/>402,729<text:s/></text:p>
          </table:table-cell>
          <table:table-cell table:number-columns-repeated="16374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Brazil</text:p>
          </table:table-cell>
          <table:table-cell office:value-type="float" office:value="213261.2" table:style-name="ce5">
            <text:p><text:s/>213,261<text:s/></text:p>
          </table:table-cell>
          <table:table-cell office:value-type="float" office:value="247605.2" table:style-name="ce5">
            <text:p><text:s/>247,605<text:s/></text:p>
          </table:table-cell>
          <table:table-cell office:value-type="float" office:value="277874.5" table:style-name="ce5">
            <text:p><text:s/>277,875<text:s/></text:p>
          </table:table-cell>
          <table:table-cell office:value-type="float" office:value="302251.7" table:style-name="ce5">
            <text:p><text:s/>302,252<text:s/></text:p>
          </table:table-cell>
          <table:table-cell office:value-type="float" office:value="299369.09999999998" table:style-name="ce5">
            <text:p><text:s/>299,369<text:s/></text:p>
          </table:table-cell>
          <table:table-cell office:value-type="float" office:value="314120.32227230002" table:style-name="ce5">
            <text:p><text:s/>314,120<text:s/></text:p>
          </table:table-cell>
          <table:table-cell office:value-type="float" office:value="313083.88953809999" table:style-name="ce5">
            <text:p><text:s/>313,084<text:s/></text:p>
          </table:table-cell>
          <table:table-cell office:value-type="float" office:value="336496.82325770002" table:style-name="ce5">
            <text:p><text:s/>336,497<text:s/></text:p>
          </table:table-cell>
          <table:table-cell table:number-columns-repeated="16374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Denmark</text:p>
          </table:table-cell>
          <table:table-cell office:value-type="float" office:value="171234.31604135351" table:style-name="ce5">
            <text:p><text:s/>171,234<text:s/></text:p>
          </table:table-cell>
          <table:table-cell office:value-type="float" office:value="208936.32319237856" table:style-name="ce5">
            <text:p><text:s/>208,936<text:s/></text:p>
          </table:table-cell>
          <table:table-cell office:value-type="float" office:value="246851.55837295298" table:style-name="ce5">
            <text:p><text:s/>246,852<text:s/></text:p>
          </table:table-cell>
          <table:table-cell office:value-type="float" office:value="246848.89959153812" table:style-name="ce5">
            <text:p><text:s/>246,849<text:s/></text:p>
          </table:table-cell>
          <table:table-cell office:value-type="float" office:value="227286.6527064628" table:style-name="ce5">
            <text:p><text:s/>227,287<text:s/></text:p>
          </table:table-cell>
          <table:table-cell office:value-type="float" office:value="246273.81499547794" table:style-name="ce5">
            <text:p><text:s/>246,274<text:s/></text:p>
          </table:table-cell>
          <table:table-cell office:value-type="float" office:value="243913.25652046088" table:style-name="ce5">
            <text:p><text:s/>243,913<text:s/></text:p>
          </table:table-cell>
          <table:table-cell office:value-type="float" office:value="336186.03113636724" table:style-name="ce5">
            <text:p><text:s/>336,186<text:s/></text:p>
          </table:table-cell>
          <table:table-cell table:number-columns-repeated="16374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Austria</text:p>
          </table:table-cell>
          <table:table-cell office:value-type="float" office:value="230365.97632367793" table:style-name="ce5">
            <text:p><text:s/>230,366<text:s/></text:p>
          </table:table-cell>
          <table:table-cell office:value-type="float" office:value="239930.42891855913" table:style-name="ce5">
            <text:p><text:s/>239,930<text:s/></text:p>
          </table:table-cell>
          <table:table-cell office:value-type="float" office:value="253133.32391493747" table:style-name="ce5">
            <text:p><text:s/>253,133<text:s/></text:p>
          </table:table-cell>
          <table:table-cell office:value-type="float" office:value="253120.03788321532" table:style-name="ce5">
            <text:p><text:s/>253,120<text:s/></text:p>
          </table:table-cell>
          <table:table-cell office:value-type="float" office:value="258936.69018376444" table:style-name="ce5">
            <text:p><text:s/>258,937<text:s/></text:p>
          </table:table-cell>
          <table:table-cell office:value-type="float" office:value="284439.02709350624" table:style-name="ce5">
            <text:p><text:s/>284,439<text:s/></text:p>
          </table:table-cell>
          <table:table-cell office:value-type="float" office:value="291840.62560658745" table:style-name="ce5">
            <text:p><text:s/>291,841<text:s/></text:p>
          </table:table-cell>
          <table:table-cell office:value-type="float" office:value="323659.56026808795" table:style-name="ce5">
            <text:p><text:s/>323,660<text:s/></text:p>
          </table:table-cell>
          <table:table-cell table:number-columns-repeated="16374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Mexico</text:p>
          </table:table-cell>
          <table:table-cell office:value-type="float" office:value="158786.01959400001" table:style-name="ce5">
            <text:p><text:s/>158,786<text:s/></text:p>
          </table:table-cell>
          <table:table-cell office:value-type="float" office:value="173899.70467800001" table:style-name="ce5">
            <text:p><text:s/>173,900<text:s/></text:p>
          </table:table-cell>
          <table:table-cell office:value-type="float" office:value="189135.16231099999" table:style-name="ce5">
            <text:p><text:s/>189,135<text:s/></text:p>
          </table:table-cell>
          <table:table-cell office:value-type="float" office:value="195240.245425" table:style-name="ce5">
            <text:p><text:s/>195,240<text:s/></text:p>
          </table:table-cell>
          <table:table-cell office:value-type="float" office:value="191401.821967" table:style-name="ce5">
            <text:p><text:s/>191,402<text:s/></text:p>
          </table:table-cell>
          <table:table-cell office:value-type="float" office:value="212365.31489899999" table:style-name="ce5">
            <text:p><text:s/>212,365<text:s/></text:p>
          </table:table-cell>
          <table:table-cell office:value-type="float" office:value="217219.005821" table:style-name="ce5">
            <text:p><text:s/>217,219<text:s/></text:p>
          </table:table-cell>
          <table:table-cell office:value-type="float" office:value="301996.93179900001" table:style-name="ce5">
            <text:p><text:s/>301,997<text:s/></text:p>
          </table:table-cell>
          <table:table-cell table:number-columns-repeated="16374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India</text:p>
          </table:table-cell>
          <table:table-cell office:value-type="float" office:value="166593.51962895622" table:style-name="ce5">
            <text:p><text:s/>166,594<text:s/></text:p>
          </table:table-cell>
          <table:table-cell office:value-type="float" office:value="179734.22285826528" table:style-name="ce5">
            <text:p><text:s/>179,734<text:s/></text:p>
          </table:table-cell>
          <table:table-cell office:value-type="float" office:value="190856.89137838519" table:style-name="ce5">
            <text:p><text:s/>190,857<text:s/></text:p>
          </table:table-cell>
          <table:table-cell office:value-type="float" office:value="208095.6254613694" table:style-name="ce5">
            <text:p><text:s/>208,096<text:s/></text:p>
          </table:table-cell>
          <table:table-cell office:value-type="float" office:value="222627.87517960844" table:style-name="ce5">
            <text:p><text:s/>222,628<text:s/></text:p>
          </table:table-cell>
          <table:table-cell office:value-type="float" office:value="236506.44195642738" table:style-name="ce5">
            <text:p><text:s/>236,506<text:s/></text:p>
          </table:table-cell>
          <table:table-cell office:value-type="float" office:value="260755.04815094155" table:style-name="ce5">
            <text:p><text:s/>260,755<text:s/></text:p>
          </table:table-cell>
          <table:table-cell office:value-type="float" office:value="296446.39080741286" table:style-name="ce5">
            <text:p><text:s/>296,446<text:s/></text:p>
          </table:table-cell>
          <table:table-cell table:number-columns-repeated="16374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British Virgin Islands</text:p>
          </table:table-cell>
          <table:table-cell office:value-type="float" office:value="41586.972787699997" table:style-name="ce5">
            <text:p><text:s/>41,587<text:s/></text:p>
          </table:table-cell>
          <table:table-cell office:value-type="float" office:value="44153.535471199997" table:style-name="ce5">
            <text:p><text:s/>44,154<text:s/></text:p>
          </table:table-cell>
          <table:table-cell office:value-type="float" office:value="54437.294572799998" table:style-name="ce5">
            <text:p><text:s/>54,437<text:s/></text:p>
          </table:table-cell>
          <table:table-cell office:value-type="float" office:value="112149.9973573" table:style-name="ce5">
            <text:p><text:s/>112,150<text:s/></text:p>
          </table:table-cell>
          <table:table-cell office:value-type="float" office:value="148064.79230900001" table:style-name="ce5">
            <text:p><text:s/>148,065<text:s/></text:p>
          </table:table-cell>
          <table:table-cell office:value-type="float" office:value="196370.08059679999" table:style-name="ce5">
            <text:p><text:s/>196,370<text:s/></text:p>
          </table:table-cell>
          <table:table-cell office:value-type="float" office:value="221354.01099810001" table:style-name="ce5">
            <text:p><text:s/>221,354<text:s/></text:p>
          </table:table-cell>
          <table:table-cell office:value-type="float" office:value="268507.9833883" table:style-name="ce5">
            <text:p><text:s/>268,508<text:s/></text:p>
          </table:table-cell>
          <table:table-cell table:number-columns-repeated="16374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Saudi Arabia</text:p>
          </table:table-cell>
          <table:table-cell office:value-type="float" office:value="105734.6" table:style-name="ce5">
            <text:p><text:s/>105,735<text:s/></text:p>
          </table:table-cell>
          <table:table-cell office:value-type="float" office:value="125026" table:style-name="ce5">
            <text:p><text:s/>125,026<text:s/></text:p>
          </table:table-cell>
          <table:table-cell office:value-type="float" office:value="130437.1" table:style-name="ce5">
            <text:p><text:s/>130,437<text:s/></text:p>
          </table:table-cell>
          <table:table-cell office:value-type="float" office:value="154673.1" table:style-name="ce5">
            <text:p><text:s/>154,673<text:s/></text:p>
          </table:table-cell>
          <table:table-cell office:value-type="float" office:value="185894.90896490001" table:style-name="ce5">
            <text:p><text:s/>185,895<text:s/></text:p>
          </table:table-cell>
          <table:table-cell office:value-type="float" office:value="205033.20761059999" table:style-name="ce5">
            <text:p><text:s/>205,033<text:s/></text:p>
          </table:table-cell>
          <table:table-cell office:value-type="float" office:value="232353.89408870001" table:style-name="ce5">
            <text:p><text:s/>232,354<text:s/></text:p>
          </table:table-cell>
          <table:table-cell office:value-type="float" office:value="259359.99814330001" table:style-name="ce5">
            <text:p><text:s/>259,360<text:s/></text:p>
          </table:table-cell>
          <table:table-cell table:number-columns-repeated="16374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Russian Federation</text:p>
          </table:table-cell>
          <table:table-cell office:value-type="float" office:value="346593.23094769998" table:style-name="ce5">
            <text:p><text:s/>346,593<text:s/></text:p>
          </table:table-cell>
          <table:table-cell office:value-type="float" office:value="407318.22" table:style-name="ce5">
            <text:p><text:s/>407,318<text:s/></text:p>
          </table:table-cell>
          <table:table-cell office:value-type="float" office:value="381144" table:style-name="ce5">
            <text:p><text:s/>381,144<text:s/></text:p>
          </table:table-cell>
          <table:table-cell office:value-type="float" office:value="374611.8" table:style-name="ce5">
            <text:p><text:s/>374,612<text:s/></text:p>
          </table:table-cell>
          <table:table-cell office:value-type="float" office:value="299130.90000000002" table:style-name="ce5">
            <text:p><text:s/>299,131<text:s/></text:p>
          </table:table-cell>
          <table:table-cell office:value-type="float" office:value="259850.20434540001" table:style-name="ce5">
            <text:p><text:s/>259,850<text:s/></text:p>
          </table:table-cell>
          <table:table-cell office:value-type="float" office:value="229539.1611193" table:style-name="ce5">
            <text:p><text:s/>229,539<text:s/></text:p>
          </table:table-cell>
          <table:table-cell office:value-type="float" office:value="259310.79100600001" table:style-name="ce5">
            <text:p><text:s/>259,311<text:s/></text:p>
          </table:table-cell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number-rows-repeated="11" table:style-name="ro2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9" table:style-name="ro2">
          <table:table-cell table:number-columns-repeated="2"/>
          <table:table-cell table:style-name="ce6"/>
          <table:table-cell table:number-columns-repeated="16381"/>
        </table:table-row>
        <table:table-row table:number-rows-repeated="1048509" table:style-name="ro2">
          <table:table-cell table:number-columns-repeated="16384"/>
        </table:table-row>
      </table:table>
      <table:database-ranges>
        <table:database-range table:target-range-address="6_7_FDI_outward_global_ranking.A3:6_7_FDI_outward_global_ranking.J33" table:name="Table19" table:display-filter-buttons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Department for Business and Trade</meta:initial-creator>
    <dc:creator>Sofia COLEMAN (DBT)</dc:creator>
    <meta:creation-date>2026-07-20T09:20:16Z</meta:creation-date>
    <dc:date>2026-07-20T09:20:46Z</dc:date>
  </office:meta>
</office:document-meta>
</file>