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Comma" style:data-style-name="N36"/>
    <style:style style:name="ce7" style:family="table-cell" style:parent-style-name="Default" style:data-style-name="N3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Inward FDI stock directional basis, current prices ($ million) 2018 t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World Investment Report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5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8 ($m)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office:value-type="string" table:style-name="ce3">
            <text:p>Inward FDI stock</text:p>
            <text:p><text:s/>2023 ($m)</text:p>
          </table:table-cell>
          <table:table-cell office:value-type="string" table:style-name="ce3">
            <text:p>Inward FDI stock</text:p>
            <text:p><text:s/>2024 ($m)</text:p>
          </table:table-cell>
          <table:table-cell office:value-type="string" table:style-name="ce3">
            <text:p>Inward FDI stock</text:p>
            <text:p><text:s/>2025 ($m)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7346877" table:style-name="ce6">
            <text:p><text:s/>7,346,877<text:s/>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141194" table:style-name="ce6">
            <text:p><text:s/>10,141,194<text:s/></text:p>
          </table:table-cell>
          <table:table-cell office:value-type="float" office:value="13085709" table:style-name="ce6">
            <text:p><text:s/>13,085,709<text:s/></text:p>
          </table:table-cell>
          <table:table-cell office:value-type="float" office:value="10462440" table:style-name="ce6">
            <text:p><text:s/>10,462,440<text:s/></text:p>
          </table:table-cell>
          <table:table-cell office:value-type="float" office:value="12838671" table:style-name="ce6">
            <text:p><text:s/>12,838,671<text:s/></text:p>
          </table:table-cell>
          <table:table-cell office:value-type="float" office:value="15625935" table:style-name="ce6">
            <text:p><text:s/>15,625,935<text:s/></text:p>
          </table:table-cell>
          <table:table-cell office:value-type="float" office:value="17961240" table:style-name="ce6">
            <text:p><text:s/>17,961,240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628261" table:style-name="ce6">
            <text:p><text:s/>1,628,261<text:s/>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496379.57" table:style-name="ce6">
            <text:p><text:s/>3,496,380<text:s/></text:p>
          </table:table-cell>
          <table:table-cell office:value-type="float" office:value="3534030" table:style-name="ce6">
            <text:p><text:s/>3,534,030<text:s/></text:p>
          </table:table-cell>
          <table:table-cell office:value-type="float" office:value="3650268" table:style-name="ce6">
            <text:p><text:s/>3,650,268<text:s/></text:p>
          </table:table-cell>
          <table:table-cell office:value-type="float" office:value="3754927" table:style-name="ce6">
            <text:p><text:s/>3,754,927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ingapore</text:p>
          </table:table-cell>
          <table:table-cell office:value-type="float" office:value="1266050.8499413833" table:style-name="ce6">
            <text:p><text:s/>1,266,051<text:s/></text:p>
          </table:table-cell>
          <table:table-cell office:value-type="float" office:value="1420221.0510688836" table:style-name="ce6">
            <text:p><text:s/>1,420,221<text:s/></text:p>
          </table:table-cell>
          <table:table-cell office:value-type="float" office:value="1604529.385069208" table:style-name="ce6">
            <text:p><text:s/>1,604,529<text:s/></text:p>
          </table:table-cell>
          <table:table-cell office:value-type="float" office:value="1822679.0707997337" table:style-name="ce6">
            <text:p><text:s/>1,822,679<text:s/></text:p>
          </table:table-cell>
          <table:table-cell office:value-type="float" office:value="1939605.4588725271" table:style-name="ce6">
            <text:p><text:s/>1,939,605<text:s/></text:p>
          </table:table-cell>
          <table:table-cell office:value-type="float" office:value="2156154.7095404216" table:style-name="ce6">
            <text:p><text:s/>2,156,155<text:s/></text:p>
          </table:table-cell>
          <table:table-cell office:value-type="float" office:value="2230873.7778431228" table:style-name="ce6">
            <text:p><text:s/>2,230,874<text:s/></text:p>
          </table:table-cell>
          <table:table-cell office:value-type="float" office:value="3169240.2460867534" table:style-name="ce6">
            <text:p><text:s/>3,169,240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2816872.6556708445" table:style-name="ce6">
            <text:p><text:s/>2,816,873<text:s/></text:p>
          </table:table-cell>
          <table:table-cell office:value-type="float" office:value="2914779.7475776691" table:style-name="ce6">
            <text:p><text:s/>2,914,780<text:s/></text:p>
          </table:table-cell>
          <table:table-cell office:value-type="float" office:value="2996262.6694844957" table:style-name="ce6">
            <text:p><text:s/>2,996,263<text:s/></text:p>
          </table:table-cell>
          <table:table-cell office:value-type="float" office:value="3022879.4685703414" table:style-name="ce6">
            <text:p><text:s/>3,022,879<text:s/></text:p>
          </table:table-cell>
          <table:table-cell office:value-type="float" office:value="2921018.4609384583" table:style-name="ce6">
            <text:p><text:s/>2,921,018<text:s/></text:p>
          </table:table-cell>
          <table:table-cell office:value-type="float" office:value="2740858.8315537302" table:style-name="ce6">
            <text:p><text:s/>2,740,859<text:s/></text:p>
          </table:table-cell>
          <table:table-cell office:value-type="float" office:value="2629123.9812239693" table:style-name="ce6">
            <text:p><text:s/>2,629,124<text:s/></text:p>
          </table:table-cell>
          <table:table-cell office:value-type="float" office:value="2998183.8504190049" table:style-name="ce6">
            <text:p><text:s/>2,998,184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United Kingdom</text:p>
          </table:table-cell>
          <table:table-cell office:value-type="float" office:value="1996776.609790778" table:style-name="ce6">
            <text:p><text:s/>1,996,777<text:s/></text:p>
          </table:table-cell>
          <table:table-cell office:value-type="float" office:value="2152764.437586274" table:style-name="ce6">
            <text:p><text:s/>2,152,764<text:s/></text:p>
          </table:table-cell>
          <table:table-cell office:value-type="float" office:value="2575604.8725302187" table:style-name="ce6">
            <text:p><text:s/>2,575,605<text:s/></text:p>
          </table:table-cell>
          <table:table-cell office:value-type="float" office:value="2753722.5610575243" table:style-name="ce6">
            <text:p><text:s/>2,753,723<text:s/></text:p>
          </table:table-cell>
          <table:table-cell office:value-type="float" office:value="2647131.7994105993" table:style-name="ce6">
            <text:p><text:s/>2,647,132<text:s/></text:p>
          </table:table-cell>
          <table:table-cell office:value-type="float" office:value="2774516.7834723839" table:style-name="ce6">
            <text:p><text:s/>2,774,517<text:s/></text:p>
          </table:table-cell>
          <table:table-cell office:value-type="float" office:value="2669161.5470600263" table:style-name="ce6">
            <text:p><text:s/>2,669,162<text:s/></text:p>
          </table:table-cell>
          <table:table-cell office:value-type="float" office:value="2667902.329280091" table:style-name="ce6">
            <text:p><text:s/>2,667,902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Hong Kong</text:p>
          </table:table-cell>
          <table:table-cell office:value-type="float" office:value="1963319.6323717129" table:style-name="ce6">
            <text:p><text:s/>1,963,320<text:s/></text:p>
          </table:table-cell>
          <table:table-cell office:value-type="float" office:value="1867697.3160395531" table:style-name="ce6">
            <text:p><text:s/>1,867,697<text:s/></text:p>
          </table:table-cell>
          <table:table-cell office:value-type="float" office:value="1851463.691474268" table:style-name="ce6">
            <text:p><text:s/>1,851,464<text:s/></text:p>
          </table:table-cell>
          <table:table-cell office:value-type="float" office:value="1957365.4783277763" table:style-name="ce6">
            <text:p><text:s/>1,957,365<text:s/></text:p>
          </table:table-cell>
          <table:table-cell office:value-type="float" office:value="2008152.6639344261" table:style-name="ce6">
            <text:p><text:s/>2,008,153<text:s/></text:p>
          </table:table-cell>
          <table:table-cell office:value-type="float" office:value="2124395.4679298424" table:style-name="ce6">
            <text:p><text:s/>2,124,395<text:s/></text:p>
          </table:table-cell>
          <table:table-cell office:value-type="float" office:value="2348149.5363214836" table:style-name="ce6">
            <text:p><text:s/>2,348,150<text:s/></text:p>
          </table:table-cell>
          <table:table-cell office:value-type="float" office:value="2587370.2466598148" table:style-name="ce6">
            <text:p><text:s/>2,587,370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965460.74334726192" table:style-name="ce6">
            <text:p><text:s/>965,461<text:s/></text:p>
          </table:table-cell>
          <table:table-cell office:value-type="float" office:value="1387443.1426602344" table:style-name="ce6">
            <text:p><text:s/>1,387,443<text:s/></text:p>
          </table:table-cell>
          <table:table-cell office:value-type="float" office:value="1297537.3366521469" table:style-name="ce6">
            <text:p><text:s/>1,297,537<text:s/></text:p>
          </table:table-cell>
          <table:table-cell office:value-type="float" office:value="1621548.3870967743" table:style-name="ce6">
            <text:p><text:s/>1,621,548<text:s/></text:p>
          </table:table-cell>
          <table:table-cell office:value-type="float" office:value="1603392.633977799" table:style-name="ce6">
            <text:p><text:s/>1,603,393<text:s/></text:p>
          </table:table-cell>
          <table:table-cell office:value-type="float" office:value="1805039.9758636295" table:style-name="ce6">
            <text:p><text:s/>1,805,040<text:s/></text:p>
          </table:table-cell>
          <table:table-cell office:value-type="float" office:value="1860124.5650661099" table:style-name="ce6">
            <text:p><text:s/>1,860,125<text:s/></text:p>
          </table:table-cell>
          <table:table-cell office:value-type="float" office:value="2331176.127243543" table:style-name="ce6">
            <text:p><text:s/>2,331,176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Germany</text:p>
          </table:table-cell>
          <table:table-cell office:value-type="float" office:value="940576.75969414739" table:style-name="ce6">
            <text:p><text:s/>940,577<text:s/></text:p>
          </table:table-cell>
          <table:table-cell office:value-type="float" office:value="963565.89582713123" table:style-name="ce6">
            <text:p><text:s/>963,566<text:s/></text:p>
          </table:table-cell>
          <table:table-cell office:value-type="float" office:value="1153099.0391812795" table:style-name="ce6">
            <text:p><text:s/>1,153,099<text:s/></text:p>
          </table:table-cell>
          <table:table-cell office:value-type="float" office:value="1093977.5110881571" table:style-name="ce6">
            <text:p><text:s/>1,093,978<text:s/></text:p>
          </table:table-cell>
          <table:table-cell office:value-type="float" office:value="1070186.5162619099" table:style-name="ce6">
            <text:p><text:s/>1,070,187<text:s/></text:p>
          </table:table-cell>
          <table:table-cell office:value-type="float" office:value="1185859.9721318884" table:style-name="ce6">
            <text:p><text:s/>1,185,860<text:s/></text:p>
          </table:table-cell>
          <table:table-cell office:value-type="float" office:value="1140953.7305323216" table:style-name="ce6">
            <text:p><text:s/>1,140,954<text:s/></text:p>
          </table:table-cell>
          <table:table-cell office:value-type="float" office:value="1386250.5722248855" table:style-name="ce6">
            <text:p><text:s/>1,386,251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Ireland</text:p>
          </table:table-cell>
          <table:table-cell office:value-type="float" office:value="1081206.7809028788" table:style-name="ce6">
            <text:p><text:s/>1,081,207<text:s/></text:p>
          </table:table-cell>
          <table:table-cell office:value-type="float" office:value="1271895.4135476407" table:style-name="ce6">
            <text:p><text:s/>1,271,895<text:s/></text:p>
          </table:table-cell>
          <table:table-cell office:value-type="float" office:value="1423310.5919060532" table:style-name="ce6">
            <text:p><text:s/>1,423,311<text:s/></text:p>
          </table:table-cell>
          <table:table-cell office:value-type="float" office:value="1424741.4716207737" table:style-name="ce6">
            <text:p><text:s/>1,424,741<text:s/></text:p>
          </table:table-cell>
          <table:table-cell office:value-type="float" office:value="1440154.0039831093" table:style-name="ce6">
            <text:p><text:s/>1,440,154<text:s/></text:p>
          </table:table-cell>
          <table:table-cell office:value-type="float" office:value="1311156.0032705804" table:style-name="ce6">
            <text:p><text:s/>1,311,156<text:s/></text:p>
          </table:table-cell>
          <table:table-cell office:value-type="float" office:value="1131517.4257779019" table:style-name="ce6">
            <text:p><text:s/>1,131,517<text:s/></text:p>
          </table:table-cell>
          <table:table-cell office:value-type="float" office:value="1229733.1340533732" table:style-name="ce6">
            <text:p><text:s/>1,229,733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177558.67555492453" table:style-name="ce6">
            <text:p><text:s/>177,559<text:s/></text:p>
          </table:table-cell>
          <table:table-cell office:value-type="float" office:value="283039.4706539872" table:style-name="ce6">
            <text:p><text:s/>283,039<text:s/></text:p>
          </table:table-cell>
          <table:table-cell office:value-type="float" office:value="1436084.0808412991" table:style-name="ce6">
            <text:p><text:s/>1,436,084<text:s/></text:p>
          </table:table-cell>
          <table:table-cell office:value-type="float" office:value="1422889.1727940345" table:style-name="ce6">
            <text:p><text:s/>1,422,889<text:s/></text:p>
          </table:table-cell>
          <table:table-cell office:value-type="float" office:value="1052973.7328530792" table:style-name="ce6">
            <text:p><text:s/>1,052,974<text:s/></text:p>
          </table:table-cell>
          <table:table-cell office:value-type="float" office:value="1093362.5937454763" table:style-name="ce6">
            <text:p><text:s/>1,093,363<text:s/></text:p>
          </table:table-cell>
          <table:table-cell office:value-type="float" office:value="1188119.7684916321" table:style-name="ce6">
            <text:p><text:s/>1,188,120<text:s/></text:p>
          </table:table-cell>
          <table:table-cell office:value-type="float" office:value="1194272.1111455779" table:style-name="ce6">
            <text:p><text:s/>1,194,272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France</text:p>
          </table:table-cell>
          <table:table-cell office:value-type="float" office:value="801677.88385572075" table:style-name="ce6">
            <text:p><text:s/>801,678<text:s/></text:p>
          </table:table-cell>
          <table:table-cell office:value-type="float" office:value="835975.7570310788" table:style-name="ce6">
            <text:p><text:s/>835,976<text:s/></text:p>
          </table:table-cell>
          <table:table-cell office:value-type="float" office:value="959493.45342544757" table:style-name="ce6">
            <text:p><text:s/>959,493<text:s/></text:p>
          </table:table-cell>
          <table:table-cell office:value-type="float" office:value="946519.74575388141" table:style-name="ce6">
            <text:p><text:s/>946,520<text:s/></text:p>
          </table:table-cell>
          <table:table-cell office:value-type="float" office:value="961573.70362825168" table:style-name="ce6">
            <text:p><text:s/>961,574<text:s/></text:p>
          </table:table-cell>
          <table:table-cell office:value-type="float" office:value="1014587.619353862" table:style-name="ce6">
            <text:p><text:s/>1,014,588<text:s/></text:p>
          </table:table-cell>
          <table:table-cell office:value-type="float" office:value="987691.87694858585" table:style-name="ce6">
            <text:p><text:s/>987,692<text:s/></text:p>
          </table:table-cell>
          <table:table-cell office:value-type="float" office:value="1160283.680193264" table:style-name="ce6">
            <text:p><text:s/>1,160,284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razil</text:p>
          </table:table-cell>
          <table:table-cell office:value-type="float" office:value="568741.4" table:style-name="ce6">
            <text:p><text:s/>568,741<text:s/></text:p>
          </table:table-cell>
          <table:table-cell office:value-type="float" office:value="705031" table:style-name="ce6">
            <text:p><text:s/>705,031<text:s/></text:p>
          </table:table-cell>
          <table:table-cell office:value-type="float" office:value="595284.80000000005" table:style-name="ce6">
            <text:p><text:s/>595,285<text:s/></text:p>
          </table:table-cell>
          <table:table-cell office:value-type="float" office:value="729576.6" table:style-name="ce6">
            <text:p><text:s/>729,577<text:s/></text:p>
          </table:table-cell>
          <table:table-cell office:value-type="float" office:value="878143.8" table:style-name="ce6">
            <text:p><text:s/>878,144<text:s/></text:p>
          </table:table-cell>
          <table:table-cell office:value-type="float" office:value="1103232.7294701" table:style-name="ce6">
            <text:p><text:s/>1,103,233<text:s/></text:p>
          </table:table-cell>
          <table:table-cell office:value-type="float" office:value="945808.74409549998" table:style-name="ce6">
            <text:p><text:s/>945,809<text:s/></text:p>
          </table:table-cell>
          <table:table-cell office:value-type="float" office:value="1155021.1023577" table:style-name="ce6">
            <text:p><text:s/>1,155,021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ritish Virgin Islands</text:p>
          </table:table-cell>
          <table:table-cell office:value-type="float" office:value="865169.8347445" table:style-name="ce6">
            <text:p><text:s/>865,170<text:s/></text:p>
          </table:table-cell>
          <table:table-cell office:value-type="float" office:value="909346.00229189999" table:style-name="ce6">
            <text:p><text:s/>909,346<text:s/></text:p>
          </table:table-cell>
          <table:table-cell office:value-type="float" office:value="935695.47816890001" table:style-name="ce6">
            <text:p><text:s/>935,695<text:s/></text:p>
          </table:table-cell>
          <table:table-cell office:value-type="float" office:value="985896.4758137" table:style-name="ce6">
            <text:p><text:s/>985,896<text:s/></text:p>
          </table:table-cell>
          <table:table-cell office:value-type="float" office:value="1031766.9430433" table:style-name="ce6">
            <text:p><text:s/>1,031,767<text:s/></text:p>
          </table:table-cell>
          <table:table-cell office:value-type="float" office:value="1054717.7790059" table:style-name="ce6">
            <text:p><text:s/>1,054,718<text:s/></text:p>
          </table:table-cell>
          <table:table-cell office:value-type="float" office:value="1087575.4853846" table:style-name="ce6">
            <text:p><text:s/>1,087,575<text:s/></text:p>
          </table:table-cell>
          <table:table-cell office:value-type="float" office:value="1130481.5874230999" table:style-name="ce6">
            <text:p><text:s/>1,130,482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witzerland</text:p>
          </table:table-cell>
          <table:table-cell office:value-type="float" office:value="1075642.2186767543" table:style-name="ce6">
            <text:p><text:s/>1,075,642<text:s/></text:p>
          </table:table-cell>
          <table:table-cell office:value-type="float" office:value="1098782.8003731475" table:style-name="ce6">
            <text:p><text:s/>1,098,783<text:s/></text:p>
          </table:table-cell>
          <table:table-cell office:value-type="float" office:value="1184423.0105676351" table:style-name="ce6">
            <text:p><text:s/>1,184,423<text:s/></text:p>
          </table:table-cell>
          <table:table-cell office:value-type="float" office:value="1070807.1416140024" table:style-name="ce6">
            <text:p><text:s/>1,070,807<text:s/></text:p>
          </table:table-cell>
          <table:table-cell office:value-type="float" office:value="1015269.9316523152" table:style-name="ce6">
            <text:p><text:s/>1,015,270<text:s/></text:p>
          </table:table-cell>
          <table:table-cell office:value-type="float" office:value="1027144.2381491578" table:style-name="ce6">
            <text:p><text:s/>1,027,144<text:s/></text:p>
          </table:table-cell>
          <table:table-cell office:value-type="float" office:value="965255.99536025664" table:style-name="ce6">
            <text:p><text:s/>965,256<text:s/></text:p>
          </table:table-cell>
          <table:table-cell office:value-type="float" office:value="1104378.6567303669" table:style-name="ce6">
            <text:p><text:s/>1,104,379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pain</text:p>
          </table:table-cell>
          <table:table-cell office:value-type="float" office:value="628783.94067980978" table:style-name="ce6">
            <text:p><text:s/>628,784<text:s/></text:p>
          </table:table-cell>
          <table:table-cell office:value-type="float" office:value="651467.44106363493" table:style-name="ce6">
            <text:p><text:s/>651,467<text:s/></text:p>
          </table:table-cell>
          <table:table-cell office:value-type="float" office:value="748989.4837593413" table:style-name="ce6">
            <text:p><text:s/>748,989<text:s/></text:p>
          </table:table-cell>
          <table:table-cell office:value-type="float" office:value="760148.09881711227" table:style-name="ce6">
            <text:p><text:s/>760,148<text:s/></text:p>
          </table:table-cell>
          <table:table-cell office:value-type="float" office:value="767639.15657574614" table:style-name="ce6">
            <text:p><text:s/>767,639<text:s/></text:p>
          </table:table-cell>
          <table:table-cell office:value-type="float" office:value="844103.22030283639" table:style-name="ce6">
            <text:p><text:s/>844,103<text:s/></text:p>
          </table:table-cell>
          <table:table-cell office:value-type="float" office:value="863864.68541603256" table:style-name="ce6">
            <text:p><text:s/>863,865<text:s/></text:p>
          </table:table-cell>
          <table:table-cell office:value-type="float" office:value="1047390.0905219819" table:style-name="ce6">
            <text:p><text:s/>1,047,390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ustralia</text:p>
          </table:table-cell>
          <table:table-cell office:value-type="float" office:value="699981.15512718167" table:style-name="ce6">
            <text:p><text:s/>699,981<text:s/></text:p>
          </table:table-cell>
          <table:table-cell office:value-type="float" office:value="726118.64801015588" table:style-name="ce6">
            <text:p><text:s/>726,119<text:s/></text:p>
          </table:table-cell>
          <table:table-cell office:value-type="float" office:value="788392.16121210996" table:style-name="ce6">
            <text:p><text:s/>788,392<text:s/></text:p>
          </table:table-cell>
          <table:table-cell office:value-type="float" office:value="770121.24774157035" table:style-name="ce6">
            <text:p><text:s/>770,121<text:s/></text:p>
          </table:table-cell>
          <table:table-cell office:value-type="float" office:value="775489.40898297098" table:style-name="ce6">
            <text:p><text:s/>775,489<text:s/></text:p>
          </table:table-cell>
          <table:table-cell office:value-type="float" office:value="796806.81373581721" table:style-name="ce6">
            <text:p><text:s/>796,807<text:s/></text:p>
          </table:table-cell>
          <table:table-cell office:value-type="float" office:value="778489.55513017462" table:style-name="ce6">
            <text:p><text:s/>778,490<text:s/></text:p>
          </table:table-cell>
          <table:table-cell office:value-type="float" office:value="871657.68242779258" table:style-name="ce6">
            <text:p><text:s/>871,658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16485.17132099997" table:style-name="ce6">
            <text:p><text:s/>516,485<text:s/></text:p>
          </table:table-cell>
          <table:table-cell office:value-type="float" office:value="567016.33434099995" table:style-name="ce6">
            <text:p><text:s/>567,016<text:s/></text:p>
          </table:table-cell>
          <table:table-cell office:value-type="float" office:value="544430.24255600001" table:style-name="ce6">
            <text:p><text:s/>544,430<text:s/></text:p>
          </table:table-cell>
          <table:table-cell office:value-type="float" office:value="592221.09955100005" table:style-name="ce6">
            <text:p><text:s/>592,221<text:s/></text:p>
          </table:table-cell>
          <table:table-cell office:value-type="float" office:value="662718.32718999998" table:style-name="ce6">
            <text:p><text:s/>662,718<text:s/></text:p>
          </table:table-cell>
          <table:table-cell office:value-type="float" office:value="797966.835571" table:style-name="ce6">
            <text:p><text:s/>797,967<text:s/></text:p>
          </table:table-cell>
          <table:table-cell office:value-type="float" office:value="705320.68744699995" table:style-name="ce6">
            <text:p><text:s/>705,321<text:s/></text:p>
          </table:table-cell>
          <table:table-cell office:value-type="float" office:value="826265.40082500002" table:style-name="ce6">
            <text:p><text:s/>826,265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ayman Islands</text:p>
          </table:table-cell>
          <table:table-cell office:value-type="float" office:value="470657.59283460001" table:style-name="ce6">
            <text:p><text:s/>470,658<text:s/></text:p>
          </table:table-cell>
          <table:table-cell office:value-type="float" office:value="498822.72181790002" table:style-name="ce6">
            <text:p><text:s/>498,823<text:s/></text:p>
          </table:table-cell>
          <table:table-cell office:value-type="float" office:value="528914.36916949996" table:style-name="ce6">
            <text:p><text:s/>528,914<text:s/></text:p>
          </table:table-cell>
          <table:table-cell office:value-type="float" office:value="572999.75298059999" table:style-name="ce6">
            <text:p><text:s/>573,000<text:s/></text:p>
          </table:table-cell>
          <table:table-cell office:value-type="float" office:value="599778.56372630002" table:style-name="ce6">
            <text:p><text:s/>599,779<text:s/></text:p>
          </table:table-cell>
          <table:table-cell office:value-type="float" office:value="617241.64976669999" table:style-name="ce6">
            <text:p><text:s/>617,242<text:s/></text:p>
          </table:table-cell>
          <table:table-cell office:value-type="float" office:value="655580.5743642" table:style-name="ce6">
            <text:p><text:s/>655,581<text:s/></text:p>
          </table:table-cell>
          <table:table-cell office:value-type="float" office:value="691363.77733169997" table:style-name="ce6">
            <text:p><text:s/>691,364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Italy</text:p>
          </table:table-cell>
          <table:table-cell office:value-type="float" office:value="429759.939177569" table:style-name="ce6">
            <text:p><text:s/>429,760<text:s/></text:p>
          </table:table-cell>
          <table:table-cell office:value-type="float" office:value="436348.72578371182" table:style-name="ce6">
            <text:p><text:s/>436,349<text:s/></text:p>
          </table:table-cell>
          <table:table-cell office:value-type="float" office:value="480249.83740934805" table:style-name="ce6">
            <text:p><text:s/>480,250<text:s/></text:p>
          </table:table-cell>
          <table:table-cell office:value-type="float" office:value="443585.1783392455" table:style-name="ce6">
            <text:p><text:s/>443,585<text:s/></text:p>
          </table:table-cell>
          <table:table-cell office:value-type="float" office:value="457747.19244335557" table:style-name="ce6">
            <text:p><text:s/>457,747<text:s/></text:p>
          </table:table-cell>
          <table:table-cell office:value-type="float" office:value="498573.9969082087" table:style-name="ce6">
            <text:p><text:s/>498,574<text:s/></text:p>
          </table:table-cell>
          <table:table-cell office:value-type="float" office:value="491810.87457677833" table:style-name="ce6">
            <text:p><text:s/>491,811<text:s/></text:p>
          </table:table-cell>
          <table:table-cell office:value-type="float" office:value="575068.38498632296" table:style-name="ce6">
            <text:p><text:s/>575,068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gium</text:p>
          </table:table-cell>
          <table:table-cell office:value-type="float" office:value="502433.35524101119" table:style-name="ce6">
            <text:p><text:s/>502,433<text:s/></text:p>
          </table:table-cell>
          <table:table-cell office:value-type="float" office:value="570582.65133600333" table:style-name="ce6">
            <text:p><text:s/>570,583<text:s/></text:p>
          </table:table-cell>
          <table:table-cell office:value-type="float" office:value="597517.57819690031" table:style-name="ce6">
            <text:p><text:s/>597,518<text:s/></text:p>
          </table:table-cell>
          <table:table-cell office:value-type="float" office:value="558956.37676629017" table:style-name="ce6">
            <text:p><text:s/>558,956<text:s/></text:p>
          </table:table-cell>
          <table:table-cell office:value-type="float" office:value="529195.49596345401" table:style-name="ce6">
            <text:p><text:s/>529,195<text:s/></text:p>
          </table:table-cell>
          <table:table-cell office:value-type="float" office:value="568383.50587915489" table:style-name="ce6">
            <text:p><text:s/>568,384<text:s/></text:p>
          </table:table-cell>
          <table:table-cell office:value-type="float" office:value="515527.91159380693" table:style-name="ce6">
            <text:p><text:s/>515,528<text:s/></text:p>
          </table:table-cell>
          <table:table-cell office:value-type="float" office:value="564480.4621039076" table:style-name="ce6">
            <text:p><text:s/>564,480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India</text:p>
          </table:table-cell>
          <table:table-cell office:value-type="float" office:value="386168.76360286161" table:style-name="ce6">
            <text:p><text:s/>386,169<text:s/></text:p>
          </table:table-cell>
          <table:table-cell office:value-type="float" office:value="426959.04397115356" table:style-name="ce6">
            <text:p><text:s/>426,959<text:s/></text:p>
          </table:table-cell>
          <table:table-cell office:value-type="float" office:value="480127.40971479163" table:style-name="ce6">
            <text:p><text:s/>480,127<text:s/></text:p>
          </table:table-cell>
          <table:table-cell office:value-type="float" office:value="514129.97659923288" table:style-name="ce6">
            <text:p><text:s/>514,130<text:s/></text:p>
          </table:table-cell>
          <table:table-cell office:value-type="float" office:value="510683.65149471891" table:style-name="ce6">
            <text:p><text:s/>510,684<text:s/></text:p>
          </table:table-cell>
          <table:table-cell office:value-type="float" office:value="537049.21155040036" table:style-name="ce6">
            <text:p><text:s/>537,049<text:s/></text:p>
          </table:table-cell>
          <table:table-cell office:value-type="float" office:value="547234.27141704818" table:style-name="ce6">
            <text:p><text:s/>547,234<text:s/></text:p>
          </table:table-cell>
          <table:table-cell office:value-type="float" office:value="558998.02042378986" table:style-name="ce6">
            <text:p><text:s/>558,998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Sweden</text:p>
          </table:table-cell>
          <table:table-cell office:value-type="float" office:value="311774.74821911077" table:style-name="ce6">
            <text:p><text:s/>311,775<text:s/></text:p>
          </table:table-cell>
          <table:table-cell office:value-type="float" office:value="326462.52943769959" table:style-name="ce6">
            <text:p><text:s/>326,463<text:s/></text:p>
          </table:table-cell>
          <table:table-cell office:value-type="float" office:value="396916.9153255393" table:style-name="ce6">
            <text:p><text:s/>396,917<text:s/></text:p>
          </table:table-cell>
          <table:table-cell office:value-type="float" office:value="406102.38877640211" table:style-name="ce6">
            <text:p><text:s/>406,102<text:s/></text:p>
          </table:table-cell>
          <table:table-cell office:value-type="float" office:value="389816.05976619065" table:style-name="ce6">
            <text:p><text:s/>389,816<text:s/></text:p>
          </table:table-cell>
          <table:table-cell office:value-type="float" office:value="435368.76593371574" table:style-name="ce6">
            <text:p><text:s/>435,369<text:s/></text:p>
          </table:table-cell>
          <table:table-cell office:value-type="float" office:value="419109.51141896116" table:style-name="ce6">
            <text:p><text:s/>419,110<text:s/></text:p>
          </table:table-cell>
          <table:table-cell office:value-type="float" office:value="513761.21088405827" table:style-name="ce6">
            <text:p><text:s/>513,761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Poland</text:p>
          </table:table-cell>
          <table:table-cell office:value-type="float" office:value="235297.57693432987" table:style-name="ce6">
            <text:p><text:s/>235,298<text:s/></text:p>
          </table:table-cell>
          <table:table-cell office:value-type="float" office:value="248194.40714116438" table:style-name="ce6">
            <text:p><text:s/>248,194<text:s/></text:p>
          </table:table-cell>
          <table:table-cell office:value-type="float" office:value="263000.42571306939" table:style-name="ce6">
            <text:p><text:s/>263,000<text:s/></text:p>
          </table:table-cell>
          <table:table-cell office:value-type="float" office:value="280321.45320197043" table:style-name="ce6">
            <text:p><text:s/>280,321<text:s/></text:p>
          </table:table-cell>
          <table:table-cell office:value-type="float" office:value="280924.98523331364" table:style-name="ce6">
            <text:p><text:s/>280,925<text:s/></text:p>
          </table:table-cell>
          <table:table-cell office:value-type="float" office:value="350593.46886912326" table:style-name="ce6">
            <text:p><text:s/>350,593<text:s/></text:p>
          </table:table-cell>
          <table:table-cell office:value-type="float" office:value="341253.48678435577" table:style-name="ce6">
            <text:p><text:s/>341,253<text:s/></text:p>
          </table:table-cell>
          <table:table-cell office:value-type="float" office:value="419527.04455922369" table:style-name="ce6">
            <text:p><text:s/>419,527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hailand</text:p>
          </table:table-cell>
          <table:table-cell office:value-type="float" office:value="245047.88368150001" table:style-name="ce6">
            <text:p><text:s/>245,048<text:s/></text:p>
          </table:table-cell>
          <table:table-cell office:value-type="float" office:value="281374.44300480001" table:style-name="ce6">
            <text:p><text:s/>281,374<text:s/></text:p>
          </table:table-cell>
          <table:table-cell office:value-type="float" office:value="289647.40100100002" table:style-name="ce6">
            <text:p><text:s/>289,647<text:s/></text:p>
          </table:table-cell>
          <table:table-cell office:value-type="float" office:value="283378.2872278" table:style-name="ce6">
            <text:p><text:s/>283,378<text:s/></text:p>
          </table:table-cell>
          <table:table-cell office:value-type="float" office:value="308753.15589729999" table:style-name="ce6">
            <text:p><text:s/>308,753<text:s/></text:p>
          </table:table-cell>
          <table:table-cell office:value-type="float" office:value="298971.81420020002" table:style-name="ce6">
            <text:p><text:s/>298,972<text:s/></text:p>
          </table:table-cell>
          <table:table-cell office:value-type="float" office:value="329950.75555970002" table:style-name="ce6">
            <text:p><text:s/>329,951<text:s/></text:p>
          </table:table-cell>
          <table:table-cell office:value-type="float" office:value="381481.30202619999" table:style-name="ce6">
            <text:p><text:s/>381,481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Indonesia</text:p>
          </table:table-cell>
          <table:table-cell office:value-type="float" office:value="225719.87" table:style-name="ce6">
            <text:p><text:s/>225,720<text:s/></text:p>
          </table:table-cell>
          <table:table-cell office:value-type="float" office:value="235347.86" table:style-name="ce6">
            <text:p><text:s/>235,348<text:s/></text:p>
          </table:table-cell>
          <table:table-cell office:value-type="float" office:value="240564.31" table:style-name="ce6">
            <text:p><text:s/>240,564<text:s/></text:p>
          </table:table-cell>
          <table:table-cell office:value-type="float" office:value="261644.42754" table:style-name="ce6">
            <text:p><text:s/>261,644<text:s/></text:p>
          </table:table-cell>
          <table:table-cell office:value-type="float" office:value="265800.04765000002" table:style-name="ce6">
            <text:p><text:s/>265,800<text:s/></text:p>
          </table:table-cell>
          <table:table-cell office:value-type="float" office:value="291610.55112000002" table:style-name="ce6">
            <text:p><text:s/>291,611<text:s/></text:p>
          </table:table-cell>
          <table:table-cell office:value-type="float" office:value="307447.54411000002" table:style-name="ce6">
            <text:p><text:s/>307,448<text:s/></text:p>
          </table:table-cell>
          <table:table-cell office:value-type="float" office:value="344137.42021000001" table:style-name="ce6">
            <text:p><text:s/>344,137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United Arab Emirates</text:p>
          </table:table-cell>
          <table:table-cell office:value-type="float" office:value="127914.5441674" table:style-name="ce6">
            <text:p><text:s/>127,915<text:s/></text:p>
          </table:table-cell>
          <table:table-cell office:value-type="float" office:value="131011.6" table:style-name="ce6">
            <text:p><text:s/>131,012<text:s/></text:p>
          </table:table-cell>
          <table:table-cell office:value-type="float" office:value="150896" table:style-name="ce6">
            <text:p><text:s/>150,896<text:s/></text:p>
          </table:table-cell>
          <table:table-cell office:value-type="float" office:value="171563.1" table:style-name="ce6">
            <text:p><text:s/>171,563<text:s/></text:p>
          </table:table-cell>
          <table:table-cell office:value-type="float" office:value="194299.69957990001" table:style-name="ce6">
            <text:p><text:s/>194,300<text:s/></text:p>
          </table:table-cell>
          <table:table-cell office:value-type="float" office:value="224987.2421259" table:style-name="ce6">
            <text:p><text:s/>224,987<text:s/></text:p>
          </table:table-cell>
          <table:table-cell office:value-type="float" office:value="270623.7421259" table:style-name="ce6">
            <text:p><text:s/>270,624<text:s/></text:p>
          </table:table-cell>
          <table:table-cell office:value-type="float" office:value="318866.7421259" table:style-name="ce6">
            <text:p><text:s/>318,867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Republic of Korea</text:p>
          </table:table-cell>
          <table:table-cell office:value-type="float" office:value="237237.8" table:style-name="ce6">
            <text:p><text:s/>237,238<text:s/></text:p>
          </table:table-cell>
          <table:table-cell office:value-type="float" office:value="241657.1" table:style-name="ce6">
            <text:p><text:s/>241,657<text:s/></text:p>
          </table:table-cell>
          <table:table-cell office:value-type="float" office:value="260801.1" table:style-name="ce6">
            <text:p><text:s/>260,801<text:s/></text:p>
          </table:table-cell>
          <table:table-cell office:value-type="float" office:value="280084.7" table:style-name="ce6">
            <text:p><text:s/>280,085<text:s/></text:p>
          </table:table-cell>
          <table:table-cell office:value-type="float" office:value="277034.90000000002" table:style-name="ce6">
            <text:p><text:s/>277,035<text:s/></text:p>
          </table:table-cell>
          <table:table-cell office:value-type="float" office:value="308086.3" table:style-name="ce6">
            <text:p><text:s/>308,086<text:s/></text:p>
          </table:table-cell>
          <table:table-cell office:value-type="float" office:value="286987.5" table:style-name="ce6">
            <text:p><text:s/>286,988<text:s/></text:p>
          </table:table-cell>
          <table:table-cell office:value-type="float" office:value="315278.40000000002" table:style-name="ce6">
            <text:p><text:s/>315,278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Chile</text:p>
          </table:table-cell>
          <table:table-cell office:value-type="float" office:value="241028.83502480001" table:style-name="ce6">
            <text:p><text:s/>241,029<text:s/></text:p>
          </table:table-cell>
          <table:table-cell office:value-type="float" office:value="245467.5844475" table:style-name="ce6">
            <text:p><text:s/>245,468<text:s/></text:p>
          </table:table-cell>
          <table:table-cell office:value-type="float" office:value="248848.95754480001" table:style-name="ce6">
            <text:p><text:s/>248,849<text:s/></text:p>
          </table:table-cell>
          <table:table-cell office:value-type="float" office:value="238534.05473249999" table:style-name="ce6">
            <text:p><text:s/>238,534<text:s/></text:p>
          </table:table-cell>
          <table:table-cell office:value-type="float" office:value="252369.62428339999" table:style-name="ce6">
            <text:p><text:s/>252,370<text:s/></text:p>
          </table:table-cell>
          <table:table-cell office:value-type="float" office:value="268922.75990240002" table:style-name="ce6">
            <text:p><text:s/>268,923<text:s/></text:p>
          </table:table-cell>
          <table:table-cell office:value-type="float" office:value="270203.21757149999" table:style-name="ce6">
            <text:p><text:s/>270,203<text:s/></text:p>
          </table:table-cell>
          <table:table-cell office:value-type="float" office:value="301615.97143209999" table:style-name="ce6">
            <text:p><text:s/>301,616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Israel</text:p>
          </table:table-cell>
          <table:table-cell office:value-type="float" office:value="143970.89199999999" table:style-name="ce6">
            <text:p><text:s/>143,971<text:s/></text:p>
          </table:table-cell>
          <table:table-cell office:value-type="float" office:value="161396.55900000001" table:style-name="ce6">
            <text:p><text:s/>161,397<text:s/></text:p>
          </table:table-cell>
          <table:table-cell office:value-type="float" office:value="182629.48499999999" table:style-name="ce6">
            <text:p><text:s/>182,629<text:s/></text:p>
          </table:table-cell>
          <table:table-cell office:value-type="float" office:value="221501.02499999999" table:style-name="ce6">
            <text:p><text:s/>221,501<text:s/></text:p>
          </table:table-cell>
          <table:table-cell office:value-type="float" office:value="229595" table:style-name="ce6">
            <text:p><text:s/>229,595<text:s/></text:p>
          </table:table-cell>
          <table:table-cell office:value-type="float" office:value="243832" table:style-name="ce6">
            <text:p><text:s/>243,832<text:s/></text:p>
          </table:table-cell>
          <table:table-cell office:value-type="float" office:value="265340.40500000003" table:style-name="ce6">
            <text:p><text:s/>265,340<text:s/></text:p>
          </table:table-cell>
          <table:table-cell office:value-type="float" office:value="298653.94400000002" table:style-name="ce6">
            <text:p><text:s/>298,654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audi Arabia</text:p>
          </table:table-cell>
          <table:table-cell office:value-type="float" office:value="146687.2338327" table:style-name="ce6">
            <text:p><text:s/>146,687<text:s/></text:p>
          </table:table-cell>
          <table:table-cell office:value-type="float" office:value="149173.91027990001" table:style-name="ce6">
            <text:p><text:s/>149,174<text:s/></text:p>
          </table:table-cell>
          <table:table-cell office:value-type="float" office:value="152192.03500229999" table:style-name="ce6">
            <text:p><text:s/>152,192<text:s/></text:p>
          </table:table-cell>
          <table:table-cell office:value-type="float" office:value="181531.8688" table:style-name="ce6">
            <text:p><text:s/>181,532<text:s/></text:p>
          </table:table-cell>
          <table:table-cell office:value-type="float" office:value="210942.92533329999" table:style-name="ce6">
            <text:p><text:s/>210,943<text:s/></text:p>
          </table:table-cell>
          <table:table-cell office:value-type="float" office:value="239292.60213330001" table:style-name="ce6">
            <text:p><text:s/>239,293<text:s/></text:p>
          </table:table-cell>
          <table:table-cell office:value-type="float" office:value="260630.1643151" table:style-name="ce6">
            <text:p><text:s/>260,630<text:s/></text:p>
          </table:table-cell>
          <table:table-cell office:value-type="float" office:value="293258.2595022" table:style-name="ce6">
            <text:p><text:s/>293,258<text:s/></text:p>
          </table:table-cell>
          <table:table-cell table:number-columns-repeated="2" table:style-name="ce1"/>
          <table:table-cell table:number-columns-repeated="8" table:style-name="ce7"/>
          <table:table-cell table:number-columns-repeated="16364"/>
        </table:table-row>
        <table:table-row table:number-rows-repeated="4" table:style-name="ro2">
          <table:table-cell table:number-columns-repeated="16384"/>
        </table:table-row>
        <table:table-row table:number-rows-repeated="11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9" table:style-name="ro2">
          <table:table-cell/>
          <table:table-cell table:style-name="ce5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J33" table:name="Table16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partment for Business and Trade</meta:initial-creator>
    <dc:creator>Sofia COLEMAN (DBT)</dc:creator>
    <meta:creation-date>2026-07-20T09:18:02Z</meta:creation-date>
    <dc:date>2026-07-20T09:18:49Z</dc:date>
  </office:meta>
</office:document-meta>
</file>