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/>
      <style:text-properties fo:color="#00B0F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color="#00B0F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A5A5A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color="#A5A5A5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A5A5A5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Good" style:data-style-name="N0">
      <style:table-cell-properties style:vertical-align="top" fo:background-color="transparent"/>
      <style:text-properties fo:color="#000000"/>
    </style:style>
    <style:style style:name="ce26" style:family="table-cell" style:parent-style-name="Good" style:data-style-name="N0">
      <style:table-cell-properties style:vertical-align="top" fo:wrap-option="wrap" fo:background-color="transparent"/>
      <style:text-properties fo:color="#000000"/>
    </style:style>
    <style:style style:name="ce27" style:family="table-cell" style:parent-style-name="Good" style:data-style-name="N0">
      <style:table-cell-properties fo:background-color="transparent"/>
      <style:text-properties fo:color="#000000"/>
    </style:style>
    <style:style style:name="ce28" style:family="table-cell" style:parent-style-name="Good" style:data-style-name="N0">
      <style:table-cell-properties style:vertical-align="automatic" fo:wrap-option="wrap" fo:background-color="transparent"/>
      <style:text-properties fo:color="#000000"/>
    </style:style>
    <style:style style:name="ce29" style:family="table-cell" style:parent-style-name="Bad" style:data-style-name="N0">
      <style:table-cell-properties style:vertical-align="top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top"/>
      <style:text-properties fo:color="#000000"/>
    </style:style>
    <style:style style:name="ce35" style:family="table-cell" style:parent-style-name="Default" style:data-style-name="N0">
      <style:table-cell-properties style:vertical-align="top"/>
      <style:text-properties fo:color="#242424"/>
    </style:style>
    <style:style style:name="ce3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fo:border="2pt solid #000000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ext-properties fo:color="#4472C4"/>
    </style:style>
    <style:style style:name="ce50" style:family="table-cell" style:parent-style-name="Default" style:data-style-name="N19">
      <style:text-properties fo:color="#4472C4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/>
    </style:style>
    <style:style style:name="ce62" style:family="table-cell" style:parent-style-name="Default" style:data-style-name="N0">
      <style:table-cell-properties style:vertical-align="middle"/>
      <style:text-properties fo:color="#4472C4"/>
    </style:style>
    <style:style style:name="ce63" style:family="table-cell" style:parent-style-name="Default" style:data-style-name="N0"/>
    <style:style style:name="ce64" style:family="table-cell" style:parent-style-name="Good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top"/>
      <style:text-properties fo:color="#000000"/>
    </style:style>
    <style:style style:name="ce66" style:family="table-cell" style:parent-style-name="Good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Good" style:data-style-name="N3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78" style:family="table-cell" style:parent-style-name="Default" style:data-style-name="N0">
      <style:table-cell-properties fo:border="2pt solid #000000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B0F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B0F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6.40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3.51895833333333cm" style:use-optimal-column-width="true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3.78354166666667cm" style:use-optimal-column-width="true"/>
    </style:style>
    <style:style style:name="co23" style:family="table-column">
      <style:table-column-properties fo:break-before="auto" style:column-width="3.65125cm" style:use-optimal-column-width="true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5.52979166666667cm" style:use-optimal-column-width="true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4.55083333333333cm" style:use-optimal-column-width="true"/>
    </style:style>
    <style:style style:name="co29" style:family="table-column">
      <style:table-column-properties fo:break-before="auto" style:column-width="2.88395833333333cm" style:use-optimal-column-width="true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571875cm" style:use-optimal-column-width="true"/>
    </style:style>
    <style:style style:name="co34" style:family="table-column">
      <style:table-column-properties fo:break-before="auto" style:column-width="5.37104166666667cm" style:use-optimal-column-width="true"/>
    </style:style>
    <style:style style:name="co35" style:family="table-column">
      <style:table-column-properties fo:break-before="auto" style:column-width="3.54541666666667cm" style:use-optimal-column-width="true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4.78895833333333cm" style:use-optimal-column-width="true"/>
    </style:style>
    <style:style style:name="co38" style:family="table-column">
      <style:table-column-properties fo:break-before="auto" style:column-width="4.92125cm" style:use-optimal-column-width="true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3.75708333333333cm" style:use-optimal-column-width="true"/>
    </style:style>
    <style:style style:name="co41" style:family="table-column">
      <style:table-column-properties fo:break-before="auto" style:column-width="2.83104166666667cm" style:use-optimal-column-width="true"/>
    </style:style>
    <style:style style:name="co42" style:family="table-column">
      <style:table-column-properties fo:break-before="auto" style:column-width="2.64583333333333cm" style:use-optimal-column-width="true"/>
    </style:style>
    <style:style style:name="co43" style:family="table-column">
      <style:table-column-properties fo:break-before="auto" style:column-width="1.87854166666667cm" style:use-optimal-column-width="true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4.57729166666667cm" style:use-optimal-column-width="true"/>
    </style:style>
    <style:style style:name="co47" style:family="table-column">
      <style:table-column-properties fo:break-before="auto" style:column-width="3.86291666666667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1.984375cm" style:use-optimal-column-width="true"/>
    </style:style>
    <style:style style:name="co50" style:family="table-column">
      <style:table-column-properties fo:break-before="auto" style:column-width="4.39208333333333cm" style:use-optimal-column-width="true"/>
    </style:style>
    <style:style style:name="co51" style:family="table-column">
      <style:table-column-properties fo:break-before="auto" style:column-width="6.77333333333333cm" style:use-optimal-column-width="true"/>
    </style:style>
    <style:style style:name="co52" style:family="table-column">
      <style:table-column-properties fo:break-before="auto" style:column-width="6.05895833333333cm" style:use-optimal-column-width="true"/>
    </style:style>
    <style:style style:name="co53" style:family="table-column">
      <style:table-column-properties fo:break-before="auto" style:column-width="4.41854166666667cm" style:use-optimal-column-width="true"/>
    </style:style>
    <style:style style:name="co54" style:family="table-column">
      <style:table-column-properties fo:break-before="auto" style:column-width="3.43958333333333cm" style:use-optimal-column-width="true"/>
    </style:style>
    <style:style style:name="co55" style:family="table-column">
      <style:table-column-properties fo:break-before="auto" style:column-width="3.70416666666667cm" style:use-optimal-column-width="true"/>
    </style:style>
    <style:style style:name="co5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6">
            <text:p>CONTENT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7">
            <text:p>Worksheets in this Workbook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chema</text:p>
          </table:table-cell>
          <table:table-cell table:style-name="ce1"/>
          <table:table-cell office:value-type="string" table:style-name="ce1">
            <text:p>Details the fields for the new XML BBSI specification. Its is based on the international Automatic Exchange of Information. It consists of several headings which are described below: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ntity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Field Name</text:p>
          </table:table-cell>
          <table:table-cell office:value-type="string" table:style-name="ce1">
            <text:p>The unique name of the field as used for technical specifications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ield Label</text:p>
          </table:table-cell>
          <table:table-cell office:value-type="string" table:style-name="ce1">
            <text:p>The human readable name for the field, used for display purpose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ield Description</text:p>
          </table:table-cell>
          <table:table-cell office:value-type="string" table:style-name="ce1">
            <text:p>A detailed description of the purpose of the field, and any other relevant information that can't be expressed in the specification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XML Element Requirement</text:p>
          </table:table-cell>
          <table:table-cell office:value-type="string" table:style-name="ce1">
            <text:p>Indicates whether the XML element is [M]andatory or [O]ptional, regardless of whether it includes a value or is empty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Value Requirement</text:p>
          </table:table-cell>
          <table:table-cell office:value-type="string" table:style-name="ce1">
            <text:p>Indicates whether the field is [M]andatory or [O]ptional.<text:s/><text:span text:style-name="T6">If you hold data for [O]ptional fields HMRC expects you to provide it, otherwise leave blank.</text:span><text:s/><text:span text:style-name="T6">** Important **</text:span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Type</text:p>
          </table:table-cell>
          <table:table-cell office:value-type="string" table:style-name="ce1">
            <text:p>Indicates whether the expected value is character, date or numeric types (e.g. CHAR, DATE, DATETIME, DECIMAL, INTEGER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ormat</text:p>
          </table:table-cell>
          <table:table-cell office:value-type="string" table:style-name="ce1">
            <text:p>Where specified, this attribute details the expected format which the data value should comply with. (e.g. character patterns, date formats, or numeric precision)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hars</text:p>
            <text:p>(Min)</text:p>
          </table:table-cell>
          <table:table-cell office:value-type="string" table:style-name="ce1">
            <text:p>Where specified, this attribute details the mimimum number of characters the supplied value should comply with. If blank there is no minimum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hars</text:p>
            <text:p>(Max)</text:p>
          </table:table-cell>
          <table:table-cell office:value-type="string" table:style-name="ce1">
            <text:p>Specifies the maximum number of characters the supplied value should comply with. If blank there is no maximum. If specified with a equal minimum value, this represents an absolute length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XML Validation</text:p>
          </table:table-cell>
          <table:table-cell office:value-type="string" table:style-name="ce1">
            <text:p>Where specified, this content details the XML schema restrictions that are used to test for compliance of the provided data.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Version</text:p>
          </table:table-cell>
          <table:table-cell table:style-name="ce1"/>
          <table:table-cell office:value-type="string" table:style-name="ce1">
            <text:p>Simple version control table indicating. This file should be revised and versioned accordingly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cenarios</text:p>
          </table:table-cell>
          <table:table-cell table:style-name="ce1"/>
          <table:table-cell office:value-type="string" table:style-name="ce1">
            <text:p>A list of scenarios describing the expected variety of submission types that suppliers may fall int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Example</text:p>
          </table:table-cell>
          <table:table-cell table:style-name="ce1"/>
          <table:table-cell office:value-type="string" table:style-name="ce1">
            <text:p>Using a complex scenario, this sheet shows a set of sample records as they would appear in an XML format (using indentation in Excel to mirror XML relationships), and then transposed and flattened to records.<text:s/></text:p>
          </table:table-cell>
          <table:table-cell table:number-columns-repeated="16381"/>
        </table:table-row>
        <table:table-row table:style-name="ro2">
          <table:table-cell table:style-name="ce3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7">
            <text:p>General Guidance &amp; Notes:</text:p>
          </table:table-cell>
          <table:table-cell table:number-columns-repeated="16383" table:style-name="ce1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Format</text:p>
          </table:table-cell>
          <table:table-cell office:value-type="string" table:style-name="ce1">
            <text:p>The submission format will be an XML file, following the structure of the Data Model indicated below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ncoding</text:p>
          </table:table-cell>
          <table:table-cell office:value-type="string" table:style-name="ce1">
            <text:p>The XML file should be encoded as UTF-8 with no Byte Order Mark (BOM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Validation</text:p>
          </table:table-cell>
          <table:table-cell office:value-type="string" table:style-name="ce1">
            <text:p>The XML file must be validated using the accompanying XML Schema file (XSD). This will check for basic compliance prior to submission.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39">
            <text:p>- Structure: The XML file must include all elements in the correct sequence (regardless of whether the Data Holder is providing the information or not).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39">
            <text:p>- DataTypes: Where validation is achievable using dataTypes alone (e.g. dateTime) then this is the adopted method.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39">
            <text:p>- Patterns: Where validation requires specific sequences or character constraints(e.g. currencyCode), then pattern restrictions are in play.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39">
            <text:p>- Mandatory Values: are enforced using a minLength &gt; 0 restrictio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39">
            <text:p>- Lengths: Minimum, maximum and absolute length restrictions may also be imposed for some fields, where dataTypes or patterns are insufficient.<text:s/>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7">
            <text:p>Data Model (simplified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40"/>
          <table:table-cell office:value-type="string" table:number-columns-spanned="2" table:number-rows-spanned="1" table:style-name="ce76">
            <text:p>Submisson</text:p>
          </table:table-cell>
          <table:covered-table-cell/>
          <table:table-cell table:number-columns-repeated="3" table:style-name="ce1"/>
          <table:table-cell office:value-type="string" table:style-name="ce38">
            <text:p>Suppliers (Data Holders) make regular Submissions of their data to HMRC.</text:p>
          </table:table-cell>
          <table:table-cell table:number-columns-repeated="16375" table:style-name="ce1"/>
        </table:table-row>
        <table:table-row table:style-name="ro5">
          <table:table-cell table:number-columns-repeated="3" table:style-name="ce1"/>
          <table:table-cell table:style-name="ce41"/>
          <table:table-cell table:style-name="ce1"/>
          <table:table-cell table:style-name="ce38"/>
          <table:table-cell table:number-columns-repeated="2" table:style-name="ce1"/>
          <table:table-cell office:value-type="string" table:number-columns-spanned="6" table:number-rows-spanned="1" table:style-name="ce73">
            <text:p>A Submission is expected to be a single XML file.</text:p>
            <text:p>Large datasets may be provided as separate XML files (and will be treated as separate, but related, Submissions).</text:p>
          </table:table-cell>
          <table:covered-table-cell table:number-columns-repeated="5"/>
          <table:table-cell table:number-columns-repeated="16370" table:style-name="ce1"/>
        </table:table-row>
        <table:table-row table:style-name="ro4">
          <table:table-cell table:number-columns-repeated="3" table:style-name="ce1"/>
          <table:table-cell table:style-name="ce42"/>
          <table:table-cell table:number-columns-repeated="10" table:style-name="ce1"/>
          <table:table-cell table:style-name="ce38"/>
          <table:table-cell table:number-columns-repeated="16369"/>
        </table:table-row>
        <table:table-row table:style-name="ro6">
          <table:table-cell table:number-columns-repeated="2" table:style-name="ce1"/>
          <table:table-cell table:style-name="ce43"/>
          <table:table-cell office:value-type="string" table:number-columns-spanned="2" table:number-rows-spanned="1" table:style-name="ce77">
            <text:p>AccountData</text:p>
          </table:table-cell>
          <table:covered-table-cell/>
          <table:table-cell table:number-columns-repeated="3" table:style-name="ce1"/>
          <table:table-cell office:value-type="string" table:style-name="ce38">
            <text:p>Submission has many repeatable account information</text:p>
          </table:table-cell>
          <table:table-cell table:number-columns-repeated="5" table:style-name="ce1"/>
          <table:table-cell table:style-name="ce38"/>
          <table:table-cell table:number-columns-repeated="16369"/>
        </table:table-row>
        <table:table-row table:style-name="ro6">
          <table:table-cell table:number-columns-repeated="3" table:style-name="ce1"/>
          <table:table-cell table:style-name="ce44"/>
          <table:table-cell table:style-name="ce1"/>
          <table:table-cell table:style-name="ce45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46">
            <text:p>Individuals<text:s/></text:p>
          </table:table-cell>
          <table:table-cell table:number-columns-repeated="2" table:style-name="ce1"/>
          <table:table-cell office:value-type="string" table:number-columns-spanned="2" table:number-rows-spanned="1" table:style-name="ce78">
            <text:p>Non-Individuals</text:p>
          </table:table-cell>
          <table:covered-table-cell/>
          <table:table-cell table:style-name="ce1"/>
          <table:table-cell office:value-type="string" table:style-name="ce38">
            <text:p>AccountData holds either an individual or non-individual. This is many or one</text:p>
          </table:table-cell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Schema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5"/>
        <table:table-column table:style-name="co11" table:default-cell-style-name="ce23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2"/>
        <table:table-column table:style-name="co1" table:number-columns-repeated="16373" table:default-cell-style-name="ce2"/>
        <table:table-row table:style-name="ro7">
          <table:table-cell office:value-type="string" table:number-columns-spanned="10" table:number-rows-spanned="1" table:style-name="ce74">
            <text:p>** Please note that all data items requested in this specification should be supplied if you hold them **<text:s/></text:p>
            <text:p>** An Optional signal in the Value Requirement field is in reference to the file not failing the Schemas validation checks for the occasions where the data is not held **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6">
            <text:p>Entity</text:p>
          </table:table-cell>
          <table:table-cell office:value-type="string" table:style-name="ce6">
            <text:p>Field Name</text:p>
          </table:table-cell>
          <table:table-cell office:value-type="string" table:style-name="ce6">
            <text:p>Field Label</text:p>
          </table:table-cell>
          <table:table-cell office:value-type="string" table:style-name="ce7">
            <text:p>Field Description</text:p>
          </table:table-cell>
          <table:table-cell office:value-type="string" table:style-name="ce21">
            <text:p>XML Element</text:p>
            <text:p>Requirement For Structure</text:p>
            <text:p/>
            <text:p>M = Manadatory</text:p>
            <text:p>O = Optional</text:p>
          </table:table-cell>
          <table:table-cell office:value-type="string" table:style-name="ce20">
            <text:p>Value</text:p>
            <text:p>Requirement</text:p>
          </table:table-cell>
          <table:table-cell office:value-type="string" table:style-name="ce15">
            <text:p>Data Type</text:p>
          </table:table-cell>
          <table:table-cell office:value-type="string" table:style-name="ce15">
            <text:p>Format</text:p>
          </table:table-cell>
          <table:table-cell office:value-type="string" table:style-name="ce19">
            <text:p>Chars</text:p>
            <text:p>(Min)</text:p>
          </table:table-cell>
          <table:table-cell office:value-type="string" table:style-name="ce19">
            <text:p>Chars</text:p>
            <text:p>(Max)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Submission</text:p>
          </table:table-cell>
          <table:table-cell table:number-columns-repeated="2" table:style-name="ce4"/>
          <table:table-cell table:style-name="ce9"/>
          <table:table-cell table:style-name="ce22"/>
          <table:table-cell table:number-columns-repeated="5" table:style-name="ce11"/>
          <table:table-cell table:number-columns-repeated="16374" table:style-name="ce4"/>
        </table:table-row>
        <table:table-row-group>
          <table:table-row table:style-name="ro9">
            <table:table-cell table:style-name="ce2"/>
            <table:table-cell office:value-type="string" table:style-name="ce2">
              <text:p>MessageCategory</text:p>
            </table:table-cell>
            <table:table-cell office:value-type="string" table:style-name="ce2">
              <text:p>Message Category</text:p>
            </table:table-cell>
            <table:table-cell office:value-type="string" table:style-name="ce5">
              <text:p>Indicates the type of XML message: NewSubmission, SubmissionVariation, SubmissionReplacement or SubmissionVoid. Helps ensure the message is processed correctly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2"/>
            <table:table-cell office:value-type="float" office:value="13" table:style-name="ce12">
              <text:p>13</text:p>
            </table:table-cell>
            <table:table-cell office:value-type="float" office:value="21" table:style-name="ce12">
              <text:p>21</text:p>
            </table:table-cell>
            <table:table-cell table:number-columns-repeated="16374"/>
          </table:table-row>
          <table:table-row table:style-name="ro9">
            <table:table-cell table:style-name="ce2"/>
            <table:table-cell office:value-type="string" table:style-name="ce2">
              <text:p>XMLTimeStamp</text:p>
            </table:table-cell>
            <table:table-cell office:value-type="string" table:style-name="ce2">
              <text:p>Creation Timestamp</text:p>
            </table:table-cell>
            <table:table-cell office:value-type="string" table:style-name="ce5">
              <text:p>The date &amp; time on which this submission was created.<text:s/></text:p>
              <text:p>This is important for identifying resubmissions correctly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7">
              <text:p>DATETIME</text:p>
            </table:table-cell>
            <table:table-cell office:value-type="string" table:style-name="ce17">
              <text:p>YYYY-MM-DD</text:p>
              <text:p>THH:MM:SS</text:p>
            </table:table-cell>
            <table:table-cell office:value-type="float" office:value="19" table:style-name="ce12">
              <text:p>19</text:p>
            </table:table-cell>
            <table:table-cell office:value-type="float" office:value="19" table:style-name="ce12">
              <text:p>19</text:p>
            </table:table-cell>
            <table:table-cell table:number-columns-repeated="16374"/>
          </table:table-row>
          <table:table-row table:style-name="ro9">
            <table:table-cell table:style-name="ce2"/>
            <table:table-cell office:value-type="string" table:style-name="ce2">
              <text:p>SupplierRef</text:p>
            </table:table-cell>
            <table:table-cell office:value-type="string" table:style-name="ce2">
              <text:p>Supplier Reference</text:p>
            </table:table-cell>
            <table:table-cell office:value-type="string" table:style-name="ce5">
              <text:p>The unique reference by which the Data Holder is known to HMRC. HMRC will supply this identifier.<text:s/>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7"/>
            <table:table-cell office:value-type="float" office:value="1" table:style-name="ce12">
              <text:p>1</text:p>
            </table:table-cell>
            <table:table-cell office:value-type="float" office:value="10" table:style-name="ce12">
              <text:p>1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SupplierName</text:p>
            </table:table-cell>
            <table:table-cell office:value-type="string" table:style-name="ce2">
              <text:p>Supplier Name<text:s/></text:p>
            </table:table-cell>
            <table:table-cell office:value-type="string" table:style-name="ce5">
              <text:p>The name by which the Data Holder is known to HMRC. HMRC will supply this value.<text:s/>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2"/>
            <table:table-cell office:value-type="float" office:value="1" table:style-name="ce12">
              <text:p>1</text:p>
            </table:table-cell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10">
            <table:table-cell table:style-name="ce2"/>
            <table:table-cell office:value-type="string" table:style-name="ce2">
              <text:p>ReportingPeriodStart</text:p>
            </table:table-cell>
            <table:table-cell office:value-type="string" table:style-name="ce2">
              <text:p>Reporting Period Start</text:p>
            </table:table-cell>
            <table:table-cell office:value-type="string" table:style-name="ce5">
              <text:p>The start date of the reporting period for which this submission relates to.<text:s/></text:p>
              <text:p>Sequential submissions should have contiguous start and end dates.</text:p>
              <text:p>Where the reporting period spans multiple months, the Transaction information should be reported separately for each month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ATE</text:p>
            </table:table-cell>
            <table:table-cell office:value-type="string" table:style-name="ce12">
              <text:p>YYYY-MM-DD</text:p>
            </table:table-cell>
            <table:table-cell office:value-type="float" office:value="10" table:style-name="ce12">
              <text:p>10</text:p>
            </table:table-cell>
            <table:table-cell office:value-type="float" office:value="10" table:style-name="ce12">
              <text:p>1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ReportingPeriodEnd</text:p>
            </table:table-cell>
            <table:table-cell office:value-type="string" table:style-name="ce2">
              <text:p>Reporting Period End</text:p>
            </table:table-cell>
            <table:table-cell office:value-type="string" table:style-name="ce5">
              <text:p>The end date of the reporting period for which this submission relates to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ATE</text:p>
            </table:table-cell>
            <table:table-cell office:value-type="string" table:style-name="ce12">
              <text:p>YYYY-MM-DD</text:p>
            </table:table-cell>
            <table:table-cell office:value-type="float" office:value="10" table:style-name="ce12">
              <text:p>10</text:p>
            </table:table-cell>
            <table:table-cell office:value-type="float" office:value="10" table:style-name="ce12">
              <text:p>1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MessageReference</text:p>
            </table:table-cell>
            <table:table-cell office:value-type="string" table:style-name="ce2">
              <text:p>Message Reference</text:p>
            </table:table-cell>
            <table:table-cell office:value-type="string" table:style-name="ce5">
              <text:p>A unique reference for each XML submission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35">
              <text:p>ReplacementReplacedMessageRef</text:p>
            </table:table-cell>
            <table:table-cell office:value-type="string" table:style-name="ce34">
              <text:p>Replacement Replaced Message</text:p>
            </table:table-cell>
            <table:table-cell office:value-type="string" table:style-name="ce5">
              <text:p>For SubmissionReplacement only: the original submission’s MessageRef that is being replaced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11">
            <table:table-cell table:style-name="ce25"/>
            <table:table-cell office:value-type="string" table:style-name="ce25">
              <text:p>ReturnType</text:p>
            </table:table-cell>
            <table:table-cell office:value-type="string" table:style-name="ce25">
              <text:p>Return Type</text:p>
            </table:table-cell>
            <table:table-cell office:value-type="string" table:style-name="ce26">
              <text:p>An entry to indicate the type of return being submitted:</text:p>
              <text:p>T1 = Depository</text:p>
              <text:p>T2 = Investment</text:p>
              <text:p>T3 = Compensatory</text:p>
              <text:p>T4 = Other</text:p>
            </table:table-cell>
            <table:table-cell office:value-type="string" table:style-name="ce64">
              <text:p>M</text:p>
            </table:table-cell>
            <table:table-cell office:value-type="string" table:style-name="ce64">
              <text:p>M</text:p>
            </table:table-cell>
            <table:table-cell office:value-type="string" table:style-name="ce64">
              <text:p>CHAR</text:p>
            </table:table-cell>
            <table:table-cell table:style-name="ce64"/>
            <table:table-cell office:value-type="float" office:value="2" table:style-name="ce64">
              <text:p>2</text:p>
            </table:table-cell>
            <table:table-cell office:value-type="float" office:value="2" table:style-name="ce64">
              <text:p>2</text:p>
            </table:table-cell>
            <table:table-cell table:number-columns-repeated="16374" table:style-name="ce65"/>
          </table:table-row>
          <table:table-row table:style-name="ro9">
            <table:table-cell table:style-name="ce2"/>
            <table:table-cell office:value-type="string" table:style-name="ce2">
              <text:p>NilReturn</text:p>
            </table:table-cell>
            <table:table-cell office:value-type="string" table:style-name="ce2">
              <text:p>Nil Return</text:p>
            </table:table-cell>
            <table:table-cell office:value-type="string" table:style-name="ce5">
              <text:p>Set to<text:s/><text:span text:style-name="T6">Y</text:span><text:s/>if there are no accounts to report after due diligence. Cannot coexist with AccountData for same FI return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office:value-type="string" table:style-name="ce12">
              <text:p>Y</text:p>
            </table:table-cell>
            <table:table-cell office:value-type="float" office:value="1" table:style-name="ce12">
              <text:p>1</text:p>
            </table:table-cell>
            <table:table-cell office:value-type="float" office:value="1" table:style-name="ce12">
              <text:p>1</text:p>
            </table:table-cell>
            <table:table-cell table:number-columns-repeated="16374"/>
          </table:table-row>
        </table:table-row-group>
        <table:table-row table:style-name="ro4">
          <table:table-cell office:value-type="string" table:style-name="ce4">
            <text:p>AccountData</text:p>
          </table:table-cell>
          <table:table-cell table:number-columns-repeated="2" table:style-name="ce4"/>
          <table:table-cell office:value-type="string" table:style-name="ce4">
            <text:p>Group all AccountData by Submission</text:p>
          </table:table-cell>
          <table:table-cell table:style-name="ce22"/>
          <table:table-cell table:style-name="ce31"/>
          <table:table-cell table:number-columns-repeated="4" table:style-name="ce13"/>
          <table:table-cell table:number-columns-repeated="16374" table:style-name="ce4"/>
        </table:table-row>
        <table:table-row-group>
          <table:table-row table:style-name="ro9">
            <table:table-cell table:style-name="ce2"/>
            <table:table-cell office:value-type="string" table:style-name="ce2">
              <text:p>AccountReportingReference</text:p>
            </table:table-cell>
            <table:table-cell office:value-type="string" table:style-name="ce2">
              <text:p>Account Reporting Reference</text:p>
            </table:table-cell>
            <table:table-cell office:value-type="string" table:style-name="ce5">
              <text:p>A unique reference to identify this account (8-50 chars) for traceability and automated notifications should validation fail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2"/>
            <table:table-cell office:value-type="float" office:value="8" table:style-name="ce12">
              <text:p>8</text:p>
            </table:table-cell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9">
            <table:table-cell table:style-name="ce2"/>
            <table:table-cell office:value-type="string" table:style-name="ce2">
              <text:p>AccountNumber</text:p>
            </table:table-cell>
            <table:table-cell office:value-type="string" table:style-name="ce2">
              <text:p>Account Number</text:p>
            </table:table-cell>
            <table:table-cell office:value-type="string" table:style-name="ce5">
              <text:p>Recognised account identifier (IBAN, OBAN, ISIN, OSIN, Other) or a reference the number the customer is known to you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6"/>
            <table:table-cell office:value-type="float" office:value="8" table:style-name="ce12">
              <text:p>8</text:p>
            </table:table-cell>
            <table:table-cell office:value-type="float" office:value="12" table:style-name="ce12">
              <text:p>12</text:p>
            </table:table-cell>
            <table:table-cell table:number-columns-repeated="16374"/>
          </table:table-row>
        </table:table-row-group>
        <table:table-row table:style-name="ro2">
          <table:table-cell table:style-name="ce1"/>
          <table:table-cell office:value-type="string" table:style-name="ce1">
            <text:p>AccountSortCode</text:p>
          </table:table-cell>
          <table:table-cell office:value-type="string" table:style-name="ce1">
            <text:p>Account Sort Code</text:p>
          </table:table-cell>
          <table:table-cell office:value-type="string" table:style-name="ce1">
            <text:p>Sort code of the account.</text:p>
          </table:table-cell>
          <table:table-cell office:value-type="string" table:style-name="ce23">
            <text:p>M</text:p>
          </table:table-cell>
          <table:table-cell office:value-type="string" table:style-name="ce30">
            <text:p>O</text:p>
          </table:table-cell>
          <table:table-cell office:value-type="string" table:style-name="ce12">
            <text:p>INTEGER</text:p>
          </table:table-cell>
          <table:table-cell office:value-type="string" table:style-name="ce16">
            <text:p>NNNNNN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1"/>
        </table:table-row>
        <table:table-row table:style-name="ro2">
          <table:table-cell table:style-name="ce27"/>
          <table:table-cell office:value-type="string" table:style-name="ce25">
            <text:p>AccountType</text:p>
          </table:table-cell>
          <table:table-cell office:value-type="string" table:style-name="ce25">
            <text:p>Account Type</text:p>
          </table:table-cell>
          <table:table-cell office:value-type="string" table:style-name="ce26">
            <text:p>Enter Y for individuals and N for non-individuals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CHAR</text:p>
          </table:table-cell>
          <table:table-cell table:style-name="ce66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74" table:style-name="ce24"/>
        </table:table-row>
        <table:table-row-group>
          <table:table-row table:style-name="ro2">
            <table:table-cell table:style-name="ce2"/>
            <table:table-cell office:value-type="string" table:style-name="ce1">
              <text:p>AccountName</text:p>
            </table:table-cell>
            <table:table-cell office:value-type="string" table:style-name="ce1">
              <text:p>Account Name</text:p>
            </table:table-cell>
            <table:table-cell office:value-type="string" table:style-name="ce1">
              <text:p>The name on the account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6"/>
            <table:table-cell office:value-type="float" office:value="1" table:style-name="ce12">
              <text:p>1</text:p>
            </table:table-cell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4">
              <text:p>AccountParticipants</text:p>
            </table:table-cell>
            <table:table-cell office:value-type="string" table:style-name="ce1">
              <text:p>Number of Participants</text:p>
            </table:table-cell>
            <table:table-cell office:value-type="string" table:style-name="ce1">
              <text:p>Number of account holders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INTEGER</text:p>
            </table:table-cell>
            <table:table-cell office:value-type="string" table:style-name="ce32">
              <text:p>NNNN</text:p>
            </table:table-cell>
            <table:table-cell office:value-type="string" table:style-name="ce32">
              <text:p>4</text:p>
            </table:table-cell>
            <table:table-cell office:value-type="float" office:value="4" table:style-name="ce12">
              <text:p>4</text:p>
            </table:table-cell>
            <table:table-cell table:number-columns-repeated="16374"/>
          </table:table-row>
          <table:table-row table:style-name="ro2">
            <table:table-cell table:style-name="ce25"/>
            <table:table-cell office:value-type="string" table:style-name="ce27">
              <text:p>AccountReportableParticipants</text:p>
            </table:table-cell>
            <table:table-cell office:value-type="string" table:style-name="ce27">
              <text:p>Number of Reportable Participants</text:p>
            </table:table-cell>
            <table:table-cell office:value-type="string" table:style-name="ce27">
              <text:p>Number of reportable account holders.</text:p>
            </table:table-cell>
            <table:table-cell office:value-type="string" table:style-name="ce64">
              <text:p>M</text:p>
            </table:table-cell>
            <table:table-cell office:value-type="string" table:style-name="ce64">
              <text:p>M</text:p>
            </table:table-cell>
            <table:table-cell office:value-type="string" table:style-name="ce64">
              <text:p>INTEGER</text:p>
            </table:table-cell>
            <table:table-cell office:value-type="string" table:style-name="ce67">
              <text:p>NNNN</text:p>
            </table:table-cell>
            <table:table-cell table:style-name="ce67"/>
            <table:table-cell table:style-name="ce64"/>
            <table:table-cell table:number-columns-repeated="16374" table:style-name="ce65"/>
          </table:table-row>
          <table:table-row table:style-name="ro2">
            <table:table-cell table:style-name="ce2"/>
            <table:table-cell office:value-type="string" table:style-name="ce1">
              <text:p>AccountPaid</text:p>
            </table:table-cell>
            <table:table-cell office:value-type="string" table:style-name="ce1">
              <text:p>Amount Interest Paid or Credited</text:p>
            </table:table-cell>
            <table:table-cell office:value-type="string" table:style-name="ce1">
              <text:p>The amount of interest paid or credited in the reporting period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ECIMAL</text:p>
            </table:table-cell>
            <table:table-cell table:style-name="ce12"/>
            <table:table-cell office:value-type="float" office:value="3" table:style-name="ce12">
              <text:p>3</text:p>
            </table:table-cell>
            <table:table-cell office:value-type="float" office:value="21" table:style-name="ce12">
              <text:p>21</text:p>
            </table:table-cell>
            <table:table-cell table:number-columns-repeated="16374"/>
          </table:table-row>
          <table:table-row table:style-name="ro2">
            <table:table-cell table:style-name="ce25"/>
            <table:table-cell office:value-type="string" table:style-name="ce27">
              <text:p>AccountTaxDeducted</text:p>
            </table:table-cell>
            <table:table-cell office:value-type="string" table:style-name="ce27">
              <text:p>Amount of Tax Deducted</text:p>
            </table:table-cell>
            <table:table-cell office:value-type="string" table:style-name="ce27">
              <text:p>The amount of tax deducted in the reporting period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ECIMAL</text:p>
            </table:table-cell>
            <table:table-cell table:style-name="ce12"/>
            <table:table-cell office:value-type="float" office:value="3" table:style-name="ce12">
              <text:p>3</text:p>
            </table:table-cell>
            <table:table-cell office:value-type="float" office:value="21" table:style-name="ce12">
              <text:p>21</text:p>
            </table:table-cell>
            <table:table-cell table:number-columns-repeated="16374"/>
          </table:table-row>
          <table:table-row table:style-name="ro11">
            <table:table-cell table:style-name="ce2"/>
            <table:table-cell office:value-type="string" table:style-name="ce2">
              <text:p>InterestFrequency</text:p>
            </table:table-cell>
            <table:table-cell office:value-type="string" table:style-name="ce2">
              <text:p>Interest Frequency</text:p>
            </table:table-cell>
            <table:table-cell office:value-type="string" table:style-name="ce33">
              <text:p>An entry to indicate the frequency of interest payments:</text:p>
              <text:p>01 = annually</text:p>
              <text:p>02 = twice yearly</text:p>
              <text:p>04 = quarterly</text:p>
              <text:p>12 = monthly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2"/>
            <table:table-cell office:value-type="float" office:value="2" table:style-name="ce12">
              <text:p>2</text:p>
            </table:table-cell>
            <table:table-cell office:value-type="float" office:value="2" table:style-name="ce12">
              <text:p>2</text:p>
            </table:table-cell>
            <table:table-cell table:number-columns-repeated="16374"/>
          </table:table-row>
          <table:table-row table:style-name="ro2">
            <table:table-cell table:style-name="ce25"/>
            <table:table-cell office:value-type="string" table:style-name="ce27">
              <text:p>AccountInterestPaidYearToDate</text:p>
            </table:table-cell>
            <table:table-cell office:value-type="string" table:style-name="ce27">
              <text:p>Amount of Interest paid or Credited during the tax year to date</text:p>
            </table:table-cell>
            <table:table-cell office:value-type="string" table:style-name="ce27">
              <text:p>The sum of all interest paid for the account during the year to date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ECIMAL</text:p>
            </table:table-cell>
            <table:table-cell table:style-name="ce12"/>
            <table:table-cell office:value-type="float" office:value="3" table:style-name="ce12">
              <text:p>3</text:p>
            </table:table-cell>
            <table:table-cell office:value-type="float" office:value="21" table:style-name="ce12">
              <text:p>21</text:p>
            </table:table-cell>
            <table:table-cell table:number-columns-repeated="16374"/>
          </table:table-row>
          <table:table-row table:style-name="ro2">
            <table:table-cell table:style-name="ce25"/>
            <table:table-cell office:value-type="string" table:style-name="ce1">
              <text:p>AccountTaxDeductedYearToDate</text:p>
            </table:table-cell>
            <table:table-cell office:value-type="string" table:style-name="ce27">
              <text:p>Amount of Tax Deducted durting the tax year to date</text:p>
            </table:table-cell>
            <table:table-cell office:value-type="string" table:style-name="ce27">
              <text:p>The sum of all tax deducted for the account during the year to date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ECIMAL</text:p>
            </table:table-cell>
            <table:table-cell table:style-name="ce12"/>
            <table:table-cell office:value-type="float" office:value="3" table:style-name="ce12">
              <text:p>3</text:p>
            </table:table-cell>
            <table:table-cell office:value-type="float" office:value="21" table:style-name="ce12">
              <text:p>21</text:p>
            </table:table-cell>
            <table:table-cell table:number-columns-repeated="16374"/>
          </table:table-row>
          <table:table-row table:style-name="ro2">
            <table:table-cell table:style-name="ce25"/>
            <table:table-cell office:value-type="string" table:style-name="ce27">
              <text:p>CurrencyCode</text:p>
            </table:table-cell>
            <table:table-cell office:value-type="string" table:style-name="ce27">
              <text:p>CurrencyCode</text:p>
            </table:table-cell>
            <table:table-cell office:value-type="string" table:style-name="ce27">
              <text:p>Enter the 3 character ISO 4217 currency code that the reported payment was originally made in (e.g. GBP)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2"/>
            <table:table-cell office:value-type="float" office:value="3" table:style-name="ce12">
              <text:p>3</text:p>
            </table:table-cell>
            <table:table-cell office:value-type="float" office:value="3" table:style-name="ce12">
              <text:p>3</text:p>
            </table:table-cell>
            <table:table-cell table:number-columns-repeated="16374"/>
          </table:table-row>
          <table:table-row table:style-name="ro12">
            <table:table-cell table:style-name="ce25"/>
            <table:table-cell office:value-type="string" table:style-name="ce27">
              <text:p>ConversionToSterling</text:p>
            </table:table-cell>
            <table:table-cell office:value-type="string" table:style-name="ce27">
              <text:p>Conversion to Sterling</text:p>
            </table:table-cell>
            <table:table-cell office:value-type="string" table:style-name="ce28">
              <text:p>Enter Y for accounts converted to Pound Sterling (GBP) when reporting. Otherwise enter N for accounts that have not been convereted and the payment value related to the reported currency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style-name="ce12"/>
            <table:table-cell office:value-type="float" office:value="1" table:style-name="ce12">
              <text:p>1</text:p>
            </table:table-cell>
            <table:table-cell office:value-type="float" office:value="1" table:style-name="ce12">
              <text:p>1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1">
              <text:p>AccountOpened</text:p>
            </table:table-cell>
            <table:table-cell office:value-type="string" table:style-name="ce1">
              <text:p>Account Opened</text:p>
            </table:table-cell>
            <table:table-cell office:value-type="string" table:style-name="ce1">
              <text:p>Entry to indicate if the account was opened in the reporting period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DATE</text:p>
            </table:table-cell>
            <table:table-cell office:value-type="string" table:style-name="ce12">
              <text:p>YYYY-MM-DD</text:p>
            </table:table-cell>
            <table:table-cell office:value-type="float" office:value="10" table:style-name="ce12">
              <text:p>10</text:p>
            </table:table-cell>
            <table:table-cell office:value-type="float" office:value="10" table:style-name="ce12">
              <text:p>10</text:p>
            </table:table-cell>
            <table:table-cell table:number-columns-repeated="16374"/>
          </table:table-row>
          <table:table-row table:style-name="ro13">
            <table:table-cell table:style-name="ce2"/>
            <table:table-cell office:value-type="string" table:style-name="ce2">
              <text:p>AccountClosed</text:p>
            </table:table-cell>
            <table:table-cell office:value-type="string" table:style-name="ce2">
              <text:p>Account Closed</text:p>
            </table:table-cell>
            <table:table-cell office:value-type="string" table:style-name="ce5">
              <text:p>Entry to indicate if the account was closed in the reporting period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DATE</text:p>
            </table:table-cell>
            <table:table-cell office:value-type="string" table:style-name="ce12">
              <text:p>YYYY-MM-DD</text:p>
            </table:table-cell>
            <table:table-cell office:value-type="float" office:value="10" table:style-name="ce12">
              <text:p>10</text:p>
            </table:table-cell>
            <table:table-cell office:value-type="float" office:value="10" table:style-name="ce12">
              <text:p>10</text:p>
            </table:table-cell>
            <table:table-cell table:number-columns-repeated="16374"/>
          </table:table-row>
        </table:table-row-group>
        <table:table-row table:style-name="ro4">
          <table:table-cell office:value-type="string" table:style-name="ce4">
            <text:p>Indviduals<text:s/></text:p>
          </table:table-cell>
          <table:table-cell table:number-columns-repeated="2" table:style-name="ce3"/>
          <table:table-cell office:value-type="string" table:style-name="ce9">
            <text:p>Group all Persons by AccountData</text:p>
          </table:table-cell>
          <table:table-cell table:style-name="ce22"/>
          <table:table-cell table:style-name="ce31"/>
          <table:table-cell table:number-columns-repeated="4" table:style-name="ce14"/>
          <table:table-cell table:number-columns-repeated="16374" table:style-name="ce10"/>
        </table:table-row>
        <table:table-row-group>
          <table:table-row table:style-name="ro2">
            <table:table-cell table:style-name="ce2"/>
            <table:table-cell office:value-type="string" table:style-name="ce2">
              <text:p>FirstName</text:p>
            </table:table-cell>
            <table:table-cell office:value-type="string" table:style-name="ce2">
              <text:p>First Name</text:p>
            </table:table-cell>
            <table:table-cell office:value-type="string" table:style-name="ce5">
              <text:p>First name or initials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MiddleName</text:p>
            </table:table-cell>
            <table:table-cell office:value-type="string" table:style-name="ce2">
              <text:p>Middle Name</text:p>
            </table:table-cell>
            <table:table-cell office:value-type="string" table:style-name="ce5">
              <text:p>Optional middle name or initials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LastName</text:p>
            </table:table-cell>
            <table:table-cell office:value-type="string" table:style-name="ce2">
              <text:p>Last Name</text:p>
            </table:table-cell>
            <table:table-cell office:value-type="string" table:style-name="ce5">
              <text:p>Last name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1</text:p>
            </table:table-cell>
            <table:table-cell office:value-type="string" table:style-name="ce2">
              <text:p>Address Line 1</text:p>
            </table:table-cell>
            <table:table-cell office:value-type="string" table:style-name="ce2">
              <text:p>Address Line 1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300" table:style-name="ce12">
              <text:p>3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2</text:p>
            </table:table-cell>
            <table:table-cell office:value-type="string" table:style-name="ce2">
              <text:p>Address Line 2</text:p>
            </table:table-cell>
            <table:table-cell office:value-type="string" table:style-name="ce2">
              <text:p>Address Line 2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3</text:p>
            </table:table-cell>
            <table:table-cell office:value-type="string" table:style-name="ce2">
              <text:p>Address Line 3</text:p>
            </table:table-cell>
            <table:table-cell office:value-type="string" table:style-name="ce2">
              <text:p>Address Line 3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4</text:p>
            </table:table-cell>
            <table:table-cell office:value-type="string" table:style-name="ce2">
              <text:p>Address Line 4</text:p>
            </table:table-cell>
            <table:table-cell office:value-type="string" table:style-name="ce2">
              <text:p>Address Line 4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5</text:p>
            </table:table-cell>
            <table:table-cell office:value-type="string" table:style-name="ce2">
              <text:p>Address Line 5</text:p>
            </table:table-cell>
            <table:table-cell office:value-type="string" table:style-name="ce2">
              <text:p>Address Line 5</text:p>
            </table:table-cell>
            <table:table-cell table:style-name="ce23"/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PostCode</text:p>
            </table:table-cell>
            <table:table-cell office:value-type="string" table:style-name="ce2">
              <text:p>Address PostCode</text:p>
            </table:table-cell>
            <table:table-cell office:value-type="string" table:style-name="ce5">
              <text:p>Post code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" table:style-name="ce12">
              <text:p>1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BirthDate</text:p>
            </table:table-cell>
            <table:table-cell office:value-type="string" table:style-name="ce2">
              <text:p>Birth Date</text:p>
            </table:table-cell>
            <table:table-cell office:value-type="string" table:style-name="ce18">
              <text:p>Date of birth (YYYY-MM-DD)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DATE</text:p>
            </table:table-cell>
            <table:table-cell office:value-type="string" table:style-name="ce12">
              <text:p>YYYY-MM-DD</text:p>
            </table:table-cell>
            <table:table-cell office:value-type="float" office:value="10" table:style-name="ce12">
              <text:p>10</text:p>
            </table:table-cell>
            <table:table-cell office:value-type="float" office:value="10" table:style-name="ce12">
              <text:p>1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5">
              <text:p>NationalInsuranceNumber</text:p>
            </table:table-cell>
            <table:table-cell office:value-type="string" table:style-name="ce25">
              <text:p>National Insurance Number</text:p>
            </table:table-cell>
            <table:table-cell office:value-type="string" table:style-name="ce26">
              <text:p>National Insurance Number (9 digits)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office:value-type="string" table:style-name="ce12">
              <text:p>AB123456C</text:p>
            </table:table-cell>
            <table:table-cell table:style-name="ce12"/>
            <table:table-cell office:value-type="float" office:value="9" table:style-name="ce12">
              <text:p>9</text:p>
            </table:table-cell>
            <table:table-cell table:number-columns-repeated="16374"/>
          </table:table-row>
          <table:table-row table:style-name="ro11">
            <table:table-cell table:style-name="ce2"/>
            <table:table-cell office:value-type="string" table:style-name="ce25">
              <text:p>MissingNationalInsuranceNumberCode</text:p>
            </table:table-cell>
            <table:table-cell office:value-type="string" table:style-name="ce25">
              <text:p>Missing National Insurance Number Code</text:p>
            </table:table-cell>
            <table:table-cell office:value-type="string" table:style-name="ce29">
              <text:p>Enter the appropriate code for customers with a missing national insurance number:</text:p>
              <text:p>01 = outreach ongoing</text:p>
              <text:p>02 = ineligible</text:p>
              <text:p>03 = no obligation to collect (e.g. interest bearing current account/compensatory/trusts)</text:p>
              <text:p>04 = No response from customer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style-name="ce32"/>
            <table:table-cell office:value-type="float" office:value="2" table:style-name="ce12">
              <text:p>2</text:p>
            </table:table-cell>
            <table:table-cell office:value-type="float" office:value="2" table:style-name="ce12">
              <text:p>2</text:p>
            </table:table-cell>
            <table:table-cell table:number-columns-repeated="16374"/>
          </table:table-row>
        </table:table-row-group>
        <table:table-row table:style-name="ro4">
          <table:table-cell office:value-type="string" table:style-name="ce4">
            <text:p>Non-Indviduals<text:s/></text:p>
          </table:table-cell>
          <table:table-cell table:number-columns-repeated="2" table:style-name="ce4"/>
          <table:table-cell office:value-type="string" table:style-name="ce9">
            <text:p>Group all Organistation by AccountData</text:p>
          </table:table-cell>
          <table:table-cell table:style-name="ce22"/>
          <table:table-cell table:style-name="ce31"/>
          <table:table-cell table:number-columns-repeated="4" table:style-name="ce11"/>
          <table:table-cell table:number-columns-repeated="16374" table:style-name="ce4"/>
        </table:table-row>
        <table:table-row-group>
          <table:table-row table:style-name="ro2">
            <table:table-cell table:style-name="ce2"/>
            <table:table-cell office:value-type="string" table:style-name="ce2">
              <text:p>OrganisationName</text:p>
            </table:table-cell>
            <table:table-cell office:value-type="string" table:style-name="ce2">
              <text:p>Organisation Name</text:p>
            </table:table-cell>
            <table:table-cell office:value-type="string" table:style-name="ce5">
              <text:p>Legal name of the organisation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0" table:style-name="ce12">
              <text:p>1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1</text:p>
            </table:table-cell>
            <table:table-cell office:value-type="string" table:style-name="ce2">
              <text:p>Address Line 1</text:p>
            </table:table-cell>
            <table:table-cell office:value-type="string" table:style-name="ce2">
              <text:p>Address Line 1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M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300" table:style-name="ce12">
              <text:p>300</text:p>
            </table:table-cell>
            <table:table-cell table:number-columns-repeated="16374"/>
          </table:table-row>
          <table:table-row table:style-name="ro2">
            <table:table-cell table:style-name="ce2"/>
            <table:table-cell office:value-type="string" table:style-name="ce2">
              <text:p>AddressLine2</text:p>
            </table:table-cell>
            <table:table-cell office:value-type="string" table:style-name="ce2">
              <text:p>Address Line 2</text:p>
            </table:table-cell>
            <table:table-cell office:value-type="string" table:style-name="ce2">
              <text:p>Address Line 2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/>
            <table:table-cell office:value-type="string" table:style-name="ce2">
              <text:p>AddressLine3</text:p>
            </table:table-cell>
            <table:table-cell office:value-type="string" table:style-name="ce2">
              <text:p>Address Line 3</text:p>
            </table:table-cell>
            <table:table-cell office:value-type="string" table:style-name="ce2">
              <text:p>Address Line 3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13">
            <table:table-cell/>
            <table:table-cell office:value-type="string" table:style-name="ce2">
              <text:p>AddressLine4</text:p>
            </table:table-cell>
            <table:table-cell office:value-type="string" table:style-name="ce2">
              <text:p>Address Line 4</text:p>
            </table:table-cell>
            <table:table-cell office:value-type="string" table:style-name="ce2">
              <text:p>Address Line 4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/>
            <table:table-cell office:value-type="string" table:style-name="ce2">
              <text:p>AddressLine5</text:p>
            </table:table-cell>
            <table:table-cell office:value-type="string" table:style-name="ce2">
              <text:p>Address Line 5</text:p>
            </table:table-cell>
            <table:table-cell office:value-type="string" table:style-name="ce2">
              <text:p>Address Line 5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50" table:style-name="ce12">
              <text:p>50</text:p>
            </table:table-cell>
            <table:table-cell table:number-columns-repeated="16374"/>
          </table:table-row>
          <table:table-row table:style-name="ro2">
            <table:table-cell/>
            <table:table-cell office:value-type="string" table:style-name="ce2">
              <text:p>AddressPostCode</text:p>
            </table:table-cell>
            <table:table-cell office:value-type="string" table:style-name="ce2">
              <text:p>Address PostCode</text:p>
            </table:table-cell>
            <table:table-cell office:value-type="string" table:style-name="ce5">
              <text:p>Post code.</text:p>
            </table:table-cell>
            <table:table-cell office:value-type="string" table:style-name="ce23">
              <text:p>M</text:p>
            </table:table-cell>
            <table:table-cell office:value-type="string" table:style-name="ce30">
              <text:p>O</text:p>
            </table:table-cell>
            <table:table-cell office:value-type="string" table:style-name="ce12">
              <text:p>CHAR</text:p>
            </table:table-cell>
            <table:table-cell table:number-columns-repeated="2" table:style-name="ce12"/>
            <table:table-cell office:value-type="float" office:value="10" table:style-name="ce12">
              <text:p>10</text:p>
            </table:table-cell>
            <table:table-cell table:number-columns-repeated="16374"/>
          </table:table-row>
        </table:table-row-group>
        <table:table-row table:number-rows-repeated="1048524" table:style-name="ro2">
          <table:table-cell table:number-columns-repeated="16384"/>
        </table:table-row>
      </table:table>
      <table:table table:name="Scenario" table:style-name="ta1">
        <table:table-column table:style-name="co4" table:number-columns-repeated="16384" table:default-cell-style-name="ce1"/>
        <table:table-row table:style-name="ro2">
          <table:table-cell office:value-type="string" table:style-name="ce60">
            <text:p>Scenario A: One Participant</text:p>
          </table:table-cell>
          <table:table-cell table:style-name="ce55"/>
          <table:table-cell table:style-name="ce61"/>
          <table:table-cell table:number-columns-repeated="2" table:style-name="ce62"/>
          <table:table-cell table:number-columns-repeated="16379"/>
        </table:table-row>
        <table:table-row table:style-name="ro2">
          <table:table-cell table:style-name="ce51"/>
          <table:table-cell office:value-type="string" table:style-name="ce52">
            <text:p>&lt;?xml version="1.0" ?&gt;</text:p>
          </table:table-cell>
          <table:table-cell table:style-name="ce53"/>
          <table:table-cell table:number-columns-repeated="2" table:style-name="ce51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6">
            <text:p>&lt;/Submission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47">
            <text:p>&lt;MessageCategory&gt;<text:span text:style-name="T7">NewSubmission</text:span>&lt;/MessageCategory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XMLTimeStamp&gt;<text:span text:style-name="T7">2026-01-13T09:45:00</text:span>&lt;/XMLTimeStamp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SupplierRef&gt;<text:span text:style-name="T7">SUP123456</text:span>&lt;/SupplierRef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SupplierName&gt;<text:span text:style-name="T8">HH Plc</text:span>&lt;/SupplierName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ReportingPeriodStart&gt;<text:span text:style-name="T7">2025-04-01</text:span>&lt;/ReportingPeriodStart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office:value-type="string" table:style-name="ce57">
            <text:p>&lt;ReportingPeriodEnd&gt;<text:span text:style-name="T7">2026-03-31</text:span>&lt;/ReportingPeriodEnd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office:value-type="string" table:style-name="ce57">
            <text:p>&lt;MessageRef&gt;<text:span text:style-name="T7">2026HHPLC00000001</text:span>&lt;/MessageRef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office:value-type="string" table:style-name="ce57">
            <text:p>&lt;ReplacementReplacedMessageRef&gt;&lt;/ReplacementReplacedMessageRef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office:value-type="string" table:style-name="ce57">
            <text:p>&lt;ReturnType&gt;<text:span text:style-name="T13">T1</text:span>&lt;/ReturnType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office:value-type="string" table:style-name="ce57">
            <text:p>&lt;NilReturn&gt;&lt;/NilReturn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7"/>
          <table:table-cell office:value-type="string" table:style-name="ce58">
            <text:p>&lt;AccountData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ReportingRef&gt;<text:span text:style-name="T7">ACC-0001-2026</text:span>&lt;/AccountReportingRef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Number&gt;<text:span text:style-name="T7">12345678</text:span>&lt;/AccountNumber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SortCode&gt;<text:span text:style-name="T7">123456</text:span>&lt;/AccountSortcode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ype&gt;<text:span text:style-name="T14">Y</text:span>&lt;/AccountType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68">
            <text:p><text:span text:style-name="T9">&lt;AccountName&gt;</text:span><text:span text:style-name="T10">Mr Davies</text:span><text:span text:style-name="T9">&lt;/AccountName&gt;</text:span>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Participants&gt;<text:span text:style-name="T8">0001</text:span>&lt;/AccountParticipants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ReportableParticipants&gt;<text:span text:style-name="T8">0001</text:span>&lt;/AccountReportableParticipants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InterestPaid&gt;<text:span text:style-name="T7">12345.67</text:span>&lt;/AmounttInterestPaid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axDeducted&gt;<text:span text:style-name="T7">0.00</text:span>&lt;/AmountTaxDeducted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InterestFrequency&gt;<text:span text:style-name="T8">12</text:span>&lt;/InterestFrequency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InterestPaidYearToDate&gt;<text:span text:style-name="T7">12345.67</text:span>&lt;/AmountInterestPaidYearToDate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CurrencyCode&gt;<text:span text:style-name="T7">GBP</text:span>&lt;/CurrencyCode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ConversionToSterling&gt;<text:span text:style-name="T7">N</text:span>&lt;/ConversionToSterling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Opened&gt;<text:span text:style-name="T8">01/08/2025</text:span>&lt;/AccountOpened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Closed&gt;&lt;/AccountClosed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1"/>
          <table:table-cell table:style-name="ce54"/>
          <table:table-cell office:value-type="string" table:style-name="ce58">
            <text:p>&lt;Indviduals&gt;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63">
            <text:p><text:span text:style-name="T11">&lt;FirstName&gt;</text:span><text:span text:style-name="T12">David</text:span><text:span text:style-name="T11">&lt;/FirstName&gt;</text:span></text:p>
          </table:table-cell>
          <table:table-cell table:style-name="ce49"/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1">
            <text:p>&lt;MiddleName&gt;&lt;/Middle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LastName&gt;<text:span text:style-name="T7">Davies</text:span>&lt;/Last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1&gt;<text:span text:style-name="T7">22 Queen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BirthDate&gt;<text:span text:style-name="T7">1980-06-15</text:span>&lt;/BirthDat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NationalInsuranceNumber&gt;<text:span text:style-name="T7">NN123456C</text:span>&lt;/NationalInsuranceNumber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MissingNationalInsuranceNumberCode&gt;&lt;/MissingNationalInsuranceNumberCod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59">
            <text:p>&lt;/Indviduals &gt;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59">
            <text:p>/Submission&gt;</text:p>
          </table:table-cell>
          <table:table-cell office:value-type="string" table:style-name="ce59">
            <text:p>&lt;/AccountData&gt;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8">
            <text:p>Scenario B: Two Participant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style-name="ro2">
          <table:table-cell table:style-name="ce51"/>
          <table:table-cell office:value-type="string" table:style-name="ce52">
            <text:p>&lt;?xml version="1.0" ?&gt;</text:p>
          </table:table-cell>
          <table:table-cell office:value-type="string" table:style-name="ce56">
            <text:p>&lt;/Submission&gt;</text:p>
          </table:table-cell>
          <table:table-cell table:number-columns-repeated="2" table:style-name="ce51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47">
            <text:p>&lt;MessageCategory&gt;<text:span text:style-name="T7">NewSubmission</text:span>&lt;/MessageCategory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XMLTimeStamp&gt;<text:span text:style-name="T7">2026-01-13T09:45:00</text:span>&lt;/XMLTimeStamp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SupplierRef&gt;<text:span text:style-name="T7">SUP123456</text:span>&lt;/SupplierRef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SupplierName&gt;<text:span text:style-name="T8">HH Plc</text:span>&lt;/SupplierName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number-columns-repeated="2" table:style-name="ce57"/>
          <table:table-cell office:value-type="string" table:style-name="ce57">
            <text:p>&lt;ReportingPeriodStart&gt;<text:span text:style-name="T7">2025-04-01</text:span>&lt;/ReportingPeriodStart&gt;</text:p>
          </table:table-cell>
          <table:table-cell table:number-columns-repeated="9" table:style-name="ce57"/>
          <table:table-cell table:number-columns-repeated="16372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ReportingPeriodEnd&gt;<text:span text:style-name="T7">2026-03-31</text:span>&lt;/ReportingPeriodEnd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number-columns-repeated="2" table:style-name="ce54"/>
          <table:table-cell office:value-type="string" table:style-name="ce57">
            <text:p>&lt;MessageRef&gt;<text:span text:style-name="T7">2026HHPLC00000001</text:span>&lt;/MessageRef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number-columns-repeated="2" table:style-name="ce54"/>
          <table:table-cell office:value-type="string" table:style-name="ce57">
            <text:p>&lt;ReplacementReplacedMessageRef&gt;&lt;/ReplacementReplacedMessageRef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number-columns-repeated="2" table:style-name="ce54"/>
          <table:table-cell office:value-type="string" table:style-name="ce57">
            <text:p>&lt;ReturnType&gt;<text:span text:style-name="T13">T1</text:span>&lt;/ReturnType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number-columns-repeated="2" table:style-name="ce54"/>
          <table:table-cell office:value-type="string" table:style-name="ce57">
            <text:p>&lt;NilReturn&gt;&lt;/NilReturn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number-columns-repeated="2" table:style-name="ce54"/>
          <table:table-cell table:style-name="ce57"/>
          <table:table-cell office:value-type="string" table:style-name="ce58">
            <text:p>&lt;AccountData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ReportingRef&gt;<text:span text:style-name="T7">ACC-0002-2026</text:span>&lt;/AccountReportingRef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Number&gt;<text:span text:style-name="T7">12345678</text:span>&lt;/AccountNumber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SortCode&gt;<text:span text:style-name="T7">123456</text:span>&lt;/AccountSortcode&gt;</text:p>
          </table:table-cell>
          <table:table-cell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ype&gt;<text:span text:style-name="T14">Y</text:span>&lt;/AccountTyp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number-columns-spanned="1" table:number-rows-spanned="3" table:style-name="ce75"/>
          <table:table-cell table:style-name="ce57"/>
          <table:table-cell office:value-type="string" table:style-name="ce54">
            <text:p>&lt;AccountName&gt;<text:span text:style-name="T8">Mr Davies</text:span>&lt;/AccountNam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covered-table-cell/>
          <table:table-cell table:style-name="ce57"/>
          <table:table-cell office:value-type="string" table:style-name="ce54">
            <text:p>&lt;AccountParticipants&gt;<text:span text:style-name="T8">0002</text:span>&lt;/Account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covered-table-cell/>
          <table:table-cell table:style-name="ce57"/>
          <table:table-cell office:value-type="string" table:style-name="ce54">
            <text:p>&lt;AccountReportableParticipants&gt;<text:span text:style-name="T8">0002</text:span>&lt;/AccountReportable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InterestPaid&gt;<text:span text:style-name="T7">12345.67</text:span>&lt;/AccountInterestPaid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InterestFrequency&gt;<text:span text:style-name="T8">12</text:span>&lt;/InterestFrequency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InterestPaidYearToDate&gt;<text:span text:style-name="T7">12345.67</text:span>&lt;/AmountInterestPai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CurrencyCode&gt;<text:span text:style-name="T7">GBP</text:span>&lt;/Currency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ConversionToSterling&gt;<text:span text:style-name="T7">N</text:span>&lt;/ConversionToSterling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Opened&gt;01/08/2025&lt;/AccountOpened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1"/>
          <table:table-cell office:value-type="string" table:style-name="ce54">
            <text:p>&lt;AccountClosed&gt;&lt;/AccountClosed&gt;</text:p>
          </table:table-cell>
          <table:table-cell office:value-type="string" table:style-name="ce58">
            <text:p>&lt;Indviduals&gt;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4"/>
          <table:table-cell office:value-type="string" table:style-name="ce1">
            <text:p>&lt;FirstName&gt;<text:span text:style-name="T8">David</text:span>&lt;/First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MiddleName&gt;&lt;/Middle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LastName&gt;<text:span text:style-name="T8">Davies</text:span>&lt;/LastName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1&gt;<text:span text:style-name="T7">22 Queen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NationalInsuranceNumber&gt;<text:span text:style-name="T7">NN123456C</text:span>&lt;/NationalInsuranceNumber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MissingNationalInsuranceNumberCode&gt;&lt;/MissingNationalInsuranceNumberCode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59">
            <text:p>&lt;/Indviduals 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58">
            <text:p>&lt;Indviduals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FirstName&gt;<text:span text:style-name="T8">Anne</text:span><text:s/>&lt;/FirstName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MiddleName&gt;<text:span text:style-name="T8">Delyth</text:span>&lt;/MiddleName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LastName&gt;<text:span text:style-name="T8">Jones</text:span>&lt;/LastName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1&gt;<text:span text:style-name="T7">15 High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BirthDate&gt;<text:span text:style-name="T7">1971-10-20</text:span>&lt;/BirthDat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NationalInsuranceNumber&gt;<text:span text:style-name="T7">JL123456C</text:span>&lt;/NationalInsuranceNumber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MissingNationalInsuranceNumberCode&gt;&lt;/MissingNationalInsuranceNumberCode&gt;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59">
            <text:p>/Submission&gt;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59">
            <text:p>&lt;/AccountData&gt;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Scenario C: One Non-Indviduals<text:s/></text:p>
          </table:table-cell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2">
            <text:p>&lt;?xml version="1.0" ?&gt;</text:p>
          </table:table-cell>
          <table:table-cell office:value-type="string" table:style-name="ce56">
            <text:p>&lt;/Submission&gt;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7">
            <text:p>&lt;MessageCategory&gt;<text:span text:style-name="T7">NewSubmission</text:span>&lt;/MessageCategory&gt;</text:p>
          </table:table-cell>
          <table:table-cell table:style-name="ce1"/>
          <table:table-cell office:value-type="string" table:style-name="ce59">
            <text:p>&lt;/Indviduals &gt;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57">
            <text:p>&lt;XMLTimeStamp&gt;<text:span text:style-name="T7">2026-01-13T09:45:00</text:span>&lt;/XMLTimeStamp&gt;</text:p>
          </table:table-cell>
          <table:table-cell table:style-name="ce54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57">
            <text:p>&lt;SupplierRef&gt;<text:span text:style-name="T7">SUP123456</text:span>&lt;/SupplierRef&gt;</text:p>
          </table:table-cell>
          <table:table-cell table:style-name="ce54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57">
            <text:p>&lt;SupplierName&gt;HH Plc&lt;/SupplierName&gt;</text:p>
          </table:table-cell>
          <table:table-cell table:style-name="ce54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7">
            <text:p>&lt;ReportingPeriodStart&gt;<text:span text:style-name="T7">2025-04-01</text:span>&lt;/ReportingPeriodStart&gt;</text:p>
          </table:table-cell>
          <table:table-cell table:style-name="ce54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7">
            <text:p>&lt;ReportingPeriod_end&gt;<text:span text:style-name="T7">2026-03-31</text:span>&lt;/ReportingPeriodEnd&gt;</text:p>
          </table:table-cell>
          <table:table-cell table:style-name="ce54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7">
            <text:p>&lt;MessageRef&gt;<text:span text:style-name="T7">2026HHPLC00000001</text:span>&lt;/MessageRef&gt;</text:p>
          </table:table-cell>
          <table:table-cell table:style-name="ce54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7">
            <text:p>&lt;ReplacementReplacedMessageRef&gt;&lt;/ReplacementReplacedMessageRef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57">
            <text:p>&lt;ReturnType&gt;<text:span text:style-name="T13">T1</text:span>&lt;/ReturnType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57">
            <text:p>&lt;NilReturn&gt;&lt;/NilReturn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8">
            <text:p>&lt;AccountData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ReportingRef&gt;<text:span text:style-name="T7">ACC-0003-2026</text:span>&lt;/AccountReportingRef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Number&gt;<text:span text:style-name="T7">12345678</text:span>&lt;/AccountNumber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SortCode&gt;<text:span text:style-name="T7">123456</text:span>&lt;/AccountSort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Type&gt;<text:span text:style-name="T13">N</text:span>&lt;/AccountTyp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Name&gt;<text:span text:style-name="T8">ABC Company Ltd</text:span>&lt;/AccountNam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Participants&gt;<text:span text:style-name="T8">0001</text:span>&lt;/Account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ReportableParticipants&gt;<text:span text:style-name="T8">0001</text:span>&lt;/AccountReportable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InterestPaid&gt;<text:span text:style-name="T7">12345.67</text:span>&lt;/AccountInterestPai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InterestFrequency&gt;<text:span text:style-name="T7">12</text:span>&lt;/InterestFrequency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InterestPaidYearToDate&gt;<text:span text:style-name="T7">12345.67</text:span>&lt;/AmountInterestPai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CurrencyCode&gt;<text:span text:style-name="T7">GBP</text:span>&lt;/Currency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57"/>
          <table:table-cell office:value-type="string" table:style-name="ce54">
            <text:p>&lt;ConversionToSterling&gt;<text:span text:style-name="T7">N</text:span>&lt;/ConversionToSterling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4">
            <text:p>&lt;AccountOpened&gt;<text:span text:style-name="T7">01/08/2025</text:span>&lt;/AccountOpene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4">
            <text:p>&lt;AccountClosed&gt;&lt;/AccountClosed&gt;</text:p>
          </table:table-cell>
          <table:table-cell office:value-type="string" table:style-name="ce58">
            <text:p>&lt;NonIndviduals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OrganisationName&gt;<text:span text:style-name="T8">ABC Company Ltd</text:span>&lt;/OrganisationNamee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1&gt;<text:span text:style-name="T7">22 Queen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9">
            <text:p>&lt;/NonIndviduals 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59">
            <text:p>/Submission&gt;</text:p>
          </table:table-cell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style-name="ce59">
            <text:p>&lt;/AccountData&gt;</text:p>
          </table:table-cell>
          <table:table-cell table:number-columns-repeated="16380"/>
        </table:table-row>
        <table:table-row table:number-rows-repeated="1048431" table:style-name="ro2">
          <table:table-cell table:number-columns-repeated="16384"/>
        </table:table-row>
      </table:table>
      <table:table table:name="Sample_Data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3" table:default-cell-style-name="ce1"/>
        <table:table-column table:style-name="co30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8" table:default-cell-style-name="ce1"/>
        <table:table-column table:style-name="co30" table:default-cell-style-name="ce1"/>
        <table:table-column table:style-name="co56" table:default-cell-style-name="ce1"/>
        <table:table-column table:style-name="co4" table:number-columns-repeated="16339" table:default-cell-style-name="ce1"/>
        <table:table-row table:style-name="ro2">
          <table:table-cell office:value-type="string" table:style-name="ce48">
            <text:p>Flat Data Table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essage Category</text:p>
          </table:table-cell>
          <table:table-cell office:value-type="string" table:style-name="ce1">
            <text:p>Creation Timestamp</text:p>
          </table:table-cell>
          <table:table-cell office:value-type="string" table:style-name="ce1">
            <text:p>Supplier Reference</text:p>
          </table:table-cell>
          <table:table-cell office:value-type="string" table:style-name="ce1">
            <text:p>Supplier Name<text:s/></text:p>
          </table:table-cell>
          <table:table-cell office:value-type="string" table:style-name="ce1">
            <text:p>Reporting Period Start</text:p>
          </table:table-cell>
          <table:table-cell office:value-type="string" table:style-name="ce1">
            <text:p>Reporting Period End</text:p>
          </table:table-cell>
          <table:table-cell office:value-type="string" table:style-name="ce1">
            <text:p>Message Ref</text:p>
          </table:table-cell>
          <table:table-cell office:value-type="string" table:style-name="ce1">
            <text:p>Replacement Replaced Messag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Return Type</text:p>
          </table:table-cell>
          <table:table-cell office:value-type="string" table:style-name="ce1">
            <text:p>AccountReportingRef</text:p>
          </table:table-cell>
          <table:table-cell office:value-type="string" table:style-name="ce1">
            <text:p>AccountNumber</text:p>
          </table:table-cell>
          <table:table-cell office:value-type="string" table:style-name="ce1">
            <text:p>Acccont Sort Code</text:p>
          </table:table-cell>
          <table:table-cell office:value-type="string" table:style-name="ce1">
            <text:p>AccountName</text:p>
          </table:table-cell>
          <table:table-cell office:value-type="string" table:style-name="ce1">
            <text:p>AccountType</text:p>
          </table:table-cell>
          <table:table-cell office:value-type="string" table:style-name="ce1">
            <text:p>AccountParticipants</text:p>
          </table:table-cell>
          <table:table-cell office:value-type="string" table:style-name="ce1">
            <text:p>AccountReportableParticipants</text:p>
          </table:table-cell>
          <table:table-cell office:value-type="string" table:style-name="ce1">
            <text:p>AmountInterestPaid</text:p>
          </table:table-cell>
          <table:table-cell office:value-type="string" table:style-name="ce1">
            <text:p>AmountTaxDeducted</text:p>
          </table:table-cell>
          <table:table-cell office:value-type="string" table:style-name="ce1">
            <text:p>InterestFrequency</text:p>
          </table:table-cell>
          <table:table-cell office:value-type="string" table:style-name="ce1">
            <text:p>AmountInterestPaidToDate</text:p>
          </table:table-cell>
          <table:table-cell office:value-type="string" table:style-name="ce1">
            <text:p>AmountTaxDeductedToDate</text:p>
          </table:table-cell>
          <table:table-cell office:value-type="string" table:style-name="ce1">
            <text:p>CurrencyCode</text:p>
          </table:table-cell>
          <table:table-cell office:value-type="string" table:style-name="ce1">
            <text:p>ConversionToSterling</text:p>
          </table:table-cell>
          <table:table-cell office:value-type="string" table:style-name="ce1">
            <text:p>AccountOpened</text:p>
          </table:table-cell>
          <table:table-cell office:value-type="string" table:style-name="ce1">
            <text:p>AccountClosed</text:p>
          </table:table-cell>
          <table:table-cell office:value-type="string" table:style-name="ce1">
            <text:p>FirstName</text:p>
          </table:table-cell>
          <table:table-cell office:value-type="string" table:style-name="ce1">
            <text:p>MiddleName</text:p>
          </table:table-cell>
          <table:table-cell office:value-type="string" table:style-name="ce1">
            <text:p>LastName</text:p>
          </table:table-cell>
          <table:table-cell office:value-type="string" table:style-name="ce1">
            <text:p>AddressLine1</text:p>
          </table:table-cell>
          <table:table-cell office:value-type="string" table:style-name="ce1">
            <text:p>AddressLine2</text:p>
          </table:table-cell>
          <table:table-cell office:value-type="string" table:style-name="ce1">
            <text:p>AddressLine3</text:p>
          </table:table-cell>
          <table:table-cell office:value-type="string" table:style-name="ce1">
            <text:p>AddressLine4</text:p>
          </table:table-cell>
          <table:table-cell office:value-type="string" table:style-name="ce1">
            <text:p>AddressLine5</text:p>
          </table:table-cell>
          <table:table-cell office:value-type="string" table:style-name="ce1">
            <text:p>Address PostCode</text:p>
          </table:table-cell>
          <table:table-cell office:value-type="string" table:style-name="ce1">
            <text:p>Birth Date</text:p>
          </table:table-cell>
          <table:table-cell office:value-type="string" table:style-name="ce1">
            <text:p>NationalIsuranceNumber</text:p>
          </table:table-cell>
          <table:table-cell office:value-type="string" table:style-name="ce1">
            <text:p>MissingNationalInsuranceNumberCode</text:p>
          </table:table-cell>
          <table:table-cell office:value-type="string" table:style-name="ce1">
            <text:p>Non-Indviduals OrganisationName</text:p>
          </table:table-cell>
          <table:table-cell office:value-type="string" table:style-name="ce1">
            <text:p>AddressLine1</text:p>
          </table:table-cell>
          <table:table-cell office:value-type="string" table:style-name="ce1">
            <text:p>AddressLine2</text:p>
          </table:table-cell>
          <table:table-cell office:value-type="string" table:style-name="ce1">
            <text:p>AddressLine3</text:p>
          </table:table-cell>
          <table:table-cell office:value-type="string" table:style-name="ce1">
            <text:p>AddressLine4</text:p>
          </table:table-cell>
          <table:table-cell office:value-type="string" table:style-name="ce1">
            <text:p>AddressLine5</text:p>
          </table:table-cell>
          <table:table-cell office:value-type="string" table:style-name="ce1">
            <text:p>Address PostCode</text:p>
          </table:table-cell>
          <table:table-cell table:number-columns-repeated="16339"/>
        </table:table-row>
        <table:table-row table:style-name="ro2">
          <table:table-cell office:value-type="string" table:style-name="ce49">
            <text:p>NewSubmission</text:p>
          </table:table-cell>
          <table:table-cell office:value-type="string" table:style-name="ce49">
            <text:p>2026-01-13T09:45:00</text:p>
          </table:table-cell>
          <table:table-cell office:value-type="string" table:style-name="ce49">
            <text:p>SUP123456</text:p>
          </table:table-cell>
          <table:table-cell office:value-type="string" table:style-name="ce49">
            <text:p>HH Plc</text:p>
          </table:table-cell>
          <table:table-cell office:value-type="date" office:date-value="2025-04-01T00:00:00" table:style-name="ce50">
            <text:p>01/04/2025</text:p>
          </table:table-cell>
          <table:table-cell office:value-type="date" office:date-value="2026-03-31T00:00:00" table:style-name="ce50">
            <text:p>31/03/2026</text:p>
          </table:table-cell>
          <table:table-cell office:value-type="string" table:style-name="ce50">
            <text:p>2026HHPLC00000001</text:p>
          </table:table-cell>
          <table:table-cell table:number-columns-repeated="2" table:style-name="ce49"/>
          <table:table-cell office:value-type="string" table:style-name="ce49">
            <text:p>T1</text:p>
          </table:table-cell>
          <table:table-cell office:value-type="string" table:style-name="ce49">
            <text:p>ACC-0001-2026</text:p>
          </table:table-cell>
          <table:table-cell office:value-type="float" office:value="12345678" table:style-name="ce49">
            <text:p>12345678</text:p>
          </table:table-cell>
          <table:table-cell office:value-type="float" office:value="123456" table:style-name="ce49">
            <text:p>123456</text:p>
          </table:table-cell>
          <table:table-cell office:value-type="string" table:style-name="ce49">
            <text:p>Mr Davies</text:p>
          </table:table-cell>
          <table:table-cell office:value-type="string" table:style-name="ce49">
            <text:p>Y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GBP</text:p>
          </table:table-cell>
          <table:table-cell office:value-type="string" table:style-name="ce49">
            <text:p>N</text:p>
          </table:table-cell>
          <table:table-cell office:value-type="date" office:date-value="2025-08-01T00:00:00" table:style-name="ce50">
            <text:p>01/08/2025</text:p>
          </table:table-cell>
          <table:table-cell table:style-name="ce49"/>
          <table:table-cell office:value-type="string" table:style-name="ce49">
            <text:p>David</text:p>
          </table:table-cell>
          <table:table-cell table:style-name="ce49"/>
          <table:table-cell office:value-type="string" table:style-name="ce49">
            <text:p>Davies</text:p>
          </table:table-cell>
          <table:table-cell office:value-type="string" table:style-name="ce49">
            <text:p>22 Queen Street</text:p>
          </table:table-cell>
          <table:table-cell office:value-type="string" table:style-name="ce49">
            <text:p>Cardiff</text:p>
          </table:table-cell>
          <table:table-cell table:number-columns-repeated="3" table:style-name="ce49"/>
          <table:table-cell office:value-type="string" table:style-name="ce49">
            <text:p>CF10 2AA</text:p>
          </table:table-cell>
          <table:table-cell office:value-type="date" office:date-value="1980-06-15T00:00:00" table:style-name="ce50">
            <text:p>15/06/1980</text:p>
          </table:table-cell>
          <table:table-cell office:value-type="string" table:style-name="ce50">
            <text:p>NN123456C</text:p>
          </table:table-cell>
          <table:table-cell table:style-name="ce50"/>
          <table:table-cell table:style-name="ce49"/>
          <table:table-cell office:value-type="string" table:style-name="ce49">
            <text:p>22 Queen Street</text:p>
          </table:table-cell>
          <table:table-cell office:value-type="string" table:style-name="ce49">
            <text:p>Cardiff</text:p>
          </table:table-cell>
          <table:table-cell table:number-columns-repeated="3" table:style-name="ce49"/>
          <table:table-cell office:value-type="string" table:style-name="ce49">
            <text:p>CF10 2AA</text:p>
          </table:table-cell>
          <table:table-cell table:number-columns-repeated="16339"/>
        </table:table-row>
        <table:table-row table:style-name="ro2">
          <table:table-cell office:value-type="string" table:style-name="ce49">
            <text:p>NewSubmission</text:p>
          </table:table-cell>
          <table:table-cell office:value-type="string" table:style-name="ce49">
            <text:p>2026-01-13T09:45:00</text:p>
          </table:table-cell>
          <table:table-cell office:value-type="string" table:style-name="ce49">
            <text:p>SUP123457</text:p>
          </table:table-cell>
          <table:table-cell office:value-type="string" table:style-name="ce49">
            <text:p>HH Plc</text:p>
          </table:table-cell>
          <table:table-cell office:value-type="date" office:date-value="2025-04-01T00:00:00" table:style-name="ce50">
            <text:p>01/04/2025</text:p>
          </table:table-cell>
          <table:table-cell office:value-type="date" office:date-value="2026-03-31T00:00:00" table:style-name="ce50">
            <text:p>31/03/2026</text:p>
          </table:table-cell>
          <table:table-cell office:value-type="string" table:style-name="ce50">
            <text:p>2026HHPLC00000001</text:p>
          </table:table-cell>
          <table:table-cell table:number-columns-repeated="2" table:style-name="ce49"/>
          <table:table-cell office:value-type="string" table:style-name="ce49">
            <text:p>T1</text:p>
          </table:table-cell>
          <table:table-cell office:value-type="string" table:style-name="ce49">
            <text:p>ACC-0002-2026</text:p>
          </table:table-cell>
          <table:table-cell office:value-type="float" office:value="23456789" table:style-name="ce49">
            <text:p>23456789</text:p>
          </table:table-cell>
          <table:table-cell office:value-type="float" office:value="234567" table:style-name="ce49">
            <text:p>234567</text:p>
          </table:table-cell>
          <table:table-cell office:value-type="string" table:style-name="ce49">
            <text:p>AMW</text:p>
          </table:table-cell>
          <table:table-cell office:value-type="string" table:style-name="ce49">
            <text:p>Y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GBP</text:p>
          </table:table-cell>
          <table:table-cell office:value-type="string" table:style-name="ce49">
            <text:p>N</text:p>
          </table:table-cell>
          <table:table-cell office:value-type="date" office:date-value="2025-08-01T00:00:00" table:style-name="ce50">
            <text:p>01/08/2025</text:p>
          </table:table-cell>
          <table:table-cell table:style-name="ce49"/>
          <table:table-cell office:value-type="string" table:style-name="ce49">
            <text:p>David</text:p>
          </table:table-cell>
          <table:table-cell table:style-name="ce49"/>
          <table:table-cell office:value-type="string" table:style-name="ce49">
            <text:p>Davies</text:p>
          </table:table-cell>
          <table:table-cell office:value-type="string" table:style-name="ce49">
            <text:p>22 Queen Street</text:p>
          </table:table-cell>
          <table:table-cell office:value-type="string" table:style-name="ce49">
            <text:p>Cardiff</text:p>
          </table:table-cell>
          <table:table-cell table:number-columns-repeated="3" table:style-name="ce49"/>
          <table:table-cell office:value-type="string" table:style-name="ce49">
            <text:p>CF10 2AA</text:p>
          </table:table-cell>
          <table:table-cell office:value-type="date" office:date-value="1980-06-16T00:00:00" table:style-name="ce50">
            <text:p>16/06/1980</text:p>
          </table:table-cell>
          <table:table-cell office:value-type="string" table:style-name="ce50">
            <text:p>NN123456C</text:p>
          </table:table-cell>
          <table:table-cell table:style-name="ce50"/>
          <table:table-cell table:style-name="ce49"/>
          <table:table-cell office:value-type="string" table:style-name="ce49">
            <text:p>22 Queen Street</text:p>
          </table:table-cell>
          <table:table-cell office:value-type="string" table:style-name="ce49">
            <text:p>Cardiff</text:p>
          </table:table-cell>
          <table:table-cell table:number-columns-repeated="3" table:style-name="ce49"/>
          <table:table-cell office:value-type="string" table:style-name="ce49">
            <text:p>CF10 2AA</text:p>
          </table:table-cell>
          <table:table-cell table:number-columns-repeated="16339"/>
        </table:table-row>
        <table:table-row table:style-name="ro2">
          <table:table-cell office:value-type="string" table:style-name="ce49">
            <text:p>NewSubmission</text:p>
          </table:table-cell>
          <table:table-cell office:value-type="string" table:style-name="ce49">
            <text:p>2026-01-13T09:45:00</text:p>
          </table:table-cell>
          <table:table-cell office:value-type="string" table:style-name="ce49">
            <text:p>SUP123458</text:p>
          </table:table-cell>
          <table:table-cell office:value-type="string" table:style-name="ce49">
            <text:p>HH Plc</text:p>
          </table:table-cell>
          <table:table-cell office:value-type="date" office:date-value="2025-04-01T00:00:00" table:style-name="ce50">
            <text:p>01/04/2025</text:p>
          </table:table-cell>
          <table:table-cell office:value-type="date" office:date-value="2026-03-31T00:00:00" table:style-name="ce50">
            <text:p>31/03/2026</text:p>
          </table:table-cell>
          <table:table-cell office:value-type="string" table:style-name="ce50">
            <text:p>2026HHPLC00000001</text:p>
          </table:table-cell>
          <table:table-cell table:number-columns-repeated="2" table:style-name="ce49"/>
          <table:table-cell office:value-type="string" table:style-name="ce49">
            <text:p>T1</text:p>
          </table:table-cell>
          <table:table-cell office:value-type="string" table:style-name="ce49">
            <text:p>ACC-0002-2026</text:p>
          </table:table-cell>
          <table:table-cell office:value-type="float" office:value="23456789" table:style-name="ce49">
            <text:p>23456789</text:p>
          </table:table-cell>
          <table:table-cell office:value-type="float" office:value="234567" table:style-name="ce49">
            <text:p>234567</text:p>
          </table:table-cell>
          <table:table-cell office:value-type="string" table:style-name="ce49">
            <text:p>AMW</text:p>
          </table:table-cell>
          <table:table-cell office:value-type="string" table:style-name="ce49">
            <text:p>Y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GBP</text:p>
          </table:table-cell>
          <table:table-cell office:value-type="string" table:style-name="ce49">
            <text:p>N</text:p>
          </table:table-cell>
          <table:table-cell office:value-type="date" office:date-value="2025-08-01T00:00:00" table:style-name="ce50">
            <text:p>01/08/2025</text:p>
          </table:table-cell>
          <table:table-cell table:style-name="ce49"/>
          <table:table-cell office:value-type="string" table:style-name="ce49">
            <text:p>Anne</text:p>
          </table:table-cell>
          <table:table-cell office:value-type="string" table:style-name="ce49">
            <text:p>Delyth</text:p>
          </table:table-cell>
          <table:table-cell office:value-type="string" table:style-name="ce49">
            <text:p>Jones</text:p>
          </table:table-cell>
          <table:table-cell office:value-type="string" table:style-name="ce49">
            <text:p>15 High Street</text:p>
          </table:table-cell>
          <table:table-cell office:value-type="string" table:style-name="ce49">
            <text:p>Cardiff</text:p>
          </table:table-cell>
          <table:table-cell table:number-columns-repeated="3" table:style-name="ce49"/>
          <table:table-cell office:value-type="string" table:style-name="ce49">
            <text:p>CF10 2BB</text:p>
          </table:table-cell>
          <table:table-cell office:value-type="date" office:date-value="1971-10-20T00:00:00" table:style-name="ce50">
            <text:p>20/10/1971</text:p>
          </table:table-cell>
          <table:table-cell office:value-type="string" table:style-name="ce50">
            <text:p>JL123456C</text:p>
          </table:table-cell>
          <table:table-cell table:style-name="ce50"/>
          <table:table-cell table:style-name="ce49"/>
          <table:table-cell office:value-type="string" table:style-name="ce49">
            <text:p>15 High Street</text:p>
          </table:table-cell>
          <table:table-cell office:value-type="string" table:style-name="ce49">
            <text:p>Cardiff</text:p>
          </table:table-cell>
          <table:table-cell table:number-columns-repeated="3" table:style-name="ce49"/>
          <table:table-cell office:value-type="string" table:style-name="ce49">
            <text:p>CF10 2BB</text:p>
          </table:table-cell>
          <table:table-cell table:number-columns-repeated="16339"/>
        </table:table-row>
        <table:table-row table:style-name="ro2">
          <table:table-cell office:value-type="string" table:style-name="ce49">
            <text:p>NewSubmission</text:p>
          </table:table-cell>
          <table:table-cell office:value-type="string" table:style-name="ce49">
            <text:p>2026-01-13T09:45:00</text:p>
          </table:table-cell>
          <table:table-cell office:value-type="string" table:style-name="ce49">
            <text:p>SUP123459</text:p>
          </table:table-cell>
          <table:table-cell office:value-type="string" table:style-name="ce49">
            <text:p>HH Plc</text:p>
          </table:table-cell>
          <table:table-cell office:value-type="date" office:date-value="2025-04-01T00:00:00" table:style-name="ce50">
            <text:p>01/04/2025</text:p>
          </table:table-cell>
          <table:table-cell office:value-type="date" office:date-value="2026-03-31T00:00:00" table:style-name="ce50">
            <text:p>31/03/2026</text:p>
          </table:table-cell>
          <table:table-cell office:value-type="string" table:style-name="ce50">
            <text:p>2026HHPLC00000001</text:p>
          </table:table-cell>
          <table:table-cell table:number-columns-repeated="2" table:style-name="ce49"/>
          <table:table-cell office:value-type="string" table:style-name="ce49">
            <text:p>T1</text:p>
          </table:table-cell>
          <table:table-cell office:value-type="string" table:style-name="ce49">
            <text:p>ACC-0003-2026</text:p>
          </table:table-cell>
          <table:table-cell office:value-type="float" office:value="34567890" table:style-name="ce49">
            <text:p>34567890</text:p>
          </table:table-cell>
          <table:table-cell office:value-type="float" office:value="345678" table:style-name="ce49">
            <text:p>345678</text:p>
          </table:table-cell>
          <table:table-cell office:value-type="string" table:style-name="ce49">
            <text:p>ABC Company Ltd</text:p>
          </table:table-cell>
          <table:table-cell office:value-type="string" table:style-name="ce49">
            <text:p>N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345.67" table:style-name="ce49">
            <text:p>12345.67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GBP</text:p>
          </table:table-cell>
          <table:table-cell office:value-type="string" table:style-name="ce49">
            <text:p>N</text:p>
          </table:table-cell>
          <table:table-cell office:value-type="date" office:date-value="2025-08-01T00:00:00" table:style-name="ce50">
            <text:p>01/08/2025</text:p>
          </table:table-cell>
          <table:table-cell table:number-columns-repeated="13" table:style-name="ce49"/>
          <table:table-cell office:value-type="string" table:style-name="ce49">
            <text:p>ABC Company Ltd</text:p>
          </table:table-cell>
          <table:table-cell office:value-type="string" table:style-name="ce49">
            <text:p>22 Queen Street</text:p>
          </table:table-cell>
          <table:table-cell office:value-type="string" table:style-name="ce49">
            <text:p>Cardiif</text:p>
          </table:table-cell>
          <table:table-cell table:number-columns-repeated="3" table:style-name="ce49"/>
          <table:table-cell office:value-type="string" table:style-name="ce49">
            <text:p>CF10 2AA</text:p>
          </table:table-cell>
          <table:table-cell table:number-columns-repeated="1633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8">
            <text:p>XML Forma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1"/>
          <table:table-cell office:value-type="string" table:style-name="ce52">
            <text:p>&lt;?xml version="1.0" ?&gt;</text:p>
          </table:table-cell>
          <table:table-cell table:style-name="ce53"/>
          <table:table-cell table:number-columns-repeated="2" table:style-name="ce51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6">
            <text:p>&lt;/Submission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47">
            <text:p>&lt;MessageCategory&gt;<text:span text:style-name="T7">NewSubmission</text:span>&lt;/MessageCategory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XMLTimeStamp&gt;<text:span text:style-name="T7">2026-01-13T09:45:00</text:span>&lt;/XMLTimeStamp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SupplierRef&gt;<text:span text:style-name="T7">SUP123456</text:span>&lt;/SupplierRef&gt;</text:p>
          </table:table-cell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SupplierName&gt;HH Plc&lt;/SupplierName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ReportingPeriodStart&gt;<text:span text:style-name="T7">2025-04-01</text:span>&lt;/ReportingPeriodStart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ReportingPeriodEnd&gt;<text:span text:style-name="T7">2026-03-31</text:span>&lt;/ReportingPeriodEnd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MessageRef&gt;<text:span text:style-name="T7">2026HHPLC00000001</text:span>&lt;/MessageRef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ReplacementReplacedMessageRef&gt;&lt;/ReplacementReplacedMessageRef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ReturnType&gt;<text:span text:style-name="T13">T1</text:span>&lt;/ReturnType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office:value-type="string" table:style-name="ce57">
            <text:p>&lt;NilReturn&gt;&lt;/NilReturn&gt;</text:p>
          </table:table-cell>
          <table:table-cell table:number-columns-repeated="2"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8">
            <text:p>&lt;AccountData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ReportingRef&gt;<text:span text:style-name="T7">ACC-0001-2026</text:span>&lt;/AccountReportingRef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Number&gt;<text:span text:style-name="T7">12345678</text:span>&lt;/AccountNumber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SortCode&gt;<text:span text:style-name="T7">123456</text:span>&lt;/AccountSort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ype&gt;<text:span text:style-name="T13">Y</text:span>&lt;/AccountTyp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7"/>
          <table:table-cell office:value-type="string" table:style-name="ce54">
            <text:p>&lt;AccountName&gt;<text:span text:style-name="T8">Mr D Davies</text:span>&lt;/AccountNam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7"/>
          <table:table-cell office:value-type="string" table:style-name="ce54">
            <text:p>&lt;AccountParticipants&gt;<text:span text:style-name="T8">0001</text:span>&lt;/Account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7"/>
          <table:table-cell office:value-type="string" table:style-name="ce54">
            <text:p>&lt;AccountReportableParticipants&gt;<text:span text:style-name="T13">0001</text:span>&lt;/AccountReportable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7"/>
          <table:table-cell office:value-type="string" table:style-name="ce54">
            <text:p>&lt;AccountInterestPaid&gt;<text:span text:style-name="T7">12345.67</text:span>&lt;/AccountInterestPaid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InterestFrequency&gt;<text:span text:style-name="T8">12</text:span>&lt;/InterestFrequency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InterestPaidYearToDate&gt;<text:span text:style-name="T7">12345.67</text:span>&lt;/AmountInterestPai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CurrencyCode&gt;<text:span text:style-name="T7">GBP</text:span>&lt;/Currency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ConversionToSterling&gt;<text:span text:style-name="T7">N</text:span>&lt;/ConversionToSterling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Opened&gt;<text:span text:style-name="T8">01/08/2005</text:span>&lt;/AccountOpened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office:value-type="string" table:style-name="ce54">
            <text:p>&lt;AccountClosed&gt;&lt;/AccountClosed&gt;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7"/>
          <table:table-cell table:style-name="ce54"/>
          <table:table-cell office:value-type="string" table:style-name="ce58">
            <text:p>&lt;Indviduals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FirstName&gt;<text:span text:style-name="T8">David</text:span>&lt;/First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MiddleName&gt;&lt;/Middle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LastName&gt;<text:span text:style-name="T8">Davies</text:span>&lt;/LastName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1&gt;<text:span text:style-name="T8">22 Queen Stree</text:span>t&lt;/AddressLine1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BirthDate&gt;<text:span text:style-name="T7">1980-06-15</text:span>&lt;/BirthDat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NationalInsuranceNumber&gt;<text:span text:style-name="T7">NN123456C</text:span>&lt;/NationalInsuranceNumber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MissingNationalInsuranceNumberCode&gt;&lt;/MissingNationalInsuranceNumberCod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59">
            <text:p>&lt;/Indviduals 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9">
            <text:p>&lt;/AccountData&gt;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58">
            <text:p>&lt;AccountData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ReportingRef&gt;<text:span text:style-name="T7">ACC-0002-2026</text:span>&lt;/AccountReportingRef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Number&gt;<text:span text:style-name="T7">23456789</text:span>&lt;/AccountNumber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SortCode&gt;<text:span text:style-name="T7">234567</text:span>&lt;/AccountSort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Type&gt;<text:span text:style-name="T13">Y</text:span>&lt;/AccountTyp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Name&gt;<text:span text:style-name="T8">AMW</text:span>&lt;/AccountNam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Participants&gt;<text:span text:style-name="T8">0002</text:span>&lt;/Account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ReportableParticipants&gt;<text:span text:style-name="T13">0002</text:span>&lt;/AccountReportable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InterestPaid&gt;<text:span text:style-name="T7">12345.67</text:span>&lt;/AccountInterestPai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InterestFrequency&gt;<text:span text:style-name="T7">12</text:span>&lt;/InterestFrequency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InterestPaidYearToDate&gt;<text:span text:style-name="T7">12345.67</text:span>&lt;/AmountInterestPai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CurrencyCode&gt;<text:span text:style-name="T7">GBP</text:span>&lt;/Currency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ConversionToSterling&gt;<text:span text:style-name="T7">N</text:span>&lt;/ConversionToSterling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Opened&gt;<text:span text:style-name="T7">01/08/2005</text:span>&lt;/AccountOpene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Closed&gt;&lt;/AccountClose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table:style-name="ce54"/>
          <table:table-cell office:value-type="string" table:style-name="ce58">
            <text:p>&lt;Indviduals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FirstName&gt;<text:span text:style-name="T8">David</text:span>&lt;/FirstNam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MiddleName&gt;&lt;/MiddleNam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LastName&gt;<text:span text:style-name="T8">Davies</text:span>&lt;/LastNam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 1&gt;<text:span text:style-name="T7">22 Queen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 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 3&gt;&lt;/AddressLine3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 4&gt;&lt;/AddressLine4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BirthDate&gt;<text:span text:style-name="T7">1980-06-15</text:span>&lt;/BirthDat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NationalInsuranceNumber&gt;<text:span text:style-name="T7">NN123456C</text:span>&lt;/NationalInsuranceNumber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MissingNationalInsuranceNumberCode&gt;&lt;/MissingNationalInsuranceNumberCod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59">
            <text:p>&lt;/Indviduals 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9"/>
          <table:table-cell office:value-type="string" table:style-name="ce58">
            <text:p>&lt;Indviduals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FirstName&gt;<text:span text:style-name="T8">Anne</text:span><text:s/>&lt;/FirstNam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MiddleName&gt;<text:span text:style-name="T8">Delyth</text:span><text:s/>&lt;/MiddleNam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LastName&gt;<text:span text:style-name="T8">Jones</text:span>&lt;/LastNam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1&gt;<text:span text:style-name="T7">15 High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2&gt;<text:span text:style-name="T8">Cardiff</text:span>&lt;/AddressLine2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AddressPostCode&gt;<text:span text:style-name="T7">CF10 2BB</text:span>&lt;/AddressPostCod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BirthDate&gt;<text:span text:style-name="T7">1971-10-20</text:span>&lt;/BirthDat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NationalInsuranceNumber&gt;<text:span text:style-name="T7">JL123456C</text:span>&lt;/NationalInsuranceNumber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1">
            <text:p>&lt;MissingNationalInsuranceNumberCode&gt;&lt;/MissingNationalInsuranceNumberCode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office:value-type="string" table:style-name="ce59">
            <text:p>&lt;/Indviduals &gt;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9">
            <text:p>&lt;/AccountData&gt;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58">
            <text:p>&lt;AccountData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ReportingRef&gt;<text:span text:style-name="T7">ACC-0003-2026</text:span>&lt;/AccountReportingRef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Number&gt;<text:span text:style-name="T7">34567890</text:span>&lt;/AccountNumber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SortCode&gt;<text:span text:style-name="T7">345678</text:span>&lt;/AccountSort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Type&gt;<text:span text:style-name="T13">N</text:span>&lt;/AccountTyp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Name&gt;<text:span text:style-name="T8">ABC Company Ltd</text:span>&lt;/AccountNam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Participants&gt;<text:span text:style-name="T8">0001</text:span>&lt;/Account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ReportableParticipants&gt;<text:span text:style-name="T13">0001</text:span>&lt;/AccountReportableParticipants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InterestPaid&gt;<text:span text:style-name="T7">12345.67</text:span>&lt;/AccountInterestPai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InterestFrequency&gt;<text:span text:style-name="T7">12</text:span>&lt;/InterestFrequency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InterestPaidYearToDate&gt;<text:span text:style-name="T7">12345.67</text:span>&lt;/AmountInterestPai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AccountTaxDeductedYeartoDate&gt;<text:span text:style-name="T7">0.00</text:span>&lt;/AmountTaxDeductedYearToDat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4">
            <text:p>&lt;CurrencyCode&gt;<text:span text:style-name="T7">GBP</text:span>&lt;/CurrencyCode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4">
            <text:p>&lt;ConversionToSterling&gt;<text:span text:style-name="T7">N</text:span>&lt;/ConversionToSterling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4">
            <text:p>&lt;AccountOpened&gt;<text:span text:style-name="T7">01/08/2005</text:span>&lt;/AccountOpene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4">
            <text:p>&lt;AccountClosed&gt;&lt;/AccountClosed&gt;</text:p>
          </table:table-cell>
          <table:table-cell table:style-name="ce54"/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8">
            <text:p>&lt;NonIndviduals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OrganisationName&gt;<text:span text:style-name="T8">ABC Company Ltd</text:span>&lt;/OrganisationNamee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1&gt;<text:span text:style-name="T7">22 Queen Street</text:span>&lt;/AddressLine1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2&gt;Cardiff&lt;/AddressLine2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3&gt;&lt;/AddressLine3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4&gt;&lt;/AddressLine4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Line5&gt;&lt;/AddressLine5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&lt;AddressPostCode&gt;<text:span text:style-name="T7">CF10 2AA</text:span>&lt;/AddressPostCode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9">
            <text:p>&lt;/NonIndviduals &gt;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9">
            <text:p>&lt;/AccountData&gt;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9">
            <text:p>/Submission&gt;</text:p>
          </table:table-cell>
          <table:table-cell table:number-columns-repeated="16381" table:style-name="ce1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Supplier Copy</text:p>
        </style:region-left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Hume, James (CDIO)</meta:initial-creator>
    <dc:creator>Haynes, Joe (Communications)</dc:creator>
    <meta:creation-date>2021-11-15T11:57:04Z</meta:creation-date>
    <dc:date>2026-07-21T10:16:16Z</dc:date>
    <meta:user-defined meta:name="ContentTypeId">0x010100B9A7DBBF06CC624FA83B89982996E1D5</meta:user-defined>
    <meta:user-defined meta:name="MediaServiceImageTags"/>
    <meta:user-defined meta:name="Order" meta:value-type="float">2415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