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6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6.E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6.F5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6.G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6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6.T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6.U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6.Y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6.Y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6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6.E5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6.F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6.G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6.G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6.T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6.U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6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6.Y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6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6.E5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6.F5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6.G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6.G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6.U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6.T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6.E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6.Y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6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6.E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6.G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6.G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6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6.E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7.T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7.U3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7.U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7.T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7.E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7.Y3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6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6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6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F2])" table:base-cell-address="May_2026.G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[.W2])" table:base-cell-address="May_2026.Y2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May_2026.C2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6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6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6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6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6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6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6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6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6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6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6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6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6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6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6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6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6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6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6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6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6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7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7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7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7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7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7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7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7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7.C2">
          <table:help-message table:display="true"/>
          <table:error-message table:display="true"/>
        </table:content-validation>
      </table:content-validations>
      <table:table table:name="April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" table:content-validation-name="val5" table:style-name="ce41">
            <text:p>3.00</text:p>
          </table:table-cell>
          <table:table-cell office:value-type="float" office:value="3" table:content-validation-name="val8" table:style-name="ce42">
            <text:p>3.00</text:p>
          </table:table-cell>
          <table:table-cell office:value-type="float" office:value="5" table:content-validation-name="val5" table:style-name="ce41">
            <text:p>5.00</text:p>
          </table:table-cell>
          <table:table-cell office:value-type="float" office:value="5" table:content-validation-name="val8" table:style-name="ce42">
            <text:p>5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3" table:content-validation-name="val8" table:style-name="ce42">
            <text:p>23.00</text:p>
          </table:table-cell>
          <table:table-cell office:value-type="float" office:value="29" table:content-validation-name="val5" table:style-name="ce41">
            <text:p>29.00</text:p>
          </table:table-cell>
          <table:table-cell office:value-type="float" office:value="28.264864864864865" table:content-validation-name="val8" table:style-name="ce42">
            <text:p>28.26</text:p>
          </table:table-cell>
          <table:table-cell office:value-type="float" office:value="7" table:content-validation-name="val5" table:style-name="ce41">
            <text:p>7.00</text:p>
          </table:table-cell>
          <table:table-cell office:value-type="float" office:value="7" table:content-validation-name="val8" table:style-name="ce42">
            <text:p>7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67" table:formula="of:=SUM([.F2];[.H2];[.J2];[.L2];[.N2];[.P2])" table:content-validation-name="val2" table:style-name="ce10">
            <text:p>67</text:p>
          </table:table-cell>
          <table:table-cell office:value-type="float" office:value="66.264864864864862" table:formula="of:=SUM([.G2];[.I2];[.K2];[.M2];[.O2];[.Q2])" table:content-validation-name="val2" table:style-name="ce10">
            <text:p>66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67" table:formula="of:=[.R2]+[.Z2]" table:content-validation-name="val2" table:style-name="ce14">
            <text:p>67</text:p>
          </table:table-cell>
          <table:table-cell office:value-type="float" office:value="66.264864864864862" table:formula="of:=[.S2]+[.AA2]" table:content-validation-name="val2" table:style-name="ce14">
            <text:p>66</text:p>
          </table:table-cell>
          <table:table-cell office:value-type="currency" office:value="324573.76" table:content-validation-name="val3" table:style-name="ce15">
            <text:p>£324,573.76</text:p>
          </table:table-cell>
          <table:table-cell office:value-type="currency" office:value="15856.02" table:content-validation-name="val3" table:style-name="ce15">
            <text:p>£15,856.02</text:p>
          </table:table-cell>
          <table:table-cell office:value-type="currency" office:value="2100" table:content-validation-name="val3" table:style-name="ce15">
            <text:p>£2,10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93418.42" table:content-validation-name="val3" table:style-name="ce15">
            <text:p>£93,418.42</text:p>
          </table:table-cell>
          <table:table-cell office:value-type="currency" office:value="46716.61" table:content-validation-name="val3" table:style-name="ce15">
            <text:p>£46,716.61</text:p>
          </table:table-cell>
          <table:table-cell office:value-type="currency" office:value="482664.81" table:formula="of:=SUM([.AE2:.AJ2])" table:style-name="ce16">
            <text:p>£482,664.8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482664.81" table:formula="of:=SUM([.AN2];[.AK2])" table:style-name="ce16">
            <text:p>£482,664.81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2" table:content-validation-name="val5" table:style-name="ce41">
            <text:p>32.00</text:p>
          </table:table-cell>
          <table:table-cell office:value-type="float" office:value="29.495345345345349" table:content-validation-name="val8" table:style-name="ce42">
            <text:p>29.50</text:p>
          </table:table-cell>
          <table:table-cell office:value-type="float" office:value="411" table:content-validation-name="val5" table:style-name="ce41">
            <text:p>411.00</text:p>
          </table:table-cell>
          <table:table-cell office:value-type="float" office:value="399.60255255255265" table:content-validation-name="val8" table:style-name="ce42">
            <text:p>399.60</text:p>
          </table:table-cell>
          <table:table-cell office:value-type="float" office:value="412" table:content-validation-name="val5" table:style-name="ce41">
            <text:p>412.00</text:p>
          </table:table-cell>
          <table:table-cell office:value-type="float" office:value="405.63671171171177" table:content-validation-name="val8" table:style-name="ce42">
            <text:p>405.64</text:p>
          </table:table-cell>
          <table:table-cell office:value-type="float" office:value="2298" table:content-validation-name="val5" table:style-name="ce41">
            <text:p>2298.00</text:p>
          </table:table-cell>
          <table:table-cell office:value-type="float" office:value="2126.3302209352169" table:content-validation-name="val8" table:style-name="ce42">
            <text:p>2126.33</text:p>
          </table:table-cell>
          <table:table-cell office:value-type="float" office:value="246" table:content-validation-name="val5" table:style-name="ce41">
            <text:p>246.00</text:p>
          </table:table-cell>
          <table:table-cell office:value-type="float" office:value="228.3193993993994" table:content-validation-name="val8" table:style-name="ce42">
            <text:p>228.32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3399" table:formula="of:=SUM([.F3];[.H3];[.J3];[.L3];[.N3];[.P3])" table:content-validation-name="val2" table:style-name="ce10">
            <text:p>3,399</text:p>
          </table:table-cell>
          <table:table-cell office:value-type="float" office:value="3189.3842299442263" table:formula="of:=SUM([.G3];[.I3];[.K3];[.M3];[.O3];[.Q3])" table:content-validation-name="val2" table:style-name="ce10">
            <text:p>3,189</text:p>
          </table:table-cell>
          <table:table-cell office:value-type="float" office:value="145" table:content-validation-name="val6" table:style-name="ce45">
            <text:p>145</text:p>
          </table:table-cell>
          <table:table-cell office:value-type="float" office:value="143.55266974291365" table:content-validation-name="val8" table:style-name="ce42">
            <text:p>143.55</text:p>
          </table:table-cell>
          <table:table-cell office:value-type="float" office:value="281" table:content-validation-name="val6" table:style-name="ce45">
            <text:p>281</text:p>
          </table:table-cell>
          <table:table-cell office:value-type="float" office:value="278.59459459459464" table:content-validation-name="val8" table:style-name="ce42">
            <text:p>278.59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426" table:formula="of:=SUM([.T3];[.V3];[.X3])" table:style-name="ce12">
            <text:p>426</text:p>
          </table:table-cell>
          <table:table-cell office:value-type="float" office:value="422.14726433750832" table:formula="of:=SUM([.U3];[.W3];[.Y3])" table:style-name="ce12">
            <text:p>422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825" table:formula="of:=[.R3]+[.Z3]" table:content-validation-name="val2" table:style-name="ce14">
            <text:p>3,825</text:p>
          </table:table-cell>
          <table:table-cell office:value-type="float" office:value="3611.5314942817345" table:formula="of:=[.S3]+[.AA3]" table:content-validation-name="val2" table:style-name="ce14">
            <text:p>3,612</text:p>
          </table:table-cell>
          <table:table-cell office:value-type="currency" office:value="17038764.239999998" table:content-validation-name="val3" table:style-name="ce15">
            <text:p>£17,038,764.24</text:p>
          </table:table-cell>
          <table:table-cell office:value-type="currency" office:value="70004.97" table:content-validation-name="val3" table:style-name="ce15">
            <text:p>£70,004.97</text:p>
          </table:table-cell>
          <table:table-cell office:value-type="currency" office:value="41050" table:content-validation-name="val3" table:style-name="ce15">
            <text:p>£41,050.00</text:p>
          </table:table-cell>
          <table:table-cell office:value-type="currency" office:value="33609.94" table:content-validation-name="val3" table:style-name="ce15">
            <text:p>£33,609.94</text:p>
          </table:table-cell>
          <table:table-cell office:value-type="currency" office:value="4827734.1500000004" table:content-validation-name="val3" table:style-name="ce15">
            <text:p>£4,827,734.15</text:p>
          </table:table-cell>
          <table:table-cell office:value-type="currency" office:value="2360324.64" table:content-validation-name="val3" table:style-name="ce15">
            <text:p>£2,360,324.64</text:p>
          </table:table-cell>
          <table:table-cell office:value-type="currency" office:value="24371487.939999998" table:formula="of:=SUM([.AE3:.AJ3])" table:style-name="ce16">
            <text:p>£24,371,487.94</text:p>
          </table:table-cell>
          <table:table-cell office:value-type="currency" office:value="1840617.53" table:content-validation-name="val3" table:style-name="ce17">
            <text:p>£1,840,617.53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1840617.53" table:formula="of:=SUM([.AL3:.AM3])" table:style-name="ce18">
            <text:p>£1,840,617.53</text:p>
          </table:table-cell>
          <table:table-cell office:value-type="currency" office:value="26212105.469999999" table:formula="of:=SUM([.AN3];[.AK3])" table:style-name="ce16">
            <text:p>£26,212,105.4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2.470270270270273" table:content-validation-name="val8" table:style-name="ce42">
            <text:p>22.47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29" table:formula="of:=SUM([.F4];[.H4];[.J4];[.L4];[.N4];[.P4])" table:content-validation-name="val2" table:style-name="ce10">
            <text:p>29</text:p>
          </table:table-cell>
          <table:table-cell office:value-type="float" office:value="28.470270270270273" table:formula="of:=SUM([.G4];[.I4];[.K4];[.M4];[.O4];[.Q4])" table:content-validation-name="val2" table:style-name="ce10">
            <text:p>28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9" table:formula="of:=[.R4]+[.Z4]" table:content-validation-name="val2" table:style-name="ce14">
            <text:p>29</text:p>
          </table:table-cell>
          <table:table-cell office:value-type="float" office:value="28.470270270270273" table:formula="of:=[.S4]+[.AA4]" table:content-validation-name="val2" table:style-name="ce14">
            <text:p>28</text:p>
          </table:table-cell>
          <table:table-cell office:value-type="currency" office:value="171772.43" table:content-validation-name="val3" table:style-name="ce15">
            <text:p>£171,772.43</text:p>
          </table:table-cell>
          <table:table-cell office:value-type="currency" office:value="1780.2" table:content-validation-name="val3" table:style-name="ce15">
            <text:p>£1,780.20</text:p>
          </table:table-cell>
          <table:table-cell office:value-type="currency" office:value="750" table:content-validation-name="val3" table:style-name="ce15">
            <text:p>£7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9762.48" table:content-validation-name="val3" table:style-name="ce15">
            <text:p>£49,762.48</text:p>
          </table:table-cell>
          <table:table-cell office:value-type="currency" office:value="24268.85" table:content-validation-name="val3" table:style-name="ce15">
            <text:p>£24,268.85</text:p>
          </table:table-cell>
          <table:table-cell office:value-type="currency" office:value="248333.96000000002" table:formula="of:=SUM([.AE4:.AJ4])" table:style-name="ce16">
            <text:p>£248,333.96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48333.96000000002" table:formula="of:=SUM([.AN4];[.AK4])" table:style-name="ce16">
            <text:p>£248,333.96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39">
            <text:p>Attorney General's Departments</text:p>
          </table:table-cell>
          <table:table-cell office:value-type="float" office:value="1657" table:content-validation-name="val5" table:style-name="ce40">
            <text:p>1657.00</text:p>
          </table:table-cell>
          <table:table-cell office:value-type="float" office:value="1534.8691735118998" table:content-validation-name="val8" table:style-name="ce43">
            <text:p>1534.87</text:p>
          </table:table-cell>
          <table:table-cell office:value-type="float" office:value="1863" table:content-validation-name="val5" table:style-name="ce40">
            <text:p>1863.00</text:p>
          </table:table-cell>
          <table:table-cell office:value-type="float" office:value="1748.8324256750991" table:content-validation-name="val8" table:style-name="ce43">
            <text:p>1748.83</text:p>
          </table:table-cell>
          <table:table-cell office:value-type="float" office:value="1325" table:content-validation-name="val5" table:style-name="ce40">
            <text:p>1325.00</text:p>
          </table:table-cell>
          <table:table-cell office:value-type="float" office:value="1282.9064716210992" table:content-validation-name="val8" table:style-name="ce43">
            <text:p>1282.91</text:p>
          </table:table-cell>
          <table:table-cell office:value-type="float" office:value="3384" table:content-validation-name="val5" table:style-name="ce40">
            <text:p>3384.00</text:p>
          </table:table-cell>
          <table:table-cell office:value-type="float" office:value="3146.1118897282031" table:content-validation-name="val8" table:style-name="ce43">
            <text:p>3146.11</text:p>
          </table:table-cell>
          <table:table-cell office:value-type="float" office:value="98" table:content-validation-name="val5" table:style-name="ce40">
            <text:p>98.00</text:p>
          </table:table-cell>
          <table:table-cell office:value-type="float" office:value="96.327027027" table:content-validation-name="val8" table:style-name="ce43">
            <text:p>96.33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43">
            <text:p>0.00</text:p>
          </table:table-cell>
          <table:table-cell office:value-type="float" office:value="8327" table:formula="of:=SUM([.F5];[.H5];[.J5];[.L5];[.N5];[.P5])" table:content-validation-name="val2" table:style-name="ce10">
            <text:p>8,327</text:p>
          </table:table-cell>
          <table:table-cell office:value-type="float" office:value="7809.0469875633016" table:formula="of:=SUM([.G5];[.I5];[.K5];[.M5];[.O5];[.Q5])" table:content-validation-name="val2" table:style-name="ce10">
            <text:p>7,809</text:p>
          </table:table-cell>
          <table:table-cell office:value-type="float" office:value="3" table:content-validation-name="val6" table:style-name="ce44">
            <text:p>3</text:p>
          </table:table-cell>
          <table:table-cell office:value-type="float" office:value="3" table:content-validation-name="val8" table:style-name="ce46">
            <text:p>3.00</text:p>
          </table:table-cell>
          <table:table-cell office:value-type="float" office:value="9" table:content-validation-name="val6" table:style-name="ce44">
            <text:p>9</text:p>
          </table:table-cell>
          <table:table-cell office:value-type="float" office:value="9" table:content-validation-name="val8" table:style-name="ce46">
            <text:p>9.00</text:p>
          </table:table-cell>
          <table:table-cell office:value-type="float" office:value="17" table:content-validation-name="val8" table:style-name="ce46">
            <text:p>17.00</text:p>
          </table:table-cell>
          <table:table-cell office:value-type="float" office:value="17" table:content-validation-name="val7" table:style-name="ce48">
            <text:p>17.00</text:p>
          </table:table-cell>
          <table:table-cell office:value-type="float" office:value="29" table:formula="of:=SUM([.T5];[.V5];[.X5])" table:style-name="ce12">
            <text:p>29</text:p>
          </table:table-cell>
          <table:table-cell office:value-type="float" office:value="29" table:formula="of:=SUM([.U5];[.W5];[.Y5])" table:style-name="ce12">
            <text:p>29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8356" table:formula="of:=[.R5]+[.Z5]" table:content-validation-name="val2" table:style-name="ce14">
            <text:p>8,356</text:p>
          </table:table-cell>
          <table:table-cell office:value-type="float" office:value="7838.0469875633016" table:formula="of:=[.S5]+[.AA5]" table:content-validation-name="val2" table:style-name="ce14">
            <text:p>7,838</text:p>
          </table:table-cell>
          <table:table-cell office:value-type="currency" office:value="30821079.199999999" table:content-validation-name="val3" table:style-name="ce15">
            <text:p>£30,821,079.20</text:p>
          </table:table-cell>
          <table:table-cell office:value-type="currency" office:value="525389.25" table:content-validation-name="val3" table:style-name="ce15">
            <text:p>£525,389.25</text:p>
          </table:table-cell>
          <table:table-cell office:value-type="currency" office:value="1125" table:content-validation-name="val3" table:style-name="ce15">
            <text:p>£1,125.00</text:p>
          </table:table-cell>
          <table:table-cell office:value-type="currency" office:value="1013461.25" table:content-validation-name="val3" table:style-name="ce15">
            <text:p>£1,013,461.25</text:p>
          </table:table-cell>
          <table:table-cell office:value-type="currency" office:value="8922020.8300000001" table:content-validation-name="val3" table:style-name="ce15">
            <text:p>£8,922,020.83</text:p>
          </table:table-cell>
          <table:table-cell office:value-type="currency" office:value="4376120.79" table:content-validation-name="val3" table:style-name="ce15">
            <text:p>£4,376,120.79</text:p>
          </table:table-cell>
          <table:table-cell office:value-type="currency" office:value="45659196.32" table:formula="of:=SUM([.AE5:.AJ5])" table:style-name="ce16">
            <text:p>£45,659,196.32</text:p>
          </table:table-cell>
          <table:table-cell office:value-type="currency" office:value="570626.35" table:content-validation-name="val3" table:style-name="ce17">
            <text:p>£570,626.3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570626.35" table:formula="of:=SUM([.AL5:.AM5])" table:style-name="ce18">
            <text:p>£570,626.35</text:p>
          </table:table-cell>
          <table:table-cell office:value-type="currency" office:value="46229822.670000002" table:formula="of:=SUM([.AN5];[.AK5])" table:style-name="ce16">
            <text:p>£46,229,822.6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4" table:style-name="ce2">
            <text:p>Year</text:p>
          </table:table-cell>
          <table:table-cell office:value-type="string" table:content-validation-name="val14" table:style-name="ce2">
            <text:p>Month</text:p>
          </table:table-cell>
          <table:table-cell office:value-type="string" table:content-validation-name="val14" table:style-name="ce3">
            <text:p>Organisation name</text:p>
          </table:table-cell>
          <table:table-cell office:value-type="string" table:content-validation-name="val14" table:style-name="ce3">
            <text:p>Organisation type</text:p>
          </table:table-cell>
          <table:table-cell office:value-type="string" table:content-validation-name="val14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4" table:style-name="ce4">
            <text:p>Payroll staff;</text:p>
            <text:p>Total;</text:p>
            <text:p>Headcount</text:p>
          </table:table-cell>
          <table:table-cell office:value-type="string" table:content-validation-name="val14" table:style-name="ce4">
            <text:p>Payroll staff;</text:p>
            <text:p>Total;</text:p>
            <text:p>Full-time equivalent</text:p>
          </table:table-cell>
          <table:table-cell office:value-type="string" table:content-validation-name="val1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2" table:style-name="ce4">
            <text:p>Payroll staff costs;</text:p>
            <text:p>Salary</text:p>
          </table:table-cell>
          <table:table-cell office:value-type="string" table:content-validation-name="val12" table:style-name="ce4">
            <text:p>Payroll staff costs;</text:p>
            <text:p>Allowances</text:p>
          </table:table-cell>
          <table:table-cell office:value-type="string" table:content-validation-name="val12" table:style-name="ce4">
            <text:p>Payroll staff costs;</text:p>
            <text:p>Non-consolidated performance payments</text:p>
          </table:table-cell>
          <table:table-cell office:value-type="string" table:content-validation-name="val12" table:style-name="ce4">
            <text:p>Payroll staff costs;</text:p>
            <text:p>Overtime</text:p>
          </table:table-cell>
          <table:table-cell office:value-type="string" table:content-validation-name="val12" table:style-name="ce4">
            <text:p>Payroll staff costs;</text:p>
            <text:p>Employer pension contributions</text:p>
          </table:table-cell>
          <table:table-cell office:value-type="string" table:content-validation-name="val12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Attorney General's Office</text:p>
          </table:table-cell>
          <table:table-cell office:value-type="string" table:content-validation-name="val13" table:style-name="ce8">
            <text:p>Ministerial Department</text:p>
          </table:table-cell>
          <table:table-cell office:value-type="string" table:content-validation-name="val13" table:style-name="ce49">
            <text:p>Attorney General's Departments</text:p>
          </table:table-cell>
          <table:table-cell office:value-type="float" office:value="7" table:content-validation-name="val15" table:style-name="ce52">
            <text:p>7.00</text:p>
          </table:table-cell>
          <table:table-cell office:value-type="float" office:value="7" table:content-validation-name="val9" table:style-name="ce54">
            <text:p>7.00</text:p>
          </table:table-cell>
          <table:table-cell office:value-type="float" office:value="5" table:content-validation-name="val15" table:style-name="ce52">
            <text:p>5.00</text:p>
          </table:table-cell>
          <table:table-cell office:value-type="float" office:value="5" table:content-validation-name="val9" table:style-name="ce54">
            <text:p>5.00</text:p>
          </table:table-cell>
          <table:table-cell office:value-type="float" office:value="24" table:content-validation-name="val15" table:style-name="ce52">
            <text:p>24.00</text:p>
          </table:table-cell>
          <table:table-cell office:value-type="float" office:value="24" table:content-validation-name="val9" table:style-name="ce54">
            <text:p>24.00</text:p>
          </table:table-cell>
          <table:table-cell office:value-type="float" office:value="27" table:content-validation-name="val15" table:style-name="ce52">
            <text:p>27.00</text:p>
          </table:table-cell>
          <table:table-cell office:value-type="float" office:value="26.8" table:content-validation-name="val9" table:style-name="ce54">
            <text:p>26.80</text:p>
          </table:table-cell>
          <table:table-cell office:value-type="float" office:value="8" table:content-validation-name="val15" table:style-name="ce52">
            <text:p>8.00</text:p>
          </table:table-cell>
          <table:table-cell office:value-type="float" office:value="7.8648648648648649" table:content-validation-name="val9" table:style-name="ce54">
            <text:p>7.86</text:p>
          </table:table-cell>
          <table:table-cell office:value-type="float" office:value="0" table:content-validation-name="val15" table:style-name="ce52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71" table:formula="of:=SUM([.F2];[.H2];[.J2];[.L2];[.N2];[.P2])" table:content-validation-name="val14" table:style-name="ce19">
            <text:p>71</text:p>
          </table:table-cell>
          <table:table-cell office:value-type="float" office:value="70.664864864864867" table:formula="of:=SUM([.G2];[.I2];[.K2];[.M2];[.O2];[.Q2])" table:content-validation-name="val14" table:style-name="ce19">
            <text:p>71</text:p>
          </table:table-cell>
          <table:table-cell office:value-type="float" office:value="0" table:content-validation-name="val11" table:style-name="ce56">
            <text:p>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11" table:style-name="ce56">
            <text:p>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10" table:style-name="ce5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formula="of:=[.R2]+[.Z2]" table:content-validation-name="val14" table:style-name="ce22">
            <text:p>71</text:p>
          </table:table-cell>
          <table:table-cell office:value-type="float" office:value="70.664864864864867" table:formula="of:=[.S2]+[.AA2]" table:content-validation-name="val14" table:style-name="ce22">
            <text:p>71</text:p>
          </table:table-cell>
          <table:table-cell office:value-type="currency" office:value="336027.08" table:content-validation-name="val12" table:style-name="ce15">
            <text:p>£336,027.08</text:p>
          </table:table-cell>
          <table:table-cell office:value-type="currency" office:value="12829.77" table:content-validation-name="val12" table:style-name="ce15">
            <text:p>£12,829.77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95980.63" table:content-validation-name="val12" table:style-name="ce15">
            <text:p>£95,980.63</text:p>
          </table:table-cell>
          <table:table-cell office:value-type="currency" office:value="47475.79" table:content-validation-name="val12" table:style-name="ce15">
            <text:p>£47,475.79</text:p>
          </table:table-cell>
          <table:table-cell office:value-type="currency" office:value="492313.27" table:formula="of:=SUM([.AE2:.AJ2])" table:style-name="ce23">
            <text:p>£492,313.27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92313.27" table:formula="of:=SUM([.AN2];[.AK2])" table:style-name="ce23">
            <text:p>£492,313.2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Government Legal Department</text:p>
          </table:table-cell>
          <table:table-cell office:value-type="string" table:content-validation-name="val13" table:style-name="ce8">
            <text:p>Non-Ministerial Department</text:p>
          </table:table-cell>
          <table:table-cell office:value-type="string" table:content-validation-name="val13" table:style-name="ce49">
            <text:p>Attorney General's Departments</text:p>
          </table:table-cell>
          <table:table-cell office:value-type="float" office:value="32" table:content-validation-name="val15" table:style-name="ce52">
            <text:p>32.00</text:p>
          </table:table-cell>
          <table:table-cell office:value-type="float" office:value="29.495345345345349" table:content-validation-name="val9" table:style-name="ce54">
            <text:p>29.50</text:p>
          </table:table-cell>
          <table:table-cell office:value-type="float" office:value="408" table:content-validation-name="val15" table:style-name="ce52">
            <text:p>408.00</text:p>
          </table:table-cell>
          <table:table-cell office:value-type="float" office:value="397.30810810810823" table:content-validation-name="val9" table:style-name="ce54">
            <text:p>397.31</text:p>
          </table:table-cell>
          <table:table-cell office:value-type="float" office:value="416" table:content-validation-name="val15" table:style-name="ce52">
            <text:p>416.00</text:p>
          </table:table-cell>
          <table:table-cell office:value-type="float" office:value="409.39346846846854" table:content-validation-name="val9" table:style-name="ce54">
            <text:p>409.39</text:p>
          </table:table-cell>
          <table:table-cell office:value-type="float" office:value="2303" table:content-validation-name="val15" table:style-name="ce52">
            <text:p>2303.00</text:p>
          </table:table-cell>
          <table:table-cell office:value-type="float" office:value="2129.5123573573519" table:content-validation-name="val9" table:style-name="ce54">
            <text:p>2129.51</text:p>
          </table:table-cell>
          <table:table-cell office:value-type="float" office:value="249" table:content-validation-name="val15" table:style-name="ce52">
            <text:p>249.00</text:p>
          </table:table-cell>
          <table:table-cell office:value-type="float" office:value="230.37885885885885" table:content-validation-name="val9" table:style-name="ce54">
            <text:p>230.38</text:p>
          </table:table-cell>
          <table:table-cell office:value-type="float" office:value="0" table:content-validation-name="val15" table:style-name="ce52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3408" table:formula="of:=SUM([.F3];[.H3];[.J3];[.L3];[.N3];[.P3])" table:content-validation-name="val14" table:style-name="ce19">
            <text:p>3,408</text:p>
          </table:table-cell>
          <table:table-cell office:value-type="float" office:value="3196.0881381381332" table:formula="of:=SUM([.G3];[.I3];[.K3];[.M3];[.O3];[.Q3])" table:content-validation-name="val14" table:style-name="ce19">
            <text:p>3,196</text:p>
          </table:table-cell>
          <table:table-cell office:value-type="float" office:value="141" table:content-validation-name="val11" table:style-name="ce56">
            <text:p>141</text:p>
          </table:table-cell>
          <table:table-cell office:value-type="float" office:value="139.55266974291362" table:content-validation-name="val9" table:style-name="ce54">
            <text:p>139.55</text:p>
          </table:table-cell>
          <table:table-cell office:value-type="float" office:value="283" table:content-validation-name="val11" table:style-name="ce56">
            <text:p>283</text:p>
          </table:table-cell>
          <table:table-cell office:value-type="float" office:value="280.59459459459464" table:content-validation-name="val9" table:style-name="ce54">
            <text:p>280.59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10" table:style-name="ce58">
            <text:p>0.00</text:p>
          </table:table-cell>
          <table:table-cell office:value-type="float" office:value="424" table:formula="of:=SUM([.T3];[.V3];[.X3])" table:style-name="ce20">
            <text:p>424</text:p>
          </table:table-cell>
          <table:table-cell office:value-type="float" office:value="420.14726433750826" table:formula="of:=SUM([.U3];[.W3];[.Y3])" table:style-name="ce20">
            <text:p>420</text:p>
          </table:table-cell>
          <table:table-cell office:value-type="float" office:value="0" table:style-name="ce21">
            <text:p>0</text:p>
          </table:table-cell>
          <table:table-cell office:value-type="float" office:value="3832" table:formula="of:=[.R3]+[.Z3]" table:content-validation-name="val14" table:style-name="ce22">
            <text:p>3,832</text:p>
          </table:table-cell>
          <table:table-cell office:value-type="float" office:value="3616.2354024756414" table:formula="of:=[.S3]+[.AA3]" table:content-validation-name="val14" table:style-name="ce22">
            <text:p>3,616</text:p>
          </table:table-cell>
          <table:table-cell office:value-type="currency" office:value="17187822.52" table:content-validation-name="val12" table:style-name="ce15">
            <text:p>£17,187,822.52</text:p>
          </table:table-cell>
          <table:table-cell office:value-type="currency" office:value="73495.28" table:content-validation-name="val12" table:style-name="ce15">
            <text:p>£73,495.28</text:p>
          </table:table-cell>
          <table:table-cell office:value-type="currency" office:value="4650" table:content-validation-name="val12" table:style-name="ce15">
            <text:p>£4,650.00</text:p>
          </table:table-cell>
          <table:table-cell office:value-type="currency" office:value="20632.150000000001" table:content-validation-name="val12" table:style-name="ce15">
            <text:p>£20,632.15</text:p>
          </table:table-cell>
          <table:table-cell office:value-type="currency" office:value="4888056.6100000003" table:content-validation-name="val12" table:style-name="ce15">
            <text:p>£4,888,056.61</text:p>
          </table:table-cell>
          <table:table-cell office:value-type="currency" office:value="2372055.91" table:content-validation-name="val12" table:style-name="ce15">
            <text:p>£2,372,055.91</text:p>
          </table:table-cell>
          <table:table-cell office:value-type="currency" office:value="24546712.469999999" table:formula="of:=SUM([.AE3:.AJ3])" table:style-name="ce23">
            <text:p>£24,546,712.47</text:p>
          </table:table-cell>
          <table:table-cell office:value-type="currency" office:value="1974819.51" table:content-validation-name="val12" table:style-name="ce17">
            <text:p>£1,974,819.51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1974819.51" table:formula="of:=SUM([.AL3:.AM3])" table:style-name="ce24">
            <text:p>£1,974,819.51</text:p>
          </table:table-cell>
          <table:table-cell office:value-type="currency" office:value="26521531.98" table:formula="of:=SUM([.AN3];[.AK3])" table:style-name="ce23">
            <text:p>£26,521,531.98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3" table:style-name="ce8">
            <text:p>Crown Prosecution Service Inspectorate</text:p>
          </table:table-cell>
          <table:table-cell office:value-type="string" table:content-validation-name="val13" table:style-name="ce8">
            <text:p>Non-Ministerial Department</text:p>
          </table:table-cell>
          <table:table-cell office:value-type="string" table:content-validation-name="val13" table:style-name="ce49">
            <text:p>Attorney General's Departments</text:p>
          </table:table-cell>
          <table:table-cell office:value-type="float" office:value="2" table:content-validation-name="val15" table:style-name="ce52">
            <text:p>2.00</text:p>
          </table:table-cell>
          <table:table-cell office:value-type="float" office:value="2" table:content-validation-name="val9" table:style-name="ce54">
            <text:p>2.00</text:p>
          </table:table-cell>
          <table:table-cell office:value-type="float" office:value="1" table:content-validation-name="val15" table:style-name="ce52">
            <text:p>1.00</text:p>
          </table:table-cell>
          <table:table-cell office:value-type="float" office:value="1" table:content-validation-name="val9" table:style-name="ce54">
            <text:p>1.00</text:p>
          </table:table-cell>
          <table:table-cell office:value-type="float" office:value="1" table:content-validation-name="val15" table:style-name="ce52">
            <text:p>1.00</text:p>
          </table:table-cell>
          <table:table-cell office:value-type="float" office:value="1" table:content-validation-name="val9" table:style-name="ce54">
            <text:p>1.00</text:p>
          </table:table-cell>
          <table:table-cell office:value-type="float" office:value="23" table:content-validation-name="val15" table:style-name="ce52">
            <text:p>23.00</text:p>
          </table:table-cell>
          <table:table-cell office:value-type="float" office:value="22.470270270270273" table:content-validation-name="val9" table:style-name="ce54">
            <text:p>22.47</text:p>
          </table:table-cell>
          <table:table-cell office:value-type="float" office:value="2" table:content-validation-name="val15" table:style-name="ce52">
            <text:p>2.00</text:p>
          </table:table-cell>
          <table:table-cell office:value-type="float" office:value="2" table:content-validation-name="val9" table:style-name="ce54">
            <text:p>2.00</text:p>
          </table:table-cell>
          <table:table-cell office:value-type="float" office:value="0" table:content-validation-name="val15" table:style-name="ce52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29" table:formula="of:=SUM([.F4];[.H4];[.J4];[.L4];[.N4];[.P4])" table:content-validation-name="val14" table:style-name="ce19">
            <text:p>29</text:p>
          </table:table-cell>
          <table:table-cell office:value-type="float" office:value="28.470270270270273" table:formula="of:=SUM([.G4];[.I4];[.K4];[.M4];[.O4];[.Q4])" table:content-validation-name="val14" table:style-name="ce19">
            <text:p>28</text:p>
          </table:table-cell>
          <table:table-cell office:value-type="float" office:value="0" table:content-validation-name="val11" table:style-name="ce56">
            <text:p>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11" table:style-name="ce56">
            <text:p>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0" table:content-validation-name="val10" table:style-name="ce5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[.R4]+[.Z4]" table:content-validation-name="val14" table:style-name="ce22">
            <text:p>29</text:p>
          </table:table-cell>
          <table:table-cell office:value-type="float" office:value="28.470270270270273" table:formula="of:=[.S4]+[.AA4]" table:content-validation-name="val14" table:style-name="ce22">
            <text:p>28</text:p>
          </table:table-cell>
          <table:table-cell office:value-type="currency" office:value="170465.29" table:content-validation-name="val12" table:style-name="ce15">
            <text:p>£170,465.29</text:p>
          </table:table-cell>
          <table:table-cell office:value-type="currency" office:value="1280.07" table:content-validation-name="val12" table:style-name="ce15">
            <text:p>£1,280.07</text:p>
          </table:table-cell>
          <table:table-cell office:value-type="currency" office:value="500" table:content-validation-name="val12" table:style-name="ce15">
            <text:p>£500.00</text:p>
          </table:table-cell>
          <table:table-cell office:value-type="currency" office:value="425.02" table:content-validation-name="val12" table:style-name="ce15">
            <text:p>£425.02</text:p>
          </table:table-cell>
          <table:table-cell office:value-type="currency" office:value="49455.62" table:content-validation-name="val12" table:style-name="ce15">
            <text:p>£49,455.62</text:p>
          </table:table-cell>
          <table:table-cell office:value-type="currency" office:value="24009.62" table:content-validation-name="val12" table:style-name="ce15">
            <text:p>£24,009.62</text:p>
          </table:table-cell>
          <table:table-cell office:value-type="currency" office:value="246135.62" table:formula="of:=SUM([.AE4:.AJ4])" table:style-name="ce23">
            <text:p>£246,135.62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135.62" table:formula="of:=SUM([.AN4];[.AK4])" table:style-name="ce23">
            <text:p>£246,135.62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0">
            <text:p>Attorney General's Departments</text:p>
          </table:table-cell>
          <table:table-cell office:value-type="float" office:value="1652" table:content-validation-name="val15" table:style-name="ce51">
            <text:p>1652.00</text:p>
          </table:table-cell>
          <table:table-cell office:value-type="float" office:value="1529.5" table:content-validation-name="val9" table:style-name="ce53">
            <text:p>1529.50</text:p>
          </table:table-cell>
          <table:table-cell office:value-type="float" office:value="1894" table:content-validation-name="val15" table:style-name="ce51">
            <text:p>1894.00</text:p>
          </table:table-cell>
          <table:table-cell office:value-type="float" office:value="1778.42" table:content-validation-name="val9" table:style-name="ce53">
            <text:p>1778.42</text:p>
          </table:table-cell>
          <table:table-cell office:value-type="float" office:value="1327" table:content-validation-name="val15" table:style-name="ce51">
            <text:p>1327.00</text:p>
          </table:table-cell>
          <table:table-cell office:value-type="float" office:value="1283.8599999999999" table:content-validation-name="val9" table:style-name="ce53">
            <text:p>1283.86</text:p>
          </table:table-cell>
          <table:table-cell office:value-type="float" office:value="3404" table:content-validation-name="val15" table:style-name="ce51">
            <text:p>3404.00</text:p>
          </table:table-cell>
          <table:table-cell office:value-type="float" office:value="3165.66" table:content-validation-name="val9" table:style-name="ce53">
            <text:p>3165.66</text:p>
          </table:table-cell>
          <table:table-cell office:value-type="float" office:value="102" table:content-validation-name="val15" table:style-name="ce51">
            <text:p>102.00</text:p>
          </table:table-cell>
          <table:table-cell office:value-type="float" office:value="100.33" table:content-validation-name="val9" table:style-name="ce53">
            <text:p>100.33</text:p>
          </table:table-cell>
          <table:table-cell office:value-type="float" office:value="0" table:content-validation-name="val15" table:style-name="ce52">
            <text:p>0.00</text:p>
          </table:table-cell>
          <table:table-cell office:value-type="float" office:value="0" table:content-validation-name="val9" table:style-name="ce54">
            <text:p>0.00</text:p>
          </table:table-cell>
          <table:table-cell office:value-type="float" office:value="8379" table:formula="of:=SUM([.F5];[.H5];[.J5];[.L5];[.N5];[.P5])" table:content-validation-name="val14" table:style-name="ce19">
            <text:p>8,379</text:p>
          </table:table-cell>
          <table:table-cell office:value-type="float" office:value="7857.7699999999995" table:formula="of:=SUM([.G5];[.I5];[.K5];[.M5];[.O5];[.Q5])" table:content-validation-name="val14" table:style-name="ce19">
            <text:p>7,858</text:p>
          </table:table-cell>
          <table:table-cell office:value-type="float" office:value="3" table:content-validation-name="val11" table:style-name="ce55">
            <text:p>3</text:p>
          </table:table-cell>
          <table:table-cell office:value-type="float" office:value="3" table:content-validation-name="val9" table:style-name="ce57">
            <text:p>3.00</text:p>
          </table:table-cell>
          <table:table-cell office:value-type="float" office:value="23" table:content-validation-name="val11" table:style-name="ce55">
            <text:p>23</text:p>
          </table:table-cell>
          <table:table-cell office:value-type="float" office:value="23" table:content-validation-name="val9" table:style-name="ce57">
            <text:p>23.00</text:p>
          </table:table-cell>
          <table:table-cell office:value-type="float" office:value="4" table:content-validation-name="val9" table:style-name="ce57">
            <text:p>4.00</text:p>
          </table:table-cell>
          <table:table-cell office:value-type="float" office:value="4" table:content-validation-name="val10" table:style-name="ce59">
            <text:p>4.00</text:p>
          </table:table-cell>
          <table:table-cell office:value-type="float" office:value="30" table:formula="of:=SUM([.T5];[.V5];[.X5])" table:style-name="ce20">
            <text:p>30</text:p>
          </table:table-cell>
          <table:table-cell office:value-type="float" office:value="30" table:formula="of:=SUM([.U5];[.W5];[.Y5])" table:style-name="ce2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8409" table:formula="of:=[.R5]+[.Z5]" table:content-validation-name="val14" table:style-name="ce22">
            <text:p>8,409</text:p>
          </table:table-cell>
          <table:table-cell office:value-type="float" office:value="7887.7699999999995" table:formula="of:=[.S5]+[.AA5]" table:content-validation-name="val14" table:style-name="ce22">
            <text:p>7,888</text:p>
          </table:table-cell>
          <table:table-cell office:value-type="currency" office:value="30839987" table:content-validation-name="val12" table:style-name="ce15">
            <text:p>£30,839,987.00</text:p>
          </table:table-cell>
          <table:table-cell office:value-type="currency" office:value="500883.9" table:content-validation-name="val12" table:style-name="ce15">
            <text:p>£500,883.90</text:p>
          </table:table-cell>
          <table:table-cell office:value-type="currency" office:value="0" table:content-validation-name="val12" table:style-name="ce15">
            <text:p>£0.00</text:p>
          </table:table-cell>
          <table:table-cell office:value-type="currency" office:value="1003948" table:content-validation-name="val12" table:style-name="ce15">
            <text:p>£1,003,948.00</text:p>
          </table:table-cell>
          <table:table-cell office:value-type="currency" office:value="8977545" table:content-validation-name="val12" table:style-name="ce15">
            <text:p>£8,977,545.00</text:p>
          </table:table-cell>
          <table:table-cell office:value-type="currency" office:value="4494481" table:content-validation-name="val12" table:style-name="ce15">
            <text:p>£4,494,481.00</text:p>
          </table:table-cell>
          <table:table-cell office:value-type="currency" office:value="45816844.899999999" table:formula="of:=SUM([.AE5:.AJ5])" table:style-name="ce23">
            <text:p>£45,816,844.90</text:p>
          </table:table-cell>
          <table:table-cell office:value-type="currency" office:value="235349.58" table:content-validation-name="val12" table:style-name="ce17">
            <text:p>£235,349.58</text:p>
          </table:table-cell>
          <table:table-cell office:value-type="currency" office:value="0" table:content-validation-name="val12" table:style-name="ce17">
            <text:p>£0.00</text:p>
          </table:table-cell>
          <table:table-cell office:value-type="currency" office:value="235349.58" table:formula="of:=SUM([.AL5:.AM5])" table:style-name="ce24">
            <text:p>£235,349.58</text:p>
          </table:table-cell>
          <table:table-cell office:value-type="currency" office:value="46052194.479999997" table:formula="of:=SUM([.AN5];[.AK5])" table:style-name="ce23">
            <text:p>£46,052,194.4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6" table:content-validation-name="val20" table:style-name="ce63">
            <text:p>6.00</text:p>
          </table:table-cell>
          <table:table-cell office:value-type="float" office:value="6" table:content-validation-name="val19" table:style-name="ce65">
            <text:p>6.00</text:p>
          </table:table-cell>
          <table:table-cell office:value-type="float" office:value="5" table:content-validation-name="val20" table:style-name="ce63">
            <text:p>5.00</text:p>
          </table:table-cell>
          <table:table-cell office:value-type="float" office:value="5" table:content-validation-name="val19" table:style-name="ce65">
            <text:p>5.00</text:p>
          </table:table-cell>
          <table:table-cell office:value-type="float" office:value="25" table:content-validation-name="val20" table:style-name="ce63">
            <text:p>25.00</text:p>
          </table:table-cell>
          <table:table-cell office:value-type="float" office:value="25" table:content-validation-name="val19" table:style-name="ce65">
            <text:p>25.00</text:p>
          </table:table-cell>
          <table:table-cell office:value-type="float" office:value="25" table:content-validation-name="val20" table:style-name="ce63">
            <text:p>25.00</text:p>
          </table:table-cell>
          <table:table-cell office:value-type="float" office:value="24.8" table:content-validation-name="val19" table:style-name="ce65">
            <text:p>24.80</text:p>
          </table:table-cell>
          <table:table-cell office:value-type="float" office:value="8" table:content-validation-name="val20" table:style-name="ce63">
            <text:p>8.00</text:p>
          </table:table-cell>
          <table:table-cell office:value-type="float" office:value="7.8648648648648649" table:content-validation-name="val19" table:style-name="ce65">
            <text:p>7.86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69" table:formula="of:=SUM([.F2];[.H2];[.J2];[.L2];[.N2];[.P2])" table:content-validation-name="val21" table:style-name="ce19">
            <text:p>69</text:p>
          </table:table-cell>
          <table:table-cell office:value-type="float" office:value="68.664864864864867" table:formula="of:=SUM([.G2];[.I2];[.K2];[.M2];[.O2];[.Q2])" table:content-validation-name="val21" table:style-name="ce19">
            <text:p>69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formula="of:=[.R2]+[.Z2]" table:content-validation-name="val21" table:style-name="ce22">
            <text:p>69</text:p>
          </table:table-cell>
          <table:table-cell office:value-type="float" office:value="68.664864864864867" table:formula="of:=[.S2]+[.AA2]" table:content-validation-name="val21" table:style-name="ce22">
            <text:p>69</text:p>
          </table:table-cell>
          <table:table-cell office:value-type="currency" office:value="328342.02" table:content-validation-name="val16" table:style-name="ce15">
            <text:p>£328,342.02</text:p>
          </table:table-cell>
          <table:table-cell office:value-type="currency" office:value="12840.96" table:content-validation-name="val16" table:style-name="ce15">
            <text:p>£12,840.96</text:p>
          </table:table-cell>
          <table:table-cell office:value-type="currency" office:value="900" table:content-validation-name="val16" table:style-name="ce15">
            <text:p>£90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92243.24" table:content-validation-name="val16" table:style-name="ce15">
            <text:p>£92,243.24</text:p>
          </table:table-cell>
          <table:table-cell office:value-type="currency" office:value="46632.959999999999" table:content-validation-name="val16" table:style-name="ce15">
            <text:p>£46,632.96</text:p>
          </table:table-cell>
          <table:table-cell office:value-type="currency" office:value="480959.18000000005" table:formula="of:=SUM([.AE2:.AJ2])" table:style-name="ce23">
            <text:p>£480,959.18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80959.18000000005" table:formula="of:=SUM([.AN2];[.AK2])" table:style-name="ce23">
            <text:p>£480,959.18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32" table:content-validation-name="val20" table:style-name="ce63">
            <text:p>32.00</text:p>
          </table:table-cell>
          <table:table-cell office:value-type="float" office:value="29.495345345345346" table:content-validation-name="val19" table:style-name="ce65">
            <text:p>29.50</text:p>
          </table:table-cell>
          <table:table-cell office:value-type="float" office:value="414" table:content-validation-name="val20" table:style-name="ce63">
            <text:p>414.00</text:p>
          </table:table-cell>
          <table:table-cell office:value-type="float" office:value="403.30810810810817" table:content-validation-name="val19" table:style-name="ce65">
            <text:p>403.31</text:p>
          </table:table-cell>
          <table:table-cell office:value-type="float" office:value="421" table:content-validation-name="val20" table:style-name="ce63">
            <text:p>421.00</text:p>
          </table:table-cell>
          <table:table-cell office:value-type="float" office:value="414.6934684684685" table:content-validation-name="val19" table:style-name="ce65">
            <text:p>414.69</text:p>
          </table:table-cell>
          <table:table-cell office:value-type="float" office:value="2313" table:content-validation-name="val20" table:style-name="ce63">
            <text:p>2313.00</text:p>
          </table:table-cell>
          <table:table-cell office:value-type="float" office:value="2140.3191141141092" table:content-validation-name="val19" table:style-name="ce65">
            <text:p>2140.32</text:p>
          </table:table-cell>
          <table:table-cell office:value-type="float" office:value="252" table:content-validation-name="val20" table:style-name="ce63">
            <text:p>252.00</text:p>
          </table:table-cell>
          <table:table-cell office:value-type="float" office:value="233.80048048048047" table:content-validation-name="val19" table:style-name="ce65">
            <text:p>233.8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3432" table:formula="of:=SUM([.F3];[.H3];[.J3];[.L3];[.N3];[.P3])" table:content-validation-name="val21" table:style-name="ce19">
            <text:p>3,432</text:p>
          </table:table-cell>
          <table:table-cell office:value-type="float" office:value="3221.6165165165116" table:formula="of:=SUM([.G3];[.I3];[.K3];[.M3];[.O3];[.Q3])" table:content-validation-name="val21" table:style-name="ce19">
            <text:p>3,222</text:p>
          </table:table-cell>
          <table:table-cell office:value-type="float" office:value="148" table:content-validation-name="val17" table:style-name="ce66">
            <text:p>148</text:p>
          </table:table-cell>
          <table:table-cell office:value-type="float" office:value="146.62042042042043" table:content-validation-name="val19" table:style-name="ce65">
            <text:p>146.62</text:p>
          </table:table-cell>
          <table:table-cell office:value-type="float" office:value="283" table:content-validation-name="val17" table:style-name="ce66">
            <text:p>283</text:p>
          </table:table-cell>
          <table:table-cell office:value-type="float" office:value="279.38378378378388" table:content-validation-name="val19" table:style-name="ce65">
            <text:p>279.38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431" table:formula="of:=SUM([.T3];[.V3];[.X3])" table:style-name="ce20">
            <text:p>431</text:p>
          </table:table-cell>
          <table:table-cell office:value-type="float" office:value="426.00420420420431" table:formula="of:=SUM([.U3];[.W3];[.Y3])" table:style-name="ce20">
            <text:p>426</text:p>
          </table:table-cell>
          <table:table-cell office:value-type="float" office:value="0" table:style-name="ce21">
            <text:p>0</text:p>
          </table:table-cell>
          <table:table-cell office:value-type="float" office:value="3863" table:formula="of:=[.R3]+[.Z3]" table:content-validation-name="val21" table:style-name="ce22">
            <text:p>3,863</text:p>
          </table:table-cell>
          <table:table-cell office:value-type="float" office:value="3647.6207207207158" table:formula="of:=[.S3]+[.AA3]" table:content-validation-name="val21" table:style-name="ce22">
            <text:p>3,648</text:p>
          </table:table-cell>
          <table:table-cell office:value-type="currency" office:value="17200736.710000001" table:content-validation-name="val16" table:style-name="ce15">
            <text:p>£17,200,736.71</text:p>
          </table:table-cell>
          <table:table-cell office:value-type="currency" office:value="85472.04" table:content-validation-name="val16" table:style-name="ce15">
            <text:p>£85,472.04</text:p>
          </table:table-cell>
          <table:table-cell office:value-type="currency" office:value="1250" table:content-validation-name="val16" table:style-name="ce15">
            <text:p>£1,250.00</text:p>
          </table:table-cell>
          <table:table-cell office:value-type="currency" office:value="29687.88" table:content-validation-name="val16" table:style-name="ce15">
            <text:p>£29,687.88</text:p>
          </table:table-cell>
          <table:table-cell office:value-type="currency" office:value="4913937.29" table:content-validation-name="val16" table:style-name="ce15">
            <text:p>£4,913,937.29</text:p>
          </table:table-cell>
          <table:table-cell office:value-type="currency" office:value="2378668.11" table:content-validation-name="val16" table:style-name="ce15">
            <text:p>£2,378,668.11</text:p>
          </table:table-cell>
          <table:table-cell office:value-type="currency" office:value="24609752.029999997" table:formula="of:=SUM([.AE3:.AJ3])" table:style-name="ce23">
            <text:p>£24,609,752.03</text:p>
          </table:table-cell>
          <table:table-cell office:value-type="currency" office:value="3407470" table:content-validation-name="val16" table:style-name="ce17">
            <text:p>£3,407,47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3407470" table:formula="of:=SUM([.AL3:.AM3])" table:style-name="ce24">
            <text:p>£3,407,470.00</text:p>
          </table:table-cell>
          <table:table-cell office:value-type="currency" office:value="28017222.029999997" table:formula="of:=SUM([.AN3];[.AK3])" table:style-name="ce23">
            <text:p>£28,017,222.03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23" table:content-validation-name="val20" table:style-name="ce63">
            <text:p>23.00</text:p>
          </table:table-cell>
          <table:table-cell office:value-type="float" office:value="22.470270270270273" table:content-validation-name="val19" table:style-name="ce65">
            <text:p>22.47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29" table:formula="of:=SUM([.F4];[.H4];[.J4];[.L4];[.N4];[.P4])" table:content-validation-name="val21" table:style-name="ce19">
            <text:p>29</text:p>
          </table:table-cell>
          <table:table-cell office:value-type="float" office:value="28.470270270270273" table:formula="of:=SUM([.G4];[.I4];[.K4];[.M4];[.O4];[.Q4])" table:content-validation-name="val21" table:style-name="ce19">
            <text:p>28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[.R4]+[.Z4]" table:content-validation-name="val21" table:style-name="ce22">
            <text:p>29</text:p>
          </table:table-cell>
          <table:table-cell office:value-type="float" office:value="28.470270270270273" table:formula="of:=[.S4]+[.AA4]" table:content-validation-name="val21" table:style-name="ce22">
            <text:p>28</text:p>
          </table:table-cell>
          <table:table-cell office:value-type="currency" office:value="172948.93" table:content-validation-name="val16" table:style-name="ce15">
            <text:p>£172,948.93</text:p>
          </table:table-cell>
          <table:table-cell office:value-type="currency" office:value="1251.07" table:content-validation-name="val16" table:style-name="ce15">
            <text:p>£1,251.07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50103.31" table:content-validation-name="val16" table:style-name="ce15">
            <text:p>£50,103.31</text:p>
          </table:table-cell>
          <table:table-cell office:value-type="currency" office:value="24253.46" table:content-validation-name="val16" table:style-name="ce15">
            <text:p>£24,253.46</text:p>
          </table:table-cell>
          <table:table-cell office:value-type="currency" office:value="248556.77" table:formula="of:=SUM([.AE4:.AJ4])" table:style-name="ce23">
            <text:p>£248,556.77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8556.77" table:formula="of:=SUM([.AN4];[.AK4])" table:style-name="ce23">
            <text:p>£248,556.7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1">
            <text:p>Attorney General's Departments</text:p>
          </table:table-cell>
          <table:table-cell office:value-type="float" office:value="1674" table:content-validation-name="val20" table:style-name="ce62">
            <text:p>1674.00</text:p>
          </table:table-cell>
          <table:table-cell office:value-type="float" office:value="1552.9059259441003" table:content-validation-name="val19" table:style-name="ce64">
            <text:p>1552.91</text:p>
          </table:table-cell>
          <table:table-cell office:value-type="float" office:value="1916" table:content-validation-name="val20" table:style-name="ce62">
            <text:p>1916.00</text:p>
          </table:table-cell>
          <table:table-cell office:value-type="float" office:value="1797.524312972399" table:content-validation-name="val19" table:style-name="ce64">
            <text:p>1797.52</text:p>
          </table:table-cell>
          <table:table-cell office:value-type="float" office:value="1327" table:content-validation-name="val20" table:style-name="ce62">
            <text:p>1327.00</text:p>
          </table:table-cell>
          <table:table-cell office:value-type="float" office:value="1282.4091743238989" table:content-validation-name="val19" table:style-name="ce64">
            <text:p>1282.41</text:p>
          </table:table-cell>
          <table:table-cell office:value-type="float" office:value="3406" table:content-validation-name="val20" table:style-name="ce62">
            <text:p>3406.00</text:p>
          </table:table-cell>
          <table:table-cell office:value-type="float" office:value="3167.7805424310022" table:content-validation-name="val19" table:style-name="ce64">
            <text:p>3167.78</text:p>
          </table:table-cell>
          <table:table-cell office:value-type="float" office:value="103" table:content-validation-name="val20" table:style-name="ce62">
            <text:p>103.00</text:p>
          </table:table-cell>
          <table:table-cell office:value-type="float" office:value="101.327027027" table:content-validation-name="val19" table:style-name="ce64">
            <text:p>101.33</text:p>
          </table:table-cell>
          <table:table-cell office:value-type="float" office:value="0" table:content-validation-name="val20" table:style-name="ce62">
            <text:p>0.00</text:p>
          </table:table-cell>
          <table:table-cell office:value-type="float" office:value="0" table:content-validation-name="val19" table:style-name="ce64">
            <text:p>0.00</text:p>
          </table:table-cell>
          <table:table-cell office:value-type="float" office:value="8426" table:formula="of:=SUM([.F5];[.H5];[.J5];[.L5];[.N5];[.P5])" table:content-validation-name="val21" table:style-name="ce19">
            <text:p>8,426</text:p>
          </table:table-cell>
          <table:table-cell office:value-type="float" office:value="7901.9469826984005" table:formula="of:=SUM([.G5];[.I5];[.K5];[.M5];[.O5];[.Q5])" table:content-validation-name="val21" table:style-name="ce19">
            <text:p>7,902</text:p>
          </table:table-cell>
          <table:table-cell office:value-type="float" office:value="3" table:content-validation-name="val17" table:style-name="ce68">
            <text:p>3</text:p>
          </table:table-cell>
          <table:table-cell office:value-type="float" office:value="3" table:content-validation-name="val19" table:style-name="ce67">
            <text:p>3.00</text:p>
          </table:table-cell>
          <table:table-cell office:value-type="float" office:value="25" table:content-validation-name="val17" table:style-name="ce68">
            <text:p>25</text:p>
          </table:table-cell>
          <table:table-cell office:value-type="float" office:value="25" table:content-validation-name="val19" table:style-name="ce67">
            <text:p>25.00</text:p>
          </table:table-cell>
          <table:table-cell office:value-type="float" office:value="5" table:content-validation-name="val19" table:style-name="ce67">
            <text:p>5.00</text:p>
          </table:table-cell>
          <table:table-cell office:value-type="float" office:value="5" table:content-validation-name="val18" table:style-name="ce70">
            <text:p>5.00</text:p>
          </table:table-cell>
          <table:table-cell office:value-type="float" office:value="33" table:formula="of:=SUM([.T5];[.V5];[.X5])" table:style-name="ce20">
            <text:p>33</text:p>
          </table:table-cell>
          <table:table-cell office:value-type="float" office:value="33" table:formula="of:=SUM([.U5];[.W5];[.Y5])" table:style-name="ce2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8459" table:formula="of:=[.R5]+[.Z5]" table:content-validation-name="val21" table:style-name="ce22">
            <text:p>8,459</text:p>
          </table:table-cell>
          <table:table-cell office:value-type="float" office:value="7934.9469826984005" table:formula="of:=[.S5]+[.AA5]" table:content-validation-name="val21" table:style-name="ce22">
            <text:p>7,935</text:p>
          </table:table-cell>
          <table:table-cell office:value-type="currency" office:value="35359574" table:content-validation-name="val16" table:style-name="ce15">
            <text:p>£35,359,574.00</text:p>
          </table:table-cell>
          <table:table-cell office:value-type="currency" office:value="525468" table:content-validation-name="val16" table:style-name="ce15">
            <text:p>£525,468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1045688" table:content-validation-name="val16" table:style-name="ce15">
            <text:p>£1,045,688.00</text:p>
          </table:table-cell>
          <table:table-cell office:value-type="currency" office:value="9009354" table:content-validation-name="val16" table:style-name="ce15">
            <text:p>£9,009,354.00</text:p>
          </table:table-cell>
          <table:table-cell office:value-type="currency" office:value="4400148" table:content-validation-name="val16" table:style-name="ce15">
            <text:p>£4,400,148.00</text:p>
          </table:table-cell>
          <table:table-cell office:value-type="currency" office:value="50340232" table:formula="of:=SUM([.AE5:.AJ5])" table:style-name="ce23">
            <text:p>£50,340,232.00</text:p>
          </table:table-cell>
          <table:table-cell office:value-type="currency" office:value="403525.59999999986" table:content-validation-name="val16" table:style-name="ce17">
            <text:p>£403,525.6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403525.59999999986" table:formula="of:=SUM([.AL5:.AM5])" table:style-name="ce24">
            <text:p>£403,525.60</text:p>
          </table:table-cell>
          <table:table-cell office:value-type="currency" office:value="50743757.600000001" table:formula="of:=SUM([.AN5];[.AK5])" table:style-name="ce23">
            <text:p>£50,743,757.6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2];[.H2];[.J2];[.L2];[.N2];[.P2])" table:content-validation-name="val24" table:style-name="ce19">
            <text:p>0</text:p>
          </table:table-cell>
          <table:table-cell office:value-type="float" office:value="0" table:formula="of:=SUM([.G2];[.I2];[.K2];[.M2];[.O2];[.Q2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4" table:style-name="ce22">
            <text:p>0</text:p>
          </table:table-cell>
          <table:table-cell office:value-type="float" office:value="0" table:formula="of:=[.S2]+[.AA2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3];[.H3];[.J3];[.L3];[.N3];[.P3])" table:content-validation-name="val24" table:style-name="ce19">
            <text:p>0</text:p>
          </table:table-cell>
          <table:table-cell office:value-type="float" office:value="0" table:formula="of:=SUM([.G3];[.I3];[.K3];[.M3];[.O3];[.Q3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4" table:style-name="ce22">
            <text:p>0</text:p>
          </table:table-cell>
          <table:table-cell office:value-type="float" office:value="0" table:formula="of:=[.S3]+[.AA3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4];[.H4];[.J4];[.L4];[.N4];[.P4])" table:content-validation-name="val24" table:style-name="ce19">
            <text:p>0</text:p>
          </table:table-cell>
          <table:table-cell office:value-type="float" office:value="0" table:formula="of:=SUM([.G4];[.I4];[.K4];[.M4];[.O4];[.Q4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4" table:style-name="ce22">
            <text:p>0</text:p>
          </table:table-cell>
          <table:table-cell office:value-type="float" office:value="0" table:formula="of:=[.S4]+[.AA4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2">
            <text:p>Attorney General's Departments</text:p>
          </table:table-cell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office:value-type="float" office:value="0" table:content-validation-name="val25" table:style-name="ce73">
            <text:p>0.00</text:p>
          </table:table-cell>
          <table:table-cell office:value-type="float" office:value="0" table:content-validation-name="val26" table:style-name="ce75">
            <text:p>0.00</text:p>
          </table:table-cell>
          <table:table-cell office:value-type="float" office:value="0" table:formula="of:=SUM([.F5];[.H5];[.J5];[.L5];[.N5];[.P5])" table:content-validation-name="val24" table:style-name="ce10">
            <text:p>0</text:p>
          </table:table-cell>
          <table:table-cell office:value-type="float" office:value="0" table:formula="of:=SUM([.G5];[.I5];[.K5];[.M5];[.O5];[.Q5])" table:content-validation-name="val24" table:style-name="ce10">
            <text:p>0</text:p>
          </table:table-cell>
          <table:table-cell table:content-validation-name="val28" table:style-name="ce78"/>
          <table:table-cell table:content-validation-name="val26" table:style-name="ce75"/>
          <table:table-cell table:content-validation-name="val28" table:style-name="ce78"/>
          <table:table-cell table:content-validation-name="val26" table:style-name="ce75"/>
          <table:table-cell table:content-validation-name="val26" table:style-name="ce75"/>
          <table:table-cell table:content-validation-name="val27" table:style-name="ce80"/>
          <table:table-cell office:value-type="float" office:value="0" table:formula="of:=SUM([.T5];[.V5];[.X5])" table:style-name="ce12">
            <text:p>0</text:p>
          </table:table-cell>
          <table:table-cell office:value-type="float" office:value="0" table:formula="of:=SUM([.U5];[.W5];[.Y5])" table:style-name="ce12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formula="of:=[.R5]+[.Z5]" table:content-validation-name="val24" table:style-name="ce14">
            <text:p>0</text:p>
          </table:table-cell>
          <table:table-cell office:value-type="float" office:value="0" table:formula="of:=[.S5]+[.AA5]" table:content-validation-name="val24" table:style-name="ce14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5:.AJ5])" table:style-name="ce16">
            <text:p>£0.00</text:p>
          </table:table-cell>
          <table:table-cell table:content-validation-name="val29" table:style-name="ce17"/>
          <table:table-cell table:style-name="ce17"/>
          <table:table-cell office:value-type="currency" office:value="0" table:formula="of:=SUM([.AL5:.AM5])" table:style-name="ce18">
            <text:p>£0.00</text:p>
          </table:table-cell>
          <table:table-cell office:value-type="currency" office:value="0" table:formula="of:=SUM([.AN5];[.AK5])" table:style-name="ce16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2">
            <text:p>Attorney General's Departments</text:p>
          </table:table-cell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office:value-type="float" office:value="0" table:content-validation-name="val32" table:style-name="ce84">
            <text:p>0.00</text:p>
          </table:table-cell>
          <table:table-cell office:value-type="float" office:value="0" table:content-validation-name="val33" table:style-name="ce86">
            <text:p>0.00</text:p>
          </table:table-cell>
          <table:table-cell office:value-type="float" office:value="0" table:formula="of:=SUM([.F3];[.H3];[.J3];[.L3];[.N3];[.P3])" table:content-validation-name="val31" table:style-name="ce28">
            <text:p>0</text:p>
          </table:table-cell>
          <table:table-cell office:value-type="float" office:value="0" table:formula="of:=SUM([.G3];[.I3];[.K3];[.M3];[.O3];[.Q3])" table:content-validation-name="val31" table:style-name="ce28">
            <text:p>0</text:p>
          </table:table-cell>
          <table:table-cell table:content-validation-name="val35" table:style-name="ce92"/>
          <table:table-cell table:content-validation-name="val33" table:style-name="ce88"/>
          <table:table-cell table:content-validation-name="val35" table:style-name="ce92"/>
          <table:table-cell table:content-validation-name="val33" table:style-name="ce88"/>
          <table:table-cell office:value-type="float" office:value="0" table:content-validation-name="val33" table:style-name="ce88">
            <text:p>0.00</text:p>
          </table:table-cell>
          <table:table-cell office:value-type="float" office:value="0" table:content-validation-name="val34" table:style-name="ce90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31" table:style-name="ce32">
            <text:p>0</text:p>
          </table:table-cell>
          <table:table-cell office:value-type="float" office:value="0" table:formula="of:=[.S3]+[.AA3]" table:content-validation-name="val31" table:style-name="ce32">
            <text:p>0</text:p>
          </table:table-cell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6" table:style-name="ce35"/>
          <table:table-cell table:content-validation-name="val36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1">
            <text:p>Attorney General's Departments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office:value-type="float" office:value="0" table:style-name="ce83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formula="of:=SUM([.F5];[.H5];[.J5];[.L5];[.N5];[.P5])" table:content-validation-name="val31" table:style-name="ce19">
            <text:p>0</text:p>
          </table:table-cell>
          <table:table-cell office:value-type="float" office:value="0" table:formula="of:=SUM([.G5];[.I5];[.K5];[.M5];[.O5];[.Q5])" table:content-validation-name="val31" table:style-name="ce19">
            <text:p>0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style-name="ce87"/>
          <table:table-cell table:style-name="ce89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31" table:style-name="ce22">
            <text:p>0</text:p>
          </table:table-cell>
          <table:table-cell office:value-type="float" office:value="0" table:formula="of:=[.S5]+[.AA5]" table:content-validation-name="val31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35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6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94">
            <text:p>Attorney General's Departments</text:p>
          </table:table-cell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office:value-type="float" office:value="0" table:content-validation-name="val41" table:style-name="ce98">
            <text:p>0.00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0" table:formula="of:=SUM([.F3];[.H3];[.J3];[.L3];[.N3];[.P3])" table:content-validation-name="val42" table:style-name="ce28">
            <text:p>0</text:p>
          </table:table-cell>
          <table:table-cell office:value-type="float" office:value="0" table:formula="of:=SUM([.G3];[.I3];[.K3];[.M3];[.O3];[.Q3])" table:content-validation-name="val42" table:style-name="ce28">
            <text:p>0</text:p>
          </table:table-cell>
          <table:table-cell table:content-validation-name="val38" table:style-name="ce100"/>
          <table:table-cell table:content-validation-name="val40" table:style-name="ce96"/>
          <table:table-cell table:content-validation-name="val38" table:style-name="ce100"/>
          <table:table-cell table:content-validation-name="val40" table:style-name="ce96"/>
          <table:table-cell office:value-type="float" office:value="0" table:content-validation-name="val40" table:style-name="ce96">
            <text:p>0.00</text:p>
          </table:table-cell>
          <table:table-cell office:value-type="float" office:value="0" table:content-validation-name="val39" table:style-name="ce10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2" table:style-name="ce32">
            <text:p>0</text:p>
          </table:table-cell>
          <table:table-cell office:value-type="float" office:value="0" table:formula="of:=[.S3]+[.AA3]" table:content-validation-name="val42" table:style-name="ce32">
            <text:p>0</text:p>
          </table:table-cell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7" table:style-name="ce35"/>
          <table:table-cell table:content-validation-name="val37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3">
            <text:p>Attorney General's Departments</text:p>
          </table:table-cell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office:value-type="float" office:value="0" table:style-name="ce97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formula="of:=SUM([.F5];[.H5];[.J5];[.L5];[.N5];[.P5])" table:content-validation-name="val42" table:style-name="ce19">
            <text:p>0</text:p>
          </table:table-cell>
          <table:table-cell office:value-type="float" office:value="0" table:formula="of:=SUM([.G5];[.I5];[.K5];[.M5];[.O5];[.Q5])" table:content-validation-name="val42" table:style-name="ce19">
            <text:p>0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5"/>
          <table:table-cell table:style-name="ce10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2" table:style-name="ce22">
            <text:p>0</text:p>
          </table:table-cell>
          <table:table-cell office:value-type="float" office:value="0" table:formula="of:=[.S5]+[.AA5]" table:content-validation-name="val42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04">
            <text:p>Attorney General's Departments</text:p>
          </table:table-cell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office:value-type="float" office:value="0" table:content-validation-name="val46" table:style-name="ce108">
            <text:p>0.00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0" table:formula="of:=SUM([.F3];[.H3];[.J3];[.L3];[.N3];[.P3])" table:content-validation-name="val45" table:style-name="ce28">
            <text:p>0</text:p>
          </table:table-cell>
          <table:table-cell office:value-type="float" office:value="0" table:formula="of:=SUM([.G3];[.I3];[.K3];[.M3];[.O3];[.Q3])" table:content-validation-name="val45" table:style-name="ce28">
            <text:p>0</text:p>
          </table:table-cell>
          <table:table-cell table:content-validation-name="val49" table:style-name="ce110"/>
          <table:table-cell table:content-validation-name="val47" table:style-name="ce106"/>
          <table:table-cell table:content-validation-name="val49" table:style-name="ce110"/>
          <table:table-cell table:content-validation-name="val47" table:style-name="ce106"/>
          <table:table-cell office:value-type="float" office:value="0" table:content-validation-name="val47" table:style-name="ce106">
            <text:p>0.00</text:p>
          </table:table-cell>
          <table:table-cell office:value-type="float" office:value="0" table:content-validation-name="val48" table:style-name="ce11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5" table:style-name="ce32">
            <text:p>0</text:p>
          </table:table-cell>
          <table:table-cell office:value-type="float" office:value="0" table:formula="of:=[.S3]+[.AA3]" table:content-validation-name="val45" table:style-name="ce32">
            <text:p>0</text:p>
          </table:table-cell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0" table:style-name="ce35"/>
          <table:table-cell table:content-validation-name="val50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3">
            <text:p>Attorney General's Departments</text:p>
          </table:table-cell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office:value-type="float" office:value="0" table:style-name="ce107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0" table:formula="of:=SUM([.F5];[.H5];[.J5];[.L5];[.N5];[.P5])" table:content-validation-name="val45" table:style-name="ce19">
            <text:p>0</text:p>
          </table:table-cell>
          <table:table-cell office:value-type="float" office:value="0" table:formula="of:=SUM([.G5];[.I5];[.K5];[.M5];[.O5];[.Q5])" table:content-validation-name="val45" table:style-name="ce19">
            <text:p>0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style-name="ce105"/>
          <table:table-cell table:style-name="ce11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5" table:style-name="ce22">
            <text:p>0</text:p>
          </table:table-cell>
          <table:table-cell office:value-type="float" office:value="0" table:formula="of:=[.S5]+[.AA5]" table:content-validation-name="val45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6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14">
            <text:p>Attorney General's Departments</text:p>
          </table:table-cell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office:value-type="float" office:value="0" table:content-validation-name="val55" table:style-name="ce118">
            <text:p>0.00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20"/>
          <table:table-cell table:content-validation-name="val54" table:style-name="ce116"/>
          <table:table-cell table:content-validation-name="val52" table:style-name="ce120"/>
          <table:table-cell table:content-validation-name="val54" table:style-name="ce116"/>
          <table:table-cell office:value-type="float" office:value="0" table:content-validation-name="val54" table:style-name="ce116">
            <text:p>0.00</text:p>
          </table:table-cell>
          <table:table-cell office:value-type="float" office:value="0" table:content-validation-name="val53" table:style-name="ce12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3">
            <text:p>Attorney General's Departments</text:p>
          </table:table-cell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style-name="ce117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style-name="ce115"/>
          <table:table-cell table:style-name="ce12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6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24">
            <text:p>Attorney General's Departments</text:p>
          </table:table-cell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office:value-type="float" office:value="0" table:content-validation-name="val62" table:style-name="ce128">
            <text:p>0.00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30"/>
          <table:table-cell table:content-validation-name="val61" table:style-name="ce126"/>
          <table:table-cell table:content-validation-name="val59" table:style-name="ce130"/>
          <table:table-cell table:content-validation-name="val61" table:style-name="ce126"/>
          <table:table-cell office:value-type="float" office:value="0" table:content-validation-name="val61" table:style-name="ce126">
            <text:p>0.00</text:p>
          </table:table-cell>
          <table:table-cell office:value-type="float" office:value="0" table:content-validation-name="val60" table:style-name="ce13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3">
            <text:p>Attorney General's Departments</text:p>
          </table:table-cell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office:value-type="float" office:value="0" table:style-name="ce127">
            <text:p>0.00</text:p>
          </table:table-cell>
          <table:table-cell office:value-type="float" office:value="0" table:style-name="ce125">
            <text:p>0.00</text:p>
          </table:table-cell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style-name="ce125"/>
          <table:table-cell table:style-name="ce13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34">
            <text:p>Attorney General's Departments</text:p>
          </table:table-cell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office:value-type="float" office:value="0" table:content-validation-name="val67" table:style-name="ce136">
            <text:p>0.00</text:p>
          </table:table-cell>
          <table:table-cell office:value-type="float" office:value="0" table:content-validation-name="val68" table:style-name="ce138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42"/>
          <table:table-cell table:content-validation-name="val68" table:style-name="ce140"/>
          <table:table-cell table:content-validation-name="val70" table:style-name="ce142"/>
          <table:table-cell table:content-validation-name="val68" table:style-name="ce140"/>
          <table:table-cell office:value-type="float" office:value="0" table:content-validation-name="val68" table:style-name="ce140">
            <text:p>0.00</text:p>
          </table:table-cell>
          <table:table-cell office:value-type="float" office:value="0" table:content-validation-name="val69" table:style-name="ce14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3">
            <text:p>Attorney General's Departments</text:p>
          </table:table-cell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office:value-type="float" office:value="0" table:style-name="ce135">
            <text:p>0.00</text:p>
          </table:table-cell>
          <table:table-cell office:value-type="float" office:value="0" table:style-name="ce137">
            <text:p>0.00</text:p>
          </table:table-cell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41"/>
          <table:table-cell table:style-name="ce139"/>
          <table:table-cell table:style-name="ce141"/>
          <table:table-cell table:style-name="ce139"/>
          <table:table-cell table:style-name="ce139"/>
          <table:table-cell table:style-name="ce14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eb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46">
            <text:p>Attorney General's Departments</text:p>
          </table:table-cell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office:value-type="float" office:value="0" table:content-validation-name="val74" table:style-name="ce148">
            <text:p>0.00</text:p>
          </table:table-cell>
          <table:table-cell office:value-type="float" office:value="0" table:content-validation-name="val75" table:style-name="ce150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54"/>
          <table:table-cell table:content-validation-name="val75" table:style-name="ce152"/>
          <table:table-cell table:content-validation-name="val77" table:style-name="ce154"/>
          <table:table-cell table:content-validation-name="val75" table:style-name="ce152"/>
          <table:table-cell office:value-type="float" office:value="0" table:content-validation-name="val75" table:style-name="ce152">
            <text:p>0.00</text:p>
          </table:table-cell>
          <table:table-cell office:value-type="float" office:value="0" table:content-validation-name="val76" table:style-name="ce15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5">
            <text:p>Attorney General's Departments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office:value-type="float" office:value="0" table:style-name="ce147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51"/>
          <table:table-cell table:style-name="ce153"/>
          <table:table-cell table:style-name="ce151"/>
          <table:table-cell table:style-name="ce153"/>
          <table:table-cell table:style-name="ce153"/>
          <table:table-cell table:style-name="ce15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March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58">
            <text:p>Attorney General's Departments</text:p>
          </table:table-cell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office:value-type="float" office:value="0" table:content-validation-name="val83" table:style-name="ce162">
            <text:p>0.00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64"/>
          <table:table-cell table:content-validation-name="val82" table:style-name="ce160"/>
          <table:table-cell table:content-validation-name="val80" table:style-name="ce164"/>
          <table:table-cell table:content-validation-name="val82" table:style-name="ce160"/>
          <table:table-cell office:value-type="float" office:value="0" table:content-validation-name="val82" table:style-name="ce160">
            <text:p>0.00</text:p>
          </table:table-cell>
          <table:table-cell office:value-type="float" office:value="0" table:content-validation-name="val81" table:style-name="ce16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7">
            <text:p>Attorney General's Departments</text:p>
          </table:table-cell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office:value-type="float" office:value="0" table:style-name="ce161">
            <text:p>0.00</text:p>
          </table:table-cell>
          <table:table-cell office:value-type="float" office:value="0" table:style-name="ce159">
            <text:p>0.00</text:p>
          </table:table-cell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style-name="ce159"/>
          <table:table-cell table:style-name="ce16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Helen Demetriou</meta:initial-creator>
    <dc:creator>Helen Demetriou</dc:creator>
    <meta:creation-date>2022-05-16T16:05:07Z</meta:creation-date>
    <dc:date>2026-07-14T13:16:42Z</dc:date>
  </office:meta>
</office:document-meta>
</file>