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062in" fo:line-height="107%" fo:margin-left="0.0465in" fo:text-indent="0in">
        <style:tab-stops/>
      </style:paragraph-properties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 fo:margin-bottom="0.1763in" fo:line-height="107%" fo:margin-left="0.0076in" fo:margin-right="0.0006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Times New Roman" style:font-name-complex="Arial"/>
    </style:style>
    <style:style style:name="P8" style:parent-style-name="Normal" style:family="paragraph">
      <style:paragraph-properties fo:text-align="center" fo:margin-bottom="0.1493in" fo:line-height="107%" fo:margin-left="0.0076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complex="Arial" fo:background-color="#D3D3D3"/>
    </style:style>
    <style:style style:name="T10" style:parent-style-name="DefaultParagraphFont" style:family="text">
      <style:text-properties style:font-name="Arial" style:font-name-asian="Times New Roman" style:font-name-complex="Arial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 fo:margin-bottom="0.1777in" fo:line-height="107%" fo:margin-left="0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12" style:parent-style-name="Normal" style:family="paragraph">
      <style:paragraph-properties fo:text-align="start" fo:margin-bottom="0.1777in" fo:line-height="107%" fo:margin-left="0in" fo:text-indent="0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/>
    </style:style>
    <style:style style:name="P13" style:parent-style-name="Normal" style:family="paragraph">
      <style:paragraph-properties fo:margin-left="-0.0104in" fo:text-indent="0in">
        <style:tab-stops/>
      </style:paragraph-properties>
    </style:style>
    <style:style style:name="T14" style:parent-style-name="DefaultParagraphFont" style:family="text">
      <style:text-properties fo:background-color="#D3D3D3"/>
    </style:style>
    <style:style style:name="T15" style:parent-style-name="DefaultParagraphFont" style:family="text">
      <style:text-properties fo:background-color="#D3D3D3"/>
    </style:style>
    <style:style style:name="T16" style:parent-style-name="DefaultParagraphFont" style:family="text">
      <style:text-properties fo:background-color="#D3D3D3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list-style-name="LFO1" style:family="paragraph"/>
    <style:style style:name="T19" style:parent-style-name="DefaultParagraphFont" style:family="text">
      <style:text-properties fo:background-color="#D3D3D3"/>
    </style:style>
    <style:style style:name="T20" style:parent-style-name="DefaultParagraphFont" style:family="text">
      <style:text-properties fo:background-color="#D3D3D3"/>
    </style:style>
    <style:style style:name="T21" style:parent-style-name="DefaultParagraphFont" style:family="text">
      <style:text-properties fo:background-color="#D3D3D3"/>
    </style:style>
    <style:style style:name="P22" style:parent-style-name="Normal" style:list-style-name="LFO1" style:family="paragraph"/>
    <style:style style:name="P23" style:parent-style-name="Normal" style:list-style-name="LFO1" style:family="paragraph"/>
    <style:style style:name="P24" style:parent-style-name="Normal" style:list-style-name="LFO1" style:family="paragraph"/>
    <style:style style:name="P25" style:parent-style-name="Normal" style:family="paragraph">
      <style:paragraph-properties fo:margin-bottom="0.159in" fo:margin-left="-0.0104in" fo:text-indent="0in">
        <style:tab-stops/>
      </style:paragraph-properties>
    </style:style>
    <style:style style:name="T26" style:parent-style-name="DefaultParagraphFont" style:family="text">
      <style:text-properties fo:background-color="#D3D3D3"/>
    </style:style>
    <style:style style:name="T27" style:parent-style-name="DefaultParagraphFont" style:family="text">
      <style:text-properties fo:background-color="#D3D3D3"/>
    </style:style>
    <style:style style:name="P2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59in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1777in" fo:line-height="107%" fo:margin-left="0in" fo:text-indent="0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/>
    </style:style>
    <style:style style:name="P30" style:parent-style-name="Normal" style:family="paragraph">
      <style:paragraph-properties fo:margin-left="-0.0104in" fo:text-indent="0in">
        <style:tab-stops/>
      </style:paragraph-properties>
    </style:style>
    <style:style style:name="T31" style:parent-style-name="DefaultParagraphFont" style:family="text">
      <style:text-properties fo:background-color="#D3D3D3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P33" style:parent-style-name="Normal" style:family="paragraph">
      <style:paragraph-properties fo:text-align="start" fo:margin-bottom="0.1965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background-color="#D3D3D3"/>
    </style:style>
    <style:style style:name="P35" style:parent-style-name="Normal" style:family="paragraph">
      <style:paragraph-properties fo:text-align="start" fo:margin-bottom="0.1965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background-color="#D3D3D3"/>
    </style:style>
    <style:style style:name="P37" style:parent-style-name="Normal" style:family="paragraph">
      <style:paragraph-properties fo:text-align="start" fo:margin-bottom="0.1965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background-color="#D3D3D3"/>
    </style:style>
    <style:style style:name="T39" style:parent-style-name="DefaultParagraphFont" style:family="text">
      <style:text-properties fo:background-color="#D3D3D3"/>
    </style:style>
  </office:automatic-styles>
  <office:body>
    <office:text text:use-soft-page-breaks="true">
      <text:p text:style-name="P1"><text:s/><text:span text:style-name="T4">Statutory Declaration</text:span><text:span text:style-name="T5"><text:s/></text:span></text:p>
      <text:p text:style-name="P6"><text:span text:style-name="T7">BY<text:s/></text:span></text:p>
      <text:p text:style-name="P8"><text:span text:style-name="T9">DECLARANT’S FULL NAME</text:span><text:span text:style-name="T10"><text:s/></text:span></text:p>
      <text:p text:style-name="P11"/>
      <text:p text:style-name="P12">Details to be entered by declarant</text:p>
      <text:p text:style-name="P13">I,<text:s/><text:span text:style-name="T14">DECLARANT’S<text:s/></text:span><text:span text:style-name="T15">FULL NAME</text:span><text:s/>of<text:s/><text:span text:style-name="T16">ADDRESS</text:span>,<text:s/>DO SOLEMNLY AND SINCERELY DECLARE as follows:<text:span text:style-name="T17"><text:s/></text:span></text:p>
      <text:list text:style-name="LFO1" text:continue-numbering="true">
        <text:list-item>
          <text:p text:style-name="P18">I<text:s/>am<text:s/><text:span text:style-name="T19">OCCUPATION/POSITION</text:span><text:s/>and I make this declaration<text:s/>in relation to<text:s/>my<text:s/>London time-limited<text:s/>Community Infrastructure Levy<text:s/>(CIL) relief claim on behalf of<text:s/><text:span text:style-name="T20">DEVELOPMENT NAME</text:span><text:s/>of<text:s/><text:span text:style-name="T21">DEVELOPMENT ADDRESS</text:span>. This declaration<text:s/>satisfies<text:s/>the requirement in Regulation X<text:s/>of the Community Infrastructure Levy Regulations 2010 (as amended).<text:s/>It is to be read alongside the accompanying summary viability appraisal and any supporting information. </text:p>
        </text:list-item>
        <text:list-item>
          <text:p text:style-name="P22">I<text:s/>confirm that, to the best of my knowledge and belief<text:s/>on<text:s/>this date:<text:s/>the summary appraisal, or the original appraisal on which it is based, has been undertaken by a suitably qualified practitioner acting with objectivity, impartiality, and without interference;<text:s/>the<text:s/>inputs and assumptions contained in the summary viability appraisal are fair and reasonable;<text:s/>and<text:s/>all factual information provided is<text:s/>accurate,<text:s/>with<text:s/>no relevant information<text:s/>having<text:s/>been knowingly omitted.</text:p>
        </text:list-item>
        <text:list-item>
          <text:p text:style-name="P23">I understand that<text:s/>the<text:s/>charging authority may rely upon the<text:s/>appraisal<text:s/>when determining the<text:s/>London time-limited<text:s/>CIL<text:s/>relief claim to which it relates.</text:p>
        </text:list-item>
        <text:list-item>
          <text:p text:style-name="P24"> I make this solemn declaration conscientiously believing the same to be true and by the provisions of the STATUTORY DECLARATIONS ACT of 1835.</text:p>
        </text:list-item>
      </text:list>
      <text:p text:style-name="P25">Signed:<text:s/><text:span text:style-name="T26">DECLARANT’S</text:span><text:span text:style-name="T27"><text:s/>SIGNATURE</text:span></text:p>
      <text:p text:style-name="P28"/>
      <text:p text:style-name="P29">Details to be entered by<text:s/>authorised person</text:p>
      <text:p text:style-name="P30">Declared at:<text:s/><text:span text:style-name="T31">ADDRESS</text:span><text:span text:style-name="T32"><text:s/></text:span></text:p>
      <text:p text:style-name="P33">On:<text:s/><text:span text:style-name="T34">DATE</text:span><text:s/></text:p>
      <text:p text:style-name="P35">Before me:<text:s/><text:span text:style-name="T36">AUTHORISED PERSON’S NAME</text:span></text:p>
      <text:p text:style-name="P37">Signed:<text:s/><text:span text:style-name="T38">AUTHORISED PERSON’S<text:s/></text:span><text:span text:style-name="T39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75in" fo:line-height="104%" fo:margin-left="0.2034in" fo:text-indent="-0.2034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6.064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6.064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66in" fo:page-height="11.6944in" style:print-orientation="portrait" fo:margin-top="0.5in" fo:margin-left="1.25in" fo:margin-bottom="0.5in" fo:margin-right="1.2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ptos" style:font-name-asian="Aptos" style:font-name-complex="Aptos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2" draw:id="id0" draw:style-name="a0" draw:name="Text Box 3" text:anchor-type="paragraph" svg:x="0in" svg:y="0in" svg:width="0.56736in" svg:height="0.38472in" style:rel-width="scale" style:rel-height="scale"><draw:text-box><text:p text:style-name="P2"/></draw:text-box><svg:title/><svg:desc>OFFICIAL</svg:desc></draw:frame></text:p>
      </style:header>
      <style:footer>
        <text:p text:style-name="Footer"><draw:frame draw:z-index="251658245" draw:id="id1" draw:style-name="a1" draw:name="Text Box 6" text:anchor-type="paragraph" svg:x="0in" svg:y="0in" svg:width="0.56736in" svg:height="0.38472in" style:rel-width="scale" style:rel-height="scale"><draw:text-box><text:p text:style-name="P3"/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tatutory Declaration of CHANGE OF NAME</dc:title>
    <dc:subject/>
    <meta:initial-creator>MHCLG</meta:initial-creator>
    <dc:creator>Sam Hadfield</dc:creator>
    <meta:creation-date>2026-07-16T13:32:00Z</meta:creation-date>
    <dc:date>2026-07-16T13:32:00Z</dc:date>
    <meta:template xlink:href="Normal" xlink:type="simple"/>
    <meta:editing-cycles>2</meta:editing-cycles>
    <meta:editing-duration>PT0S</meta:editing-duration>
    <meta:user-defined meta:name="ClassificationContentMarkingHeaderShapeIds">63e30c40,3a4a34e0,23885c0b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822b02b,1a81b726,7a1a20df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27236FA669B7164FB0FF18EF1059F178</meta:user-defined>
    <meta:document-statistic meta:page-count="1" meta:paragraph-count="3" meta:word-count="229" meta:character-count="1534" meta:row-count="10" meta:non-whitespace-character-count="1308"/>
  </office:meta>
</office:document-meta>
</file>