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 style:cell-protect="none"/>
      <style:text-properties fo:color="#FFFFFF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5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7" style:family="table-cell" style:parent-style-name="Per_32_cent" style:data-style-name="N13">
      <style:table-cell-properties fo:background-color="#FFFFFF"/>
      <style:text-properties fo:color="#FF0000" style:font-family-generic="swiss"/>
    </style:style>
    <style:style style:name="ce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1" style:family="table-cell" style:parent-style-name="Default" style:data-style-name="N0">
      <style:table-cell-properties fo:border-top="thick solid #808080" fo:border-bottom="none" fo:border-left="thick solid #808080" fo:border-right="none" fo:background-color="#792B8B"/>
      <style:text-properties fo:color="#FFFFFF" style:font-family-generic="swiss"/>
    </style:style>
    <style:style style:name="ce12" style:family="table-cell" style:parent-style-name="Default" style:data-style-name="N0">
      <style:table-cell-properties fo:border-top="thick solid #808080" fo:border-bottom="none" fo:border-left="none" fo:border-right="none" style:vertical-align="middle" fo:wrap-option="wrap" fo:background-color="#792B8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808080" fo:border-bottom="none" fo:border-left="none" fo:border-right="none" fo:background-color="#792B8B"/>
      <style:text-properties fo:color="#FFFFFF" style:font-family-generic="swiss"/>
    </style:style>
    <style:style style:name="ce14" style:family="table-cell" style:parent-style-name="Default" style:data-style-name="N0">
      <style:table-cell-properties fo:border-top="thick solid #808080" fo:border-bottom="none" fo:border-left="none" fo:border-right="none" style:vertical-align="middle" fo:background-color="#792B8B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808080" fo:border-bottom="none" fo:border-left="none" fo:border-right="none" style:vertical-align="middle" fo:background-color="#792B8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808080" fo:border-bottom="none" fo:border-left="none" fo:border-right="thick solid #808080" fo:background-color="#792B8B"/>
      <style:text-properties fo:color="#FFFFFF" style:font-family-generic="swiss"/>
    </style:style>
    <style:style style:name="ce17" style:family="table-cell" style:parent-style-name="Default" style:data-style-name="N0">
      <style:table-cell-properties fo:background-color="#FFFFFF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style:vertical-align="top" fo:background-color="#FFFFFF"/>
      <style:text-properties fo:color="#FFFFFF" style:font-family-generic="swiss"/>
    </style:style>
    <style:style style:name="ce19" style:family="table-cell" style:parent-style-name="Per_32_cent" style:data-style-name="N13">
      <style:table-cell-properties fo:background-color="#FFFFFF" style:cell-protect="none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top" fo:background-color="#FFFFFF"/>
      <style:text-properties fo:color="#FF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ck solid #808080" fo:border-right="none" fo:background-color="#FFFFFF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ck solid #808080"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ck solid #808080" fo:background-color="#FFFFFF" style:cell-protect="none"/>
    </style:style>
    <style:style style:name="ce30" style:family="table-cell" style:parent-style-name="Default" style:data-style-name="N0">
      <style:table-cell-properties fo:background-color="#FFFFFF" style:cell-protect="none"/>
      <style:text-properties fo:color="#FF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Currency" style:data-style-name="N1">
      <style:table-cell-properties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ck solid #808080" fo:border-right="none" fo:background-color="#FFFFFF"/>
      <style:text-properties fo:color="#99CCFF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ck solid #808080" fo:border-right="none" fo:background-color="#FFFFFF"/>
      <style:text-properties fo:color="#FFFFFF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Per_32_cen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Per_32_cent" style:data-style-name="N37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ck solid #808080" fo:border-left="thick solid #808080" fo:border-right="none" fo:background-color="#FFFFFF"/>
    </style:style>
    <style:style style:name="ce44" style:family="table-cell" style:parent-style-name="Default" style:data-style-name="N0">
      <style:table-cell-properties fo:border-top="none" fo:border-bottom="thick solid #808080" fo:border-left="none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ck solid #808080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ck solid #808080" fo:border-left="none" fo:border-right="none" fo:background-color="#FFFFFF"/>
    </style:style>
    <style:style style:name="ce47" style:family="table-cell" style:parent-style-name="Default" style:data-style-name="N0">
      <style:table-cell-properties fo:border-top="none" fo:border-bottom="thick solid #808080" fo:border-left="none" fo:border-right="none" fo:background-color="#FFFFFF" style:cell-protect="none"/>
    </style:style>
    <style:style style:name="ce48" style:family="table-cell" style:parent-style-name="Default" style:data-style-name="N0">
      <style:table-cell-properties fo:border-top="none" fo:border-bottom="thick solid #808080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ck solid #80808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ck solid #808080" fo:border-left="none" fo:border-right="thick solid #808080" fo:background-color="#FFFFFF"/>
    </style:style>
    <style:style style:name="ce5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7pt" style:font-size-asian="17pt" style:font-size-complex="17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3" style:family="table-cell" style:parent-style-name="Per_32_cent" style:data-style-name="N13">
      <style:table-cell-properties style:vertical-align="automatic" fo:wrap-option="wrap" fo:background-color="#FFFFFF" style:repeat-content="false"/>
      <style:paragraph-properties fo:text-align="center"/>
      <style:text-properties fo:color="#FF0000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62" style:family="table-cell" style:parent-style-name="Per_32_cent" style:data-style-name="N13">
      <style:table-cell-properties fo:background-color="#FFFFFF"/>
      <style:text-properties fo:color="#FF0000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808080" fo:border-right="none"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ck solid #80808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thick solid #80808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style:font-family-generic="swiss"/>
    </style:style>
    <style:style style:name="ce70" style:family="table-cell" style:parent-style-name="Currency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Per_32_cent" style:data-style-name="N13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2" style:family="table-cell" style:parent-style-name="Per_32_cent" style:data-style-name="N38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3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none" fo:border-right="thick solid #808080" fo:background-color="#FFFFFF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FFFFF"/>
      <style:text-properties fo:color="#000000" style:font-family-generic="swiss"/>
    </style:style>
    <style:style style:name="ce78" style:family="table-cell" style:parent-style-name="Per_32_cent" style:data-style-name="N13">
      <style:table-cell-properties style:vertical-align="middle" fo:background-color="#FFFFFF"/>
      <style:text-properties fo:color="#FF0000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FFFFFF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ackground-color="#FFFFFF" style:cell-protect="none"/>
    </style:style>
    <style:style style:name="ce84" style:family="table-cell" style:parent-style-name="Default" style:data-style-name="N36">
      <style:table-cell-properties fo:background-color="#FFFFFF"/>
      <style:text-properties fo:color="#FFFFFF" style:font-family-generic="swiss"/>
    </style:style>
    <style:style style:name="ce85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/>
    </style:style>
    <style:style style:name="ce90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Comma" style:data-style-name="N39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3" style:family="table-cell" style:parent-style-name="Per_32_cent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6" style:family="table-cell" style:parent-style-name="Currency" style:data-style-name="N36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7" style:family="table-cell" style:parent-style-name="Comma" style:data-style-name="N39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Per_32_cent" style:data-style-name="N38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01" style:family="table-cell" style:parent-style-name="Per_32_cent" style:data-style-name="N13">
      <style:table-cell-properties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102" style:family="table-cell" style:parent-style-name="Currency" style:data-style-name="N36">
      <style:table-cell-properties fo:border="thin solid #000000" fo:background-color="#FFFFFF" style:cell-protect="none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ck solid #808080" fo:background-color="#FFFFFF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111" style:family="table-cell" style:parent-style-name="Per_32_cen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2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</style:style>
    <style:style style:name="ce113" style:family="table-cell" style:parent-style-name="Currency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115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color="#FFFFFF" style:font-family-generic="swiss"/>
    </style:style>
    <style:style style:name="ce116" style:family="table-cell" style:parent-style-name="Comm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</style:style>
    <style:style style:name="ce118" style:family="table-cell" style:parent-style-name="Per_32_cent" style:data-style-name="N38">
      <style:table-cell-properties style:vertical-align="middle" fo:background-color="#FFFFFF" style:repeat-content="false"/>
      <style:paragraph-properties fo:text-align="center"/>
    </style:style>
    <style:style style:name="ce119" style:family="table-cell" style:parent-style-name="Currency" style:data-style-name="N36">
      <style:table-cell-properties fo:border-top="thin solid #000000" fo:border-bottom="thin double #000000" fo:border-left="none" fo:border-right="none" fo:background-color="#FFFFFF"/>
      <style:text-properties fo:color="#000000" style:font-family-generic="swiss"/>
    </style:style>
    <style:style style:name="ce120" style:family="table-cell" style:parent-style-name="Currency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 style:font-family-generic="swiss"/>
    </style:style>
    <style:style style:name="ce122" style:family="table-cell" style:parent-style-name="Currency" style:data-style-name="N36">
      <style:table-cell-properties fo:background-color="#FFFFFF"/>
      <style:text-properties fo:color="#000000" style:font-family-generic="swiss"/>
    </style:style>
    <style:style style:name="ce123" style:family="table-cell" style:parent-style-name="Currency" style:data-style-name="N36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="thin solid #000000" fo:background-color="#D9D9D9"/>
    </style:style>
    <style:style style:name="ce126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color="#7030A0" style:font-family-generic="swiss"/>
    </style:style>
    <style:style style:name="ce127" style:family="table-cell" style:parent-style-name="Default" style:data-style-name="N0">
      <style:table-cell-properties style:vertical-align="top" fo:background-color="#FFFFFF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middle" fo:background-color="#FFFFFF"/>
    </style:style>
    <style:style style:name="ce129" style:family="table-cell" style:parent-style-name="Default" style:data-style-name="N0">
      <style:table-cell-properties fo:border-top="none" fo:border-bottom="thick solid #808080" fo:border-left="none" fo:border-right="none" fo:background-color="#FFFFFF"/>
      <style:text-properties fo:color="#000000" style:font-family-generic="swiss"/>
    </style:style>
    <style:style style:name="ce130" style:family="table-cell" style:parent-style-name="Default" style:data-style-name="N0">
      <style:table-cell-properties fo:border-top="none" fo:border-bottom="thick solid #80808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Currency" style:data-style-name="N36">
      <style:table-cell-properties fo:border-top="none" fo:border-bottom="thick solid #80808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Currency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808080" fo:border-bottom="none" fo:border-left="2pt solid #808080" fo:border-right="2pt solid #808080" fo:background-color="#FFFFFF"/>
    </style:style>
    <style:style style:name="ce134" style:family="table-cell" style:parent-style-name="Default" style:data-style-name="N0">
      <style:table-cell-properties fo:border-top="none" fo:border-bottom="none" fo:border-left="2pt solid #808080" fo:border-right="2pt solid #808080" fo:background-color="#FFFFFF"/>
    </style:style>
    <style:style style:name="ce135" style:family="table-cell" style:parent-style-name="Default" style:data-style-name="N0">
      <style:table-cell-properties fo:border-top="none" fo:border-bottom="thin solid #000000" fo:border-left="2pt solid #808080" fo:border-right="2pt solid #808080" fo:background-color="#FFFFFF"/>
    </style:style>
    <style:style style:name="ce136" style:family="table-cell" style:parent-style-name="Default" style:data-style-name="N0">
      <style:table-cell-properties fo:border-top="none" fo:border-bottom="2pt solid #808080" fo:border-left="2pt solid #808080" fo:border-right="2pt solid #808080" fo:background-color="#FFFFFF"/>
    </style:style>
    <style:style style:name="ce137" style:family="table-cell" style:parent-style-name="Hyperlink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38" style:family="table-cell" style:parent-style-name="Hyperlink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39" style:family="table-cell" style:parent-style-name="Hyperlink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-top="2pt solid #808080" fo:border-bottom="2pt solid #808080" fo:border-left="2pt solid #808080" fo:border-right="none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808080" fo:border-bottom="2pt solid #808080" fo:border-left="none" fo:border-right="none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808080" fo:border-bottom="2pt solid #808080" fo:border-left="none" fo:border-right="2pt solid #808080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5" style:family="table-cell" style:parent-style-name="Currency" style:data-style-name="N34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</style:style>
    <style:style style:name="ce146" style:family="table-cell" style:parent-style-name="Currency" style:data-style-name="N34">
      <style:table-cell-properties style:vertical-align="automatic" fo:wrap-option="wrap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48" style:family="table-cell" style:parent-style-name="Currency" style:data-style-name="N4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Currency" style:data-style-name="N4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Currency" style:data-style-name="N36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Currency" style:data-style-name="N36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ck solid #80808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6" style:family="table-cell" style:parent-style-name="Currency" style:data-style-name="N36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7" style:family="table-cell" style:parent-style-name="Currency" style:data-style-name="N36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8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Hyperlink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6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family-generic="swiss"/>
    </style:style>
    <style:style style:name="ce1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Hyperlink" style:data-style-name="N0">
      <style:table-cell-properties fo:border-top="none" fo:border-bottom="thick solid #80808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FF" style:text-underline-style="solid" style:text-underline-type="single" style:font-family-generic="swiss"/>
    </style:style>
    <style:style style:name="ce168" style:family="table-cell" style:parent-style-name="Hyperlink" style:data-style-name="N0">
      <style:table-cell-properties fo:border-top="none" fo:border-bottom="thick solid #80808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1" style:family="table-cell" style:parent-style-name="Currency" style:data-style-name="N36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2" style:family="table-cell" style:parent-style-name="Currency" style:data-style-name="N4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Hyperlink" style:data-style-name="N0">
      <style:table-cell-properties fo:border-top="none" fo:border-bottom="thick solid #808080" fo:border-left="none" fo:border-right="none" style:vertical-align="automatic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74" style:family="table-cell" style:parent-style-name="Currency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2pt solid #808080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670277777777778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0.24694444444444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440972222222222cm"/>
    </style:style>
    <style:style style:name="co17" style:family="table-column">
      <style:table-column-properties fo:break-before="auto" style:column-width="1.25236111111111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8.29027777777778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92.5pt" style:use-optimal-row-height="false" fo:break-before="auto"/>
    </style:style>
    <style:style style:name="ta1" style:family="table" style:master-page-name="mp1">
      <style:table-properties table:display="true" table:tab-color="#F8CBAD" style:writing-mode="lr-tb"/>
    </style:style>
    <style:style style:name="ta2" style:family="table" style:master-page-name="">
      <style:table-properties table:display="false" style:writing-mode="lr-tb"/>
    </style:style>
    <style:style style:name="ce176" style:family="table-cell" style:parent-style-name="Default" style:data-style-name="N0">
      <style:table-cell-properties fo:background-color="#FFFFFF"/>
      <style:map style:condition="of:is-true-formula([.$N$4]=5)" style:apply-style-name="cf1" style:base-cell-address="(O)_Overheads.K8"/>
    </style:style>
    <style:style style:name="ce177" style:family="table-cell" style:parent-style-name="Default" style:data-style-name="N0">
      <style:table-cell-properties fo:border-top="none" fo:border-bottom="thin solid #000000" fo:border-left="2pt solid #808080" fo:border-right="2pt solid #808080" fo:background-color="#FFFFFF"/>
      <style:map style:condition="of:is-true-formula([.$N$4]=5)" style:apply-style-name="cf1" style:base-cell-address="(O)_Overheads.K8"/>
    </style:style>
    <style:style style:name="ce178" style:family="table-cell" style:parent-style-name="Per_32_cen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  <style:map style:condition="of:is-true-formula([.$N$4]&lt;=1)" style:apply-style-name="cf2" style:base-cell-address="(O)_Overheads.C8"/>
    </style:style>
    <style:style style:name="ce179" style:family="table-cell" style:parent-style-name="Per_32_cent" style:data-style-name="N37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  <style:map style:condition="of:is-true-formula([.$N$4]&lt;=1)" style:apply-style-name="cf2" style:base-cell-address="(O)_Overheads.C8"/>
    </style:style>
    <style:style style:name="ce180" style:family="table-cell" style:parent-style-name="Currency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N$4]&lt;=1)" style:apply-style-name="cf2" style:base-cell-address="(O)_Overheads.C8"/>
    </style:style>
    <style:style style:name="ce181" style:family="table-cell" style:parent-style-name="Currency" style:data-style-name="N34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map style:condition="of:is-true-formula([.$N$4]&lt;=1)" style:apply-style-name="cf2" style:base-cell-address="(O)_Overheads.C8"/>
    </style:style>
    <style:style style:name="ce182" style:family="table-cell" style:parent-style-name="Currency" style:data-style-name="N34">
      <style:table-cell-properties style:vertical-align="automatic" fo:wrap-option="wrap" fo:background-color="#FFFFFF" style:repeat-content="false"/>
      <style:paragraph-properties fo:text-align="center"/>
      <style:map style:condition="of:is-true-formula([.$N$4]&lt;=1)" style:apply-style-name="cf2" style:base-cell-address="(O)_Overheads.C8"/>
    </style:style>
    <style:style style:name="ce183" style:family="table-cell" style:parent-style-name="Default" style:data-style-name="N0">
      <style:table-cell-properties fo:border-top="none" fo:border-bottom="thick solid #808080" fo:border-left="thick solid #808080" fo:border-right="none" fo:background-color="#FFFFFF"/>
      <style:map style:condition="of:is-true-formula([.$N$4]=5)" style:apply-style-name="cf1" style:base-cell-address="(O)_Overheads.B9"/>
    </style:style>
    <style:style style:name="ce184" style:family="table-cell" style:parent-style-name="Default" style:data-style-name="N0">
      <style:table-cell-properties fo:border-top="none" fo:border-bottom="thick solid #808080" fo:border-left="none" fo:border-right="none" style:vertical-align="automatic" fo:background-color="#FFFFFF" style:repeat-content="false"/>
      <style:paragraph-properties fo:text-align="start" fo:margin-left="0cm"/>
      <style:map style:condition="of:is-true-formula([.$N$4]=5)" style:apply-style-name="cf1" style:base-cell-address="(O)_Overheads.B9"/>
    </style:style>
    <style:style style:name="ce185" style:family="table-cell" style:parent-style-name="Default" style:data-style-name="N0">
      <style:table-cell-properties fo:border-top="none" fo:border-bottom="thick solid #808080" fo:border-left="none" fo:border-right="none" style:vertical-align="automatic" fo:background-color="#FFFFFF" style:repeat-content="false"/>
      <style:paragraph-properties fo:text-align="end" fo:margin-right="0cm"/>
      <style:map style:condition="of:is-true-formula([.$N$4]=5)" style:apply-style-name="cf1" style:base-cell-address="(O)_Overheads.B9"/>
    </style:style>
    <style:style style:name="ce186" style:family="table-cell" style:parent-style-name="Default" style:data-style-name="N0">
      <style:table-cell-properties fo:border-top="none" fo:border-bottom="thick solid #808080" fo:border-left="none" fo:border-right="none" fo:background-color="#FFFFFF"/>
      <style:map style:condition="of:is-true-formula([.$N$4]=5)" style:apply-style-name="cf1" style:base-cell-address="(O)_Overheads.B9"/>
    </style:style>
    <style:style style:name="ce187" style:family="table-cell" style:parent-style-name="Default" style:data-style-name="N0">
      <style:table-cell-properties fo:border-top="none" fo:border-bottom="thick solid #808080" fo:border-left="none" fo:border-right="none" fo:background-color="#FFFFFF" style:cell-protect="none"/>
      <style:map style:condition="of:is-true-formula([.$N$4]=5)" style:apply-style-name="cf1" style:base-cell-address="(O)_Overheads.B9"/>
    </style:style>
    <style:style style:name="ce188" style:family="table-cell" style:parent-style-name="Default" style:data-style-name="N0">
      <style:table-cell-properties fo:border-top="none" fo:border-bottom="thick solid #808080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  <style:map style:condition="of:is-true-formula([.$N$4]=5)" style:apply-style-name="cf1" style:base-cell-address="(O)_Overheads.B9"/>
    </style:style>
    <style:style style:name="ce189" style:family="table-cell" style:parent-style-name="Default" style:data-style-name="N0">
      <style:table-cell-properties fo:border-top="none" fo:border-bottom="thick solid #808080" fo:border-left="none" fo:border-right="none" fo:background-color="#FFFFFF"/>
      <style:text-properties fo:font-weight="bold" style:font-weight-asian="bold" style:font-weight-complex="bold" style:font-family-generic="swiss"/>
      <style:map style:condition="of:is-true-formula([.$N$4]=5)" style:apply-style-name="cf1" style:base-cell-address="(O)_Overheads.B9"/>
    </style:style>
    <style:style style:name="ce190" style:family="table-cell" style:parent-style-name="Default" style:data-style-name="N0">
      <style:table-cell-properties fo:border-top="none" fo:border-bottom="2pt solid #808080" fo:border-left="2pt solid #808080" fo:border-right="2pt solid #808080" fo:background-color="#FFFFFF"/>
      <style:map style:condition="of:is-true-formula([.$N$4]=5)" style:apply-style-name="cf1" style:base-cell-address="(O)_Overheads.B9"/>
    </style:style>
    <style:style style:name="ce191" style:family="table-cell" style:parent-style-name="Default" style:data-style-name="N0">
      <style:table-cell-properties fo:border-top="none" fo:border-bottom="none" fo:border-left="thick solid #808080" fo:border-right="none" fo:background-color="#FFFFFF"/>
      <style:map style:condition="of:is-true-formula([.$N$4]&lt;5)" style:apply-style-name="cf5" style:base-cell-address="(O)_Overheads.B9"/>
    </style:style>
    <style:style style:name="ce192" style:family="table-cell" style:parent-style-name="Default" style:data-style-name="N0">
      <style:table-cell-properties fo:border-top="thick solid #80808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193" style:family="table-cell" style:parent-style-name="Default" style:data-style-name="N0">
      <style:table-cell-properties fo:background-color="#FFFFFF"/>
      <style:map style:condition="of:is-true-formula([.$N$4]&lt;5)" style:apply-style-name="cf5" style:base-cell-address="(O)_Overheads.B9"/>
    </style:style>
    <style:style style:name="ce194" style:family="table-cell" style:parent-style-name="Default" style:data-style-name="N0">
      <style:table-cell-properties fo:border-top="none" fo:border-bottom="none" fo:border-left="none" fo:border-right="thick solid #808080" fo:background-color="#FFFFFF"/>
      <style:map style:condition="of:is-true-formula([.$N$4]&lt;5)" style:apply-style-name="cf5" style:base-cell-address="(O)_Overheads.B9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196" style:family="table-cell" style:parent-style-name="Default" style:data-style-name="N0">
      <style:table-cell-properties fo:background-color="#FFFFFF"/>
      <style:map style:condition="of:is-true-formula([.$N$4]&lt;5)" style:apply-style-name="cf5" style:base-cell-address="(O)_Overheads.B9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198" style:family="table-cell" style:parent-style-name="Currency" style:data-style-name="N36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199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0" style:family="table-cell" style:parent-style-name="Hyperlink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3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6" style:family="table-cell" style:parent-style-name="Default" style:data-style-name="N0">
      <style:table-cell-properties fo:border-top="none" fo:border-bottom="thick solid #808080" fo:border-left="thick solid #808080" fo:border-right="none" fo:background-color="#FFFFFF"/>
      <style:map style:condition="of:is-true-formula([.$N$4]&lt;5)" style:apply-style-name="cf5" style:base-cell-address="(O)_Overheads.B9"/>
    </style:style>
    <style:style style:name="ce207" style:family="table-cell" style:parent-style-name="Default" style:data-style-name="N0">
      <style:table-cell-properties fo:border-top="none" fo:border-bottom="thick solid #808080" fo:border-left="none" fo:border-right="none" fo:background-color="#FFFFFF"/>
      <style:map style:condition="of:is-true-formula([.$N$4]&lt;5)" style:apply-style-name="cf5" style:base-cell-address="(O)_Overheads.B9"/>
    </style:style>
    <style:style style:name="ce208" style:family="table-cell" style:parent-style-name="Default" style:data-style-name="N0">
      <style:table-cell-properties fo:border-top="none" fo:border-bottom="thick solid #808080" fo:border-left="none" fo:border-right="none" fo:background-color="#FFFFFF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09" style:family="table-cell" style:parent-style-name="Default" style:data-style-name="N0">
      <style:table-cell-properties fo:border-top="none" fo:border-bottom="thick solid #808080" fo:border-left="none" fo:border-right="thick solid #808080" fo:background-color="#FFFFFF"/>
      <style:map style:condition="of:is-true-formula([.$N$4]&lt;5)" style:apply-style-name="cf5" style:base-cell-address="(O)_Overheads.B9"/>
    </style:style>
    <style:style style:name="ce210" style:family="table-cell" style:parent-style-name="Per_32_cen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  <style:map style:condition="of:is-true-formula([.$N$4]&lt;=1)" style:apply-style-name="cf2" style:base-cell-address="(O)_Overheads.C6"/>
    </style:style>
    <style:style style:name="ce211" style:family="table-cell" style:parent-style-name="Currency" style:data-style-name="N4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N$4]&lt;=1)" style:apply-style-name="cf2" style:base-cell-address="(O)_Overheads.E6"/>
    </style:style>
    <style:style style:name="ce212" style:family="table-cell" style:parent-style-name="Default" style:data-style-name="N0">
      <style:table-cell-properties fo:border-top="thick solid #808080" fo:border-bottom="none" fo:border-left="none" fo:border-right="none" style:vertical-align="middle" fo:background-color="#792B8B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=&quot;Complete&quot;" style:apply-style-name="cf3"/>
      <style:map style:condition="of:cell-content()=&quot;Incomplete&quot;" style:apply-style-name="cf4"/>
    </style:style>
    <style:style style:name="ce213" style:family="table-cell" style:parent-style-name="Default" style:data-style-name="N0">
      <style:table-cell-properties fo:border-top="none" fo:border-bottom="none" fo:border-left="thick solid #808080" fo:border-right="none" fo:background-color="#FFFFFF"/>
      <style:map style:condition="of:is-true-formula([.$N$4]&lt;5)" style:apply-style-name="cf5" style:base-cell-address="(O)_Overheads.B9"/>
    </style:style>
    <style:style style:name="ce21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map style:condition="of:is-true-formula([.$N$4]&lt;5)" style:apply-style-name="cf5" style:base-cell-address="(O)_Overheads.B9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17" style:family="table-cell" style:parent-style-name="Currency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18" style:family="table-cell" style:parent-style-name="Per_32_cen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20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22" style:family="table-cell" style:parent-style-name="Default" style:data-style-name="N0">
      <style:table-cell-properties style:vertical-align="top" fo:wrap-option="wrap" fo:background-color="#FFFFFF"/>
      <style:map style:condition="of:is-true-formula([.$N$4]&lt;5)" style:apply-style-name="cf5" style:base-cell-address="(O)_Overheads.B9"/>
    </style:style>
    <style:style style:name="ce223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24" style:family="table-cell" style:parent-style-name="Comma" style:data-style-name="N39">
      <style:table-cell-properties style:vertical-align="middle" fo:background-color="#FFFFFF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2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26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27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2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29" style:family="table-cell" style:parent-style-name="Default" style:data-style-name="N0">
      <style:table-cell-properties fo:border-top="thick solid #808080" fo:border-bottom="none" fo:border-left="none" fo:border-right="none" style:vertical-align="middle" fo:background-color="#792B8B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=&quot;Complete&quot;" style:apply-style-name="cf3"/>
      <style:map style:condition="of:cell-content()=&quot;Incomplete&quot;" style:apply-style-name="cf4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31" style:family="table-cell" style:parent-style-name="Per_32_cent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ISERROR([.AQ21]))" style:apply-style-name="cf6" style:base-cell-address="(O)_Overheads.AQ21"/>
      <style:map style:condition="of:is-true-formula([.$N$4]&lt;5)" style:apply-style-name="cf5" style:base-cell-address="(O)_Overheads.B9"/>
    </style:style>
    <style:style style:name="ce232" style:family="table-cell" style:parent-style-name="Default" style:data-style-name="N0">
      <style:table-cell-properties fo:border-top="none" fo:border-bottom="none" fo:border-left="none" fo:border-right="thick solid #808080" fo:background-color="#FFFFFF" style:cell-protect="none"/>
      <style:map style:condition="of:is-true-formula([.$N$4]&lt;5)" style:apply-style-name="cf5" style:base-cell-address="(O)_Overheads.AJ3"/>
    </style:style>
    <style:style style:name="ce233" style:family="table-cell" style:parent-style-name="Default" style:data-style-name="N0">
      <style:table-cell-properties fo:border-top="none" fo:border-bottom="none" fo:border-left="none" fo:border-right="thick solid #808080" fo:background-color="#FFFFFF"/>
      <style:map style:condition="of:is-true-formula([.$N$4]&lt;5)" style:apply-style-name="cf5" style:base-cell-address="(O)_Overheads.AJ3"/>
    </style:style>
    <style:style style:name="ce234" style:family="table-cell" style:parent-style-name="Per_32_cent" style:data-style-name="N38">
      <style:table-cell-properties style:vertical-align="middle" fo:background-color="#FFFFFF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235" style:family="table-cell" style:parent-style-name="Per_32_cen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236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end" fo:margin-right="0cm"/>
      <style:map style:condition="of:is-true-formula(ISERROR([.AO25]))" style:apply-style-name="cf2" style:base-cell-address="(O)_Overheads.AO25"/>
      <style:map style:condition="of:is-true-formula([.$N$4]&lt;5)" style:apply-style-name="cf5" style:base-cell-address="(O)_Overheads.B9"/>
    </style:style>
    <style:style style:name="ce237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map style:condition="of:is-true-formula(ISERROR([.AO25]))" style:apply-style-name="cf2" style:base-cell-address="(O)_Overheads.AO25"/>
      <style:map style:condition="of:is-true-formula([.$N$4]&lt;5)" style:apply-style-name="cf5" style:base-cell-address="(O)_Overheads.B9"/>
    </style:style>
    <style:style style:name="ce238" style:family="table-cell" style:parent-style-name="Default" style:data-style-name="N0">
      <style:table-cell-properties fo:background-color="#FFFFFF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40" style:family="table-cell" style:parent-style-name="Default" style:data-style-name="N0">
      <style:table-cell-properties fo:border-top="none" fo:border-bottom="none" fo:border-left="thick solid #808080" fo:border-right="none" fo:background-color="#FFFFFF"/>
      <style:map style:condition="of:is-true-formula([.$N$4]&lt;5)" style:apply-style-name="cf5" style:base-cell-address="(O)_Overheads.AJ3"/>
    </style:style>
    <style:style style:name="ce2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of:is-true-formula([.$N$4]&lt;5)" style:apply-style-name="cf5" style:base-cell-address="(O)_Overheads.AJ3"/>
    </style:style>
    <style:style style:name="ce2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map style:condition="of:is-true-formula([.$N$4]&lt;5)" style:apply-style-name="cf5" style:base-cell-address="(O)_Overheads.AJ3"/>
    </style:style>
    <style:style style:name="ce243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7pt" style:font-size-asian="17pt" style:font-size-complex="17pt" style:text-underline-style="solid" style:text-underline-type="single" style:font-family-generic="swiss"/>
      <style:map style:condition="of:is-true-formula([.$N$4]&lt;5)" style:apply-style-name="cf5" style:base-cell-address="(O)_Overheads.AJ3"/>
    </style:style>
    <style:style style:name="ce244" style:family="table-cell" style:parent-style-name="Default" style:data-style-name="N0">
      <style:table-cell-properties fo:background-color="#FFFFFF"/>
      <style:text-properties fo:color="#000000" style:font-family-generic="swiss"/>
      <style:map style:condition="of:is-true-formula([.$N$4]&lt;5)" style:apply-style-name="cf5" style:base-cell-address="(O)_Overheads.AJ3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AJ3"/>
    </style:style>
    <style:style style:name="ce2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  <style:map style:condition="of:is-true-formula([.$N$4]&lt;5)" style:apply-style-name="cf5" style:base-cell-address="(O)_Overheads.AJ3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of:is-true-formula([.$N$4]&lt;5)" style:apply-style-name="cf5" style:base-cell-address="(O)_Overheads.AJ3"/>
    </style:style>
    <style:style style:name="ce248" style:family="table-cell" style:parent-style-name="Default" style:data-style-name="N0">
      <style:table-cell-properties fo:background-color="#FFFFFF"/>
      <style:map style:condition="of:is-true-formula([.$N$4]&lt;5)" style:apply-style-name="cf5" style:base-cell-address="(O)_Overheads.AJ3"/>
    </style:style>
    <style:style style:name="ce249" style:family="table-cell" style:parent-style-name="Hyperlink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  <style:map style:condition="of:is-true-formula([.$N$4]&lt;5)" style:apply-style-name="cf5" style:base-cell-address="(O)_Overheads.AJ3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AJ3"/>
    </style:style>
    <style:style style:name="ce2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  <style:map style:condition="of:is-true-formula([.$N$4]&lt;5)" style:apply-style-name="cf5" style:base-cell-address="(O)_Overheads.AJ3"/>
    </style:style>
    <style:style style:name="ce252" style:family="table-cell" style:parent-style-name="Default" style:data-style-name="N0">
      <style:table-cell-properties style:vertical-align="top" fo:background-color="#FFFFFF"/>
      <style:text-properties fo:color="#000000" style:font-family-generic="swiss"/>
      <style:map style:condition="of:is-true-formula([.$N$4]&lt;5)" style:apply-style-name="cf5" style:base-cell-address="(O)_Overheads.AJ3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  <style:map style:condition="of:is-true-formula([.$N$4]&lt;5)" style:apply-style-name="cf5" style:base-cell-address="(O)_Overheads.AJ3"/>
    </style:style>
    <style:style style:name="ce25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  <style:map style:condition="of:is-true-formula([.$N$4]&lt;5)" style:apply-style-name="cf5" style:base-cell-address="(O)_Overheads.AJ3"/>
    </style:style>
    <style:style style:name="ce255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  <style:map style:condition="of:is-true-formula([.$N$4]&lt;5)" style:apply-style-name="cf5" style:base-cell-address="(O)_Overheads.AJ3"/>
    </style:style>
    <style:style style:name="ce256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ISERROR([.AO25]))" style:apply-style-name="cf2" style:base-cell-address="(O)_Overheads.AO25"/>
      <style:map style:condition="of:is-true-formula([.$N$4]&lt;5)" style:apply-style-name="cf5" style:base-cell-address="(O)_Overheads.AJ3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family-generic="swiss"/>
      <style:map style:condition="of:is-true-formula([.$N$4]&lt;5)" style:apply-style-name="cf5" style:base-cell-address="(O)_Overheads.AJ3"/>
    </style:style>
    <style:style style:name="ce258" style:family="table-cell" style:parent-style-name="Currency" style:data-style-name="N36">
      <style:table-cell-properties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family-generic="swiss"/>
      <style:map style:condition="of:is-true-formula([.$N$4]&lt;5)" style:apply-style-name="cf5" style:base-cell-address="(O)_Overheads.B9"/>
    </style:style>
    <style:style style:name="ce260" style:family="table-cell" style:parent-style-name="Per_32_cent" style:data-style-name="N38">
      <style:table-cell-properties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61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color="#FFFFFF" style:font-family-generic="swiss"/>
      <style:map style:condition="of:is-true-formula([.$N$4]&lt;5)" style:apply-style-name="cf5" style:base-cell-address="(O)_Overheads.B9"/>
    </style:style>
    <style:style style:name="ce2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63" style:family="table-cell" style:parent-style-name="Default" style:data-style-name="N0">
      <style:table-cell-properties fo:border-top="none" fo:border-bottom="none" fo:border-left="none" fo:border-right="thick solid #808080" fo:background-color="#FFFFFF"/>
      <style:map style:condition="of:is-true-formula([.$N$4]&lt;5)" style:apply-style-name="cf5" style:base-cell-address="(O)_Overheads.B9"/>
    </style:style>
    <style:style style:name="ce264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map style:condition="of:is-true-formula(ISERROR([.AO25]))" style:apply-style-name="cf2" style:base-cell-address="(O)_Overheads.AO25"/>
      <style:map style:condition="of:is-true-formula([.$N$4]&lt;5)" style:apply-style-name="cf5" style:base-cell-address="(O)_Overheads.B9"/>
    </style:style>
    <style:style style:name="ce265" style:family="table-cell" style:parent-style-name="Comm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266" style:family="table-cell" style:parent-style-name="Comma" style:data-style-name="N39">
      <style:table-cell-properties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67" style:family="table-cell" style:parent-style-name="Currency" style:data-style-name="N36">
      <style:table-cell-properties fo:border-top="thin solid #000000" fo:border-bottom="thin double #000000" fo:border-left="none" fo:border-right="none" fo:background-color="#FFFFFF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68" style:family="table-cell" style:parent-style-name="Currency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69" style:family="table-cell" style:parent-style-name="Currency" style:data-style-name="N36">
      <style:table-cell-properties fo:background-color="#FFFFFF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70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27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map style:condition="of:is-true-formula(ISERROR([.AO25]))" style:apply-style-name="cf2" style:base-cell-address="(O)_Overheads.AO25"/>
      <style:map style:condition="of:is-true-formula([.$N$4]&lt;5)" style:apply-style-name="cf5" style:base-cell-address="(O)_Overheads.B9"/>
    </style:style>
    <style:style style:name="ce275" style:family="table-cell" style:parent-style-name="Currency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276" style:family="table-cell" style:parent-style-name="Currency" style:data-style-name="N36">
      <style:table-cell-properties fo:border-top="none" fo:border-bottom="thick solid #80808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ISERROR([.AO25]))" style:apply-style-name="cf2" style:base-cell-address="(O)_Overheads.AO25"/>
      <style:map style:condition="of:is-true-formula([.$N$4]&lt;5)" style:apply-style-name="cf5" style:base-cell-address="(O)_Overheads.AJ3"/>
    </style:style>
    <style:style style:name="ce277" style:family="table-cell" style:parent-style-name="Default" style:data-style-name="N0">
      <style:table-cell-properties fo:border-top="none" fo:border-bottom="thick solid #808080" fo:border-left="thick solid #808080" fo:border-right="none" fo:background-color="#FFFFFF"/>
      <style:map style:condition="of:is-true-formula([.$N$4]&lt;5)" style:apply-style-name="cf5" style:base-cell-address="(O)_Overheads.AJ3"/>
    </style:style>
    <style:style style:name="ce278" style:family="table-cell" style:parent-style-name="Default" style:data-style-name="N0">
      <style:table-cell-properties fo:border-top="none" fo:border-bottom="thick solid #808080" fo:border-left="none" fo:border-right="none" fo:background-color="#FFFFFF"/>
      <style:text-properties fo:color="#000000" style:font-family-generic="swiss"/>
      <style:map style:condition="of:is-true-formula([.$N$4]&lt;5)" style:apply-style-name="cf5" style:base-cell-address="(O)_Overheads.AJ3"/>
    </style:style>
    <style:style style:name="ce279" style:family="table-cell" style:parent-style-name="Default" style:data-style-name="N0">
      <style:table-cell-properties fo:border-top="none" fo:border-bottom="thick solid #80808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  <style:map style:condition="of:is-true-formula([.$N$4]&lt;5)" style:apply-style-name="cf5" style:base-cell-address="(O)_Overheads.AJ3"/>
    </style:style>
    <style:style style:name="ce280" style:family="table-cell" style:parent-style-name="Default" style:data-style-name="N0">
      <style:table-cell-properties style:vertical-align="middle" fo:background-color="#FFFFFF"/>
      <style:map style:condition="of:is-true-formula([.$N$4]&lt;5)" style:apply-style-name="cf5" style:base-cell-address="(O)_Overheads.AJ3"/>
    </style:style>
    <style:style style:name="ce28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AJ3"/>
    </style:style>
    <style:style style:name="ce282" style:family="table-cell" style:parent-style-name="Default" style:data-style-name="N0">
      <style:table-cell-properties fo:background-color="#FFFFFF"/>
      <style:text-properties fo:color="#FF0000" style:font-family-generic="swiss"/>
      <style:map style:condition="of:is-true-formula([.$N$4]&lt;5)" style:apply-style-name="cf5" style:base-cell-address="(O)_Overheads.AJ3"/>
    </style:style>
    <style:style style:name="ce283" style:family="table-cell" style:parent-style-name="Hyperlink" style:data-style-name="N0">
      <style:table-cell-properties fo:border-top="none" fo:border-bottom="thick solid #80808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  <style:map style:condition="of:is-true-formula([.$N$4]&lt;5)" style:apply-style-name="cf5" style:base-cell-address="(O)_Overheads.AT39"/>
    </style:style>
    <style:style style:name="ce284" style:family="table-cell" style:parent-style-name="Default" style:data-style-name="N0">
      <style:table-cell-properties fo:border-top="none" fo:border-bottom="thick solid #808080" fo:border-left="none" fo:border-right="thick solid #808080" fo:background-color="#FFFFFF"/>
      <style:map style:condition="of:is-true-formula([.$N$4]&lt;5)" style:apply-style-name="cf5" style:base-cell-address="(O)_Overheads.AJ3"/>
    </style:style>
    <style:style style:name="ce285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color="#7030A0" style:font-family-generic="swiss"/>
      <style:map style:condition="of:is-true-formula([.$N$4]&lt;5)" style:apply-style-name="cf5" style:base-cell-address="(O)_Overheads.AJ3"/>
    </style:style>
    <style:style style:name="ce286" style:family="table-cell" style:parent-style-name="Default" style:data-style-name="N0">
      <style:table-cell-properties fo:border-top="thick solid #808080" fo:border-bottom="none" fo:border-left="none" fo:border-right="none" style:vertical-align="middle" fo:background-color="#792B8B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=&quot;Complete&quot;" style:apply-style-name="cf3"/>
      <style:map style:condition="of:cell-content()=&quot;Incomplete&quot;" style:apply-style-name="cf4"/>
    </style:style>
    <style:style style:name="ce287" style:family="table-cell" style:parent-style-name="Default" style:data-style-name="N0">
      <style:table-cell-properties fo:background-color="#FFFFFF"/>
      <style:text-properties fo:color="#000000" style:font-family-generic="swiss"/>
      <style:map style:condition="of:is-true-formula([.#REF!]&lt;5)" style:apply-style-name="cf5" style:base-cell-address="(O)_Overheads.CD3"/>
    </style:style>
    <style:style style:name="ce288" style:family="table-cell" style:parent-style-name="Default" style:data-style-name="N0">
      <style:table-cell-properties fo:border-top="none" fo:border-bottom="none" fo:border-left="none" fo:border-right="thick solid #808080" fo:background-color="#FFFFFF" style:cell-protect="none"/>
      <style:map style:condition="of:is-true-formula([.#REF!]&lt;5)" style:apply-style-name="cf5" style:base-cell-address="(O)_Overheads.CD3"/>
    </style:style>
    <style:style style:name="ce289" style:family="table-cell" style:parent-style-name="Default" style:data-style-name="N0">
      <style:table-cell-properties fo:border-top="none" fo:border-bottom="none" fo:border-left="none" fo:border-right="thick solid #808080" fo:background-color="#FFFFFF"/>
      <style:map style:condition="of:is-true-formula([.#REF!]&lt;5)" style:apply-style-name="cf5" style:base-cell-address="(O)_Overheads.CD3"/>
    </style:style>
    <style:style style:name="ce290" style:family="table-cell" style:parent-style-name="Hyperlink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 style:font-family-generic="swiss"/>
      <style:map style:condition="of:is-true-formula([.#REF!]&lt;5)" style:apply-style-name="cf5" style:base-cell-address="(O)_Overheads.CD3"/>
    </style:style>
    <style:style style:name="ce291" style:family="table-cell" style:parent-style-name="Default" style:data-style-name="N0">
      <style:table-cell-properties fo:border-top="none" fo:border-bottom="none" fo:border-left="thick solid #808080" fo:border-right="none" fo:background-color="#FFFFFF"/>
      <style:map style:condition="of:is-true-formula([.#REF!]&lt;5)" style:apply-style-name="cf5" style:base-cell-address="(O)_Overheads.CD3"/>
    </style:style>
    <style:style style:name="ce2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of:is-true-formula([.#REF!]&lt;5)" style:apply-style-name="cf5" style:base-cell-address="(O)_Overheads.CD3"/>
    </style:style>
    <style:style style:name="ce29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2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295" style:family="table-cell" style:parent-style-name="Default" style:data-style-name="N0">
      <style:table-cell-properties fo:background-color="#FFFFFF"/>
      <style:text-properties fo:color="#000000" style:text-underline-style="solid" style:text-underline-type="single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map style:condition="of:is-true-formula([.#REF!]=5)" style:apply-style-name="cf1" style:base-cell-address="(O)_Overheads.CE5"/>
    </style:style>
    <style:style style:name="ce297" style:family="table-cell" style:parent-style-name="Default" style:data-style-name="N0">
      <style:table-cell-properties fo:border-top="none" fo:border-bottom="none" fo:border-left="thick solid #808080" fo:border-right="none" fo:background-color="#FFFFFF"/>
      <style:map style:condition="of:is-true-formula([.#REF!]&lt;5)" style:apply-style-name="cf5" style:base-cell-address="(O)_Overheads.CD3"/>
    </style:style>
    <style:style style:name="ce298" style:family="table-cell" style:parent-style-name="Currency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ISERROR([.CK3]))" style:apply-style-name="cf2" style:base-cell-address="(O)_Overheads.CK3"/>
      <style:map style:condition="of:is-true-formula([.#REF!]&lt;5)" style:apply-style-name="cf5" style:base-cell-address="(O)_Overheads.CD3"/>
    </style:style>
    <style:style style:name="ce2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of:is-true-formula(ISERROR([.CK3]))" style:apply-style-name="cf2" style:base-cell-address="(O)_Overheads.CK3"/>
      <style:map style:condition="of:is-true-formula([.#REF!]&lt;5)" style:apply-style-name="cf5" style:base-cell-address="(O)_Overheads.CD3"/>
    </style:style>
    <style:style style:name="ce300" style:family="table-cell" style:parent-style-name="Default" style:data-style-name="N0">
      <style:table-cell-properties fo:background-color="#FFFFFF"/>
      <style:map style:condition="of:is-true-formula([.#REF!]&lt;5)" style:apply-style-name="cf5" style:base-cell-address="(O)_Overheads.CD3"/>
    </style:style>
    <style:style style:name="ce301" style:family="table-cell" style:parent-style-name="Default" style:data-style-name="N0">
      <style:table-cell-properties fo:border-top="none" fo:border-bottom="none" fo:border-left="none" fo:border-right="thick solid #808080" fo:background-color="#FFFFFF"/>
      <style:map style:condition="of:is-true-formula([.#REF!]&lt;5)" style:apply-style-name="cf5" style:base-cell-address="(O)_Overheads.CD3"/>
    </style:style>
    <style:style style:name="ce3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3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family-generic="swiss"/>
      <style:map style:condition="of:is-true-formula([.$N$4]&lt;5)" style:apply-style-name="cf5" style:base-cell-address="(O)_Overheads.B9"/>
    </style:style>
    <style:style style:name="ce304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end" fo:margin-right="0cm"/>
      <style:map style:condition="of:is-true-formula([.$N$4]&lt;5)" style:apply-style-name="cf5" style:base-cell-address="(O)_Overheads.B9"/>
    </style:style>
    <style:style style:name="ce305" style:family="table-cell" style:parent-style-name="Currency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tyle="italic" style:font-style-asian="italic" style:font-style-complex="italic" style:font-family-generic="swiss"/>
      <style:map style:condition="of:is-true-formula([.$N$4]&lt;5)" style:apply-style-name="cf5" style:base-cell-address="(O)_Overheads.B9"/>
    </style:style>
    <style:style style:name="ce3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308" style:family="table-cell" style:parent-style-name="Per_32_cen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309" style:family="table-cell" style:parent-style-name="Default" style:data-style-name="N0">
      <style:table-cell-properties fo:background-color="#FFFFFF"/>
      <style:text-properties fo:color="#FFFFFF" style:font-family-generic="swiss"/>
      <style:map style:condition="of:is-true-formula([.$N$4]&lt;5)" style:apply-style-name="cf5" style:base-cell-address="(O)_Overheads.B9"/>
    </style:style>
    <style:style style:name="ce310" style:family="table-cell" style:parent-style-name="Default" style:data-style-name="N0">
      <style:table-cell-properties fo:border-top="none" fo:border-bottom="none" fo:border-left="none" fo:border-right="thick solid #808080" fo:background-color="#FFFFFF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  <style:map style:condition="of:is-true-formula([.$N$4]&lt;5)" style:apply-style-name="cf5" style:base-cell-address="(O)_Overheads.B9"/>
    </style:style>
    <style:style style:name="ce3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3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map style:condition="of:is-true-formula([.$N$4]&lt;5)" style:apply-style-name="cf5" style:base-cell-address="(O)_Overheads.B9"/>
    </style:style>
    <style:style style:name="ce313" style:family="table-cell" style:parent-style-name="Default" style:data-style-name="N0">
      <style:table-cell-properties fo:background-color="#FFFFFF"/>
      <style:map style:condition="of:is-true-formula([.#REF!]&lt;5)" style:apply-style-name="cf5" style:base-cell-address="(O)_Overheads.CD3"/>
    </style:style>
    <style:style style:name="ce3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3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map style:condition="of:is-true-formula([.#REF!]&lt;5)" style:apply-style-name="cf5" style:base-cell-address="(O)_Overheads.CD3"/>
    </style:style>
    <style:style style:name="ce316" style:family="table-cell" style:parent-style-name="Default" style:data-style-name="N0">
      <style:table-cell-properties fo:background-color="#FFFFFF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317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  <style:map style:condition="of:is-true-formula([.#REF!]&lt;5)" style:apply-style-name="cf5" style:base-cell-address="(O)_Overheads.CD3"/>
    </style:style>
    <style:style style:name="ce318" style:family="table-cell" style:parent-style-name="Default" style:data-style-name="N0">
      <style:table-cell-properties fo:background-color="#FFFFFF" style:cell-protect="none"/>
      <style:map style:condition="of:is-true-formula([.#REF!]&lt;5)" style:apply-style-name="cf5" style:base-cell-address="(O)_Overheads.CD3"/>
    </style:style>
    <style:style style:name="ce3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320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321" style:family="table-cell" style:parent-style-name="Currency" style:data-style-name="N36">
      <style:table-cell-properties fo:border="thin solid #000000" fo:background-color="#FFFFFF" style:cell-protect="none"/>
      <style:map style:condition="of:is-true-formula([.#REF!]&lt;5)" style:apply-style-name="cf5" style:base-cell-address="(O)_Overheads.CD3"/>
    </style:style>
    <style:style style:name="ce322" style:family="table-cell" style:parent-style-name="Default" style:data-style-name="N0">
      <style:table-cell-properties fo:border-top="none" fo:border-bottom="none" fo:border-left="none" fo:border-right="thick solid #808080" fo:background-color="#FFFFFF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3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  <style:map style:condition="of:is-true-formula([.#REF!]&lt;5)" style:apply-style-name="cf5" style:base-cell-address="(O)_Overheads.CD3"/>
    </style:style>
    <style:style style:name="ce324" style:family="table-cell" style:parent-style-name="Default" style:data-style-name="N36">
      <style:table-cell-properties fo:border="thin solid #000000" fo:background-color="#D9D9D9"/>
      <style:map style:condition="of:is-true-formula([.#REF!]&lt;5)" style:apply-style-name="cf5" style:base-cell-address="(O)_Overheads.CD3"/>
    </style:style>
    <style:style style:name="ce325" style:family="table-cell" style:parent-style-name="Default" style:data-style-name="N0">
      <style:table-cell-properties fo:border-top="none" fo:border-bottom="thick solid #808080" fo:border-left="none" fo:border-right="thick solid #808080" fo:background-color="#FFFFFF"/>
      <style:map style:condition="of:is-true-formula([.#REF!]&lt;5)" style:apply-style-name="cf5" style:base-cell-address="(O)_Overheads.CD3"/>
    </style:style>
    <style:style style:name="ce326" style:family="table-cell" style:parent-style-name="Default" style:data-style-name="N0">
      <style:table-cell-properties fo:background-color="#FFFFFF"/>
      <style:text-properties fo:color="#FFFFFF" style:font-family-generic="swiss"/>
      <style:map style:condition="of:is-true-formula([.$O$2]=1)" style:apply-style-name="cf7" style:base-cell-address="(O)_Overheads.CQ3"/>
    </style:style>
    <style:style style:name="ce327" style:family="table-cell" style:parent-style-name="Currency" style:data-style-name="N36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ISERROR([.CK3]))" style:apply-style-name="cf2" style:base-cell-address="(O)_Overheads.CK3"/>
      <style:map style:condition="of:is-true-formula([.#REF!]&lt;5)" style:apply-style-name="cf5" style:base-cell-address="(O)_Overheads.CD3"/>
    </style:style>
    <style:style style:name="ce328" style:family="table-cell" style:parent-style-name="Default" style:data-style-name="N0">
      <style:table-cell-properties fo:border-top="none" fo:border-bottom="thick solid #808080" fo:border-left="thick solid #808080" fo:border-right="none" fo:background-color="#FFFFFF"/>
      <style:map style:condition="of:is-true-formula([.#REF!]&lt;5)" style:apply-style-name="cf5" style:base-cell-address="(O)_Overheads.CD37"/>
    </style:style>
    <style:style style:name="ce329" style:family="table-cell" style:parent-style-name="Default" style:data-style-name="N0">
      <style:table-cell-properties fo:border-top="none" fo:border-bottom="thick solid #808080" fo:border-left="none" fo:border-right="none" fo:background-color="#FFFFFF"/>
      <style:map style:condition="of:is-true-formula([.#REF!]&lt;5)" style:apply-style-name="cf5" style:base-cell-address="(O)_Overheads.CD37"/>
    </style:style>
    <style:style style:name="ce330" style:family="table-cell" style:parent-style-name="Default" style:data-style-name="N0">
      <style:table-cell-properties fo:border-top="none" fo:border-bottom="thick solid #808080" fo:border-left="none" fo:border-right="none" fo:background-color="#FFFFFF"/>
      <style:text-properties fo:font-weight="bold" style:font-weight-asian="bold" style:font-weight-complex="bold" style:font-family-generic="swiss"/>
      <style:map style:condition="of:is-true-formula([.#REF!]&lt;5)" style:apply-style-name="cf5" style:base-cell-address="(O)_Overheads.CD37"/>
    </style:style>
    <style:style style:name="ce331" style:family="table-cell" style:parent-style-name="Hyperlink" style:data-style-name="N0">
      <style:table-cell-properties fo:border-top="none" fo:border-bottom="thick solid #80808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FF" style:text-underline-style="solid" style:text-underline-type="single" style:font-family-generic="swiss"/>
      <style:map style:condition="of:is-true-formula([.#REF!]&lt;5)" style:apply-style-name="cf5" style:base-cell-address="(O)_Overheads.CD37"/>
    </style:style>
    <style:style style:name="ce332" style:family="table-cell" style:parent-style-name="Per_32_cent" style:data-style-name="N13">
      <style:table-cell-properties style:vertical-align="automatic" fo:wrap-option="wrap" fo:background-color="#FFFFFF" style:repeat-content="false"/>
      <style:paragraph-properties fo:text-align="center"/>
      <style:text-properties fo:color="#FF0000" style:font-family-generic="swiss"/>
      <style:map style:condition="of:is-true-formula([.$O$2]=1)" style:apply-style-name="cf7" style:base-cell-address="(O)_Overheads.AW10"/>
    </style:style>
    <style:style style:name="ce333" style:family="table-cell" style:parent-style-name="Per_32_cent" style:data-style-name="N13">
      <style:table-cell-properties fo:background-color="#FFFFFF"/>
      <style:text-properties fo:color="#FF0000" style:font-family-generic="swiss"/>
      <style:map style:condition="of:is-true-formula([.$O$2]=1)" style:apply-style-name="cf7" style:base-cell-address="(O)_Overheads.AW10"/>
    </style:style>
    <style:style style:name="ce334" style:family="table-cell" style:parent-style-name="Per_32_cent" style:data-style-name="N13">
      <style:table-cell-properties style:vertical-align="middle" fo:background-color="#FFFFFF"/>
      <style:text-properties fo:color="#FF0000" style:font-family-generic="swiss"/>
      <style:map style:condition="of:is-true-formula([.$O$2]=1)" style:apply-style-name="cf7" style:base-cell-address="(O)_Overheads.AW10"/>
    </style:style>
    <style:style style:name="ce335" style:family="table-cell" style:parent-style-name="Per_32_cent" style:data-style-name="N13">
      <style:table-cell-properties style:vertical-align="top" fo:wrap-option="wrap" fo:background-color="#FFFFFF" style:repeat-content="false"/>
      <style:paragraph-properties fo:text-align="center"/>
      <style:text-properties fo:color="#FF0000" style:font-family-generic="swiss"/>
      <style:map style:condition="of:is-true-formula([.$O$2]=1)" style:apply-style-name="cf7" style:base-cell-address="(O)_Overheads.AW10"/>
    </style:style>
    <style:style style:name="ce33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family-generic="swiss"/>
      <style:map style:condition="of:is-true-formula([.#REF!]&lt;5)" style:apply-style-name="cf5" style:base-cell-address="(O)_Overheads.CD3"/>
    </style:style>
    <style:style style:name="ce3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  <style:map style:condition="of:is-true-formula([.#REF!]=0)" style:apply-style-name="cf8" style:base-cell-address="(O)_Overheads.CE15"/>
    </style:style>
    <style:style style:name="ce3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[.#REF!]&lt;5)" style:apply-style-name="cf5" style:base-cell-address="(O)_Overheads.C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lease Select&quot;;&quot;Yes&quot;;&quot;No&quot;)">
          <table:help-message table:display="true"/>
          <table:error-message table:display="true"/>
        </table:content-validation>
        <table:content-validation table:name="val2" table:condition="of:cell-content-is-in-list([.#REF!])" table:base-cell-address="(O)_Overheads.CI17">
          <table:help-message table:display="true"/>
          <table:error-message table:display="true"/>
        </table:content-validation>
        <table:content-validation table:name="val3" table:condition="of:cell-content-is-in-list(&quot;Please select&quot;;&quot;Yes&quot;;&quot;No&quot;)">
          <table:help-message table:display="true"/>
          <table:error-message table:display="true"/>
        </table:content-validation>
        <table:content-validation table:name="val4" table:condition="of:cell-content-is-in-list(&quot;please select&quot;;&quot;No&quot;;&quot;Yes - use 20% of labour costs&quot;;&quot;Yes - calculate overheads&quot;)">
          <table:help-message table:display="true"/>
          <table:error-message table:display="true"/>
        </table:content-validation>
      </table:content-validations>
      <table:table table:name="(O)_Overheads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4"/>
        <table:table-column table:style-name="co14" table:default-cell-style-name="ce4"/>
        <table:table-column table:style-name="co2" table:number-columns-repeated="6" table:default-cell-style-name="ce4"/>
        <table:table-column table:style-name="co15" table:default-cell-style-name="ce6"/>
        <table:table-column table:style-name="co2" table:number-columns-repeated="3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2" table:number-columns-repeated="3" table:default-cell-style-name="ce6"/>
        <table:table-column table:style-name="co12" table:number-columns-repeated="3" table:default-cell-style-name="ce2"/>
        <table:table-column table:style-name="co18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3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4"/>
        <table:table-column table:style-name="co14" table:default-cell-style-name="ce7" table:visibility="collapse"/>
        <table:table-column table:style-name="co2" table:number-columns-repeated="6" table:default-cell-style-name="ce8" table:visibility="collapse"/>
        <table:table-column table:style-name="co15" table:default-cell-style-name="ce10" table:visibility="collapse"/>
        <table:table-column table:style-name="co2" table:number-columns-repeated="3" table:default-cell-style-name="ce10" table:visibility="collapse"/>
        <table:table-column table:style-name="co16" table:number-columns-repeated="2" table:default-cell-style-name="ce10" table:visibility="collapse"/>
        <table:table-column table:style-name="co20" table:default-cell-style-name="ce10"/>
        <table:table-column table:style-name="co20" table:default-cell-style-name="ce10" table:visibility="collapse"/>
        <table:table-column table:style-name="co20" table:number-columns-repeated="13" table:default-cell-style-name="ce10"/>
        <table:table-column table:style-name="co17" table:default-cell-style-name="ce10"/>
        <table:table-column table:style-name="co12" table:number-columns-repeated="3" table:default-cell-style-name="ce10"/>
        <table:table-column table:style-name="co18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3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4"/>
        <table:table-column table:style-name="co14" table:default-cell-style-name="ce4"/>
        <table:table-column table:style-name="co2" table:number-columns-repeated="6" table:default-cell-style-name="ce4"/>
        <table:table-column table:style-name="co15" table:default-cell-style-name="ce6"/>
        <table:table-column table:style-name="co2" table:number-columns-repeated="3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2" table:number-columns-repeated="2" table:default-cell-style-name="ce6"/>
        <table:table-column table:style-name="co12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6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21" table:number-columns-repeated="13" table:default-cell-style-name="ce2" table:visibility="collapse"/>
        <table:table-column table:style-name="co20" table:default-cell-style-name="ce2"/>
        <table:table-column table:style-name="co21" table:default-cell-style-name="ce2" table:visibility="collapse"/>
        <table:table-column table:style-name="co20" table:number-columns-repeated="13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6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2" table:number-columns-repeated="148" table:default-cell-style-name="ce2"/>
        <table:table-row table:style-name="ro1">
          <table:table-cell table:style-name="ce1"/>
          <table:table-cell table:style-name="ce2"/>
          <table:table-cell office:value-type="string" table:style-name="ce3">
            <text:p>UKSA partner finance form - C-LEO Call 3: National Only</text:p>
          </table:table-cell>
          <table:table-cell table:number-columns-repeated="6" table:style-name="ce2"/>
          <table:table-cell table:number-columns-spanned="4" table:number-rows-spanned="1" table:style-name="ce173"/>
          <table:covered-table-cell table:number-columns-repeated="3"/>
          <table:table-cell table:number-columns-repeated="8" table:style-name="ce4"/>
          <table:table-cell table:style-name="ce5"/>
          <table:table-cell table:number-columns-repeated="9" table:style-name="ce6"/>
          <table:table-cell table:number-columns-repeated="3" table:style-name="ce2"/>
          <table:table-cell table:style-name="ce6"/>
          <table:table-cell table:style-name="ce2"/>
          <table:table-cell office:value-type="string" table:style-name="ce3">
            <text:p>UKSA partner finance form<text:s/></text:p>
          </table:table-cell>
          <table:table-cell table:number-columns-repeated="6" table:style-name="ce2"/>
          <table:table-cell table:number-columns-spanned="4" table:number-rows-spanned="1" table:style-name="ce173"/>
          <table:covered-table-cell table:number-columns-repeated="3"/>
          <table:table-cell table:style-name="ce4"/>
          <table:table-cell table:style-name="ce7"/>
          <table:table-cell table:number-columns-repeated="6" table:style-name="ce8"/>
          <table:table-cell table:style-name="ce9"/>
          <table:table-cell table:number-columns-repeated="24" table:style-name="ce10"/>
          <table:table-cell table:style-name="ce6"/>
          <table:table-cell table:style-name="ce2"/>
          <table:table-cell office:value-type="string" table:style-name="ce3">
            <text:p>UKSA partner finance form<text:s/></text:p>
          </table:table-cell>
          <table:table-cell table:number-columns-repeated="6" table:style-name="ce2"/>
          <table:table-cell table:number-columns-spanned="4" table:number-rows-spanned="1" table:style-name="ce173"/>
          <table:covered-table-cell table:number-columns-repeated="3"/>
          <table:table-cell table:number-columns-repeated="8" table:style-name="ce4"/>
          <table:table-cell table:style-name="ce5"/>
          <table:table-cell table:number-columns-repeated="8" table:style-name="ce6"/>
          <table:table-cell table:number-columns-repeated="16274"/>
        </table:table-row>
        <table:table-row table:style-name="ro2">
          <table:table-cell office:value-type="float" office:value="0" table:formula="of:=IF(SUM([.A4:.A16])=4;1;0)" table:style-name="ce6">
            <text:p>0</text:p>
          </table:table-cell>
          <table:table-cell table:style-name="ce11"/>
          <table:table-cell office:value-type="string" table:style-name="ce12">
            <text:p>Overheads (Operating)</text:p>
          </table:table-cell>
          <table:table-cell table:number-columns-repeated="3" table:style-name="ce13"/>
          <table:table-cell office:value-type="string" table:style-name="ce14">
            <text:p>Status: This worksheet</text:p>
          </table:table-cell>
          <table:table-cell office:value-type="string" office:string-value="Incomplete" table:formula="of:=IF([.A2]=1;&quot;Complete&quot;;&quot;Incomplete&quot;)" table:style-name="ce212">
            <text:p>Incomplete</text:p>
          </table:table-cell>
          <table:table-cell table:style-name="ce13"/>
          <table:table-cell office:value-type="string" table:style-name="ce14">
            <text:p>Whole form:</text:p>
          </table:table-cell>
          <table:table-cell office:value-type="string" office:string-value="Complete" table:formula="of:=['file:///C:/Users/Elaine.Kirby/Documents/Competitions/SIPF/41440/Copy%20of%20MCT%20Partner%20Finance%20Form%20-%20SIPF%20projects%20V2%20.xls'#Form_status.F38]" table:style-name="ce212">
            <text:p>Complete</text:p>
          </table:table-cell>
          <table:table-cell table:style-name="ce13"/>
          <table:table-cell table:style-name="ce16"/>
          <table:table-cell table:style-name="ce4"/>
          <table:table-cell table:style-name="ce17"/>
          <table:table-cell table:number-columns-repeated="6" table:style-name="ce4"/>
          <table:table-cell table:number-columns-repeated="2" table:style-name="ce6"/>
          <table:table-cell office:value-type="string" table:style-name="ce18">
            <text:p>This worksheet is optional but may be useful for some organisations to help them calculate a reasonable overhead rate to apply to their labour costs. If you choose not to use this worksheet then you must select another Overhead Rate Option on the Labour Costs Worksheet</text:p>
          </table:table-cell>
          <table:table-cell table:number-columns-repeated="5" table:style-name="ce18"/>
          <table:table-cell table:number-columns-repeated="2" table:style-name="ce6"/>
          <table:table-cell table:number-columns-repeated="3" table:style-name="ce2"/>
          <table:table-cell office:value-type="float" office:value="1" table:formula="of:=IF(SUM([.AI3:.AI43])=7;1;0)" table:style-name="ce6">
            <text:p>1</text:p>
          </table:table-cell>
          <table:table-cell table:style-name="ce11"/>
          <table:table-cell office:value-type="string" table:style-name="ce12">
            <text:p>Indirect (Administration) Overheads</text:p>
          </table:table-cell>
          <table:table-cell table:number-columns-repeated="3" table:style-name="ce13"/>
          <table:table-cell table:style-name="ce14"/>
          <table:table-cell table:style-name="ce229"/>
          <table:table-cell table:style-name="ce13"/>
          <table:table-cell office:value-type="string" table:style-name="ce14">
            <text:p>Whole form:</text:p>
          </table:table-cell>
          <table:table-cell office:value-type="string" office:string-value="Complete" table:formula="of:=['file:///C:/Users/Elaine.Kirby/Documents/Competitions/SIPF/41440/Copy%20of%20MCT%20Partner%20Finance%20Form%20-%20SIPF%20projects%20V2%20.xls'#Form_status.F38]" table:style-name="ce229">
            <text:p>Complete</text:p>
          </table:table-cell>
          <table:table-cell table:style-name="ce13"/>
          <table:table-cell table:style-name="ce16"/>
          <table:table-cell table:style-name="ce4"/>
          <table:table-cell table:style-name="ce19"/>
          <table:table-cell table:number-columns-repeated="6" table:style-name="ce8"/>
          <table:table-cell table:number-columns-repeated="2" table:style-name="ce10"/>
          <table:table-cell office:value-type="string" table:style-name="ce20">
            <text:p>This worksheet is optional but may be useful for some organisations to help them calculate a reasonable overhead rate to apply to their labour costs. If you choose not to use this worksheet then you must select another Overhead Rate Option on the Labour Costs Worksheet</text:p>
          </table:table-cell>
          <table:table-cell table:number-columns-repeated="20" table:style-name="ce20"/>
          <table:table-cell table:number-columns-repeated="2" table:style-name="ce10"/>
          <table:table-cell office:value-type="float" office:value="0" table:formula="of:=IF([.N4]=5;IF(SUM([.CC3:.CC35])=15;1;0);1)" table:style-name="ce6">
            <text:p>0</text:p>
          </table:table-cell>
          <table:table-cell table:style-name="ce11"/>
          <table:table-cell office:value-type="string" table:style-name="ce12">
            <text:p>Direct Overheads</text:p>
          </table:table-cell>
          <table:table-cell table:number-columns-repeated="3" table:style-name="ce13"/>
          <table:table-cell office:value-type="string" table:style-name="ce14">
            <text:p>Status: This worksheet</text:p>
          </table:table-cell>
          <table:table-cell office:value-type="string" office:string-value="Incomplete" table:formula="of:=IF([.CC2]=1;&quot;Complete&quot;;&quot;Incomplete&quot;)" table:style-name="ce286">
            <text:p>Incomplete</text:p>
          </table:table-cell>
          <table:table-cell table:style-name="ce13"/>
          <table:table-cell office:value-type="string" table:style-name="ce14">
            <text:p>Whole form:</text:p>
          </table:table-cell>
          <table:table-cell office:value-type="string" office:string-value="Complete" table:formula="of:=['file:///C:/Users/Elaine.Kirby/Documents/Competitions/SIPF/41440/Copy%20of%20MCT%20Partner%20Finance%20Form%20-%20SIPF%20projects%20V2%20.xls'#Form_status.F38]" table:style-name="ce286">
            <text:p>Complete</text:p>
          </table:table-cell>
          <table:table-cell table:style-name="ce13"/>
          <table:table-cell table:style-name="ce16"/>
          <table:table-cell table:style-name="ce4"/>
          <table:table-cell table:style-name="ce17"/>
          <table:table-cell table:number-columns-repeated="6" table:style-name="ce4"/>
          <table:table-cell table:number-columns-repeated="2" table:style-name="ce6"/>
          <table:table-cell office:value-type="string" table:style-name="ce18">
            <text:p>This worksheet is optional but may be useful for some organisations to help them calculate a reasonable overhead rate to apply to their labour costs. If you choose not to use this worksheet then you must select another Overhead Rate Option on the Labour Costs Worksheet</text:p>
          </table:table-cell>
          <table:table-cell table:number-columns-repeated="5" table:style-name="ce18"/>
          <table:table-cell table:number-columns-repeated="16275"/>
        </table:table-row>
        <table:table-row table:style-name="ro3">
          <table:table-cell table:style-name="ce6"/>
          <table:table-cell table:style-name="ce21"/>
          <table:table-cell table:style-name="ce22"/>
          <table:table-cell table:number-columns-repeated="6" table:style-name="ce2"/>
          <table:table-cell table:style-name="ce23"/>
          <table:table-cell table:style-name="ce2"/>
          <table:table-cell table:style-name="ce24"/>
          <table:table-cell table:style-name="ce25"/>
          <table:table-cell table:number-columns-repeated="8" table:style-name="ce4"/>
          <table:table-cell table:number-columns-repeated="2" table:style-name="ce6"/>
          <table:table-cell office:value-type="string" table:style-name="ce6">
            <text:p>You have opted to use another method to declare your overhead rate. <text:s/>If you wish to use this calculator please select 'Built in Overhead Calculator' from the Overhead Rate Options section of the Labour Cost sheet. <text:s/>Otherwise there is no action to be taken on this page.</text:p>
          </table:table-cell>
          <table:table-cell table:number-columns-repeated="5" table:style-name="ce18"/>
          <table:table-cell table:number-columns-repeated="2" table:style-name="ce6"/>
          <table:table-cell table:number-columns-repeated="3" table:style-name="ce2"/>
          <table:table-cell table:style-name="ce6"/>
          <table:table-cell table:style-name="ce240"/>
          <table:table-cell table:style-name="ce246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8"/>
          <table:table-cell office:value-type="string" table:number-columns-spanned="1" table:number-rows-spanned="6" table:style-name="ce249">
            <text:p><text:a xlink:href="#'(O) Overheads'.A1">Return to the Overheads Tab</text:a></text:p>
          </table:table-cell>
          <table:table-cell table:style-name="ce232"/>
          <table:table-cell table:style-name="ce4"/>
          <table:table-cell table:style-name="ce7"/>
          <table:table-cell table:number-columns-repeated="6" table:style-name="ce8"/>
          <table:table-cell table:number-columns-repeated="17" table:style-name="ce10"/>
          <table:table-cell table:style-name="ce30"/>
          <table:table-cell table:number-columns-repeated="7" table:style-name="ce10"/>
          <table:table-cell table:style-name="ce6"/>
          <table:table-cell table:style-name="ce291"/>
          <table:table-cell table:style-name="ce295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table-cell office:value-type="string" table:number-columns-spanned="1" table:number-rows-spanned="6" table:style-name="ce290">
            <text:p><text:a xlink:href="#'(O) Overheads'.A1">Return to the Overheads Tab</text:a></text:p>
          </table:table-cell>
          <table:table-cell table:style-name="ce288"/>
          <table:table-cell table:style-name="ce35"/>
          <table:table-cell table:style-name="ce326"/>
          <table:table-cell table:number-columns-repeated="6" table:style-name="ce35"/>
          <table:table-cell table:number-columns-repeated="7" table:style-name="ce6"/>
          <table:table-cell table:style-name="ce1"/>
          <table:table-cell table:number-columns-repeated="16275"/>
        </table:table-row>
        <table:table-row table:style-name="ro3">
          <table:table-cell office:value-type="float" office:value="0" table:formula="of:=IF([.H4]=&quot;please select&quot;;0;IF([.N4]&lt;4;1;IF([.E8]=0;0;1)))" table:style-name="ce6">
            <text:p>0</text:p>
          </table:table-cell>
          <table:table-cell table:style-name="ce36"/>
          <table:table-cell office:value-type="string" table:style-name="ce37">
            <text:p>Do your project costs include overheads?</text:p>
          </table:table-cell>
          <table:table-cell table:number-columns-repeated="4" table:style-name="ce2"/>
          <table:table-cell office:value-type="string" table:number-columns-spanned="5" table:number-rows-spanned="1" table:content-validation-name="val4" table:style-name="ce175">
            <text:p>Yes - calculate overheads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[.H4]=&quot;Please Select&quot;;&quot;**&quot;;&quot;&quot;)" table:style-name="ce38"/>
          <table:table-cell office:value-type="float" office:value="5" table:formula="of:=IF([.H4]=&quot;No&quot;;1;IF([.H4]=&quot;Yes - use 20% of labour costs&quot;;2;IF([.H4]=&quot;Yes - calculate overheads&quot;;5;0)))" table:style-name="ce39">
            <text:p>5</text:p>
          </table:table-cell>
          <table:table-cell table:number-columns-repeated="7" table:style-name="ce4"/>
          <table:table-cell table:style-name="ce6"/>
          <table:table-cell office:value-type="float" office:value="0" table:formula="of:=IFERROR([.V12];4)" table:style-name="ce6">
            <text:p>0</text:p>
          </table:table-cell>
          <table:table-cell table:number-columns-repeated="8" table:style-name="ce6"/>
          <table:table-cell table:number-columns-repeated="3" table:style-name="ce2"/>
          <table:table-cell table:style-name="ce6"/>
          <table:table-cell table:style-name="ce240"/>
          <table:table-cell office:value-type="string" table:number-columns-spanned="9" table:number-rows-spanned="1" table:style-name="ce241">
            <text:p>Only Indirect (administration) overheads which are<text:s/><text:span text:style-name="T2">additional and incurred directly</text:span><text:s/>as a result of delivering the project are eligible</text:p>
          </table:table-cell>
          <table:covered-table-cell table:number-columns-repeated="8"/>
          <table:covered-table-cell/>
          <table:table-cell table:style-name="ce233"/>
          <table:table-cell table:style-name="ce4"/>
          <table:table-cell table:style-name="ce7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1"/>
          <table:table-cell table:style-name="ce295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covered-table-cell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53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style-name="ro4">
          <table:table-cell table:style-name="ce6"/>
          <table:table-cell table:style-name="ce21"/>
          <table:table-cell table:number-columns-repeated="7" table:style-name="ce2"/>
          <table:table-cell table:style-name="ce23"/>
          <table:table-cell table:number-columns-repeated="2" table:style-name="ce2"/>
          <table:table-cell table:style-name="ce25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table-cell office:value-type="string" table:number-columns-spanned="9" table:number-rows-spanned="4" table:style-name="ce242">
            <text:p>This part of the form is used by Innovate UK to understand how much of your Indirect (administration) overheads are eligible and Additional as a result of delivering the project. Please refer to the Projects Costs guidance for help with Indirect (administration) overheads</text:p>
          </table:table-cell>
          <table:covered-table-cell table:number-columns-repeated="8"/>
          <table:covered-table-cell/>
          <table:table-cell table:style-name="ce233"/>
          <table:table-cell table:style-name="ce4"/>
          <table:table-cell table:style-name="ce7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1"/>
          <table:table-cell office:value-type="string" table:style-name="ce296">
            <text:p>Only direct overheads which are<text:span text:style-name="T2"><text:s/>incurred directly<text:s/></text:span>as a result of delivering the project are eligible</text:p>
          </table:table-cell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covered-table-cell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4">
          <table:table-cell table:style-name="ce6"/>
          <table:table-cell table:style-name="ce21"/>
          <table:table-cell office:value-type="string" table:style-name="ce210">
            <text:p>Insert Labour Costs from your budget spreadsheet</text:p>
          </table:table-cell>
          <table:table-cell table:style-name="ce2"/>
          <table:table-cell office:value-type="currency" office:value="100" table:number-columns-spanned="2" table:number-rows-spanned="1" table:style-name="ce211">
            <text:p><text:s/>£100.00<text:s/></text:p>
          </table:table-cell>
          <table:covered-table-cell/>
          <table:table-cell table:number-columns-repeated="3" table:style-name="ce2"/>
          <table:table-cell table:style-name="ce23"/>
          <table:table-cell table:number-columns-repeated="2" table:style-name="ce2"/>
          <table:table-cell table:style-name="ce133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covered-table-cell/>
          <table:covered-table-cell table:number-columns-repeated="8"/>
          <table:covered-table-cell/>
          <table:table-cell table:style-name="ce233"/>
          <table:table-cell table:style-name="ce4"/>
          <table:table-cell table:style-name="ce7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1"/>
          <table:table-cell table:style-name="ce296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covered-table-cell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4">
          <table:table-cell table:style-name="ce6"/>
          <table:table-cell table:style-name="ce21"/>
          <table:table-cell table:number-columns-repeated="7" table:style-name="ce2"/>
          <table:table-cell table:style-name="ce23"/>
          <table:table-cell table:number-columns-repeated="2" table:style-name="ce2"/>
          <table:table-cell table:style-name="ce134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covered-table-cell/>
          <table:covered-table-cell table:number-columns-repeated="8"/>
          <table:covered-table-cell/>
          <table:table-cell table:style-name="ce233"/>
          <table:table-cell table:style-name="ce4"/>
          <table:table-cell table:style-name="ce7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1"/>
          <table:table-cell table:style-name="ce296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covered-table-cell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5">
          <table:table-cell office:value-type="float" office:value="1" table:formula="of:=IF([.N4]=4;IF([.C8]&gt;0;1;0);1)" table:style-name="ce6">
            <text:p>1</text:p>
          </table:table-cell>
          <table:table-cell table:style-name="ce21"/>
          <table:table-cell office:value-type="string" table:style-name="ce178">
            <text:p>Total Overheads</text:p>
          </table:table-cell>
          <table:table-cell table:style-name="ce179"/>
          <table:table-cell office:value-type="currency" office:value="0" table:formula="of:=IF([.W4]=4;0;[.V12])" table:number-columns-spanned="2" table:number-rows-spanned="1" table:style-name="ce180">
            <text:p><text:s/>£-<text:s text:c="3"/></text:p>
          </table:table-cell>
          <table:covered-table-cell/>
          <table:table-cell office:value-type="string" office:string-value="Click the Hyperlinks and complete the forms to obtain your overhead (£)" table:formula="of:=IF([.N4]=5;&quot;Click the Hyperlinks and complete the forms to obtain your overhead (£)&quot;;&quot;&quot;)" table:number-columns-spanned="4" table:number-rows-spanned="1" table:style-name="ce181">
            <text:p><text:s/>Click the Hyperlinks and complete the forms to obtain your overhead (£)<text:s/></text:p>
          </table:table-cell>
          <table:covered-table-cell/>
          <table:covered-table-cell/>
          <table:covered-table-cell/>
          <table:table-cell table:style-name="ce176"/>
          <table:table-cell table:style-name="ce176"/>
          <table:table-cell table:style-name="ce177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covered-table-cell/>
          <table:covered-table-cell table:number-columns-repeated="8"/>
          <table:covered-table-cell/>
          <table:table-cell table:style-name="ce233"/>
          <table:table-cell table:style-name="ce4"/>
          <table:table-cell table:style-name="ce7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1"/>
          <table:table-cell office:value-type="string" table:number-columns-spanned="8" table:number-rows-spanned="1" table:style-name="ce292">
            <text:p>This part of the form is used by Innovate UK to understand how much of your direct overheads are eligible as a result of delivering the project. Please refer to the Projects Costs guidance for help with direct overhea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7"/>
          <table:covered-table-cell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6">
          <table:table-cell table:style-name="ce6"/>
          <table:table-cell table:style-name="ce183"/>
          <table:table-cell table:style-name="ce184"/>
          <table:table-cell table:style-name="ce185"/>
          <table:table-cell table:style-name="ce185"/>
          <table:table-cell table:style-name="ce186"/>
          <table:table-cell table:style-name="ce187"/>
          <table:table-cell table:style-name="ce186"/>
          <table:table-cell table:style-name="ce188"/>
          <table:table-cell table:style-name="ce189"/>
          <table:table-cell table:style-name="ce186"/>
          <table:table-cell table:style-name="ce186"/>
          <table:table-cell table:style-name="ce190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table-cell table:style-name="ce243"/>
          <table:table-cell table:style-name="ce244"/>
          <table:table-cell office:value-type="string" table:number-columns-spanned="1" table:number-rows-spanned="3" table:style-name="ce245">
            <text:p>Latest audited accounts</text:p>
          </table:table-cell>
          <table:table-cell office:value-type="string" table:number-columns-spanned="1" table:number-rows-spanned="3" table:style-name="ce245">
            <text:p>Admin element</text:p>
          </table:table-cell>
          <table:table-cell office:value-type="string" table:number-columns-spanned="1" table:number-rows-spanned="3" table:style-name="ce245">
            <text:p>Additional/ directly attributable %<text:s/></text:p>
          </table:table-cell>
          <table:table-cell office:value-type="string" table:number-columns-spanned="1" table:number-rows-spanned="3" table:style-name="ce245">
            <text:p>Additional/ Directly attributable Cost (£)</text:p>
          </table:table-cell>
          <table:table-cell table:style-name="ce2"/>
          <table:table-cell office:value-type="string" table:number-columns-spanned="2" table:number-rows-spanned="2" table:style-name="ce228">
            <text:p>Please provide further detail outlining expenditure stated in (D)</text:p>
          </table:table-cell>
          <table:covered-table-cell/>
          <table:table-cell table:style-name="ce2"/>
          <table:table-cell table:style-name="ce233"/>
          <table:table-cell table:style-name="ce4"/>
          <table:table-cell table:style-name="ce7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1"/>
          <table:table-cell table:style-name="ce293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table-cell table:style-name="ce300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6">
          <table:table-cell office:value-type="float" office:value="1" table:formula="of:=[.AI2]" table:style-name="ce6">
            <text:p>1</text:p>
          </table:table-cell>
          <table:table-cell table:style-name="ce191"/>
          <table:table-cell table:number-columns-spanned="8" table:number-rows-spanned="1" table:style-name="ce1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3"/>
          <table:table-cell table:style-name="ce193"/>
          <table:table-cell table:style-name="ce194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table-cell table:style-name="ce243"/>
          <table:table-cell table:style-name="ce244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style-name="ce233"/>
          <table:table-cell table:style-name="ce4"/>
          <table:table-cell office:value-type="string" table:style-name="ce332">
            <text:p>Additional cost % of total Audited figure</text:p>
          </table:table-cell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7"/>
          <table:table-cell office:value-type="string" table:number-columns-spanned="10" table:number-rows-spanned="5" table:style-name="ce338">
            <text:p>Please provide a detailed breakdown of the Direct Overhead directly attributable to the project together with methodology/basis of apportionment used</text:p>
            <text:p/>
            <text:p><text:span text:style-name="T3">[Note: Typical costs to be entered in this area could include Direct staff provision of Laptops (non-capital only), Desks, Office - occupancy/facilities/utilities, IT infrastructure/systems and apportionment of Patents Maintenance, Corporate Insurances]<text:s text:c="2"/></text:span><text:span text:style-name="T4"><text:s text:c="8"/></text:span></text:p>
          </table:table-cell>
          <table:covered-table-cell table:number-columns-repeated="9"/>
          <table:table-cell table:style-name="ce301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6">
          <table:table-cell office:value-type="float" office:value="0" table:formula="of:=[.CC2]" table:style-name="ce6">
            <text:p>0</text:p>
          </table:table-cell>
          <table:table-cell table:style-name="ce191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3"/>
          <table:table-cell table:style-name="ce193"/>
          <table:table-cell table:style-name="ce194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table-cell table:style-name="ce243"/>
          <table:table-cell table:style-name="ce244"/>
          <table:covered-table-cell/>
          <table:covered-table-cell/>
          <table:covered-table-cell/>
          <table:covered-table-cell/>
          <table:table-cell table:style-name="ce2"/>
          <table:table-cell table:style-name="ce54"/>
          <table:table-cell table:number-columns-repeated="2" table:style-name="ce2"/>
          <table:table-cell table:style-name="ce233"/>
          <table:table-cell table:style-name="ce4"/>
          <table:table-cell table:style-name="ce332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7"/>
          <table:covered-table-cell/>
          <table:covered-table-cell table:number-columns-repeated="9"/>
          <table:table-cell table:style-name="ce301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7">
          <table:table-cell table:style-name="ce6"/>
          <table:table-cell table:style-name="ce191"/>
          <table:table-cell table:style-name="ce196"/>
          <table:table-cell office:value-type="string" table:style-name="ce197">
            <text:p>Total Indirect (Administration) Overheads</text:p>
          </table:table-cell>
          <table:table-cell office:value-type="currency" office:value="0" table:formula="of:=IF([.E20]=0;0;[.AQ41])" table:number-columns-spanned="2" table:number-rows-spanned="1" table:style-name="ce198">
            <text:p><text:s/>£-<text:s text:c="3"/></text:p>
          </table:table-cell>
          <table:covered-table-cell/>
          <table:table-cell office:value-type="string" table:number-columns-spanned="5" table:number-rows-spanned="1" table:style-name="ce199">
            <text:p><text:a xlink:href="#Admin.E12">Click Here to jump to Indirect (Administration) Overheads Form</text:a></text:p>
          </table:table-cell>
          <table:covered-table-cell/>
          <table:covered-table-cell/>
          <table:covered-table-cell/>
          <table:covered-table-cell/>
          <table:table-cell table:style-name="ce196"/>
          <table:table-cell table:style-name="ce194"/>
          <table:table-cell table:number-columns-repeated="8" table:style-name="ce4"/>
          <table:table-cell office:value-type="float" office:value="0" table:formula="of:=IF([.N4]=2;[.E6]*0.2;IF([.N4]=5;([.E12]+[.E14]);0))" table:number-columns-spanned="2" table:number-rows-spanned="1" table:style-name="ce160">
            <text:p>0</text:p>
          </table:table-cell>
          <table:covered-table-cell/>
          <table:table-cell table:number-columns-repeated="8" table:style-name="ce6"/>
          <table:table-cell table:number-columns-repeated="3" table:style-name="ce2"/>
          <table:table-cell table:style-name="ce6"/>
          <table:table-cell table:style-name="ce240"/>
          <table:table-cell table:style-name="ce250"/>
          <table:table-cell table:style-name="ce244"/>
          <table:table-cell office:value-type="string" table:style-name="ce251">
            <text:p>(A)</text:p>
          </table:table-cell>
          <table:table-cell office:value-type="string" table:style-name="ce251">
            <text:p>(B)</text:p>
          </table:table-cell>
          <table:table-cell office:value-type="string" table:style-name="ce302">
            <text:p>(C)</text:p>
          </table:table-cell>
          <table:table-cell office:value-type="string" table:style-name="ce302">
            <text:p>(D)</text:p>
          </table:table-cell>
          <table:table-cell table:style-name="ce2"/>
          <table:table-cell office:value-type="string" table:style-name="ce302">
            <text:p>(E)</text:p>
          </table:table-cell>
          <table:table-cell table:number-columns-repeated="2" table:style-name="ce2"/>
          <table:table-cell table:style-name="ce233"/>
          <table:table-cell table:style-name="ce4"/>
          <table:table-cell table:style-name="ce332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7"/>
          <table:covered-table-cell/>
          <table:covered-table-cell table:number-columns-repeated="9"/>
          <table:table-cell table:style-name="ce301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8">
          <table:table-cell table:style-name="ce6"/>
          <table:table-cell table:style-name="ce191"/>
          <table:table-cell table:style-name="ce195"/>
          <table:table-cell table:style-name="ce195"/>
          <table:table-cell table:style-name="ce201"/>
          <table:table-cell table:style-name="ce201"/>
          <table:table-cell table:style-name="ce202"/>
          <table:table-cell table:style-name="ce202"/>
          <table:table-cell table:style-name="ce202"/>
          <table:table-cell table:style-name="ce203"/>
          <table:table-cell table:style-name="ce204"/>
          <table:table-cell table:style-name="ce196"/>
          <table:table-cell table:style-name="ce194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40"/>
          <table:table-cell table:style-name="ce244"/>
          <table:table-cell table:style-name="ce244"/>
          <table:table-cell table:style-name="ce244"/>
          <table:table-cell table:style-name="ce244"/>
          <table:table-cell table:style-name="ce238"/>
          <table:table-cell table:style-name="ce303"/>
          <table:table-cell table:style-name="ce2"/>
          <table:table-cell table:style-name="ce238"/>
          <table:table-cell table:number-columns-repeated="2" table:style-name="ce2"/>
          <table:table-cell table:style-name="ce233"/>
          <table:table-cell table:style-name="ce4"/>
          <table:table-cell table:style-name="ce333"/>
          <table:table-cell table:number-columns-repeated="6" table:style-name="ce8"/>
          <table:table-cell table:number-columns-repeated="25" table:style-name="ce10"/>
          <table:table-cell office:value-type="float" office:value="0" table:formula="of:=IF([.CJ16]=&quot;**&quot;;0;1)" table:style-name="ce6">
            <text:p>0</text:p>
          </table:table-cell>
          <table:table-cell table:style-name="ce297"/>
          <table:covered-table-cell/>
          <table:covered-table-cell table:number-columns-repeated="9"/>
          <table:table-cell table:style-name="ce301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9">
          <table:table-cell table:style-name="ce6"/>
          <table:table-cell table:style-name="ce191"/>
          <table:table-cell table:style-name="ce195"/>
          <table:table-cell office:value-type="string" table:style-name="ce205">
            <text:p>Total Direct Overheads</text:p>
          </table:table-cell>
          <table:table-cell office:value-type="currency" office:value="0" table:formula="of:=IF([.E22]=0;0;[.CN36])" table:number-columns-spanned="2" table:number-rows-spanned="1" table:style-name="ce198">
            <text:p><text:s/>£-<text:s text:c="3"/></text:p>
          </table:table-cell>
          <table:covered-table-cell/>
          <table:table-cell office:value-type="string" table:number-columns-spanned="3" table:number-rows-spanned="1" table:style-name="ce199">
            <text:p><text:a xlink:href="#'(O) Overheads'.CN3">Click Here to jump to Direct Overheads Form</text:a></text:p>
          </table:table-cell>
          <table:covered-table-cell/>
          <table:covered-table-cell/>
          <table:table-cell table:style-name="ce203"/>
          <table:table-cell table:style-name="ce204"/>
          <table:table-cell table:style-name="ce196"/>
          <table:table-cell table:style-name="ce194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13"/>
          <table:table-cell office:value-type="string" table:number-columns-spanned="4" table:number-rows-spanned="1" table:style-name="ce214">
            <text:p>Administration support staff Costs - salaries and wages</text:p>
          </table:table-cell>
          <table:covered-table-cell table:number-columns-repeated="3"/>
          <table:table-cell table:style-name="ce307"/>
          <table:table-cell table:style-name="ce303"/>
          <table:table-cell table:style-name="ce2"/>
          <table:table-cell table:style-name="ce238"/>
          <table:table-cell table:style-name="ce2"/>
          <table:table-cell table:style-name="ce193"/>
          <table:table-cell table:style-name="ce194"/>
          <table:table-cell table:style-name="ce4"/>
          <table:table-cell table:style-name="ce333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7"/>
          <table:covered-table-cell/>
          <table:covered-table-cell table:number-columns-repeated="9"/>
          <table:table-cell table:style-name="ce301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16274"/>
        </table:table-row>
        <table:table-row table:style-name="ro6">
          <table:table-cell table:style-name="ce6"/>
          <table:table-cell table:style-name="ce206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8"/>
          <table:table-cell table:style-name="ce207"/>
          <table:table-cell table:style-name="ce207"/>
          <table:table-cell table:style-name="ce209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office:value-type="float" office:value="1" table:formula="of:=IF([.AO14]=&quot;&quot;;1;0)" table:style-name="ce6">
            <text:p>1</text:p>
          </table:table-cell>
          <table:table-cell table:style-name="ce191"/>
          <table:table-cell office:value-type="string" table:style-name="ce215">
            <text:p>Board and senior management</text:p>
          </table:table-cell>
          <table:table-cell table:style-name="ce216"/>
          <table:table-cell office:value-type="currency" office:value="0" table:style-name="ce217">
            <text:p><text:s/>£-<text:s text:c="3"/></text:p>
          </table:table-cell>
          <table:table-cell office:value-type="percentage" office:value="0" table:style-name="ce218">
            <text:p>0%</text:p>
          </table:table-cell>
          <table:table-cell office:value-type="percentage" office:value="0" table:style-name="ce308">
            <text:p>0.0%</text:p>
          </table:table-cell>
          <table:table-cell office:value-type="currency" office:value="0" table:formula="of:=IF([.BK15]=&quot;No&quot;;0;[.AM15]*[.AN15]*[.AO15])" table:style-name="ce304">
            <text:p><text:s/>£-<text:s text:c="3"/></text:p>
          </table:table-cell>
          <table:table-cell table:style-name="ce2"/>
          <table:table-cell table:number-columns-spanned="2" table:number-rows-spanned="1" table:style-name="ce306"/>
          <table:covered-table-cell/>
          <table:table-cell office:value-type="float" office:value="0" table:formula="of:=IF([.BK15]=&quot;no&quot;;IF([.AO15]&gt;0;1;0);0)" table:style-name="ce309">
            <text:p>0</text:p>
          </table:table-cell>
          <table:table-cell office:value-type="string" office:string-value="" table:formula="of:=IF([.BH16]=1;&quot;&quot;;&quot;**&quot;)" table:style-name="ce310"/>
          <table:table-cell table:style-name="ce4"/>
          <table:table-cell table:style-name="ce333"/>
          <table:table-cell table:number-columns-repeated="6" table:style-name="ce8"/>
          <table:table-cell table:number-columns-repeated="7" table:style-name="ce10"/>
          <table:table-cell office:value-type="string" table:content-validation-name="val3" table:style-name="ce311">
            <text:p>Yes</text:p>
          </table:table-cell>
          <table:table-cell table:number-columns-repeated="17" table:style-name="ce10"/>
          <table:table-cell table:style-name="ce6"/>
          <table:table-cell table:style-name="ce297"/>
          <table:table-cell table:style-name="ce337"/>
          <table:table-cell table:number-columns-repeated="8" table:style-name="ce58"/>
          <table:table-cell table:style-name="ce300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208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0">
          <table:table-cell table:style-name="ce6"/>
          <table:table-cell table:number-columns-repeated="8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office:value-type="float" office:value="1" table:formula="of:=IF(SUM([.BE16:.BH16])=2;1;0)" table:style-name="ce6">
            <text:p>1</text:p>
          </table:table-cell>
          <table:table-cell table:style-name="ce191"/>
          <table:table-cell office:value-type="string" table:style-name="ce215">
            <text:p>Administrative staff</text:p>
          </table:table-cell>
          <table:table-cell table:style-name="ce219"/>
          <table:table-cell office:value-type="currency" office:value="0" table:style-name="ce217">
            <text:p><text:s/>£-<text:s text:c="3"/></text:p>
          </table:table-cell>
          <table:table-cell office:value-type="percentage" office:value="0" table:style-name="ce218">
            <text:p>0%</text:p>
          </table:table-cell>
          <table:table-cell office:value-type="percentage" office:value="0" table:style-name="ce308">
            <text:p>0.0%</text:p>
          </table:table-cell>
          <table:table-cell office:value-type="currency" office:value="0" table:formula="of:=IF([.BK16]=&quot;No&quot;;0;[.AM16]*[.AN16]*[.AO16])" table:style-name="ce304">
            <text:p><text:s/>£-<text:s text:c="3"/></text:p>
          </table:table-cell>
          <table:table-cell table:style-name="ce2"/>
          <table:table-cell office:value-type="string" office:string-value="" table:formula="of:=IF([.AM16]=0;&quot;&quot;;IF([.AP16]=0;&quot;N/A&quot;;&quot;&quot;))" table:number-columns-spanned="2" table:number-rows-spanned="1" table:style-name="ce306"/>
          <table:covered-table-cell/>
          <table:table-cell office:value-type="float" office:value="0" table:formula="of:=IF([.BK16]=&quot;no&quot;;IF([.AO16]&gt;0;1;0);0)" table:style-name="ce309">
            <text:p>0</text:p>
          </table:table-cell>
          <table:table-cell office:value-type="string" office:string-value="" table:formula="of:=IF([.BH17]=1;&quot;&quot;;&quot;**&quot;)" table:style-name="ce310"/>
          <table:table-cell table:style-name="ce4"/>
          <table:table-cell office:value-type="error" office:string-value="#DIV/0!" table:formula="of:=[.AP15]/[.$AM$35]" table:style-name="ce334">
            <text:p>#DIV/0!</text:p>
          </table:table-cell>
          <table:table-cell table:number-columns-repeated="6" table:style-name="ce8"/>
          <table:table-cell office:value-type="float" office:value="0" table:formula="of:=IF([.AM14]&gt;0;1;0)" table:style-name="ce10">
            <text:p>0</text:p>
          </table:table-cell>
          <table:table-cell office:value-type="float" office:value="1" table:formula="of:=IF([.$V15]=0;1;IF([.#REF!]=&quot;Please Select&quot;;0;1))" table:style-name="ce10">
            <text:p>1</text:p>
          </table:table-cell>
          <table:table-cell table:number-columns-repeated="2" table:style-name="ce10"/>
          <table:table-cell office:value-type="float" office:value="1" table:formula="of:=IF([.$V15]=0;1;IF(LEN([.AR14])=0;0;1))" table:style-name="ce10">
            <text:p>1</text:p>
          </table:table-cell>
          <table:table-cell table:number-columns-repeated="2" table:style-name="ce10"/>
          <table:table-cell office:value-type="string" table:content-validation-name="val3" table:style-name="ce311">
            <text:p>Yes</text:p>
          </table:table-cell>
          <table:table-cell table:number-columns-repeated="17" table:style-name="ce10"/>
          <table:table-cell table:style-name="ce6"/>
          <table:table-cell table:style-name="ce291"/>
          <table:table-cell office:value-type="string" table:style-name="ce300">
            <text:p>Have your costs been subject to independent audit verification ?</text:p>
          </table:table-cell>
          <table:table-cell table:style-name="ce313"/>
          <table:table-cell table:style-name="ce313"/>
          <table:table-cell table:style-name="ce314"/>
          <table:table-cell office:value-type="string" table:content-validation-name="val1" table:style-name="ce315">
            <text:p>Please Select</text:p>
          </table:table-cell>
          <table:table-cell office:value-type="string" office:string-value="**" table:formula="of:=IF([.CI16]=&quot;Please Select&quot;;&quot;**&quot;;&quot;&quot;)" table:style-name="ce316">
            <text:p>**</text:p>
          </table:table-cell>
          <table:table-cell table:style-name="ce298"/>
          <table:table-cell table:style-name="ce287"/>
          <table:table-cell table:style-name="ce287"/>
          <table:table-cell table:style-name="ce300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9" table:style-name="ce6"/>
          <table:table-cell table:number-columns-repeated="208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office:value-type="float" office:value="1" table:formula="of:=IF(SUM([.BE17:.BH17])=2;1;0)" table:style-name="ce6">
            <text:p>1</text:p>
          </table:table-cell>
          <table:table-cell table:style-name="ce191"/>
          <table:table-cell office:value-type="string" table:style-name="ce215">
            <text:p>Human resources dept. staff</text:p>
          </table:table-cell>
          <table:table-cell table:style-name="ce219"/>
          <table:table-cell office:value-type="currency" office:value="0" table:style-name="ce217">
            <text:p><text:s/>£-<text:s text:c="3"/></text:p>
          </table:table-cell>
          <table:table-cell office:value-type="percentage" office:value="0" table:style-name="ce218">
            <text:p>0%</text:p>
          </table:table-cell>
          <table:table-cell office:value-type="percentage" office:value="0" table:style-name="ce308">
            <text:p>0.0%</text:p>
          </table:table-cell>
          <table:table-cell office:value-type="currency" office:value="0" table:formula="of:=IF([.BK17]=&quot;No&quot;;0;[.AM17]*[.AN17]*[.AO17])" table:style-name="ce304">
            <text:p><text:s/>£-<text:s text:c="3"/></text:p>
          </table:table-cell>
          <table:table-cell table:style-name="ce2"/>
          <table:table-cell office:value-type="string" office:string-value="" table:formula="of:=IF([.AM17]=0;&quot;&quot;;IF([.AP17]=0;&quot;N/A&quot;;&quot;&quot;))" table:number-columns-spanned="2" table:number-rows-spanned="1" table:style-name="ce306"/>
          <table:covered-table-cell/>
          <table:table-cell office:value-type="float" office:value="0" table:formula="of:=IF([.BK17]=&quot;no&quot;;IF([.AO17]&gt;0;1;0);0)" table:style-name="ce309">
            <text:p>0</text:p>
          </table:table-cell>
          <table:table-cell office:value-type="string" office:string-value="" table:formula="of:=IF([.BH18]=1;&quot;&quot;;&quot;**&quot;)" table:style-name="ce310"/>
          <table:table-cell table:style-name="ce4"/>
          <table:table-cell office:value-type="error" office:string-value="#DIV/0!" table:formula="of:=[.AP16]/[.$AM$35]" table:style-name="ce334">
            <text:p>#DIV/0!</text:p>
          </table:table-cell>
          <table:table-cell table:number-columns-repeated="6" table:style-name="ce8"/>
          <table:table-cell office:value-type="float" office:value="0" table:formula="of:=IF([.AM15]&gt;0;1;0)" table:style-name="ce10">
            <text:p>0</text:p>
          </table:table-cell>
          <table:table-cell office:value-type="float" office:value="1" table:formula="of:=IF([.$V16]=0;1;IF([.BK15]=&quot;Please Select&quot;;0;1))" table:style-name="ce10">
            <text:p>1</text:p>
          </table:table-cell>
          <table:table-cell table:number-columns-repeated="2" table:style-name="ce10"/>
          <table:table-cell office:value-type="float" office:value="1" table:formula="of:=IF([.$V16]=0;1;IF(LEN([.AR15])=0;0;1))" table:style-name="ce10">
            <text:p>1</text:p>
          </table:table-cell>
          <table:table-cell table:number-columns-repeated="2" table:style-name="ce10"/>
          <table:table-cell office:value-type="string" table:content-validation-name="val3" table:style-name="ce311">
            <text:p>Yes</text:p>
          </table:table-cell>
          <table:table-cell table:number-columns-repeated="17" table:style-name="ce10"/>
          <table:table-cell table:style-name="ce6"/>
          <table:table-cell table:style-name="ce291"/>
          <table:table-cell office:value-type="string" table:style-name="ce317">
            <text:p>[Note:We may ask you to provide your independent audit verification report as part of our eligibility review]</text:p>
          </table:table-cell>
          <table:table-cell table:style-name="ce313"/>
          <table:table-cell table:style-name="ce313"/>
          <table:table-cell table:style-name="ce314"/>
          <table:table-cell table:content-validation-name="val2" table:style-name="ce318"/>
          <table:table-cell table:style-name="ce313"/>
          <table:table-cell table:style-name="ce298"/>
          <table:table-cell table:style-name="ce287"/>
          <table:table-cell table:style-name="ce287"/>
          <table:table-cell table:style-name="ce300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217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style-name="ro11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office:value-type="float" office:value="1" table:formula="of:=IF(SUM([.BE18:.BH18])=2;1;0)" table:style-name="ce6">
            <text:p>1</text:p>
          </table:table-cell>
          <table:table-cell table:style-name="ce191"/>
          <table:table-cell office:value-type="string" table:style-name="ce215">
            <text:p>Employed estates staff</text:p>
          </table:table-cell>
          <table:table-cell table:style-name="ce219"/>
          <table:table-cell office:value-type="currency" office:value="0" table:style-name="ce217">
            <text:p><text:s/>£-<text:s text:c="3"/></text:p>
          </table:table-cell>
          <table:table-cell office:value-type="percentage" office:value="0" table:style-name="ce218">
            <text:p>0%</text:p>
          </table:table-cell>
          <table:table-cell office:value-type="percentage" office:value="0" table:style-name="ce308">
            <text:p>0.0%</text:p>
          </table:table-cell>
          <table:table-cell office:value-type="currency" office:value="0" table:formula="of:=IF([.BK18]=&quot;No&quot;;0;[.AM18]*[.AN18]*[.AO18])" table:style-name="ce304">
            <text:p><text:s/>£-<text:s text:c="3"/></text:p>
          </table:table-cell>
          <table:table-cell table:style-name="ce2"/>
          <table:table-cell office:value-type="string" office:string-value="" table:formula="of:=IF([.AM18]=0;&quot;&quot;;IF([.AP18]=0;&quot;N/A&quot;;&quot;&quot;))" table:number-columns-spanned="2" table:number-rows-spanned="1" table:style-name="ce306"/>
          <table:covered-table-cell/>
          <table:table-cell office:value-type="float" office:value="0" table:formula="of:=IF([.BK18]=&quot;no&quot;;IF([.AO18]&gt;0;1;0);0)" table:style-name="ce309">
            <text:p>0</text:p>
          </table:table-cell>
          <table:table-cell office:value-type="string" office:string-value="" table:formula="of:=IF([.BH19]=1;&quot;&quot;;&quot;**&quot;)" table:style-name="ce310"/>
          <table:table-cell table:style-name="ce4"/>
          <table:table-cell office:value-type="error" office:string-value="#DIV/0!" table:formula="of:=[.AP17]/[.$AM$35]" table:style-name="ce334">
            <text:p>#DIV/0!</text:p>
          </table:table-cell>
          <table:table-cell table:number-columns-repeated="6" table:style-name="ce8"/>
          <table:table-cell office:value-type="float" office:value="0" table:formula="of:=IF([.AM16]&gt;0;1;0)" table:style-name="ce10">
            <text:p>0</text:p>
          </table:table-cell>
          <table:table-cell office:value-type="float" office:value="1" table:formula="of:=IF([.$V17]=0;1;IF([.BK16]=&quot;Please Select&quot;;0;1))" table:style-name="ce10">
            <text:p>1</text:p>
          </table:table-cell>
          <table:table-cell table:number-columns-repeated="2" table:style-name="ce10"/>
          <table:table-cell office:value-type="float" office:value="1" table:formula="of:=IF([.$V17]=0;1;IF(LEN([.AR16])=0;0;1))" table:style-name="ce10">
            <text:p>1</text:p>
          </table:table-cell>
          <table:table-cell table:number-columns-repeated="2" table:style-name="ce10"/>
          <table:table-cell office:value-type="string" table:content-validation-name="val3" table:style-name="ce311">
            <text:p>Yes</text:p>
          </table:table-cell>
          <table:table-cell table:number-columns-repeated="17" table:style-name="ce10"/>
          <table:table-cell table:style-name="ce6"/>
          <table:table-cell table:style-name="ce291"/>
          <table:table-cell table:style-name="ce287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table-cell table:style-name="ce2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21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4"/>
          <table:table-cell office:value-type="error" office:string-value="#DIV/0!" table:formula="of:=ROUND([.AQ41];0)" table:style-name="ce84">
            <text:p><text:s/>#DIV/0!<text:s/></text:p>
          </table:table-cell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office:value-type="float" office:value="1" table:formula="of:=IF(SUM([.BE19:.BH19])=2;1;0)" table:style-name="ce6">
            <text:p>1</text:p>
          </table:table-cell>
          <table:table-cell table:style-name="ce191"/>
          <table:table-cell office:value-type="string" table:style-name="ce215">
            <text:p>Finance dept. staff</text:p>
          </table:table-cell>
          <table:table-cell table:style-name="ce219"/>
          <table:table-cell office:value-type="currency" office:value="0" table:style-name="ce217">
            <text:p><text:s/>£-<text:s text:c="3"/></text:p>
          </table:table-cell>
          <table:table-cell office:value-type="percentage" office:value="0" table:style-name="ce218">
            <text:p>0%</text:p>
          </table:table-cell>
          <table:table-cell office:value-type="percentage" office:value="0" table:style-name="ce308">
            <text:p>0.0%</text:p>
          </table:table-cell>
          <table:table-cell office:value-type="currency" office:value="0" table:formula="of:=IF([.BK19]=&quot;No&quot;;0;[.AM19]*[.AN19]*[.AO19])" table:style-name="ce304">
            <text:p><text:s/>£-<text:s text:c="3"/></text:p>
          </table:table-cell>
          <table:table-cell table:style-name="ce2"/>
          <table:table-cell office:value-type="string" office:string-value="" table:formula="of:=IF([.AM19]=0;&quot;&quot;;IF([.AP19]=0;&quot;N/A&quot;;&quot;&quot;))" table:number-columns-spanned="2" table:number-rows-spanned="1" table:style-name="ce306"/>
          <table:covered-table-cell/>
          <table:table-cell office:value-type="float" office:value="0" table:formula="of:=IF([.BK19]=&quot;no&quot;;IF([.AO19]&gt;0;1;0);0)" table:style-name="ce309">
            <text:p>0</text:p>
          </table:table-cell>
          <table:table-cell office:value-type="string" office:string-value="" table:formula="of:=IF([.BH20]=1;&quot;&quot;;&quot;**&quot;)" table:style-name="ce310"/>
          <table:table-cell table:style-name="ce4"/>
          <table:table-cell office:value-type="error" office:string-value="#DIV/0!" table:formula="of:=[.AP18]/[.$AM$35]" table:style-name="ce334">
            <text:p>#DIV/0!</text:p>
          </table:table-cell>
          <table:table-cell table:number-columns-repeated="6" table:style-name="ce8"/>
          <table:table-cell office:value-type="float" office:value="0" table:formula="of:=IF([.AM17]&gt;0;1;0)" table:style-name="ce10">
            <text:p>0</text:p>
          </table:table-cell>
          <table:table-cell office:value-type="float" office:value="1" table:formula="of:=IF([.$V18]=0;1;IF([.BK17]=&quot;Please Select&quot;;0;1))" table:style-name="ce10">
            <text:p>1</text:p>
          </table:table-cell>
          <table:table-cell table:number-columns-repeated="2" table:style-name="ce10"/>
          <table:table-cell office:value-type="float" office:value="1" table:formula="of:=IF([.$V18]=0;1;IF(LEN([.AR17])=0;0;1))" table:style-name="ce10">
            <text:p>1</text:p>
          </table:table-cell>
          <table:table-cell table:number-columns-repeated="2" table:style-name="ce10"/>
          <table:table-cell office:value-type="string" table:content-validation-name="val3" table:style-name="ce311">
            <text:p>Yes</text:p>
          </table:table-cell>
          <table:table-cell table:number-columns-repeated="17" table:style-name="ce10"/>
          <table:table-cell table:style-name="ce6"/>
          <table:table-cell table:style-name="ce291"/>
          <table:table-cell office:value-type="string" table:style-name="ce320">
            <text:p>Please note costs for labs/workshops need to be shown in the "other costs" tab</text:p>
          </table:table-cell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table-cell table:style-name="ce2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21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4"/>
          <table:table-cell office:value-type="float" office:value="0" table:formula="of:=IFERROR([.E19];0)" table:style-name="ce4">
            <text:p>0</text:p>
          </table:table-cell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office:value-type="float" office:value="1" table:formula="of:=IF(SUM([.BE20:.BH20])=2;1;0)" table:style-name="ce6">
            <text:p>1</text:p>
          </table:table-cell>
          <table:table-cell table:style-name="ce191"/>
          <table:table-cell office:value-type="string" table:style-name="ce215">
            <text:p>Administrative support temporary/agency staff costs</text:p>
          </table:table-cell>
          <table:table-cell table:style-name="ce219"/>
          <table:table-cell office:value-type="currency" office:value="0" table:style-name="ce220">
            <text:p><text:s/>£-<text:s text:c="3"/></text:p>
          </table:table-cell>
          <table:table-cell office:value-type="percentage" office:value="0" table:style-name="ce218">
            <text:p>0%</text:p>
          </table:table-cell>
          <table:table-cell office:value-type="percentage" office:value="0" table:style-name="ce308">
            <text:p>0.0%</text:p>
          </table:table-cell>
          <table:table-cell office:value-type="currency" office:value="0" table:formula="of:=IF([.BK20]=&quot;No&quot;;0;[.AM20]*[.AN20]*[.AO20])" table:style-name="ce304">
            <text:p><text:s/>£-<text:s text:c="3"/></text:p>
          </table:table-cell>
          <table:table-cell office:value-type="string" table:style-name="ce230">
            <text:p>(F)</text:p>
          </table:table-cell>
          <table:table-cell office:value-type="string" office:string-value="" table:formula="of:=IF([.AM20]=0;&quot;&quot;;IF([.AP20]=0;&quot;N/A&quot;;&quot;&quot;))" table:number-columns-spanned="2" table:number-rows-spanned="1" table:style-name="ce306"/>
          <table:covered-table-cell/>
          <table:table-cell office:value-type="float" office:value="0" table:formula="of:=IF([.BK20]=&quot;no&quot;;IF([.AO20]&gt;0;1;0);0)" table:style-name="ce309">
            <text:p>0</text:p>
          </table:table-cell>
          <table:table-cell office:value-type="string" office:string-value="" table:formula="of:=IF([.BH21]=1;&quot;&quot;;&quot;**&quot;)" table:style-name="ce310"/>
          <table:table-cell table:style-name="ce4"/>
          <table:table-cell office:value-type="error" office:string-value="#DIV/0!" table:formula="of:=[.AP19]/[.$AM$35]" table:style-name="ce334">
            <text:p>#DIV/0!</text:p>
          </table:table-cell>
          <table:table-cell table:number-columns-repeated="6" table:style-name="ce8"/>
          <table:table-cell office:value-type="float" office:value="0" table:formula="of:=IF([.AM18]&gt;0;1;0)" table:style-name="ce10">
            <text:p>0</text:p>
          </table:table-cell>
          <table:table-cell office:value-type="float" office:value="1" table:formula="of:=IF([.$V19]=0;1;IF([.BK18]=&quot;Please Select&quot;;0;1))" table:style-name="ce10">
            <text:p>1</text:p>
          </table:table-cell>
          <table:table-cell table:number-columns-repeated="2" table:style-name="ce10"/>
          <table:table-cell office:value-type="float" office:value="1" table:formula="of:=IF([.$V19]=0;1;IF(LEN([.AR18])=0;0;1))" table:style-name="ce10">
            <text:p>1</text:p>
          </table:table-cell>
          <table:table-cell table:number-columns-repeated="2" table:style-name="ce10"/>
          <table:table-cell office:value-type="string" table:content-validation-name="val3" table:style-name="ce311">
            <text:p>Yes</text:p>
          </table:table-cell>
          <table:table-cell table:number-columns-repeated="17" table:style-name="ce10"/>
          <table:table-cell table:style-name="ce6"/>
          <table:table-cell table:style-name="ce291"/>
          <table:table-cell table:style-name="ce287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table-cell table:style-name="ce2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21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4"/>
          <table:table-cell office:value-type="currency" office:value="0" table:formula="of:=ROUND([.CN36];0)" table:style-name="ce84">
            <text:p><text:s/>£-<text:s text:c="3"/></text:p>
          </table:table-cell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office:value-type="float" office:value="1" table:formula="of:=IF(SUM([.BE21:.BH21])=2;1;0)" table:style-name="ce6">
            <text:p>1</text:p>
          </table:table-cell>
          <table:table-cell table:style-name="ce191"/>
          <table:table-cell table:style-name="ce221"/>
          <table:table-cell table:style-name="ce222"/>
          <table:table-cell office:value-type="currency" office:value="0" table:formula="of:=SUM([.AM15:.AM20])" table:style-name="ce223">
            <text:p><text:s/>£-<text:s text:c="3"/></text:p>
          </table:table-cell>
          <table:table-cell table:style-name="ce224"/>
          <table:table-cell table:style-name="ce2"/>
          <table:table-cell office:value-type="currency" office:value="0" table:formula="of:=SUM([.AP15:.AP20])" table:style-name="ce305">
            <text:p><text:s/>£-<text:s text:c="3"/></text:p>
          </table:table-cell>
          <table:table-cell office:value-type="error" office:string-value="#DIV/0!" table:formula="of:=[.AP21]/[.AM21]" table:style-name="ce231">
            <text:p>#DIV/0!</text:p>
          </table:table-cell>
          <table:table-cell office:value-type="string" table:style-name="ce193">
            <text:p>(E/A)</text:p>
          </table:table-cell>
          <table:table-cell table:style-name="ce2"/>
          <table:table-cell table:style-name="ce193"/>
          <table:table-cell table:style-name="ce194"/>
          <table:table-cell table:style-name="ce4"/>
          <table:table-cell office:value-type="error" office:string-value="#DIV/0!" table:formula="of:=[.AP20]/[.$AM$35]" table:style-name="ce334">
            <text:p>#DIV/0!</text:p>
          </table:table-cell>
          <table:table-cell table:number-columns-repeated="6" table:style-name="ce8"/>
          <table:table-cell office:value-type="float" office:value="0" table:formula="of:=IF([.AM19]&gt;0;1;0)" table:style-name="ce10">
            <text:p>0</text:p>
          </table:table-cell>
          <table:table-cell office:value-type="float" office:value="1" table:formula="of:=IF([.$V20]=0;1;IF([.BK19]=&quot;Please Select&quot;;0;1))" table:style-name="ce10">
            <text:p>1</text:p>
          </table:table-cell>
          <table:table-cell table:number-columns-repeated="2" table:style-name="ce10"/>
          <table:table-cell office:value-type="float" office:value="1" table:formula="of:=IF([.$V20]=0;1;IF(LEN([.AR19])=0;0;1))" table:style-name="ce10">
            <text:p>1</text:p>
          </table:table-cell>
          <table:table-cell table:number-columns-repeated="2" table:style-name="ce10"/>
          <table:table-cell table:style-name="ce312"/>
          <table:table-cell table:number-columns-repeated="17" table:style-name="ce10"/>
          <table:table-cell table:style-name="ce6"/>
          <table:table-cell table:style-name="ce291"/>
          <table:table-cell office:value-type="string" table:style-name="ce293">
            <text:p>Item<text:s/></text:p>
          </table:table-cell>
          <table:table-cell table:style-name="ce287"/>
          <table:table-cell office:value-type="string" table:style-name="ce319">
            <text:p>Full description of methodology/basis of apportionment used</text:p>
          </table:table-cell>
          <table:table-cell table:style-name="ce294"/>
          <table:table-cell table:style-name="ce294"/>
          <table:table-cell table:style-name="ce287"/>
          <table:table-cell table:style-name="ce298"/>
          <table:table-cell table:style-name="ce287"/>
          <table:table-cell table:style-name="ce287"/>
          <table:table-cell table:style-name="ce300"/>
          <table:table-cell table:style-name="ce289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office:value-type="float" office:value="0" table:formula="of:=IFERROR([.E21];0)" table:style-name="ce4">
            <text:p>0</text:p>
          </table:table-cell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table:style-name="ce221"/>
          <table:table-cell table:style-name="ce219"/>
          <table:table-cell table:style-name="ce258"/>
          <table:table-cell table:style-name="ce266"/>
          <table:table-cell table:style-name="ce239"/>
          <table:table-cell table:style-name="ce260"/>
          <table:table-cell table:style-name="ce270"/>
          <table:table-cell table:style-name="ce238"/>
          <table:table-cell table:style-name="ce238"/>
          <table:table-cell table:style-name="ce193"/>
          <table:table-cell table:style-name="ce194"/>
          <table:table-cell table:style-name="ce4"/>
          <table:table-cell table:style-name="ce335"/>
          <table:table-cell table:number-columns-repeated="6" table:style-name="ce8"/>
          <table:table-cell table:number-columns-repeated="25" table:style-name="ce10"/>
          <table:table-cell office:value-type="float" office:value="1" table:formula="of:=IF([.CO22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2])&gt;0;IF(LEN([.CG22])=0;&quot;**&quot;;IF([.CN22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table:style-name="ce221"/>
          <table:table-cell table:style-name="ce219"/>
          <table:table-cell table:style-name="ce258"/>
          <table:table-cell table:style-name="ce266"/>
          <table:table-cell table:style-name="ce239"/>
          <table:table-cell office:value-type="string" office:string-value="" table:formula="of:=IF(SUM([.AT15:.AT20])=0;&quot;&quot;;&quot;Warning: If you select 'No' in response to Additional time/cost exceeding BAU (C) the associated Additional/Directly attributable % (D) must equal 0&quot;)" table:style-name="ce271"/>
          <table:table-cell table:style-name="ce270"/>
          <table:table-cell table:style-name="ce238"/>
          <table:table-cell table:style-name="ce238"/>
          <table:table-cell table:style-name="ce193"/>
          <table:table-cell table:style-name="ce194"/>
          <table:table-cell table:style-name="ce4"/>
          <table:table-cell table:style-name="ce333"/>
          <table:table-cell table:number-columns-repeated="6" table:style-name="ce8"/>
          <table:table-cell table:number-columns-repeated="25" table:style-name="ce10"/>
          <table:table-cell office:value-type="float" office:value="1" table:formula="of:=IF([.CO23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3])&gt;0;IF(LEN([.CG23])=0;&quot;**&quot;;IF([.CN23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13"/>
          <table:table-cell office:value-type="string" table:style-name="ce272">
            <text:p>General equipment and services</text:p>
          </table:table-cell>
          <table:table-cell table:style-name="ce273"/>
          <table:table-cell table:style-name="ce258"/>
          <table:table-cell table:style-name="ce266"/>
          <table:table-cell office:value-type="string" table:style-name="ce230">
            <text:p>(F)</text:p>
          </table:table-cell>
          <table:table-cell table:style-name="ce193"/>
          <table:table-cell table:style-name="ce270"/>
          <table:table-cell table:style-name="ce238"/>
          <table:table-cell table:style-name="ce239"/>
          <table:table-cell table:style-name="ce193"/>
          <table:table-cell table:style-name="ce263"/>
          <table:table-cell table:style-name="ce6"/>
          <table:table-cell table:style-name="ce333"/>
          <table:table-cell table:number-columns-repeated="6" table:style-name="ce8"/>
          <table:table-cell table:number-columns-repeated="25" table:style-name="ce10"/>
          <table:table-cell office:value-type="float" office:value="1" table:formula="of:=IF([.CO24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4])&gt;0;IF(LEN([.CG24])=0;&quot;**&quot;;IF([.CN24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office:value-type="string" table:style-name="ce225">
            <text:p>General office IT services</text:p>
          </table:table-cell>
          <table:table-cell table:style-name="ce219"/>
          <table:table-cell office:value-type="currency" office:value="0" table:style-name="ce226">
            <text:p><text:s/>£-<text:s text:c="3"/></text:p>
          </table:table-cell>
          <table:table-cell office:value-type="string" table:style-name="ce227">
            <text:p>X</text:p>
          </table:table-cell>
          <table:table-cell office:value-type="error" office:string-value="#DIV/0!" table:formula="of:=[.$AQ$21]" table:style-name="ce274">
            <text:p>#DIV/0!</text:p>
          </table:table-cell>
          <table:table-cell office:value-type="string" table:style-name="ce235">
            <text:p>=</text:p>
          </table:table-cell>
          <table:table-cell office:value-type="error" office:string-value="#DIV/0!" table:formula="of:=[.$AQ$21]*[.AM25]" table:style-name="ce237">
            <text:p><text:s/>#DIV/0!<text:s/></text:p>
          </table:table-cell>
          <table:table-cell table:style-name="ce238"/>
          <table:table-cell table:style-name="ce239"/>
          <table:table-cell table:style-name="ce193"/>
          <table:table-cell table:style-name="ce194"/>
          <table:table-cell table:style-name="ce4"/>
          <table:table-cell table:style-name="ce333"/>
          <table:table-cell table:number-columns-repeated="31" table:style-name="ce10"/>
          <table:table-cell office:value-type="float" office:value="1" table:formula="of:=IF([.CO25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5])&gt;0;IF(LEN([.CG25])=0;&quot;**&quot;;IF([.CN25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table:style-name="ce225"/>
          <table:table-cell table:style-name="ce219"/>
          <table:table-cell table:style-name="ce275"/>
          <table:table-cell table:style-name="ce266"/>
          <table:table-cell table:style-name="ce259"/>
          <table:table-cell table:style-name="ce260"/>
          <table:table-cell table:style-name="ce261"/>
          <table:table-cell table:style-name="ce238"/>
          <table:table-cell table:style-name="ce239"/>
          <table:table-cell table:style-name="ce193"/>
          <table:table-cell table:style-name="ce194"/>
          <table:table-cell table:style-name="ce4"/>
          <table:table-cell office:value-type="error" office:string-value="#DIV/0!" table:formula="of:=[.AQ25]/[.$AM$35]" table:style-name="ce334">
            <text:p>#DIV/0!</text:p>
          </table:table-cell>
          <table:table-cell table:number-columns-repeated="6" table:style-name="ce8"/>
          <table:table-cell table:number-columns-repeated="25" table:style-name="ce10"/>
          <table:table-cell office:value-type="float" office:value="1" table:formula="of:=IF([.CO26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6])&gt;0;IF(LEN([.CG26])=0;&quot;**&quot;;IF([.CN26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13"/>
          <table:table-cell office:value-type="string" table:style-name="ce272">
            <text:p>General costs</text:p>
          </table:table-cell>
          <table:table-cell table:style-name="ce273"/>
          <table:table-cell table:style-name="ce258"/>
          <table:table-cell table:style-name="ce266"/>
          <table:table-cell table:style-name="ce259"/>
          <table:table-cell table:style-name="ce260"/>
          <table:table-cell table:style-name="ce261"/>
          <table:table-cell table:style-name="ce238"/>
          <table:table-cell table:style-name="ce239"/>
          <table:table-cell table:style-name="ce193"/>
          <table:table-cell table:style-name="ce263"/>
          <table:table-cell table:style-name="ce6"/>
          <table:table-cell table:style-name="ce334"/>
          <table:table-cell table:number-columns-repeated="6" table:style-name="ce8"/>
          <table:table-cell table:number-columns-repeated="25" table:style-name="ce10"/>
          <table:table-cell office:value-type="float" office:value="1" table:formula="of:=IF([.CO27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7])&gt;0;IF(LEN([.CG27])=0;&quot;**&quot;;IF([.CN27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office:value-type="string" table:style-name="ce215">
            <text:p>General postage (exclude any commercial/marketing activity) office supplies, printing &amp; stationery costs</text:p>
          </table:table-cell>
          <table:table-cell table:style-name="ce219"/>
          <table:table-cell office:value-type="currency" office:value="0" table:style-name="ce217">
            <text:p><text:s/>£-<text:s text:c="3"/></text:p>
          </table:table-cell>
          <table:table-cell office:value-type="string" table:style-name="ce265">
            <text:p>X</text:p>
          </table:table-cell>
          <table:table-cell office:value-type="error" office:string-value="#DIV/0!" table:formula="of:=[.$AQ$21]" table:style-name="ce264">
            <text:p>#DIV/0!</text:p>
          </table:table-cell>
          <table:table-cell office:value-type="string" table:style-name="ce234">
            <text:p>=</text:p>
          </table:table-cell>
          <table:table-cell office:value-type="error" office:string-value="#DIV/0!" table:formula="of:=[.$AQ$21]*[.AM28]" table:style-name="ce236">
            <text:p><text:s/>#DIV/0!<text:s/></text:p>
          </table:table-cell>
          <table:table-cell table:style-name="ce238"/>
          <table:table-cell table:style-name="ce239"/>
          <table:table-cell table:style-name="ce193"/>
          <table:table-cell table:style-name="ce194"/>
          <table:table-cell table:style-name="ce4"/>
          <table:table-cell table:style-name="ce333"/>
          <table:table-cell table:number-columns-repeated="31" table:style-name="ce10"/>
          <table:table-cell office:value-type="float" office:value="1" table:formula="of:=IF([.CO28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8])&gt;0;IF(LEN([.CG28])=0;&quot;**&quot;;IF([.CN28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table:style-name="ce221"/>
          <table:table-cell table:style-name="ce219"/>
          <table:table-cell table:style-name="ce258"/>
          <table:table-cell table:style-name="ce224"/>
          <table:table-cell table:style-name="ce259"/>
          <table:table-cell table:style-name="ce260"/>
          <table:table-cell table:style-name="ce261"/>
          <table:table-cell table:style-name="ce238"/>
          <table:table-cell table:style-name="ce239"/>
          <table:table-cell table:style-name="ce193"/>
          <table:table-cell table:style-name="ce194"/>
          <table:table-cell table:style-name="ce4"/>
          <table:table-cell office:value-type="error" office:string-value="#DIV/0!" table:formula="of:=[.AQ28]/[.$AM$35]" table:style-name="ce334">
            <text:p>#DIV/0!</text:p>
          </table:table-cell>
          <table:table-cell table:number-columns-repeated="6" table:style-name="ce8"/>
          <table:table-cell table:number-columns-repeated="25" table:style-name="ce10"/>
          <table:table-cell office:value-type="float" office:value="1" table:formula="of:=IF([.CO29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29])&gt;0;IF(LEN([.CG29])=0;&quot;**&quot;;IF([.CN29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213"/>
          <table:table-cell office:value-type="string" table:number-columns-spanned="3" table:number-rows-spanned="1" table:style-name="ce262">
            <text:p>Site / accommodation costs (exclude exceptional items)</text:p>
          </table:table-cell>
          <table:covered-table-cell/>
          <table:covered-table-cell/>
          <table:table-cell table:style-name="ce224"/>
          <table:table-cell table:style-name="ce259"/>
          <table:table-cell table:style-name="ce260"/>
          <table:table-cell table:style-name="ce261"/>
          <table:table-cell table:style-name="ce238"/>
          <table:table-cell table:style-name="ce239"/>
          <table:table-cell table:style-name="ce193"/>
          <table:table-cell table:style-name="ce263"/>
          <table:table-cell table:style-name="ce6"/>
          <table:table-cell table:style-name="ce333"/>
          <table:table-cell table:number-columns-repeated="6" table:style-name="ce8"/>
          <table:table-cell table:number-columns-repeated="25" table:style-name="ce10"/>
          <table:table-cell office:value-type="float" office:value="1" table:formula="of:=IF([.CO30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30])&gt;0;IF(LEN([.CG30])=0;&quot;**&quot;;IF([.CN30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3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office:value-type="string" table:style-name="ce215">
            <text:p>Security and safety costs</text:p>
            <text:p><text:span text:style-name="T5">Admin/support staff office facilities:</text:span></text:p>
            <text:p><text:s text:c="3"/>Building maintenance</text:p>
            <text:p><text:s text:c="3"/>Building rental</text:p>
            <text:p><text:s text:c="3"/>Contracted site services</text:p>
            <text:p><text:s text:c="3"/>Site property taxes</text:p>
          </table:table-cell>
          <table:table-cell table:style-name="ce219"/>
          <table:table-cell office:value-type="currency" office:value="0" table:style-name="ce217">
            <text:p><text:s/>£-<text:s text:c="3"/></text:p>
          </table:table-cell>
          <table:table-cell office:value-type="string" table:style-name="ce265">
            <text:p>X</text:p>
          </table:table-cell>
          <table:table-cell office:value-type="error" office:string-value="#DIV/0!" table:formula="of:=[.$AQ$21]" table:style-name="ce264">
            <text:p>#DIV/0!</text:p>
          </table:table-cell>
          <table:table-cell office:value-type="string" table:style-name="ce234">
            <text:p>=</text:p>
          </table:table-cell>
          <table:table-cell office:value-type="error" office:string-value="#DIV/0!" table:formula="of:=[.$AQ$21]*[.AM31]" table:style-name="ce236">
            <text:p><text:s/>#DIV/0!<text:s/></text:p>
          </table:table-cell>
          <table:table-cell table:style-name="ce238"/>
          <table:table-cell table:style-name="ce239"/>
          <table:table-cell table:style-name="ce193"/>
          <table:table-cell table:style-name="ce194"/>
          <table:table-cell table:style-name="ce4"/>
          <table:table-cell table:style-name="ce333"/>
          <table:table-cell table:number-columns-repeated="31" table:style-name="ce10"/>
          <table:table-cell office:value-type="float" office:value="1" table:formula="of:=IF([.CO31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31])&gt;0;IF(LEN([.CG31])=0;&quot;**&quot;;IF([.CN31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4"/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0" table:style-name="ce6"/>
          <table:table-cell table:number-columns-repeated="3" table:style-name="ce2"/>
          <table:table-cell table:style-name="ce6"/>
          <table:table-cell table:style-name="ce191"/>
          <table:table-cell table:style-name="ce225"/>
          <table:table-cell table:style-name="ce219"/>
          <table:table-cell table:style-name="ce258"/>
          <table:table-cell table:style-name="ce266"/>
          <table:table-cell table:style-name="ce259"/>
          <table:table-cell table:style-name="ce260"/>
          <table:table-cell table:style-name="ce261"/>
          <table:table-cell table:style-name="ce238"/>
          <table:table-cell table:style-name="ce239"/>
          <table:table-cell table:style-name="ce193"/>
          <table:table-cell table:style-name="ce194"/>
          <table:table-cell table:style-name="ce4"/>
          <table:table-cell office:value-type="error" office:string-value="#DIV/0!" table:formula="of:=[.AQ31]/[.$AM$35]" table:style-name="ce334">
            <text:p>#DIV/0!</text:p>
          </table:table-cell>
          <table:table-cell table:number-columns-repeated="6" table:style-name="ce8"/>
          <table:table-cell table:number-columns-repeated="25" table:style-name="ce10"/>
          <table:table-cell office:value-type="float" office:value="1" table:formula="of:=IF([.CO32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32])&gt;0;IF(LEN([.CG32])=0;&quot;**&quot;;IF([.CN32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35"/>
          <table:table-cell table:style-name="ce213"/>
          <table:table-cell office:value-type="string" table:number-columns-spanned="4" table:number-rows-spanned="1" table:style-name="ce262">
            <text:p>Utilities (exclude utility costs for fee generating services and operations)</text:p>
          </table:table-cell>
          <table:covered-table-cell/>
          <table:covered-table-cell/>
          <table:covered-table-cell/>
          <table:table-cell table:style-name="ce259"/>
          <table:table-cell table:style-name="ce260"/>
          <table:table-cell table:style-name="ce261"/>
          <table:table-cell table:style-name="ce238"/>
          <table:table-cell table:style-name="ce239"/>
          <table:table-cell table:style-name="ce193"/>
          <table:table-cell table:style-name="ce263"/>
          <table:table-cell table:style-name="ce6"/>
          <table:table-cell table:style-name="ce333"/>
          <table:table-cell table:number-columns-repeated="6" table:style-name="ce8"/>
          <table:table-cell table:number-columns-repeated="25" table:style-name="ce10"/>
          <table:table-cell office:value-type="float" office:value="1" table:formula="of:=IF([.CO33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33])&gt;0;IF(LEN([.CG33])=0;&quot;**&quot;;IF([.CN33]=0;&quot;**&quot;;&quot;&quot;));&quot;&quot;)" table:style-name="ce322"/>
          <table:table-cell table:style-name="ce35"/>
          <table:table-cell table:style-name="ce326"/>
          <table:table-cell table:number-columns-repeated="6" table:style-name="ce35"/>
          <table:table-cell table:number-columns-repeated="16283"/>
        </table:table-row>
        <table:table-row table:style-name="ro12">
          <table:table-cell table:number-columns-repeated="35"/>
          <table:table-cell table:style-name="ce191"/>
          <table:table-cell office:value-type="string" table:style-name="ce215">
            <text:p>Admin/support staff related costs for electricity, gas, water, waste disposal, telecoms</text:p>
          </table:table-cell>
          <table:table-cell table:style-name="ce219"/>
          <table:table-cell office:value-type="currency" office:value="0" table:style-name="ce217">
            <text:p><text:s/>£-<text:s text:c="3"/></text:p>
          </table:table-cell>
          <table:table-cell office:value-type="string" table:style-name="ce265">
            <text:p>X</text:p>
          </table:table-cell>
          <table:table-cell office:value-type="error" office:string-value="#DIV/0!" table:formula="of:=[.$AQ$21]" table:style-name="ce264">
            <text:p>#DIV/0!</text:p>
          </table:table-cell>
          <table:table-cell office:value-type="string" table:style-name="ce234">
            <text:p>=</text:p>
          </table:table-cell>
          <table:table-cell office:value-type="error" office:string-value="#DIV/0!" table:formula="of:=[.$AQ$21]*[.AM34]" table:style-name="ce236">
            <text:p><text:s/>#DIV/0!<text:s/></text:p>
          </table:table-cell>
          <table:table-cell table:style-name="ce238"/>
          <table:table-cell table:style-name="ce239"/>
          <table:table-cell table:style-name="ce193"/>
          <table:table-cell table:style-name="ce194"/>
          <table:table-cell table:style-name="ce4"/>
          <table:table-cell table:style-name="ce333"/>
          <table:table-cell table:number-columns-repeated="31" table:style-name="ce10"/>
          <table:table-cell office:value-type="float" office:value="1" table:formula="of:=IF([.CO34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34])&gt;0;IF(LEN([.CG34])=0;&quot;**&quot;;IF([.CN34]=0;&quot;**&quot;;&quot;&quot;));&quot;&quot;)" table:style-name="ce322"/>
          <table:table-cell table:number-columns-repeated="8" table:style-name="ce4"/>
          <table:table-cell table:number-columns-repeated="16283"/>
        </table:table-row>
        <table:table-row table:style-name="ro12">
          <table:table-cell table:number-columns-repeated="35"/>
          <table:table-cell table:style-name="ce191"/>
          <table:table-cell table:style-name="ce238"/>
          <table:table-cell table:style-name="ce238"/>
          <table:table-cell office:value-type="currency" office:value="0" table:formula="of:=SUM([.AM21:.AM34])" table:style-name="ce267">
            <text:p><text:s/>£-<text:s text:c="3"/></text:p>
          </table:table-cell>
          <table:table-cell table:style-name="ce238"/>
          <table:table-cell table:style-name="ce238"/>
          <table:table-cell table:style-name="ce238"/>
          <table:table-cell table:style-name="ce268"/>
          <table:table-cell table:style-name="ce238"/>
          <table:table-cell table:style-name="ce238"/>
          <table:table-cell table:style-name="ce193"/>
          <table:table-cell table:style-name="ce194"/>
          <table:table-cell table:style-name="ce4"/>
          <table:table-cell office:value-type="error" office:string-value="#DIV/0!" table:formula="of:=[.AQ34]/[.$AM$35]" table:style-name="ce334">
            <text:p>#DIV/0!</text:p>
          </table:table-cell>
          <table:table-cell table:number-columns-repeated="6" table:style-name="ce8"/>
          <table:table-cell table:number-columns-repeated="25" table:style-name="ce10"/>
          <table:table-cell office:value-type="float" office:value="1" table:formula="of:=IF([.CO35]=&quot;**&quot;;0;1)" table:style-name="ce6">
            <text:p>1</text:p>
          </table:table-cell>
          <table:table-cell table:style-name="ce291"/>
          <table:table-cell table:number-columns-spanned="2" table:number-rows-spanned="1" table:style-name="ce336"/>
          <table:covered-table-cell/>
          <table:table-cell table:number-columns-spanned="7" table:number-rows-spanned="1" table:style-name="ce336"/>
          <table:covered-table-cell table:number-columns-repeated="6"/>
          <table:table-cell office:value-type="currency" office:value="0" table:style-name="ce321">
            <text:p><text:s/>£-<text:s text:c="3"/></text:p>
          </table:table-cell>
          <table:table-cell office:value-type="string" office:string-value="" table:formula="of:=IF(LEN([.CE35])&gt;0;IF(LEN([.CG35])=0;&quot;**&quot;;IF([.CN35]=0;&quot;**&quot;;&quot;&quot;));&quot;&quot;)" table:style-name="ce322"/>
          <table:table-cell table:style-name="ce4"/>
          <table:table-cell table:style-name="ce121"/>
          <table:table-cell table:number-columns-repeated="6" table:style-name="ce4"/>
          <table:table-cell table:number-columns-repeated="16283"/>
        </table:table-row>
        <table:table-row table:style-name="ro11">
          <table:table-cell table:number-columns-repeated="35"/>
          <table:table-cell table:style-name="ce191"/>
          <table:table-cell table:style-name="ce238"/>
          <table:table-cell table:style-name="ce238"/>
          <table:table-cell table:style-name="ce269"/>
          <table:table-cell table:style-name="ce238"/>
          <table:table-cell table:style-name="ce238"/>
          <table:table-cell table:style-name="ce238"/>
          <table:table-cell table:style-name="ce268"/>
          <table:table-cell table:style-name="ce238"/>
          <table:table-cell table:style-name="ce238"/>
          <table:table-cell table:style-name="ce193"/>
          <table:table-cell table:style-name="ce194"/>
          <table:table-cell table:style-name="ce4"/>
          <table:table-cell table:style-name="ce333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291"/>
          <table:table-cell table:style-name="ce287"/>
          <table:table-cell table:style-name="ce287"/>
          <table:table-cell table:style-name="ce294"/>
          <table:table-cell table:style-name="ce294"/>
          <table:table-cell table:style-name="ce294"/>
          <table:table-cell table:style-name="ce287"/>
          <table:table-cell table:style-name="ce327"/>
          <table:table-cell table:style-name="ce287"/>
          <table:table-cell office:value-type="string" table:style-name="ce323">
            <text:p>Total Direct Overhead Costs</text:p>
          </table:table-cell>
          <table:table-cell office:value-type="currency" office:value="0" table:formula="of:=SUM([.CN22:.CN35])" table:style-name="ce324">
            <text:p><text:s/>£-<text:s text:c="3"/></text:p>
          </table:table-cell>
          <table:table-cell table:style-name="ce289"/>
          <table:table-cell table:style-name="ce4"/>
          <table:table-cell table:style-name="ce121"/>
          <table:table-cell table:number-columns-repeated="6" table:style-name="ce4"/>
          <table:table-cell table:number-columns-repeated="16283"/>
        </table:table-row>
        <table:table-row table:style-name="ro11">
          <table:table-cell table:number-columns-repeated="35"/>
          <table:table-cell table:style-name="ce240"/>
          <table:table-cell table:style-name="ce244"/>
          <table:table-cell table:style-name="ce254"/>
          <table:table-cell office:value-type="string" table:number-columns-spanned="4" table:number-rows-spanned="5" table:style-name="ce255">
            <text:p>Total Indirect (Administration) Overhead Costs</text:p>
          </table:table-cell>
          <table:covered-table-cell table:number-columns-repeated="3"/>
          <table:table-cell office:value-type="error" office:string-value="#DIV/0!" table:formula="of:=SUM([.AQ22:.AQ34])+[.AP21]" table:style-name="ce256">
            <text:p><text:s/>#DIV/0!<text:s/></text:p>
          </table:table-cell>
          <table:table-cell office:value-type="string" table:style-name="ce244">
            <text:p>per annum</text:p>
          </table:table-cell>
          <table:table-cell table:style-name="ce244"/>
          <table:table-cell table:style-name="ce248"/>
          <table:table-cell table:style-name="ce233"/>
          <table:table-cell table:style-name="ce4"/>
          <table:table-cell table:style-name="ce333"/>
          <table:table-cell table:number-columns-repeated="6" table:style-name="ce8"/>
          <table:table-cell table:number-columns-repeated="25" table:style-name="ce10"/>
          <table:table-cell table:style-name="ce6"/>
          <table:table-cell table:style-name="ce328"/>
          <table:table-cell table:style-name="ce329"/>
          <table:table-cell table:style-name="ce329"/>
          <table:table-cell table:style-name="ce329"/>
          <table:table-cell table:style-name="ce329"/>
          <table:table-cell table:style-name="ce329"/>
          <table:table-cell table:style-name="ce329"/>
          <table:table-cell table:style-name="ce329"/>
          <table:table-cell table:style-name="ce330"/>
          <table:table-cell office:value-type="string" table:number-columns-spanned="2" table:number-rows-spanned="1" table:style-name="ce331">
            <text:p><text:a xlink:href="#Overheads.A1">Return to the Overheads Tab</text:a></text:p>
          </table:table-cell>
          <table:covered-table-cell/>
          <table:table-cell table:style-name="ce325"/>
          <table:table-cell table:number-columns-repeated="8" table:style-name="ce4"/>
          <table:table-cell table:number-columns-repeated="16283"/>
        </table:table-row>
        <table:table-row table:style-name="ro11">
          <table:table-cell table:number-columns-repeated="35"/>
          <table:table-cell table:style-name="ce240"/>
          <table:table-cell table:style-name="ce244"/>
          <table:table-cell table:style-name="ce244"/>
          <table:covered-table-cell/>
          <table:covered-table-cell table:number-columns-repeated="3"/>
          <table:table-cell table:style-name="ce285"/>
          <table:table-cell table:style-name="ce244"/>
          <table:table-cell table:style-name="ce257"/>
          <table:table-cell table:style-name="ce248"/>
          <table:table-cell table:style-name="ce233"/>
          <table:table-cell table:style-name="ce4"/>
          <table:table-cell table:style-name="ce333"/>
          <table:table-cell table:number-columns-repeated="6" table:style-name="ce8"/>
          <table:table-cell table:number-columns-repeated="25" table:style-name="ce10"/>
          <table:table-cell table:style-name="ce6"/>
          <table:table-cell table:number-columns-repeated="8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6283"/>
        </table:table-row>
        <table:table-row table:style-name="ro11">
          <table:table-cell table:number-columns-repeated="35"/>
          <table:table-cell table:style-name="ce240"/>
          <table:table-cell table:style-name="ce244"/>
          <table:table-cell table:style-name="ce252"/>
          <table:covered-table-cell/>
          <table:covered-table-cell table:number-columns-repeated="3"/>
          <table:table-cell office:value-type="error" office:string-value="#DIV/0!" table:formula="of:=[.AQ37]/12" table:style-name="ce256">
            <text:p><text:s/>#DIV/0!<text:s/></text:p>
          </table:table-cell>
          <table:table-cell office:value-type="string" table:style-name="ce252">
            <text:p>per month</text:p>
          </table:table-cell>
          <table:table-cell table:style-name="ce257"/>
          <table:table-cell office:value-type="string" table:number-columns-spanned="1" table:number-rows-spanned="4" table:style-name="ce283">
            <text:p><text:a xlink:href="#Overheads.H4">Return to the Overheads Tab</text:a></text:p>
          </table:table-cell>
          <table:table-cell table:style-name="ce233"/>
          <table:table-cell table:style-name="ce4"/>
          <table:table-cell table:style-name="ce333"/>
          <table:table-cell table:number-columns-repeated="6" table:style-name="ce8"/>
          <table:table-cell table:number-columns-repeated="25" table:style-name="ce10"/>
          <table:table-cell table:style-name="ce6"/>
          <table:table-cell table:number-columns-repeated="8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6283"/>
        </table:table-row>
        <table:table-row table:style-name="ro11">
          <table:table-cell table:number-columns-repeated="35"/>
          <table:table-cell table:style-name="ce240"/>
          <table:table-cell table:style-name="ce244"/>
          <table:table-cell table:style-name="ce244"/>
          <table:covered-table-cell/>
          <table:covered-table-cell table:number-columns-repeated="3"/>
          <table:table-cell table:style-name="ce280"/>
          <table:table-cell table:style-name="ce281"/>
          <table:table-cell office:value-type="string" office:string-value="" table:formula="of:=IF(['file:///C:/Users/Elaine.Kirby/Documents/Competitions/SIPF/41440/Copy%20of%20MCT%20Partner%20Finance%20Form%20-%20SIPF%20projects%20V2%20.xls'#'(O)_Labour_costs'.AO4]=&quot;yes&quot;;IF([.AV41]=['file:///C:/Users/Elaine.Kirby/Documents/Competitions/SIPF/41440/Copy%20of%20MCT%20Partner%20Finance%20Form%20-%20SIPF%20projects%20V2%20.xls'#'(O)_Labour_costs'.AS8];&quot;&quot;;&quot;WARNING NOTICE&quot;);&quot;&quot;)" table:style-name="ce282"/>
          <table:covered-table-cell/>
          <table:table-cell table:style-name="ce233"/>
          <table:table-cell office:value-type="float" office:value="0" table:formula="of:=IFERROR([.AQ38];1)" table:style-name="ce4">
            <text:p>0</text:p>
          </table:table-cell>
          <table:table-cell table:style-name="ce333"/>
          <table:table-cell table:number-columns-repeated="6" table:style-name="ce8"/>
          <table:table-cell table:number-columns-repeated="25" table:style-name="ce10"/>
          <table:table-cell table:style-name="ce6"/>
          <table:table-cell table:number-columns-repeated="8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6283"/>
        </table:table-row>
        <table:table-row table:style-name="ro11">
          <table:table-cell table:number-columns-repeated="35"/>
          <table:table-cell table:style-name="ce240"/>
          <table:table-cell table:style-name="ce253"/>
          <table:table-cell table:style-name="ce244"/>
          <table:covered-table-cell/>
          <table:covered-table-cell table:number-columns-repeated="3"/>
          <table:table-cell office:value-type="error" office:string-value="#DIV/0!" table:formula="of:=IF([.AV40]=1;0;[.AQ39]*[.AV41])" table:style-name="ce256">
            <text:p><text:s/>#DIV/0!<text:s/></text:p>
          </table:table-cell>
          <table:table-cell office:value-type="string" table:style-name="ce244">
            <text:p>Cost for length of<text:s/><text:span text:style-name="T6">your</text:span><text:span text:style-name="T7"><text:s/>participation in project</text:span></text:p>
          </table:table-cell>
          <table:table-cell table:style-name="ce244"/>
          <table:covered-table-cell/>
          <table:table-cell table:style-name="ce233"/>
          <table:table-cell office:value-type="float" office:value="48" table:formula="of:=['file:///C:/Users/Elaine.Kirby/Documents/Competitions/SIPF/41440/Copy%20of%20MCT%20Partner%20Finance%20Form%20-%20SIPF%20projects%20V2%20.xls'#'(O)_Labour_costs'.K8]" table:style-name="ce35">
            <text:p>48</text:p>
          </table:table-cell>
          <table:table-cell table:style-name="ce335"/>
          <table:table-cell table:number-columns-repeated="6" table:style-name="ce8"/>
          <table:table-cell table:number-columns-repeated="25" table:style-name="ce10"/>
          <table:table-cell table:style-name="ce6"/>
          <table:table-cell table:number-columns-repeated="8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6283"/>
        </table:table-row>
        <table:table-row table:style-name="ro11">
          <table:table-cell table:number-columns-repeated="35"/>
          <table:table-cell table:style-name="ce277"/>
          <table:table-cell table:style-name="ce278"/>
          <table:table-cell table:style-name="ce278"/>
          <table:table-cell table:style-name="ce279"/>
          <table:table-cell table:style-name="ce279"/>
          <table:table-cell table:style-name="ce279"/>
          <table:table-cell table:style-name="ce278"/>
          <table:table-cell table:style-name="ce276"/>
          <table:table-cell table:style-name="ce278"/>
          <table:table-cell table:style-name="ce278"/>
          <table:covered-table-cell/>
          <table:table-cell table:style-name="ce284"/>
          <table:table-cell table:style-name="ce35"/>
          <table:table-cell table:style-name="ce333"/>
          <table:table-cell table:number-columns-repeated="6" table:style-name="ce132"/>
          <table:table-cell table:number-columns-repeated="25" table:style-name="ce10"/>
          <table:table-cell table:style-name="ce6"/>
          <table:table-cell table:number-columns-repeated="8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6283"/>
        </table:table-row>
        <table:table-row table:style-name="ro11">
          <table:table-cell table:number-columns-repeated="35"/>
          <table:table-cell table:number-columns-repeated="8" table:style-name="ce2"/>
          <table:table-cell table:style-name="ce23"/>
          <table:table-cell table:number-columns-repeated="3" table:style-name="ce2"/>
          <table:table-cell table:style-name="ce4"/>
          <table:table-cell table:style-name="ce333"/>
          <table:table-cell table:number-columns-repeated="6" table:style-name="ce132"/>
          <table:table-cell table:number-columns-repeated="25" table:style-name="ce10"/>
          <table:table-cell table:style-name="ce6"/>
          <table:table-cell table:number-columns-repeated="8" table:style-name="ce2"/>
          <table:table-cell table:style-name="ce23"/>
          <table:table-cell table:number-columns-repeated="3" table:style-name="ce2"/>
          <table:table-cell table:number-columns-repeated="8" table:style-name="ce4"/>
          <table:table-cell table:number-columns-repeated="16283"/>
        </table:table-row>
        <table:table-row table:number-rows-repeated="65498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21" table:style-name="ro11">
          <table:table-cell table:number-columns-repeated="16384"/>
        </table:table-row>
        <table:table-row table:style-name="ro11">
          <table:table-cell table:number-columns-repeated="7"/>
          <table:table-cell table:content-validation-name="val4" table:style-name="ce2"/>
          <table:table-cell table:content-validation-name="val4" table:style-name="ce2"/>
          <table:table-cell table:content-validation-name="val4" table:style-name="ce23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5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244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1" table:style-name="ce2"/>
          <table:table-cell table:number-columns-repeated="169"/>
        </table:table-row>
        <table:table-row table:style-name="ro11">
          <table:table-cell table:number-columns-repeated="62"/>
          <table:table-cell table:content-validation-name="val3" table:style-name="ce10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231"/>
          <table:table-cell table:content-validation-name="val3" table:style-name="ce2"/>
          <table:table-cell table:number-columns-repeated="23"/>
          <table:table-cell table:content-validation-name="val2" table:style-name="ce2"/>
          <table:table-cell table:number-columns-repeated="169"/>
        </table:table-row>
        <table:table-row table:number-rows-repeated="3" table:style-name="ro11">
          <table:table-cell table:number-columns-repeated="62"/>
          <table:table-cell table:content-validation-name="val3" table:style-name="ce10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93"/>
        </table:table-row>
        <table:table-row table:number-rows-repeated="65516" table:style-name="ro11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Guidance" table:style-name="ta2">
        <table:table-source xlink:href="file:///C:/Users/Elaine.Kirby/Documents/Competitions/SIPF/41440/Copy%20of%20MCT%20Partner%20Finance%20Form%20-%20SIPF%20projects%20V2%20.xls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Form_status" table:style-name="ta2">
        <table:table-source xlink:href="file:///C:/Users/Elaine.Kirby/Documents/Competitions/SIPF/41440/Copy%20of%20MCT%20Partner%20Finance%20Form%20-%20SIPF%20projects%20V2%20.xls" table:table-name="Form_status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5"/>
          <table:table-cell office:value-type="string" office:string-value="Complete"/>
          <table:table-cell table:number-columns-repeated="16378"/>
        </table:table-row>
        <table:table-row table:number-rows-repeated="1048538">
          <table:table-cell table:number-columns-repeated="16378"/>
        </table:table-row>
      </table:table>
      <table:table table:name="'file:///C:/Users/Elaine.Kirby/Documents/Competitions/SIPF/41440/Copy%20of%20MCT%20Partner%20Finance%20Form%20-%20SIPF%20projects%20V2%20.xls'#Application_details" table:style-name="ta2">
        <table:table-source xlink:href="file:///C:/Users/Elaine.Kirby/Documents/Competitions/SIPF/41440/Copy%20of%20MCT%20Partner%20Finance%20Form%20-%20SIPF%20projects%20V2%20.xls" table:table-name="Application_details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string" office:string-value="Limited Company"/>
          <table:table-cell table:number-columns-repeated="16380"/>
        </table:table-row>
        <table:table-row table:number-rows-repeated="1048541">
          <table:table-cell table:number-columns-repeated="16380"/>
        </table:table-row>
      </table:table>
      <table:table table:name="'file:///C:/Users/Elaine.Kirby/Documents/Competitions/SIPF/41440/Copy%20of%20MCT%20Partner%20Finance%20Form%20-%20SIPF%20projects%20V2%20.xls'#Projected_Growth" table:style-name="ta2">
        <table:table-source xlink:href="file:///C:/Users/Elaine.Kirby/Documents/Competitions/SIPF/41440/Copy%20of%20MCT%20Partner%20Finance%20Form%20-%20SIPF%20projects%20V2%20.xls" table:table-name="Projected_Grow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Other_Public_Funding" table:style-name="ta2">
        <table:table-source xlink:href="file:///C:/Users/Elaine.Kirby/Documents/Competitions/SIPF/41440/Copy%20of%20MCT%20Partner%20Finance%20Form%20-%20SIPF%20projects%20V2%20.xls" table:table-name="Other_Public_Fu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Other_Projects" table:style-name="ta2">
        <table:table-source xlink:href="file:///C:/Users/Elaine.Kirby/Documents/Competitions/SIPF/41440/Copy%20of%20MCT%20Partner%20Finance%20Form%20-%20SIPF%20projects%20V2%20.xls" table:table-name="Other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O)_Labour_costs" table:style-name="ta2">
        <table:table-source xlink:href="file:///C:/Users/Elaine.Kirby/Documents/Competitions/SIPF/41440/Copy%20of%20MCT%20Partner%20Finance%20Form%20-%20SIPF%20projects%20V2%20.xls" table:table-name="(O)_Labour_cost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0"/>
          <table:table-cell office:value-type="float" office:value="48"/>
          <table:table-cell table:number-columns-repeated="16373"/>
        </table:table-row>
        <table:table-row table:number-rows-repeated="1048568">
          <table:table-cell table:number-columns-repeated="16373"/>
        </table:table-row>
      </table:table>
      <table:table table:name="'file:///C:/Users/Elaine.Kirby/Documents/Competitions/SIPF/41440/Copy%20of%20MCT%20Partner%20Finance%20Form%20-%20SIPF%20projects%20V2%20.xls'#(O)_Overheads" table:style-name="ta2">
        <table:table-source xlink:href="file:///C:/Users/Elaine.Kirby/Documents/Competitions/SIPF/41440/Copy%20of%20MCT%20Partner%20Finance%20Form%20-%20SIPF%20projects%20V2%20.xls" table:table-name="(O)_Overh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O)_Materials_costs" table:style-name="ta2">
        <table:table-source xlink:href="file:///C:/Users/Elaine.Kirby/Documents/Competitions/SIPF/41440/Copy%20of%20MCT%20Partner%20Finance%20Form%20-%20SIPF%20projects%20V2%20.xls" table:table-name="(O)_Materials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O)_Sub_contract_costs" table:style-name="ta2">
        <table:table-source xlink:href="file:///C:/Users/Elaine.Kirby/Documents/Competitions/SIPF/41440/Copy%20of%20MCT%20Partner%20Finance%20Form%20-%20SIPF%20projects%20V2%20.xls" table:table-name="(O)_Sub_contract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O)_Travel_&amp;_subsistence_costs" table:style-name="ta2">
        <table:table-source xlink:href="file:///C:/Users/Elaine.Kirby/Documents/Competitions/SIPF/41440/Copy%20of%20MCT%20Partner%20Finance%20Form%20-%20SIPF%20projects%20V2%20.xls" table:table-name="(O)_Travel_&amp;_subsistence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O)_Capital_usage" table:style-name="ta2">
        <table:table-source xlink:href="file:///C:/Users/Elaine.Kirby/Documents/Competitions/SIPF/41440/Copy%20of%20MCT%20Partner%20Finance%20Form%20-%20SIPF%20projects%20V2%20.xls" table:table-name="(O)_Capital_us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O)_Other_costs" table:style-name="ta2">
        <table:table-source xlink:href="file:///C:/Users/Elaine.Kirby/Documents/Competitions/SIPF/41440/Copy%20of%20MCT%20Partner%20Finance%20Form%20-%20SIPF%20projects%20V2%20.xls" table:table-name="(O)_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C)_Capital_Equipment" table:style-name="ta2">
        <table:table-source xlink:href="file:///C:/Users/Elaine.Kirby/Documents/Competitions/SIPF/41440/Copy%20of%20MCT%20Partner%20Finance%20Form%20-%20SIPF%20projects%20V2%20.xls" table:table-name="(C)_Capital_Equip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C)_Property_Capital_Costs" table:style-name="ta2">
        <table:table-source xlink:href="file:///C:/Users/Elaine.Kirby/Documents/Competitions/SIPF/41440/Copy%20of%20MCT%20Partner%20Finance%20Form%20-%20SIPF%20projects%20V2%20.xls" table:table-name="(C)_Property_Capital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C)_Capitalised_Labour" table:style-name="ta2">
        <table:table-source xlink:href="file:///C:/Users/Elaine.Kirby/Documents/Competitions/SIPF/41440/Copy%20of%20MCT%20Partner%20Finance%20Form%20-%20SIPF%20projects%20V2%20.xls" table:table-name="(C)_Capitalised_Lab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(C)_Other_Costs" table:style-name="ta2">
        <table:table-source xlink:href="file:///C:/Users/Elaine.Kirby/Documents/Competitions/SIPF/41440/Copy%20of%20MCT%20Partner%20Finance%20Form%20-%20SIPF%20projects%20V2%20.xls" table:table-name="(C)_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Project_costs_summary" table:style-name="ta2">
        <table:table-source xlink:href="file:///C:/Users/Elaine.Kirby/Documents/Competitions/SIPF/41440/Copy%20of%20MCT%20Partner%20Finance%20Form%20-%20SIPF%20projects%20V2%20.xls" table:table-name="Project_cost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aine.Kirby/Documents/Competitions/SIPF/41440/Copy%20of%20MCT%20Partner%20Finance%20Form%20-%20SIPF%20projects%20V2%20.xls'#Change_Log" table:style-name="ta2">
        <table:table-source xlink:href="file:///C:/Users/Elaine.Kirby/Documents/Competitions/SIPF/41440/Copy%20of%20MCT%20Partner%20Finance%20Form%20-%20SIPF%20projects%20V2%20.xls" table:table-name="Change_Lo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>
        <number:embedded-text number:position="0">%</number:embedded-text>
      </number:number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5"/>
    <style:style style:name="Currency" style:family="table-cell" style:data-style-name="N34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name="cf1" style:family="table-cell">
      <style:table-cell-properties fo:border-bottom="none"/>
    </style:style>
    <style:style style:name="cf2" style:family="table-cell">
      <style:table-cell-properties fo:background-color="#FFFFFF"/>
      <style:text-properties fo:color="#FFFFFF"/>
    </style:style>
    <style:style style:name="cf3" style:family="table-cell">
      <style:text-properties fo:color="#00FF00" fo:font-weight="bold" style:font-weight-asian="bold" style:font-weight-complex="bold"/>
    </style:style>
    <style:style style:name="cf4" style:family="table-cell">
      <style:text-properties fo:color="#FF0000" fo:font-weight="bold" style:font-weight-asian="bold" style:font-weight-complex="bold"/>
    </style:style>
    <style:style style:name="cf5" style:family="table-cell">
      <style:table-cell-properties fo:border-bottom="none" fo:border-left="none" fo:border-right="none" fo:background-color="#FFFFFF"/>
      <style:text-properties fo:color="#FFFFFF"/>
    </style:style>
    <style:style style:name="cf6" style:family="table-cell">
      <style:text-properties fo:color="#FFFFFF"/>
    </style:style>
    <style:style style:name="cf7" style:family="table-cell">
      <style:table-cell-properties fo:border="thin solid #000000"/>
      <style:text-properties fo:color="#000000"/>
    </style:style>
    <style:style style:name="cf8" style:family="table-cell">
      <style:table-cell-properties fo:background-color="#FFFFF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Elaine Kirby - UKRI INNOVATEUK</meta:initial-creator>
    <dc:creator>Burgess, Tatum (DSIT)</dc:creator>
    <meta:creation-date>2021-08-17T07:38:43Z</meta:creation-date>
    <dc:date>2026-07-16T07:25:03Z</dc:date>
    <meta:user-defined meta:name="ContentTypeId">0x0101002B97F60A70B71B43A90E919BAA885092</meta:user-defined>
    <meta:user-defined meta:name="Business Unit">1;#UK Space Agency|e94dee48-3a05-4a12-8e11-f3f2fb95bcf1</meta:user-defined>
    <meta:user-defined meta:name="_dlc_DocIdItemGuid">0a5c17e0-9b5b-4323-b7a2-57250b143003</meta:user-defined>
    <meta:user-defined meta:name="MediaServiceImageTags"/>
    <meta:user-defined meta:name="Business_x0020_Unit">1;#UK Space Agency|e94dee48-3a05-4a12-8e11-f3f2fb95bcf1</meta:user-defined>
  </office:meta>
</office:document-meta>
</file>