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4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_HMRC_PP_Sta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inancial year 2026 to 2027 - HMR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Percentage of invoices paid within 5 days</text:p>
          </table:table-cell>
          <table:table-cell office:value-type="string" table:style-name="ce1">
            <text:p>Percentage of invoices paid within 30 days</text:p>
          </table:table-cell>
          <table:table-cell office:value-type="string" table:style-name="ce2">
            <text:p>Potential interest liability</text:p>
            <text:p>to pa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st quarter</text:p>
          </table:table-cell>
          <table:table-cell office:value-type="percentage" office:value="0.95960000000000001" table:style-name="ce3">
            <text:p>95.96%</text:p>
          </table:table-cell>
          <table:table-cell office:value-type="percentage" office:value="0.99997999999999998" table:style-name="ce4">
            <text:p>99.998%</text:p>
          </table:table-cell>
          <table:table-cell office:value-type="currency" office:value="436.74" table:style-name="ce5">
            <text:p>£436.7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number of Invoices paid after 30 calendar days in the period April 2026 to June 2026 was 2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Barry, MarySusan (HMRC Strategy and Policy KAI HEART)</meta:initial-creator>
    <dc:creator>Barry, Mary Susan (CS&amp;TD KAI)</dc:creator>
    <meta:creation-date>2026-07-10T08:12:24Z</meta:creation-date>
    <dc:date>2026-07-15T18:53:27Z</dc:date>
  </office:meta>
</office:document-meta>
</file>