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43334"/>
    </style:style>
    <style:style style:name="ce3" style:family="table-cell" style:parent-style-name="DHSC_32_Heading_32_1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HSC_32_Heading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HSC_32_Heading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C0BFC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C0BFC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0BFC0" fo:border-bottom="2pt solid #C0BFC0" fo:border-left="2pt solid #C0BFC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C0BFC0" fo:border-right="2pt solid #C0BFC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C0BFC0" fo:border-right="2pt solid #C0BFC0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C0BFC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DCE6F1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C0BFC0" fo:border-left="2pt solid #C0BFC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DCE6F1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2pt solid #C0BFC0" fo:border-left="2pt solid #C0BFC0" fo:border-right="none" style:vertical-align="top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B7DEE8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B7DEE8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C0BFC0" fo:border-left="2pt solid #C0BFC0" fo:border-right="none" style:vertical-align="top" fo:background-color="#B7DEE8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2pt solid #C0BFC0" fo:border-left="2pt solid #C0BFC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C0BFC0" fo:border-right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none" fo:border-left="2pt solid #C0BFC0" fo:border-right="2pt solid #C0BFC0" style:vertical-align="top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none" fo:border-left="2pt solid #C0BFC0" fo:border-right="2pt solid #C0BFC0" style:vertical-align="top" fo:background-color="#DCE6F1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none" fo:border-left="2pt solid #C0BFC0" fo:border-right="none" style:vertical-align="top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43334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C0BFC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C0BFC0" fo:border-bottom="2pt solid #C0BFC0" fo:border-left="2pt solid #C0BFC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FFFFFF" style:repeat-content="false"/>
      <style:paragraph-properties fo:text-align="end" fo:margin-right="0cm"/>
      <style:text-properties fo:color="#50505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DCE6F1" style:repeat-content="false"/>
      <style:paragraph-properties fo:text-align="end" fo:margin-right="0cm"/>
      <style:text-properties fo:color="#40404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C0BFC0" fo:border-left="2pt solid #C0BFC0" fo:border-right="none" style:vertical-align="top" fo:background-color="#FFFFFF" style:repeat-content="false"/>
      <style:paragraph-properties fo:text-align="end" fo:margin-right="0cm"/>
      <style:text-properties fo:color="#50505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FFFFFF" style:repeat-content="false"/>
      <style:paragraph-properties fo:text-align="end" fo:margin-right="0cm"/>
      <style:text-properties fo:color="#50505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fo:color="#50505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2pt solid #C0BFC0" fo:border-left="2pt solid #C0BFC0" fo:border-right="none" style:vertical-align="top" fo:background-color="#FFFFFF" style:repeat-content="false"/>
      <style:paragraph-properties fo:text-align="end" fo:margin-right="0cm"/>
      <style:text-properties fo:color="#50505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6.2466666666667cm" style:use-optimal-column-width="true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2028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11.557cm" style:use-optimal-column-width="true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4.106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5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20.5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epartment for Business and Trade Core tables: 2025 to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spreadsheet contains 3 worksheet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tents of this workboo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he information in this workbook is an extract from the Department for Business and Trade annual report and accounts: 2025 to 2026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Worksheets 'Total Department Spending' and 'Total Administration Budget' show the breakdown of departmental spending in budgetary terms, outturns for 2020-21 to 2025-26, planned spending for 2026-27 to 2028-29, and planned CDEL spending for 2029-30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ublication date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Wednesday 15 Jul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Further narrative information on the figures in the core tables is provided in Annex C of the DBT annual report and accounts 2025 to 2026, pages 257 to 264</text:p>
          </table:table-cell>
          <table:table-cell table:number-columns-repeated="16383"/>
        </table:table-row>
        <table:table-row table:number-rows-repeated="2" table:style-name="ro6">
          <table:table-cell table:style-name="ce2"/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table:number-columns-spanned="1" table:number-rows-spanned="2" table:style-name="ce12"/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number-rows-repeated="2" table:style-name="ro6">
          <table:table-cell table:style-name="ce2"/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table:number-columns-spanned="1" table:number-rows-spanned="2" table:style-name="ce12"/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number-rows-repeated="2" table:style-name="ro6">
          <table:table-cell table:style-name="ce2"/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</table:table>
      <table:table table:name="Total_Departmental_Spending" table:style-name="ta2">
        <table:table-column table:style-name="co4" table:default-cell-style-name="ce13"/>
        <table:table-column table:style-name="co5" table:number-columns-repeated="9" table:default-cell-style-name="ce13"/>
        <table:table-column table:style-name="co6" table:default-cell-style-name="ce13"/>
        <table:table-column table:style-name="co2" table:number-columns-repeated="16373" table:default-cell-style-name="ce13"/>
        <table:table-row table:style-name="ro8">
          <table:table-cell office:value-type="string" table:number-columns-spanned="7" table:number-rows-spanned="1" table:style-name="ce41">
            <text:p/>
            <text:p>Department for Business and Trade</text:p>
          </table:table-cell>
          <table:covered-table-cell table:number-columns-repeated="6"/>
          <table:table-cell table:number-columns-repeated="16377" table:style-name="ce13"/>
        </table:table-row>
        <table:table-row table:style-name="ro9">
          <table:table-cell office:value-type="string" table:number-columns-spanned="7" table:number-rows-spanned="1" table:style-name="ce42">
            <text:p>Common core tables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7" table:number-rows-spanned="1" table:style-name="ce43">
            <text:p>Table 1 - Total Departmental Spending (all figures in £000s)</text:p>
          </table:table-cell>
          <table:covered-table-cell table:number-columns-repeated="6"/>
          <table:table-cell table:number-columns-repeated="6" table:style-name="ce13"/>
          <table:table-cell table:number-columns-repeated="16371" table:style-name="ce1"/>
        </table:table-row>
        <table:table-row table:style-name="ro2">
          <table:table-cell office:value-type="string" table:style-name="ce14">
            <text:p>Years</text:p>
          </table:table-cell>
          <table:table-cell office:value-type="string" table:style-name="ce15">
            <text:p>2020-21</text:p>
          </table:table-cell>
          <table:table-cell office:value-type="string" table:style-name="ce15">
            <text:p>2021-22</text:p>
          </table:table-cell>
          <table:table-cell office:value-type="string" table:style-name="ce15">
            <text:p>2022-23</text:p>
          </table:table-cell>
          <table:table-cell office:value-type="string" table:style-name="ce15">
            <text:p>2023-24</text:p>
          </table:table-cell>
          <table:table-cell office:value-type="string" table:style-name="ce15">
            <text:p>2024-25</text:p>
          </table:table-cell>
          <table:table-cell office:value-type="string" table:style-name="ce16">
            <text:p>2025-26</text:p>
          </table:table-cell>
          <table:table-cell office:value-type="string" table:style-name="ce15">
            <text:p>2026-27</text:p>
          </table:table-cell>
          <table:table-cell office:value-type="string" table:style-name="ce15">
            <text:p>2027-28</text:p>
          </table:table-cell>
          <table:table-cell office:value-type="string" table:style-name="ce15">
            <text:p>2028-29</text:p>
          </table:table-cell>
          <table:table-cell office:value-type="string" table:style-name="ce17">
            <text:p>2029-30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Outturn</text:p>
          </table:table-cell>
          <table:table-cell office:value-type="string" table:style-name="ce19">
            <text:p>Outturn</text:p>
          </table:table-cell>
          <table:table-cell office:value-type="string" table:style-name="ce19">
            <text:p>Outturn</text:p>
          </table:table-cell>
          <table:table-cell office:value-type="string" table:style-name="ce19">
            <text:p>Outturn</text:p>
          </table:table-cell>
          <table:table-cell office:value-type="string" table:style-name="ce19">
            <text:p>Outturn</text:p>
          </table:table-cell>
          <table:table-cell office:value-type="string" table:style-name="ce20">
            <text:p>Outturn</text:p>
          </table:table-cell>
          <table:table-cell office:value-type="string" table:style-name="ce19">
            <text:p>Plans</text:p>
          </table:table-cell>
          <table:table-cell office:value-type="string" table:style-name="ce19">
            <text:p>Plans</text:p>
          </table:table-cell>
          <table:table-cell office:value-type="string" table:style-name="ce19">
            <text:p>Plans</text:p>
          </table:table-cell>
          <table:table-cell office:value-type="string" table:style-name="ce21">
            <text:p>Plans (CDEL only)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3">
            <text:p>Resource DEL</text:p>
          </table:table-cell>
          <table:table-cell table:number-columns-repeated="5" table:style-name="ce24"/>
          <table:table-cell table:style-name="ce22"/>
          <table:table-cell table:number-columns-repeated="3" table:style-name="ce24"/>
          <table:table-cell table:style-name="ce2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BT - Department for Business and Trade (DEL)</text:p>
          </table:table-cell>
          <table:table-cell office:value-type="float" office:value="21180355" table:style-name="ce27">
            <text:p>21,180,355<text:s/></text:p>
          </table:table-cell>
          <table:table-cell office:value-type="float" office:value="6329455" table:style-name="ce27">
            <text:p>6,329,455<text:s/></text:p>
          </table:table-cell>
          <table:table-cell office:value-type="float" office:value="1271929" table:style-name="ce27">
            <text:p>1,271,929<text:s/></text:p>
          </table:table-cell>
          <table:table-cell office:value-type="float" office:value="1663237" table:style-name="ce27">
            <text:p>1,663,237<text:s/></text:p>
          </table:table-cell>
          <table:table-cell office:value-type="float" office:value="1497080" table:style-name="ce27">
            <text:p>1,497,080<text:s/></text:p>
          </table:table-cell>
          <table:table-cell office:value-type="float" office:value="2115490" table:style-name="ce28">
            <text:p>2,115,490<text:s/></text:p>
          </table:table-cell>
          <table:table-cell office:value-type="float" office:value="1943593" table:style-name="ce27">
            <text:p>1,943,593<text:s/></text:p>
          </table:table-cell>
          <table:table-cell office:value-type="float" office:value="1717849" table:style-name="ce27">
            <text:p>1,717,849<text:s/></text:p>
          </table:table-cell>
          <table:table-cell office:value-type="float" office:value="1727592" table:style-name="ce27">
            <text:p>1,727,592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BT - Arm's Length Bodies (ALB) (Net) (DEL)</text:p>
          </table:table-cell>
          <table:table-cell office:value-type="float" office:value="74196" table:style-name="ce27">
            <text:p>74,196<text:s/></text:p>
          </table:table-cell>
          <table:table-cell office:value-type="float" office:value="88697" table:style-name="ce27">
            <text:p>88,697<text:s/></text:p>
          </table:table-cell>
          <table:table-cell office:value-type="float" office:value="114982" table:style-name="ce27">
            <text:p>114,982<text:s/></text:p>
          </table:table-cell>
          <table:table-cell office:value-type="float" office:value="119592" table:style-name="ce27">
            <text:p>119,592<text:s/></text:p>
          </table:table-cell>
          <table:table-cell office:value-type="float" office:value="135299" table:style-name="ce27">
            <text:p>135,299<text:s/></text:p>
          </table:table-cell>
          <table:table-cell office:value-type="float" office:value="96416" table:style-name="ce28">
            <text:p>96,416<text:s/></text:p>
          </table:table-cell>
          <table:table-cell office:value-type="float" office:value="103912" table:style-name="ce27">
            <text:p>103,912<text:s/></text:p>
          </table:table-cell>
          <table:table-cell office:value-type="float" office:value="108718" table:style-name="ce27">
            <text:p>108,718<text:s/></text:p>
          </table:table-cell>
          <table:table-cell office:value-type="float" office:value="90533" table:style-name="ce27">
            <text:p>90,533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0">
            <text:p>Total Resource DEL</text:p>
          </table:table-cell>
          <table:table-cell office:value-type="float" office:value="21254551" table:style-name="ce31">
            <text:p>21,254,551<text:s/></text:p>
          </table:table-cell>
          <table:table-cell office:value-type="float" office:value="6418152" table:style-name="ce31">
            <text:p>6,418,152<text:s/></text:p>
          </table:table-cell>
          <table:table-cell office:value-type="float" office:value="1386911" table:style-name="ce31">
            <text:p>1,386,911<text:s/></text:p>
          </table:table-cell>
          <table:table-cell office:value-type="float" office:value="1782829" table:style-name="ce31">
            <text:p>1,782,829<text:s/></text:p>
          </table:table-cell>
          <table:table-cell office:value-type="float" office:value="1632379" table:style-name="ce31">
            <text:p>1,632,379<text:s/></text:p>
          </table:table-cell>
          <table:table-cell office:value-type="float" office:value="2211906" table:style-name="ce31">
            <text:p>2,211,906<text:s/></text:p>
          </table:table-cell>
          <table:table-cell office:value-type="float" office:value="2047505" table:style-name="ce31">
            <text:p>2,047,505<text:s/></text:p>
          </table:table-cell>
          <table:table-cell office:value-type="float" office:value="1826567" table:style-name="ce31">
            <text:p>1,826,567<text:s/></text:p>
          </table:table-cell>
          <table:table-cell office:value-type="float" office:value="1818125" table:style-name="ce31">
            <text:p>1,818,125<text:s/></text:p>
          </table:table-cell>
          <table:table-cell office:value-type="string" table:style-name="ce32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3">
            <text:p>Of which: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to persons and non-profit (net)</text:p>
          </table:table-cell>
          <table:table-cell office:value-type="float" office:value="113359" table:style-name="ce27">
            <text:p>113,359<text:s/></text:p>
          </table:table-cell>
          <table:table-cell office:value-type="float" office:value="124878" table:style-name="ce27">
            <text:p>124,878<text:s/></text:p>
          </table:table-cell>
          <table:table-cell office:value-type="float" office:value="121912" table:style-name="ce27">
            <text:p>121,912<text:s/></text:p>
          </table:table-cell>
          <table:table-cell office:value-type="float" office:value="116739" table:style-name="ce27">
            <text:p>116,739<text:s/></text:p>
          </table:table-cell>
          <table:table-cell office:value-type="float" office:value="113122" table:style-name="ce27">
            <text:p>113,122<text:s/></text:p>
          </table:table-cell>
          <table:table-cell office:value-type="float" office:value="132702" table:style-name="ce28">
            <text:p>132,702<text:s/></text:p>
          </table:table-cell>
          <table:table-cell office:value-type="float" office:value="121639" table:style-name="ce27">
            <text:p>121,639<text:s/></text:p>
          </table:table-cell>
          <table:table-cell office:value-type="float" office:value="121018" table:style-name="ce27">
            <text:p>121,018<text:s/></text:p>
          </table:table-cell>
          <table:table-cell office:value-type="float" office:value="125432" table:style-name="ce27">
            <text:p>125,432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epreciation</text:p>
          </table:table-cell>
          <table:table-cell office:value-type="float" office:value="24328" table:style-name="ce27">
            <text:p>24,328<text:s/></text:p>
          </table:table-cell>
          <table:table-cell office:value-type="float" office:value="72740" table:style-name="ce27">
            <text:p>72,740<text:s/></text:p>
          </table:table-cell>
          <table:table-cell office:value-type="float" office:value="46965" table:style-name="ce27">
            <text:p>46,965<text:s/></text:p>
          </table:table-cell>
          <table:table-cell office:value-type="float" office:value="67548" table:style-name="ce27">
            <text:p>67,548<text:s/></text:p>
          </table:table-cell>
          <table:table-cell office:value-type="float" office:value="105300" table:style-name="ce27">
            <text:p>105,300<text:s/></text:p>
          </table:table-cell>
          <table:table-cell office:value-type="float" office:value="3897" table:style-name="ce28">
            <text:p>3,897<text:s/></text:p>
          </table:table-cell>
          <table:table-cell office:value-type="float" office:value="49368" table:style-name="ce27">
            <text:p>49,368<text:s/></text:p>
          </table:table-cell>
          <table:table-cell office:value-type="float" office:value="54096" table:style-name="ce27">
            <text:p>54,096<text:s/></text:p>
          </table:table-cell>
          <table:table-cell office:value-type="float" office:value="54178" table:style-name="ce27">
            <text:p>54,178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Income from sales of goods and services</text:p>
          </table:table-cell>
          <table:table-cell office:value-type="float" office:value="-3787" table:style-name="ce27">
            <text:p>(3,787)</text:p>
          </table:table-cell>
          <table:table-cell office:value-type="float" office:value="-7358" table:style-name="ce27">
            <text:p>(7,358)</text:p>
          </table:table-cell>
          <table:table-cell office:value-type="float" office:value="-4676" table:style-name="ce27">
            <text:p>(4,676)</text:p>
          </table:table-cell>
          <table:table-cell office:value-type="float" office:value="-7545" table:style-name="ce27">
            <text:p>(7,545)</text:p>
          </table:table-cell>
          <table:table-cell office:value-type="float" office:value="-4504" table:style-name="ce27">
            <text:p>(4,504)</text:p>
          </table:table-cell>
          <table:table-cell office:value-type="float" office:value="-4714" table:style-name="ce28">
            <text:p>(4,714)</text:p>
          </table:table-cell>
          <table:table-cell office:value-type="float" office:value="-14513" table:style-name="ce27">
            <text:p>(14,513)</text:p>
          </table:table-cell>
          <table:table-cell office:value-type="float" office:value="-10000" table:style-name="ce27">
            <text:p>(10,000)</text:p>
          </table:table-cell>
          <table:table-cell office:value-type="float" office:value="-10000" table:style-name="ce27">
            <text:p>(10,000)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Net public service pensions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Other resource</text:p>
          </table:table-cell>
          <table:table-cell office:value-type="float" office:value="-783331" table:style-name="ce27">
            <text:p>(783,331)</text:p>
          </table:table-cell>
          <table:table-cell office:value-type="float" office:value="-343534" table:style-name="ce27">
            <text:p>(343,534)</text:p>
          </table:table-cell>
          <table:table-cell office:value-type="float" office:value="-301344" table:style-name="ce27">
            <text:p>(301,344)</text:p>
          </table:table-cell>
          <table:table-cell office:value-type="float" office:value="-362473" table:style-name="ce27">
            <text:p>(362,473)</text:p>
          </table:table-cell>
          <table:table-cell office:value-type="float" office:value="-505003" table:style-name="ce27">
            <text:p>(505,003)</text:p>
          </table:table-cell>
          <table:table-cell office:value-type="float" office:value="-56892" table:style-name="ce28">
            <text:p>(56,892)</text:p>
          </table:table-cell>
          <table:table-cell office:value-type="float" office:value="-104854" table:style-name="ce27">
            <text:p>(104,854)</text:p>
          </table:table-cell>
          <table:table-cell office:value-type="float" office:value="-202538" table:style-name="ce27">
            <text:p>(202,538)</text:p>
          </table:table-cell>
          <table:table-cell office:value-type="float" office:value="-211277" table:style-name="ce27">
            <text:p>(211,277)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Purchase of goods and services</text:p>
          </table:table-cell>
          <table:table-cell office:value-type="float" office:value="600628" table:style-name="ce27">
            <text:p>600,628<text:s/></text:p>
          </table:table-cell>
          <table:table-cell office:value-type="float" office:value="506227" table:style-name="ce27">
            <text:p>506,227<text:s/></text:p>
          </table:table-cell>
          <table:table-cell office:value-type="float" office:value="575421" table:style-name="ce27">
            <text:p>575,421<text:s/></text:p>
          </table:table-cell>
          <table:table-cell office:value-type="float" office:value="742221" table:style-name="ce27">
            <text:p>742,221<text:s/></text:p>
          </table:table-cell>
          <table:table-cell office:value-type="float" office:value="606213" table:style-name="ce27">
            <text:p>606,213<text:s/></text:p>
          </table:table-cell>
          <table:table-cell office:value-type="float" office:value="625435" table:style-name="ce28">
            <text:p>625,435<text:s/></text:p>
          </table:table-cell>
          <table:table-cell office:value-type="float" office:value="530137" table:style-name="ce27">
            <text:p>530,137<text:s/></text:p>
          </table:table-cell>
          <table:table-cell office:value-type="float" office:value="633714" table:style-name="ce27">
            <text:p>633,714<text:s/></text:p>
          </table:table-cell>
          <table:table-cell office:value-type="float" office:value="695069" table:style-name="ce27">
            <text:p>695,069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Release of provision</text:p>
          </table:table-cell>
          <table:table-cell office:value-type="float" office:value="0" table:style-name="ce27">
            <text:p>-</text:p>
          </table:table-cell>
          <table:table-cell office:value-type="float" office:value="207" table:style-name="ce27">
            <text:p>207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Rentals</text:p>
          </table:table-cell>
          <table:table-cell office:value-type="float" office:value="27330" table:style-name="ce27">
            <text:p>27,330<text:s/></text:p>
          </table:table-cell>
          <table:table-cell office:value-type="float" office:value="6547" table:style-name="ce27">
            <text:p>6,547<text:s/></text:p>
          </table:table-cell>
          <table:table-cell office:value-type="float" office:value="-141" table:style-name="ce27">
            <text:p>(141)</text:p>
          </table:table-cell>
          <table:table-cell office:value-type="float" office:value="286" table:style-name="ce27">
            <text:p>286<text:s/></text:p>
          </table:table-cell>
          <table:table-cell office:value-type="float" office:value="790" table:style-name="ce27">
            <text:p>790<text:s/></text:p>
          </table:table-cell>
          <table:table-cell office:value-type="float" office:value="715" table:style-name="ce28">
            <text:p>71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taff costs</text:p>
          </table:table-cell>
          <table:table-cell office:value-type="float" office:value="606216" table:style-name="ce27">
            <text:p>606,216<text:s/></text:p>
          </table:table-cell>
          <table:table-cell office:value-type="float" office:value="665832" table:style-name="ce27">
            <text:p>665,832<text:s/></text:p>
          </table:table-cell>
          <table:table-cell office:value-type="float" office:value="740471" table:style-name="ce27">
            <text:p>740,471<text:s/></text:p>
          </table:table-cell>
          <table:table-cell office:value-type="float" office:value="817631" table:style-name="ce27">
            <text:p>817,631<text:s/></text:p>
          </table:table-cell>
          <table:table-cell office:value-type="float" office:value="906054" table:style-name="ce27">
            <text:p>906,054<text:s/></text:p>
          </table:table-cell>
          <table:table-cell office:value-type="float" office:value="1042511" table:style-name="ce28">
            <text:p>1,042,511<text:s/></text:p>
          </table:table-cell>
          <table:table-cell office:value-type="float" office:value="965873" table:style-name="ce27">
            <text:p>965,873<text:s/></text:p>
          </table:table-cell>
          <table:table-cell office:value-type="float" office:value="820508" table:style-name="ce27">
            <text:p>820,508<text:s/></text:p>
          </table:table-cell>
          <table:table-cell office:value-type="float" office:value="796435" table:style-name="ce27">
            <text:p>796,435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ubsidies to private sector companies</text:p>
          </table:table-cell>
          <table:table-cell office:value-type="float" office:value="12481812" table:style-name="ce27">
            <text:p>12,481,812<text:s/></text:p>
          </table:table-cell>
          <table:table-cell office:value-type="float" office:value="1439916" table:style-name="ce27">
            <text:p>1,439,916<text:s/></text:p>
          </table:table-cell>
          <table:table-cell office:value-type="float" office:value="105088" table:style-name="ce27">
            <text:p>105,088<text:s/></text:p>
          </table:table-cell>
          <table:table-cell office:value-type="float" office:value="233568" table:style-name="ce27">
            <text:p>233,568<text:s/></text:p>
          </table:table-cell>
          <table:table-cell office:value-type="float" office:value="150680" table:style-name="ce27">
            <text:p>150,680<text:s/></text:p>
          </table:table-cell>
          <table:table-cell office:value-type="float" office:value="184653" table:style-name="ce28">
            <text:p>184,653<text:s/></text:p>
          </table:table-cell>
          <table:table-cell office:value-type="float" office:value="251393" table:style-name="ce27">
            <text:p>251,393<text:s/></text:p>
          </table:table-cell>
          <table:table-cell office:value-type="float" office:value="201600" table:style-name="ce27">
            <text:p>201,600<text:s/></text:p>
          </table:table-cell>
          <table:table-cell office:value-type="float" office:value="200000" table:style-name="ce27">
            <text:p>200,000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ubsidies to public corporations</text:p>
          </table:table-cell>
          <table:table-cell office:value-type="float" office:value="50081" table:style-name="ce27">
            <text:p>50,081<text:s/></text:p>
          </table:table-cell>
          <table:table-cell office:value-type="float" office:value="56479" table:style-name="ce27">
            <text:p>56,479<text:s/></text:p>
          </table:table-cell>
          <table:table-cell office:value-type="float" office:value="52834" table:style-name="ce27">
            <text:p>52,834<text:s/></text:p>
          </table:table-cell>
          <table:table-cell office:value-type="float" office:value="169438" table:style-name="ce27">
            <text:p>169,438<text:s/></text:p>
          </table:table-cell>
          <table:table-cell office:value-type="float" office:value="240951" table:style-name="ce27">
            <text:p>240,951<text:s/></text:p>
          </table:table-cell>
          <table:table-cell office:value-type="float" office:value="258322" table:style-name="ce28">
            <text:p>258,322<text:s/></text:p>
          </table:table-cell>
          <table:table-cell office:value-type="float" office:value="248367" table:style-name="ce27">
            <text:p>248,367<text:s/></text:p>
          </table:table-cell>
          <table:table-cell office:value-type="float" office:value="177500" table:style-name="ce27">
            <text:p>177,500<text:s/></text:p>
          </table:table-cell>
          <table:table-cell office:value-type="float" office:value="141800" table:style-name="ce27">
            <text:p>141,800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Take up of provisions</text:p>
          </table:table-cell>
          <table:table-cell office:value-type="float" office:value="23582" table:style-name="ce27">
            <text:p>23,582<text:s/></text:p>
          </table:table-cell>
          <table:table-cell office:value-type="float" office:value="-29890" table:style-name="ce27">
            <text:p>(29,890)</text:p>
          </table:table-cell>
          <table:table-cell office:value-type="float" office:value="-251" table:style-name="ce27">
            <text:p>(251)</text:p>
          </table:table-cell>
          <table:table-cell office:value-type="float" office:value="-4507" table:style-name="ce27">
            <text:p>(4,507)</text:p>
          </table:table-cell>
          <table:table-cell office:value-type="float" office:value="-8271" table:style-name="ce27">
            <text:p>(8,271)</text:p>
          </table:table-cell>
          <table:table-cell office:value-type="float" office:value="-7639" table:style-name="ce28">
            <text:p>(7,639)</text:p>
          </table:table-cell>
          <table:table-cell office:value-type="float" office:value="95" table:style-name="ce27">
            <text:p>95<text:s/></text:p>
          </table:table-cell>
          <table:table-cell office:value-type="float" office:value="27779" table:style-name="ce27">
            <text:p>27,779<text:s/></text:p>
          </table:table-cell>
          <table:table-cell office:value-type="float" office:value="23673" table:style-name="ce27">
            <text:p>23,673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hange in pension scheme liabilities</text:p>
          </table:table-cell>
          <table:table-cell office:value-type="float" office:value="139" table:style-name="ce27">
            <text:p>139<text:s/></text:p>
          </table:table-cell>
          <table:table-cell office:value-type="float" office:value="227" table:style-name="ce27">
            <text:p>227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03" table:style-name="ce27">
            <text:p>203<text:s/></text:p>
          </table:table-cell>
          <table:table-cell office:value-type="float" office:value="228" table:style-name="ce27">
            <text:p>228<text:s/></text:p>
          </table:table-cell>
          <table:table-cell office:value-type="float" office:value="226" table:style-name="ce28">
            <text:p>22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abroad (net)</text:p>
          </table:table-cell>
          <table:table-cell office:value-type="float" office:value="10420" table:style-name="ce27">
            <text:p>10,420<text:s/></text:p>
          </table:table-cell>
          <table:table-cell office:value-type="float" office:value="8360" table:style-name="ce27">
            <text:p>8,360<text:s/></text:p>
          </table:table-cell>
          <table:table-cell office:value-type="float" office:value="9461" table:style-name="ce27">
            <text:p>9,461<text:s/></text:p>
          </table:table-cell>
          <table:table-cell office:value-type="float" office:value="8888" table:style-name="ce27">
            <text:p>8,888<text:s/></text:p>
          </table:table-cell>
          <table:table-cell office:value-type="float" office:value="8637" table:style-name="ce27">
            <text:p>8,637<text:s/></text:p>
          </table:table-cell>
          <table:table-cell office:value-type="float" office:value="5638" table:style-name="ce28">
            <text:p>5,63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to local government (net)</text:p>
          </table:table-cell>
          <table:table-cell office:value-type="float" office:value="8103779" table:style-name="ce27">
            <text:p>8,103,779<text:s/></text:p>
          </table:table-cell>
          <table:table-cell office:value-type="float" office:value="3917521" table:style-name="ce27">
            <text:p>3,917,521<text:s/></text:p>
          </table:table-cell>
          <table:table-cell office:value-type="float" office:value="41124" table:style-name="ce27">
            <text:p>41,124<text:s/></text:p>
          </table:table-cell>
          <table:table-cell office:value-type="float" office:value="831" table:style-name="ce27">
            <text:p>831<text:s/></text:p>
          </table:table-cell>
          <table:table-cell office:value-type="float" office:value="18182" table:style-name="ce27">
            <text:p>18,182<text:s/></text:p>
          </table:table-cell>
          <table:table-cell office:value-type="float" office:value="27052" table:style-name="ce28">
            <text:p>27,052<text:s/></text:p>
          </table:table-cell>
          <table:table-cell office:value-type="string" table:style-name="ce27">
            <text:p>-</text:p>
          </table:table-cell>
          <table:table-cell office:value-type="float" office:value="2890" table:style-name="ce27">
            <text:p>2,890<text:s/></text:p>
          </table:table-cell>
          <table:table-cell office:value-type="float" office:value="2815" table:style-name="ce27">
            <text:p>2,815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3">
            <text:p>Resource AME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BT - Department for Business and Trade (AME)</text:p>
          </table:table-cell>
          <table:table-cell office:value-type="float" office:value="-10197551" table:style-name="ce27">
            <text:p>(10,197,551)</text:p>
          </table:table-cell>
          <table:table-cell office:value-type="float" office:value="434301" table:style-name="ce27">
            <text:p>434,301<text:s/></text:p>
          </table:table-cell>
          <table:table-cell office:value-type="float" office:value="223785" table:style-name="ce27">
            <text:p>223,785<text:s/></text:p>
          </table:table-cell>
          <table:table-cell office:value-type="float" office:value="1453671" table:style-name="ce27">
            <text:p>1,453,671<text:s/></text:p>
          </table:table-cell>
          <table:table-cell office:value-type="float" office:value="281993" table:style-name="ce27">
            <text:p>281,993<text:s/></text:p>
          </table:table-cell>
          <table:table-cell office:value-type="float" office:value="70286" table:style-name="ce28">
            <text:p>70,286<text:s/></text:p>
          </table:table-cell>
          <table:table-cell office:value-type="float" office:value="444889" table:style-name="ce27">
            <text:p>444,88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BT - Arm's Length Bodies (ALB) (Net) (AME)</text:p>
          </table:table-cell>
          <table:table-cell office:value-type="float" office:value="-197065" table:style-name="ce27">
            <text:p>(197,065)</text:p>
          </table:table-cell>
          <table:table-cell office:value-type="float" office:value="-434885" table:style-name="ce27">
            <text:p>(434,885)</text:p>
          </table:table-cell>
          <table:table-cell office:value-type="float" office:value="216019" table:style-name="ce27">
            <text:p>216,019<text:s/></text:p>
          </table:table-cell>
          <table:table-cell office:value-type="float" office:value="186437" table:style-name="ce27">
            <text:p>186,437<text:s/></text:p>
          </table:table-cell>
          <table:table-cell office:value-type="float" office:value="-71369" table:style-name="ce27">
            <text:p>(71,369)</text:p>
          </table:table-cell>
          <table:table-cell office:value-type="float" office:value="-310600" table:style-name="ce28">
            <text:p>(310,600)</text:p>
          </table:table-cell>
          <table:table-cell office:value-type="float" office:value="-74824" table:style-name="ce27">
            <text:p>(74,824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0">
            <text:p>Total Resource AME</text:p>
          </table:table-cell>
          <table:table-cell office:value-type="float" office:value="-10394616" table:style-name="ce31">
            <text:p>(10,394,616)</text:p>
          </table:table-cell>
          <table:table-cell office:value-type="float" office:value="-584" table:style-name="ce31">
            <text:p>(584)</text:p>
          </table:table-cell>
          <table:table-cell office:value-type="float" office:value="439804" table:style-name="ce31">
            <text:p>439,804<text:s/></text:p>
          </table:table-cell>
          <table:table-cell office:value-type="float" office:value="1640108" table:style-name="ce31">
            <text:p>1,640,108<text:s/></text:p>
          </table:table-cell>
          <table:table-cell office:value-type="float" office:value="210624" table:style-name="ce31">
            <text:p>210,624<text:s/></text:p>
          </table:table-cell>
          <table:table-cell office:value-type="float" office:value="-240314" table:style-name="ce31">
            <text:p>(240,314)</text:p>
          </table:table-cell>
          <table:table-cell office:value-type="float" office:value="370065" table:style-name="ce31">
            <text:p>370,06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3">
            <text:p>Of which: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to persons and non-profit (net)</text:p>
          </table:table-cell>
          <table:table-cell office:value-type="float" office:value="531838" table:style-name="ce27">
            <text:p>531,838<text:s/></text:p>
          </table:table-cell>
          <table:table-cell office:value-type="float" office:value="333903" table:style-name="ce27">
            <text:p>333,903<text:s/></text:p>
          </table:table-cell>
          <table:table-cell office:value-type="float" office:value="415982" table:style-name="ce27">
            <text:p>415,982<text:s/></text:p>
          </table:table-cell>
          <table:table-cell office:value-type="float" office:value="592849" table:style-name="ce27">
            <text:p>592,849<text:s/></text:p>
          </table:table-cell>
          <table:table-cell office:value-type="float" office:value="640595" table:style-name="ce27">
            <text:p>640,595<text:s/></text:p>
          </table:table-cell>
          <table:table-cell office:value-type="float" office:value="636854" table:style-name="ce28">
            <text:p>636,854<text:s/></text:p>
          </table:table-cell>
          <table:table-cell office:value-type="float" office:value="597000" table:style-name="ce27">
            <text:p>597,0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epreciation</text:p>
          </table:table-cell>
          <table:table-cell office:value-type="float" office:value="-141659" table:style-name="ce27">
            <text:p>(141,659)</text:p>
          </table:table-cell>
          <table:table-cell office:value-type="float" office:value="-607371" table:style-name="ce27">
            <text:p>(607,371)</text:p>
          </table:table-cell>
          <table:table-cell office:value-type="float" office:value="426800" table:style-name="ce27">
            <text:p>426,800<text:s/></text:p>
          </table:table-cell>
          <table:table-cell office:value-type="float" office:value="181731" table:style-name="ce27">
            <text:p>181,731<text:s/></text:p>
          </table:table-cell>
          <table:table-cell office:value-type="float" office:value="86995" table:style-name="ce27">
            <text:p>86,995<text:s/></text:p>
          </table:table-cell>
          <table:table-cell office:value-type="float" office:value="-428322" table:style-name="ce28">
            <text:p>(428,322)</text:p>
          </table:table-cell>
          <table:table-cell office:value-type="float" office:value="-75635" table:style-name="ce27">
            <text:p>(75,635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Other resource</text:p>
          </table:table-cell>
          <table:table-cell office:value-type="float" office:value="-84011" table:style-name="ce27">
            <text:p>(84,011)</text:p>
          </table:table-cell>
          <table:table-cell office:value-type="float" office:value="-204140" table:style-name="ce27">
            <text:p>(204,140)</text:p>
          </table:table-cell>
          <table:table-cell office:value-type="float" office:value="-385073" table:style-name="ce27">
            <text:p>(385,073)</text:p>
          </table:table-cell>
          <table:table-cell office:value-type="float" office:value="-232890" table:style-name="ce27">
            <text:p>(232,890)</text:p>
          </table:table-cell>
          <table:table-cell office:value-type="float" office:value="-194969" table:style-name="ce27">
            <text:p>(194,969)</text:p>
          </table:table-cell>
          <table:table-cell office:value-type="float" office:value="-34980" table:style-name="ce28">
            <text:p>(34,980)</text:p>
          </table:table-cell>
          <table:table-cell office:value-type="float" office:value="-11164" table:style-name="ce27">
            <text:p>(11,164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Purchase of goods and services</text:p>
          </table:table-cell>
          <table:table-cell office:value-type="float" office:value="2733" table:style-name="ce27">
            <text:p>2,733<text:s/></text:p>
          </table:table-cell>
          <table:table-cell office:value-type="float" office:value="3721" table:style-name="ce27">
            <text:p>3,721<text:s/></text:p>
          </table:table-cell>
          <table:table-cell office:value-type="float" office:value="3172" table:style-name="ce27">
            <text:p>3,172<text:s/></text:p>
          </table:table-cell>
          <table:table-cell office:value-type="float" office:value="2627" table:style-name="ce27">
            <text:p>2,627<text:s/></text:p>
          </table:table-cell>
          <table:table-cell office:value-type="float" office:value="1337" table:style-name="ce27">
            <text:p>1,337<text:s/></text:p>
          </table:table-cell>
          <table:table-cell office:value-type="float" office:value="2838" table:style-name="ce28">
            <text:p>2,83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Release of provision</text:p>
          </table:table-cell>
          <table:table-cell office:value-type="float" office:value="-10865438" table:style-name="ce27">
            <text:p>(10,865,438)</text:p>
          </table:table-cell>
          <table:table-cell office:value-type="float" office:value="-45564" table:style-name="ce27">
            <text:p>(45,564)</text:p>
          </table:table-cell>
          <table:table-cell office:value-type="float" office:value="-81811" table:style-name="ce27">
            <text:p>(81,811)</text:p>
          </table:table-cell>
          <table:table-cell office:value-type="float" office:value="-232332" table:style-name="ce27">
            <text:p>(232,332)</text:p>
          </table:table-cell>
          <table:table-cell office:value-type="float" office:value="-685484" table:style-name="ce27">
            <text:p>(685,484)</text:p>
          </table:table-cell>
          <table:table-cell office:value-type="float" office:value="-816003" table:style-name="ce28">
            <text:p>(816,003)</text:p>
          </table:table-cell>
          <table:table-cell office:value-type="float" office:value="-721569" table:style-name="ce27">
            <text:p>(721,569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Rentals</text:p>
          </table:table-cell>
          <table:table-cell office:value-type="float" office:value="331" table:style-name="ce27">
            <text:p>331<text:s/></text:p>
          </table:table-cell>
          <table:table-cell office:value-type="float" office:value="-63" table:style-name="ce27">
            <text:p>(63)</text:p>
          </table:table-cell>
          <table:table-cell office:value-type="float" office:value="51" table:style-name="ce27">
            <text:p>5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148" table:style-name="ce27">
            <text:p>148<text:s/></text:p>
          </table:table-cell>
          <table:table-cell office:value-type="float" office:value="-93" table:style-name="ce28">
            <text:p>(93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taff costs</text:p>
          </table:table-cell>
          <table:table-cell office:value-type="float" office:value="5714" table:style-name="ce27">
            <text:p>5,714<text:s/></text:p>
          </table:table-cell>
          <table:table-cell office:value-type="float" office:value="6164" table:style-name="ce27">
            <text:p>6,164<text:s/></text:p>
          </table:table-cell>
          <table:table-cell office:value-type="float" office:value="5540" table:style-name="ce27">
            <text:p>5,540<text:s/></text:p>
          </table:table-cell>
          <table:table-cell office:value-type="float" office:value="6396" table:style-name="ce27">
            <text:p>6,396<text:s/></text:p>
          </table:table-cell>
          <table:table-cell office:value-type="float" office:value="6255" table:style-name="ce27">
            <text:p>6,255<text:s/></text:p>
          </table:table-cell>
          <table:table-cell office:value-type="float" office:value="7638" table:style-name="ce28">
            <text:p>7,63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ubsidies to private sector companies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0790" table:style-name="ce28">
            <text:p>160,79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Take up of provisions</text:p>
          </table:table-cell>
          <table:table-cell office:value-type="float" office:value="155737" table:style-name="ce27">
            <text:p>155,737<text:s/></text:p>
          </table:table-cell>
          <table:table-cell office:value-type="float" office:value="512766" table:style-name="ce27">
            <text:p>512,766<text:s/></text:p>
          </table:table-cell>
          <table:table-cell office:value-type="float" office:value="50143" table:style-name="ce27">
            <text:p>50,143<text:s/></text:p>
          </table:table-cell>
          <table:table-cell office:value-type="float" office:value="1321697" table:style-name="ce27">
            <text:p>1,321,697<text:s/></text:p>
          </table:table-cell>
          <table:table-cell office:value-type="float" office:value="355747" table:style-name="ce27">
            <text:p>355,747<text:s/></text:p>
          </table:table-cell>
          <table:table-cell office:value-type="float" office:value="230964" table:style-name="ce28">
            <text:p>230,964<text:s/></text:p>
          </table:table-cell>
          <table:table-cell office:value-type="float" office:value="581433" table:style-name="ce27">
            <text:p>581,43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0">
            <text:p>Total Resource Budget</text:p>
          </table:table-cell>
          <table:table-cell office:value-type="float" office:value="10859935" table:style-name="ce31">
            <text:p>10,859,935<text:s/></text:p>
          </table:table-cell>
          <table:table-cell office:value-type="float" office:value="6417568" table:style-name="ce31">
            <text:p>6,417,568<text:s/></text:p>
          </table:table-cell>
          <table:table-cell office:value-type="float" office:value="1826715" table:style-name="ce31">
            <text:p>1,826,715<text:s/></text:p>
          </table:table-cell>
          <table:table-cell office:value-type="float" office:value="3422937" table:style-name="ce31">
            <text:p>3,422,937<text:s/></text:p>
          </table:table-cell>
          <table:table-cell office:value-type="float" office:value="1843003" table:style-name="ce31">
            <text:p>1,843,003<text:s/></text:p>
          </table:table-cell>
          <table:table-cell office:value-type="float" office:value="1971592" table:style-name="ce31">
            <text:p>1,971,592<text:s/></text:p>
          </table:table-cell>
          <table:table-cell office:value-type="float" office:value="2417570" table:style-name="ce31">
            <text:p>2,417,570<text:s/></text:p>
          </table:table-cell>
          <table:table-cell office:value-type="float" office:value="1826567" table:style-name="ce31">
            <text:p>1,826,567<text:s/></text:p>
          </table:table-cell>
          <table:table-cell office:value-type="float" office:value="1818125" table:style-name="ce31">
            <text:p>1,818,125<text:s/></text:p>
          </table:table-cell>
          <table:table-cell office:value-type="string" table:style-name="ce32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3">
            <text:p>Of which: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to persons and non-profit (net)</text:p>
          </table:table-cell>
          <table:table-cell office:value-type="float" office:value="645197" table:style-name="ce27">
            <text:p>645,197<text:s/></text:p>
          </table:table-cell>
          <table:table-cell office:value-type="float" office:value="458781" table:style-name="ce27">
            <text:p>458,781<text:s/></text:p>
          </table:table-cell>
          <table:table-cell office:value-type="float" office:value="537894" table:style-name="ce27">
            <text:p>537,894<text:s/></text:p>
          </table:table-cell>
          <table:table-cell office:value-type="float" office:value="709588" table:style-name="ce27">
            <text:p>709,588<text:s/></text:p>
          </table:table-cell>
          <table:table-cell office:value-type="float" office:value="753717" table:style-name="ce27">
            <text:p>753,717<text:s/></text:p>
          </table:table-cell>
          <table:table-cell office:value-type="float" office:value="769556" table:style-name="ce28">
            <text:p>769,556<text:s/></text:p>
          </table:table-cell>
          <table:table-cell office:value-type="float" office:value="718639" table:style-name="ce27">
            <text:p>718,639<text:s/></text:p>
          </table:table-cell>
          <table:table-cell office:value-type="float" office:value="121018" table:style-name="ce27">
            <text:p>121,018<text:s/></text:p>
          </table:table-cell>
          <table:table-cell office:value-type="float" office:value="125432" table:style-name="ce27">
            <text:p>125,432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epreciation</text:p>
          </table:table-cell>
          <table:table-cell office:value-type="float" office:value="-117331" table:style-name="ce27">
            <text:p>(117,331)</text:p>
          </table:table-cell>
          <table:table-cell office:value-type="float" office:value="-534631" table:style-name="ce27">
            <text:p>(534,631)</text:p>
          </table:table-cell>
          <table:table-cell office:value-type="float" office:value="501476" table:style-name="ce27">
            <text:p>501,476<text:s/></text:p>
          </table:table-cell>
          <table:table-cell office:value-type="float" office:value="249279" table:style-name="ce27">
            <text:p>249,279<text:s/></text:p>
          </table:table-cell>
          <table:table-cell office:value-type="float" office:value="192295" table:style-name="ce27">
            <text:p>192,295<text:s/></text:p>
          </table:table-cell>
          <table:table-cell office:value-type="float" office:value="-424425" table:style-name="ce28">
            <text:p>(424,425)</text:p>
          </table:table-cell>
          <table:table-cell office:value-type="float" office:value="-26267" table:style-name="ce27">
            <text:p>(26,267)</text:p>
          </table:table-cell>
          <table:table-cell office:value-type="float" office:value="54096" table:style-name="ce27">
            <text:p>54,096<text:s/></text:p>
          </table:table-cell>
          <table:table-cell office:value-type="float" office:value="54178" table:style-name="ce27">
            <text:p>54,178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Income from sales of goods and services</text:p>
          </table:table-cell>
          <table:table-cell office:value-type="float" office:value="-3787" table:style-name="ce27">
            <text:p>(3,787)</text:p>
          </table:table-cell>
          <table:table-cell office:value-type="float" office:value="-7358" table:style-name="ce27">
            <text:p>(7,358)</text:p>
          </table:table-cell>
          <table:table-cell office:value-type="float" office:value="-4676" table:style-name="ce27">
            <text:p>(4,676)</text:p>
          </table:table-cell>
          <table:table-cell office:value-type="float" office:value="-7545" table:style-name="ce27">
            <text:p>(7,545)</text:p>
          </table:table-cell>
          <table:table-cell office:value-type="float" office:value="-4504" table:style-name="ce27">
            <text:p>(4,504)</text:p>
          </table:table-cell>
          <table:table-cell office:value-type="float" office:value="-4714" table:style-name="ce28">
            <text:p>(4,714)</text:p>
          </table:table-cell>
          <table:table-cell office:value-type="float" office:value="-14513" table:style-name="ce27">
            <text:p>(14,513)</text:p>
          </table:table-cell>
          <table:table-cell office:value-type="float" office:value="-10000" table:style-name="ce27">
            <text:p>(10,000)</text:p>
          </table:table-cell>
          <table:table-cell office:value-type="float" office:value="-10000" table:style-name="ce27">
            <text:p>(10,000)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Net public service pensions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Other resource</text:p>
          </table:table-cell>
          <table:table-cell office:value-type="float" office:value="-867342" table:style-name="ce27">
            <text:p>(867,342)</text:p>
          </table:table-cell>
          <table:table-cell office:value-type="float" office:value="-547674" table:style-name="ce27">
            <text:p>(547,674)</text:p>
          </table:table-cell>
          <table:table-cell office:value-type="float" office:value="-689104" table:style-name="ce27">
            <text:p>(689,104)</text:p>
          </table:table-cell>
          <table:table-cell office:value-type="float" office:value="-595363" table:style-name="ce27">
            <text:p>(595,363)</text:p>
          </table:table-cell>
          <table:table-cell office:value-type="float" office:value="-699972" table:style-name="ce27">
            <text:p>(699,972)</text:p>
          </table:table-cell>
          <table:table-cell office:value-type="float" office:value="-91872" table:style-name="ce28">
            <text:p>(91,872)</text:p>
          </table:table-cell>
          <table:table-cell office:value-type="float" office:value="-116018" table:style-name="ce27">
            <text:p>(116,018)</text:p>
          </table:table-cell>
          <table:table-cell office:value-type="float" office:value="-202538" table:style-name="ce27">
            <text:p>(202,538)</text:p>
          </table:table-cell>
          <table:table-cell office:value-type="float" office:value="-211277" table:style-name="ce27">
            <text:p>(211,277)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Purchase of goods and services</text:p>
          </table:table-cell>
          <table:table-cell office:value-type="float" office:value="603361" table:style-name="ce27">
            <text:p>603,361<text:s/></text:p>
          </table:table-cell>
          <table:table-cell office:value-type="float" office:value="509948" table:style-name="ce27">
            <text:p>509,948<text:s/></text:p>
          </table:table-cell>
          <table:table-cell office:value-type="float" office:value="578593" table:style-name="ce27">
            <text:p>578,593<text:s/></text:p>
          </table:table-cell>
          <table:table-cell office:value-type="float" office:value="744848" table:style-name="ce27">
            <text:p>744,848<text:s/></text:p>
          </table:table-cell>
          <table:table-cell office:value-type="float" office:value="607550" table:style-name="ce27">
            <text:p>607,550<text:s/></text:p>
          </table:table-cell>
          <table:table-cell office:value-type="float" office:value="628273" table:style-name="ce28">
            <text:p>628,273<text:s/></text:p>
          </table:table-cell>
          <table:table-cell office:value-type="float" office:value="530137" table:style-name="ce27">
            <text:p>530,137<text:s/></text:p>
          </table:table-cell>
          <table:table-cell office:value-type="float" office:value="633714" table:style-name="ce27">
            <text:p>633,714<text:s/></text:p>
          </table:table-cell>
          <table:table-cell office:value-type="float" office:value="695069" table:style-name="ce27">
            <text:p>695,069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Release of provision</text:p>
          </table:table-cell>
          <table:table-cell office:value-type="float" office:value="-10865438" table:style-name="ce27">
            <text:p>(10,865,438)</text:p>
          </table:table-cell>
          <table:table-cell office:value-type="float" office:value="-45357" table:style-name="ce27">
            <text:p>(45,357)</text:p>
          </table:table-cell>
          <table:table-cell office:value-type="float" office:value="-79811" table:style-name="ce27">
            <text:p>(79,811)</text:p>
          </table:table-cell>
          <table:table-cell office:value-type="float" office:value="-232332" table:style-name="ce27">
            <text:p>(232,332)</text:p>
          </table:table-cell>
          <table:table-cell office:value-type="float" office:value="-685484" table:style-name="ce27">
            <text:p>(685,484)</text:p>
          </table:table-cell>
          <table:table-cell office:value-type="float" office:value="-816003" table:style-name="ce28">
            <text:p>(816,003)</text:p>
          </table:table-cell>
          <table:table-cell office:value-type="float" office:value="-721569" table:style-name="ce27">
            <text:p>(721,569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Rentals</text:p>
          </table:table-cell>
          <table:table-cell office:value-type="float" office:value="27661" table:style-name="ce27">
            <text:p>27,661<text:s/></text:p>
          </table:table-cell>
          <table:table-cell office:value-type="float" office:value="6484" table:style-name="ce27">
            <text:p>6,484<text:s/></text:p>
          </table:table-cell>
          <table:table-cell office:value-type="float" office:value="-90" table:style-name="ce27">
            <text:p>(90)</text:p>
          </table:table-cell>
          <table:table-cell office:value-type="float" office:value="316" table:style-name="ce27">
            <text:p>316<text:s/></text:p>
          </table:table-cell>
          <table:table-cell office:value-type="float" office:value="938" table:style-name="ce27">
            <text:p>938<text:s/></text:p>
          </table:table-cell>
          <table:table-cell office:value-type="float" office:value="622" table:style-name="ce28">
            <text:p>62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taff costs</text:p>
          </table:table-cell>
          <table:table-cell office:value-type="float" office:value="611930" table:style-name="ce27">
            <text:p>611,930<text:s/></text:p>
          </table:table-cell>
          <table:table-cell office:value-type="float" office:value="671996" table:style-name="ce27">
            <text:p>671,996<text:s/></text:p>
          </table:table-cell>
          <table:table-cell office:value-type="float" office:value="746011" table:style-name="ce27">
            <text:p>746,011<text:s/></text:p>
          </table:table-cell>
          <table:table-cell office:value-type="float" office:value="824027" table:style-name="ce27">
            <text:p>824,027<text:s/></text:p>
          </table:table-cell>
          <table:table-cell office:value-type="float" office:value="912309" table:style-name="ce27">
            <text:p>912,309<text:s/></text:p>
          </table:table-cell>
          <table:table-cell office:value-type="float" office:value="1050149" table:style-name="ce28">
            <text:p>1,050,149<text:s/></text:p>
          </table:table-cell>
          <table:table-cell office:value-type="float" office:value="965873" table:style-name="ce27">
            <text:p>965,873<text:s/></text:p>
          </table:table-cell>
          <table:table-cell office:value-type="float" office:value="820508" table:style-name="ce27">
            <text:p>820,508<text:s/></text:p>
          </table:table-cell>
          <table:table-cell office:value-type="float" office:value="796435" table:style-name="ce27">
            <text:p>796,435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ubsidies to private sector companies</text:p>
          </table:table-cell>
          <table:table-cell office:value-type="float" office:value="12481812" table:style-name="ce27">
            <text:p>12,481,812<text:s/></text:p>
          </table:table-cell>
          <table:table-cell office:value-type="float" office:value="1439916" table:style-name="ce27">
            <text:p>1,439,916<text:s/></text:p>
          </table:table-cell>
          <table:table-cell office:value-type="float" office:value="105088" table:style-name="ce27">
            <text:p>105,088<text:s/></text:p>
          </table:table-cell>
          <table:table-cell office:value-type="float" office:value="233568" table:style-name="ce27">
            <text:p>233,568<text:s/></text:p>
          </table:table-cell>
          <table:table-cell office:value-type="float" office:value="150680" table:style-name="ce27">
            <text:p>150,680<text:s/></text:p>
          </table:table-cell>
          <table:table-cell office:value-type="float" office:value="345443" table:style-name="ce28">
            <text:p>345,443<text:s/></text:p>
          </table:table-cell>
          <table:table-cell office:value-type="float" office:value="251393" table:style-name="ce27">
            <text:p>251,393<text:s/></text:p>
          </table:table-cell>
          <table:table-cell office:value-type="float" office:value="201600" table:style-name="ce27">
            <text:p>201,600<text:s/></text:p>
          </table:table-cell>
          <table:table-cell office:value-type="float" office:value="200000" table:style-name="ce27">
            <text:p>200,000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ubsidies to public corporations</text:p>
          </table:table-cell>
          <table:table-cell office:value-type="float" office:value="50081" table:style-name="ce27">
            <text:p>50,081<text:s/></text:p>
          </table:table-cell>
          <table:table-cell office:value-type="float" office:value="56479" table:style-name="ce27">
            <text:p>56,479<text:s/></text:p>
          </table:table-cell>
          <table:table-cell office:value-type="float" office:value="52834" table:style-name="ce27">
            <text:p>52,834<text:s/></text:p>
          </table:table-cell>
          <table:table-cell office:value-type="float" office:value="169438" table:style-name="ce27">
            <text:p>169,438<text:s/></text:p>
          </table:table-cell>
          <table:table-cell office:value-type="float" office:value="240951" table:style-name="ce27">
            <text:p>240,951<text:s/></text:p>
          </table:table-cell>
          <table:table-cell office:value-type="float" office:value="258322" table:style-name="ce28">
            <text:p>258,322<text:s/></text:p>
          </table:table-cell>
          <table:table-cell office:value-type="float" office:value="248367" table:style-name="ce27">
            <text:p>248,367<text:s/></text:p>
          </table:table-cell>
          <table:table-cell office:value-type="float" office:value="177500" table:style-name="ce27">
            <text:p>177,500<text:s/></text:p>
          </table:table-cell>
          <table:table-cell office:value-type="float" office:value="141800" table:style-name="ce27">
            <text:p>141,800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Take up of provisions</text:p>
          </table:table-cell>
          <table:table-cell office:value-type="float" office:value="179319" table:style-name="ce27">
            <text:p>179,319<text:s/></text:p>
          </table:table-cell>
          <table:table-cell office:value-type="float" office:value="482876" table:style-name="ce27">
            <text:p>482,876<text:s/></text:p>
          </table:table-cell>
          <table:table-cell office:value-type="float" office:value="57892" table:style-name="ce27">
            <text:p>57,892<text:s/></text:p>
          </table:table-cell>
          <table:table-cell office:value-type="float" office:value="1317190" table:style-name="ce27">
            <text:p>1,317,190<text:s/></text:p>
          </table:table-cell>
          <table:table-cell office:value-type="float" office:value="347476" table:style-name="ce27">
            <text:p>347,476<text:s/></text:p>
          </table:table-cell>
          <table:table-cell office:value-type="float" office:value="223325" table:style-name="ce28">
            <text:p>223,325<text:s/></text:p>
          </table:table-cell>
          <table:table-cell office:value-type="float" office:value="581528" table:style-name="ce27">
            <text:p>581,528<text:s/></text:p>
          </table:table-cell>
          <table:table-cell office:value-type="float" office:value="27779" table:style-name="ce27">
            <text:p>27,779<text:s/></text:p>
          </table:table-cell>
          <table:table-cell office:value-type="float" office:value="23673" table:style-name="ce27">
            <text:p>23,673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hange in pension scheme liabilities</text:p>
          </table:table-cell>
          <table:table-cell office:value-type="float" office:value="139" table:style-name="ce27">
            <text:p>139<text:s/></text:p>
          </table:table-cell>
          <table:table-cell office:value-type="float" office:value="227" table:style-name="ce27">
            <text:p>227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03" table:style-name="ce27">
            <text:p>203<text:s/></text:p>
          </table:table-cell>
          <table:table-cell office:value-type="float" office:value="228" table:style-name="ce27">
            <text:p>228<text:s/></text:p>
          </table:table-cell>
          <table:table-cell office:value-type="float" office:value="226" table:style-name="ce28">
            <text:p>22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abroad (net)</text:p>
          </table:table-cell>
          <table:table-cell office:value-type="float" office:value="10420" table:style-name="ce27">
            <text:p>10,420<text:s/></text:p>
          </table:table-cell>
          <table:table-cell office:value-type="float" office:value="8360" table:style-name="ce27">
            <text:p>8,360<text:s/></text:p>
          </table:table-cell>
          <table:table-cell office:value-type="float" office:value="9461" table:style-name="ce27">
            <text:p>9,461<text:s/></text:p>
          </table:table-cell>
          <table:table-cell office:value-type="float" office:value="8888" table:style-name="ce27">
            <text:p>8,888<text:s/></text:p>
          </table:table-cell>
          <table:table-cell office:value-type="float" office:value="8637" table:style-name="ce27">
            <text:p>8,637<text:s/></text:p>
          </table:table-cell>
          <table:table-cell office:value-type="float" office:value="5638" table:style-name="ce28">
            <text:p>5,63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to local government (net)</text:p>
          </table:table-cell>
          <table:table-cell office:value-type="float" office:value="8103779" table:style-name="ce27">
            <text:p>8,103,779<text:s/></text:p>
          </table:table-cell>
          <table:table-cell office:value-type="float" office:value="3917521" table:style-name="ce27">
            <text:p>3,917,521<text:s/></text:p>
          </table:table-cell>
          <table:table-cell office:value-type="float" office:value="41124" table:style-name="ce27">
            <text:p>41,124<text:s/></text:p>
          </table:table-cell>
          <table:table-cell office:value-type="float" office:value="831" table:style-name="ce27">
            <text:p>831<text:s/></text:p>
          </table:table-cell>
          <table:table-cell office:value-type="float" office:value="18182" table:style-name="ce27">
            <text:p>18,182<text:s/></text:p>
          </table:table-cell>
          <table:table-cell office:value-type="float" office:value="27052" table:style-name="ce28">
            <text:p>27,052<text:s/></text:p>
          </table:table-cell>
          <table:table-cell office:value-type="string" table:style-name="ce27">
            <text:p>-</text:p>
          </table:table-cell>
          <table:table-cell office:value-type="float" office:value="2890" table:style-name="ce27">
            <text:p>2,890<text:s/></text:p>
          </table:table-cell>
          <table:table-cell office:value-type="float" office:value="2815" table:style-name="ce27">
            <text:p>2,815<text:s/>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3">
            <text:p>Capital DEL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BT - Department for Business and Trade (DEL)</text:p>
          </table:table-cell>
          <table:table-cell office:value-type="float" office:value="1105908" table:style-name="ce27">
            <text:p>1,105,908<text:s/></text:p>
          </table:table-cell>
          <table:table-cell office:value-type="float" office:value="246251" table:style-name="ce27">
            <text:p>246,251<text:s/></text:p>
          </table:table-cell>
          <table:table-cell office:value-type="float" office:value="-130676" table:style-name="ce27">
            <text:p>(130,676)</text:p>
          </table:table-cell>
          <table:table-cell office:value-type="float" office:value="614195" table:style-name="ce27">
            <text:p>614,195<text:s/></text:p>
          </table:table-cell>
          <table:table-cell office:value-type="float" office:value="492484" table:style-name="ce27">
            <text:p>492,484<text:s/></text:p>
          </table:table-cell>
          <table:table-cell office:value-type="float" office:value="1339075" table:style-name="ce28">
            <text:p>1,339,075<text:s/></text:p>
          </table:table-cell>
          <table:table-cell office:value-type="float" office:value="1373470" table:style-name="ce27">
            <text:p>1,373,470<text:s/></text:p>
          </table:table-cell>
          <table:table-cell office:value-type="float" office:value="1430635" table:style-name="ce27">
            <text:p>1,430,635<text:s/></text:p>
          </table:table-cell>
          <table:table-cell office:value-type="float" office:value="1368035" table:style-name="ce27">
            <text:p>1,368,035<text:s/></text:p>
          </table:table-cell>
          <table:table-cell office:value-type="float" office:value="1202173" table:style-name="ce29">
            <text:p>1,202,173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BT - Arm's Length Bodies (ALB) (Net) (DEL)</text:p>
          </table:table-cell>
          <table:table-cell office:value-type="float" office:value="380665" table:style-name="ce27">
            <text:p>380,665<text:s/></text:p>
          </table:table-cell>
          <table:table-cell office:value-type="float" office:value="512847" table:style-name="ce27">
            <text:p>512,847<text:s/></text:p>
          </table:table-cell>
          <table:table-cell office:value-type="float" office:value="407790" table:style-name="ce27">
            <text:p>407,790<text:s/></text:p>
          </table:table-cell>
          <table:table-cell office:value-type="float" office:value="454204" table:style-name="ce27">
            <text:p>454,204<text:s/></text:p>
          </table:table-cell>
          <table:table-cell office:value-type="float" office:value="459184" table:style-name="ce27">
            <text:p>459,184<text:s/></text:p>
          </table:table-cell>
          <table:table-cell office:value-type="float" office:value="540264" table:style-name="ce28">
            <text:p>540,264<text:s/></text:p>
          </table:table-cell>
          <table:table-cell office:value-type="float" office:value="601109" table:style-name="ce27">
            <text:p>601,109<text:s/></text:p>
          </table:table-cell>
          <table:table-cell office:value-type="float" office:value="607935" table:style-name="ce27">
            <text:p>607,935<text:s/></text:p>
          </table:table-cell>
          <table:table-cell office:value-type="float" office:value="642684" table:style-name="ce27">
            <text:p>642,684<text:s/></text:p>
          </table:table-cell>
          <table:table-cell office:value-type="float" office:value="691506" table:style-name="ce29">
            <text:p>691,506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0">
            <text:p>Total Capital DEL</text:p>
          </table:table-cell>
          <table:table-cell office:value-type="float" office:value="1486573" table:style-name="ce31">
            <text:p>1,486,573<text:s/></text:p>
          </table:table-cell>
          <table:table-cell office:value-type="float" office:value="759098" table:style-name="ce31">
            <text:p>759,098<text:s/></text:p>
          </table:table-cell>
          <table:table-cell office:value-type="float" office:value="277114" table:style-name="ce31">
            <text:p>277,114<text:s/></text:p>
          </table:table-cell>
          <table:table-cell office:value-type="float" office:value="1068399" table:style-name="ce31">
            <text:p>1,068,399<text:s/></text:p>
          </table:table-cell>
          <table:table-cell office:value-type="float" office:value="951668" table:style-name="ce31">
            <text:p>951,668<text:s/></text:p>
          </table:table-cell>
          <table:table-cell office:value-type="float" office:value="1879339" table:style-name="ce31">
            <text:p>1,879,339<text:s/></text:p>
          </table:table-cell>
          <table:table-cell office:value-type="float" office:value="1974579" table:style-name="ce31">
            <text:p>1,974,579<text:s/></text:p>
          </table:table-cell>
          <table:table-cell office:value-type="float" office:value="2038570" table:style-name="ce31">
            <text:p>2,038,570<text:s/></text:p>
          </table:table-cell>
          <table:table-cell office:value-type="float" office:value="2010719" table:style-name="ce31">
            <text:p>2,010,719<text:s/></text:p>
          </table:table-cell>
          <table:table-cell office:value-type="float" office:value="1893679" table:style-name="ce32">
            <text:p>1,893,679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3">
            <text:p>Of which: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to persons and non-profit (net)</text:p>
          </table:table-cell>
          <table:table-cell office:value-type="float" office:value="23060" table:style-name="ce27">
            <text:p>23,060<text:s/></text:p>
          </table:table-cell>
          <table:table-cell office:value-type="float" office:value="31920" table:style-name="ce27">
            <text:p>31,920<text:s/></text:p>
          </table:table-cell>
          <table:table-cell office:value-type="float" office:value="23025" table:style-name="ce27">
            <text:p>23,025<text:s/></text:p>
          </table:table-cell>
          <table:table-cell office:value-type="float" office:value="304036" table:style-name="ce27">
            <text:p>304,036<text:s/></text:p>
          </table:table-cell>
          <table:table-cell office:value-type="float" office:value="313198" table:style-name="ce27">
            <text:p>313,198<text:s/></text:p>
          </table:table-cell>
          <table:table-cell office:value-type="float" office:value="370700" table:style-name="ce28">
            <text:p>370,700<text:s/></text:p>
          </table:table-cell>
          <table:table-cell office:value-type="float" office:value="262475" table:style-name="ce27">
            <text:p>262,475<text:s/></text:p>
          </table:table-cell>
          <table:table-cell office:value-type="float" office:value="269713" table:style-name="ce27">
            <text:p>269,713<text:s/></text:p>
          </table:table-cell>
          <table:table-cell office:value-type="float" office:value="303351" table:style-name="ce27">
            <text:p>303,351<text:s/></text:p>
          </table:table-cell>
          <table:table-cell office:value-type="float" office:value="367689" table:style-name="ce29">
            <text:p>367,689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Income from sales of assets</text:p>
          </table:table-cell>
          <table:table-cell office:value-type="float" office:value="-121493" table:style-name="ce27">
            <text:p>(121,493)</text:p>
          </table:table-cell>
          <table:table-cell office:value-type="float" office:value="-413" table:style-name="ce27">
            <text:p>(413)</text:p>
          </table:table-cell>
          <table:table-cell office:value-type="float" office:value="-857" table:style-name="ce27">
            <text:p>(857)</text:p>
          </table:table-cell>
          <table:table-cell office:value-type="float" office:value="-4042" table:style-name="ce27">
            <text:p>(4,042)</text:p>
          </table:table-cell>
          <table:table-cell office:value-type="float" office:value="-1494" table:style-name="ce27">
            <text:p>(1,494)</text:p>
          </table:table-cell>
          <table:table-cell office:value-type="float" office:value="-274" table:style-name="ce28">
            <text:p>(274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Income from sales of goods and services</text:p>
          </table:table-cell>
          <table:table-cell office:value-type="float" office:value="0" table:style-name="ce27">
            <text:p>-</text:p>
          </table:table-cell>
          <table:table-cell office:value-type="float" office:value="-2000" table:style-name="ce27">
            <text:p>(2,000)</text:p>
          </table:table-cell>
          <table:table-cell office:value-type="float" office:value="-2964" table:style-name="ce27">
            <text:p>(2,964)</text:p>
          </table:table-cell>
          <table:table-cell office:value-type="float" office:value="-1942" table:style-name="ce27">
            <text:p>(1,942)</text:p>
          </table:table-cell>
          <table:table-cell office:value-type="float" office:value="-2075" table:style-name="ce27">
            <text:p>(2,075)</text:p>
          </table:table-cell>
          <table:table-cell office:value-type="float" office:value="-2305" table:style-name="ce28">
            <text:p>(2,305)</text:p>
          </table:table-cell>
          <table:table-cell office:value-type="float" office:value="-2420" table:style-name="ce27">
            <text:p>(2,420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Net lending to the private sector and abroad</text:p>
          </table:table-cell>
          <table:table-cell office:value-type="float" office:value="1503420" table:style-name="ce27">
            <text:p>1,503,420<text:s/></text:p>
          </table:table-cell>
          <table:table-cell office:value-type="float" office:value="459191" table:style-name="ce27">
            <text:p>459,191<text:s/></text:p>
          </table:table-cell>
          <table:table-cell office:value-type="float" office:value="103690" table:style-name="ce27">
            <text:p>103,690<text:s/></text:p>
          </table:table-cell>
          <table:table-cell office:value-type="float" office:value="401670" table:style-name="ce27">
            <text:p>401,670<text:s/></text:p>
          </table:table-cell>
          <table:table-cell office:value-type="float" office:value="404261" table:style-name="ce27">
            <text:p>404,261<text:s/></text:p>
          </table:table-cell>
          <table:table-cell office:value-type="float" office:value="391908" table:style-name="ce28">
            <text:p>391,908<text:s/></text:p>
          </table:table-cell>
          <table:table-cell office:value-type="float" office:value="679400" table:style-name="ce27">
            <text:p>679,400<text:s/></text:p>
          </table:table-cell>
          <table:table-cell office:value-type="float" office:value="851500" table:style-name="ce27">
            <text:p>851,500<text:s/></text:p>
          </table:table-cell>
          <table:table-cell office:value-type="float" office:value="808700" table:style-name="ce27">
            <text:p>808,700<text:s/></text:p>
          </table:table-cell>
          <table:table-cell office:value-type="float" office:value="732500" table:style-name="ce29">
            <text:p>732,500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Other capital</text:p>
          </table:table-cell>
          <table:table-cell office:value-type="float" office:value="-62025" table:style-name="ce27">
            <text:p>(62,025)</text:p>
          </table:table-cell>
          <table:table-cell office:value-type="float" office:value="-11399" table:style-name="ce27">
            <text:p>(11,399)</text:p>
          </table:table-cell>
          <table:table-cell office:value-type="float" office:value="23173" table:style-name="ce27">
            <text:p>23,173<text:s/></text:p>
          </table:table-cell>
          <table:table-cell office:value-type="float" office:value="6175" table:style-name="ce27">
            <text:p>6,175<text:s/></text:p>
          </table:table-cell>
          <table:table-cell office:value-type="float" office:value="-27842" table:style-name="ce27">
            <text:p>(27,842)</text:p>
          </table:table-cell>
          <table:table-cell office:value-type="float" office:value="469" table:style-name="ce28">
            <text:p>46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Purchase of assets</text:p>
          </table:table-cell>
          <table:table-cell office:value-type="float" office:value="58703" table:style-name="ce27">
            <text:p>58,703<text:s/></text:p>
          </table:table-cell>
          <table:table-cell office:value-type="float" office:value="42701" table:style-name="ce27">
            <text:p>42,701<text:s/></text:p>
          </table:table-cell>
          <table:table-cell office:value-type="float" office:value="6281" table:style-name="ce27">
            <text:p>6,281<text:s/></text:p>
          </table:table-cell>
          <table:table-cell office:value-type="float" office:value="47405" table:style-name="ce27">
            <text:p>47,405<text:s/></text:p>
          </table:table-cell>
          <table:table-cell office:value-type="float" office:value="50554" table:style-name="ce27">
            <text:p>50,554<text:s/></text:p>
          </table:table-cell>
          <table:table-cell office:value-type="float" office:value="117396" table:style-name="ce28">
            <text:p>117,396<text:s/></text:p>
          </table:table-cell>
          <table:table-cell office:value-type="float" office:value="22511" table:style-name="ce27">
            <text:p>22,511<text:s/></text:p>
          </table:table-cell>
          <table:table-cell office:value-type="float" office:value="114733" table:style-name="ce27">
            <text:p>114,733<text:s/></text:p>
          </table:table-cell>
          <table:table-cell office:value-type="float" office:value="86694" table:style-name="ce27">
            <text:p>86,694<text:s/></text:p>
          </table:table-cell>
          <table:table-cell office:value-type="float" office:value="70932" table:style-name="ce29">
            <text:p>70,932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Purchase of goods and services</text:p>
          </table:table-cell>
          <table:table-cell office:value-type="float" office:value="16575" table:style-name="ce27">
            <text:p>16,575<text:s/></text:p>
          </table:table-cell>
          <table:table-cell office:value-type="float" office:value="7217" table:style-name="ce27">
            <text:p>7,217<text:s/></text:p>
          </table:table-cell>
          <table:table-cell office:value-type="float" office:value="9667" table:style-name="ce27">
            <text:p>9,667<text:s/></text:p>
          </table:table-cell>
          <table:table-cell office:value-type="float" office:value="15802" table:style-name="ce27">
            <text:p>15,802<text:s/></text:p>
          </table:table-cell>
          <table:table-cell office:value-type="float" office:value="12539" table:style-name="ce27">
            <text:p>12,539<text:s/></text:p>
          </table:table-cell>
          <table:table-cell office:value-type="float" office:value="8783" table:style-name="ce28">
            <text:p>8,783<text:s/></text:p>
          </table:table-cell>
          <table:table-cell office:value-type="float" office:value="10249" table:style-name="ce27">
            <text:p>10,249<text:s/></text:p>
          </table:table-cell>
          <table:table-cell office:value-type="float" office:value="18716" table:style-name="ce27">
            <text:p>18,716<text:s/></text:p>
          </table:table-cell>
          <table:table-cell office:value-type="float" office:value="11367" table:style-name="ce27">
            <text:p>11,367<text:s/></text:p>
          </table:table-cell>
          <table:table-cell office:value-type="float" office:value="-3071" table:style-name="ce29">
            <text:p>(3,071)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taff costs</text:p>
          </table:table-cell>
          <table:table-cell office:value-type="float" office:value="8" table:style-name="ce27">
            <text:p>8<text:s/></text:p>
          </table:table-cell>
          <table:table-cell office:value-type="float" office:value="1195" table:style-name="ce27">
            <text:p>1,195<text:s/></text:p>
          </table:table-cell>
          <table:table-cell office:value-type="float" office:value="-137" table:style-name="ce27">
            <text:p>(137)</text:p>
          </table:table-cell>
          <table:table-cell office:value-type="float" office:value="458" table:style-name="ce27">
            <text:p>458<text:s/></text:p>
          </table:table-cell>
          <table:table-cell office:value-type="float" office:value="1556" table:style-name="ce27">
            <text:p>1,556<text:s/></text:p>
          </table:table-cell>
          <table:table-cell office:value-type="float" office:value="2246" table:style-name="ce28">
            <text:p>2,246<text:s/></text:p>
          </table:table-cell>
          <table:table-cell office:value-type="float" office:value="870" table:style-name="ce27">
            <text:p>87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ubsidies to private sector companies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3" table:style-name="ce27">
            <text:p>343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366" table:style-name="ce28">
            <text:p>24,366<text:s/></text:p>
          </table:table-cell>
          <table:table-cell office:value-type="float" office:value="82679" table:style-name="ce27">
            <text:p>82,679<text:s/></text:p>
          </table:table-cell>
          <table:table-cell office:value-type="float" office:value="113000" table:style-name="ce27">
            <text:p>113,000<text:s/></text:p>
          </table:table-cell>
          <table:table-cell office:value-type="float" office:value="145540" table:style-name="ce27">
            <text:p>145,540<text:s/></text:p>
          </table:table-cell>
          <table:table-cell office:value-type="float" office:value="106860" table:style-name="ce29">
            <text:p>106,860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Take up of provisions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grants abroad (net)</text:p>
          </table:table-cell>
          <table:table-cell office:value-type="float" office:value="32" table:style-name="ce27">
            <text:p>32<text:s/></text:p>
          </table:table-cell>
          <table:table-cell office:value-type="float" office:value="0" table:style-name="ce27">
            <text:p>-</text:p>
          </table:table-cell>
          <table:table-cell office:value-type="float" office:value="-6250" table:style-name="ce27">
            <text:p>(6,250)</text:p>
          </table:table-cell>
          <table:table-cell office:value-type="float" office:value="-104325" table:style-name="ce27">
            <text:p>(104,325)</text:p>
          </table:table-cell>
          <table:table-cell office:value-type="float" office:value="150" table:style-name="ce27">
            <text:p>150<text:s/>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grants to persons and non-profit (net)</text:p>
          </table:table-cell>
          <table:table-cell office:value-type="float" office:value="331" table:style-name="ce27">
            <text:p>331<text:s/></text:p>
          </table:table-cell>
          <table:table-cell office:value-type="float" office:value="0" table:style-name="ce27">
            <text:p>-</text:p>
          </table:table-cell>
          <table:table-cell office:value-type="float" office:value="6718" table:style-name="ce27">
            <text:p>6,718<text:s/></text:p>
          </table:table-cell>
          <table:table-cell office:value-type="float" office:value="37713" table:style-name="ce27">
            <text:p>37,713<text:s/></text:p>
          </table:table-cell>
          <table:table-cell office:value-type="float" office:value="1270" table:style-name="ce27">
            <text:p>1,270<text:s/></text:p>
          </table:table-cell>
          <table:table-cell office:value-type="float" office:value="162236" table:style-name="ce28">
            <text:p>162,236<text:s/></text:p>
          </table:table-cell>
          <table:table-cell office:value-type="float" office:value="195000" table:style-name="ce27">
            <text:p>195,000<text:s/></text:p>
          </table:table-cell>
          <table:table-cell office:value-type="float" office:value="152808" table:style-name="ce27">
            <text:p>152,808<text:s/></text:p>
          </table:table-cell>
          <table:table-cell office:value-type="float" office:value="180167" table:style-name="ce27">
            <text:p>180,167<text:s/></text:p>
          </table:table-cell>
          <table:table-cell office:value-type="float" office:value="189769" table:style-name="ce29">
            <text:p>189,769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grants to private sector companies (net)</text:p>
          </table:table-cell>
          <table:table-cell office:value-type="float" office:value="33390" table:style-name="ce27">
            <text:p>33,390<text:s/></text:p>
          </table:table-cell>
          <table:table-cell office:value-type="float" office:value="55329" table:style-name="ce27">
            <text:p>55,329<text:s/></text:p>
          </table:table-cell>
          <table:table-cell office:value-type="float" office:value="32672" table:style-name="ce27">
            <text:p>32,672<text:s/></text:p>
          </table:table-cell>
          <table:table-cell office:value-type="float" office:value="290979" table:style-name="ce27">
            <text:p>290,979<text:s/></text:p>
          </table:table-cell>
          <table:table-cell office:value-type="float" office:value="126390" table:style-name="ce27">
            <text:p>126,390<text:s/></text:p>
          </table:table-cell>
          <table:table-cell office:value-type="float" office:value="182004" table:style-name="ce28">
            <text:p>182,004<text:s/></text:p>
          </table:table-cell>
          <table:table-cell office:value-type="float" office:value="425615" table:style-name="ce27">
            <text:p>425,615<text:s/></text:p>
          </table:table-cell>
          <table:table-cell office:value-type="float" office:value="412300" table:style-name="ce27">
            <text:p>412,300<text:s/></text:p>
          </table:table-cell>
          <table:table-cell office:value-type="float" office:value="439900" table:style-name="ce27">
            <text:p>439,900<text:s/></text:p>
          </table:table-cell>
          <table:table-cell office:value-type="float" office:value="413500" table:style-name="ce29">
            <text:p>413,500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support for local government (net)</text:p>
          </table:table-cell>
          <table:table-cell office:value-type="float" office:value="6052" table:style-name="ce27">
            <text:p>6,052<text:s/></text:p>
          </table:table-cell>
          <table:table-cell office:value-type="float" office:value="11690" table:style-name="ce27">
            <text:p>11,690<text:s/></text:p>
          </table:table-cell>
          <table:table-cell office:value-type="float" office:value="20059" table:style-name="ce27">
            <text:p>20,059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3024" table:style-name="ce28">
            <text:p>3,024<text:s/></text:p>
          </table:table-cell>
          <table:table-cell office:value-type="float" office:value="26300" table:style-name="ce27">
            <text:p>26,3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support for public corporations</text:p>
          </table:table-cell>
          <table:table-cell office:value-type="float" office:value="28519" table:style-name="ce27">
            <text:p>28,519<text:s/></text:p>
          </table:table-cell>
          <table:table-cell office:value-type="float" office:value="163667" table:style-name="ce27">
            <text:p>163,667<text:s/></text:p>
          </table:table-cell>
          <table:table-cell office:value-type="float" office:value="61663" table:style-name="ce27">
            <text:p>61,663<text:s/></text:p>
          </table:table-cell>
          <table:table-cell office:value-type="float" office:value="74376" table:style-name="ce27">
            <text:p>74,376<text:s/></text:p>
          </table:table-cell>
          <table:table-cell office:value-type="float" office:value="73151" table:style-name="ce27">
            <text:p>73,151<text:s/></text:p>
          </table:table-cell>
          <table:table-cell office:value-type="float" office:value="618686" table:style-name="ce28">
            <text:p>618,686<text:s/></text:p>
          </table:table-cell>
          <table:table-cell office:value-type="float" office:value="271900" table:style-name="ce27">
            <text:p>271,900<text:s/></text:p>
          </table:table-cell>
          <table:table-cell office:value-type="float" office:value="105800" table:style-name="ce27">
            <text:p>105,800<text:s/></text:p>
          </table:table-cell>
          <table:table-cell office:value-type="float" office:value="35000" table:style-name="ce27">
            <text:p>35,000<text:s/></text:p>
          </table:table-cell>
          <table:table-cell office:value-type="float" office:value="15500" table:style-name="ce29">
            <text:p>15,500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abroad (net)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/text:p>
          </table:table-cell>
          <table:table-cell office:value-type="float" office:value="31" table:style-name="ce27">
            <text:p>3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9">
          <table:table-cell office:value-type="string" table:style-name="ce33">
            <text:p>Capital AME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BT - Department for Business and Trade (AME)</text:p>
          </table:table-cell>
          <table:table-cell office:value-type="float" office:value="19718443" table:style-name="ce27">
            <text:p>19,718,443<text:s/></text:p>
          </table:table-cell>
          <table:table-cell office:value-type="float" office:value="-3593295" table:style-name="ce27">
            <text:p>(3,593,295)</text:p>
          </table:table-cell>
          <table:table-cell office:value-type="float" office:value="1316687" table:style-name="ce27">
            <text:p>1,316,687<text:s/></text:p>
          </table:table-cell>
          <table:table-cell office:value-type="float" office:value="-1138905" table:style-name="ce27">
            <text:p>(1,138,905)</text:p>
          </table:table-cell>
          <table:table-cell office:value-type="float" office:value="-288061" table:style-name="ce27">
            <text:p>(288,061)</text:p>
          </table:table-cell>
          <table:table-cell office:value-type="float" office:value="-130843" table:style-name="ce28">
            <text:p>(130,843)</text:p>
          </table:table-cell>
          <table:table-cell office:value-type="float" office:value="992608" table:style-name="ce27">
            <text:p>992,60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DBT - Arm's Length Bodies (ALB) (Net) (AME)</text:p>
          </table:table-cell>
          <table:table-cell office:value-type="float" office:value="-221" table:style-name="ce27">
            <text:p>(221)</text:p>
          </table:table-cell>
          <table:table-cell office:value-type="float" office:value="-4975" table:style-name="ce27">
            <text:p>(4,975)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64" table:style-name="ce27">
            <text:p>1,164<text:s/></text:p>
          </table:table-cell>
          <table:table-cell office:value-type="float" office:value="154" table:style-name="ce28">
            <text:p>15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0">
            <text:p>Total Capital AME</text:p>
          </table:table-cell>
          <table:table-cell office:value-type="float" office:value="19718222" table:style-name="ce31">
            <text:p>19,718,222<text:s/></text:p>
          </table:table-cell>
          <table:table-cell office:value-type="float" office:value="-3598270" table:style-name="ce31">
            <text:p>(3,598,270)</text:p>
          </table:table-cell>
          <table:table-cell office:value-type="float" office:value="1316687" table:style-name="ce31">
            <text:p>1,316,687<text:s/></text:p>
          </table:table-cell>
          <table:table-cell office:value-type="float" office:value="-1138905" table:style-name="ce31">
            <text:p>(1,138,905)</text:p>
          </table:table-cell>
          <table:table-cell office:value-type="float" office:value="-286897" table:style-name="ce31">
            <text:p>(286,897)</text:p>
          </table:table-cell>
          <table:table-cell office:value-type="float" office:value="-130736" table:style-name="ce31">
            <text:p>(130,736)</text:p>
          </table:table-cell>
          <table:table-cell office:value-type="float" office:value="992608" table:style-name="ce31">
            <text:p>992,60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3">
            <text:p>Of which: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Net lending to the private sector and abroad</text:p>
          </table:table-cell>
          <table:table-cell office:value-type="float" office:value="-221" table:style-name="ce27">
            <text:p>(221)</text:p>
          </table:table-cell>
          <table:table-cell office:value-type="float" office:value="-4975" table:style-name="ce27">
            <text:p>(4,975)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Purchase of assets</text:p>
          </table:table-cell>
          <table:table-cell office:value-type="float" office:value="0" table:style-name="ce27">
            <text:p>-</text:p>
          </table:table-cell>
          <table:table-cell office:value-type="float" office:value="2755" table:style-name="ce27">
            <text:p>2,755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" table:style-name="ce28">
            <text:p>7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Take up of provisions</text:p>
          </table:table-cell>
          <table:table-cell office:value-type="float" office:value="0" table:style-name="ce27">
            <text:p>-</text:p>
          </table:table-cell>
          <table:table-cell office:value-type="float" office:value="151" table:style-name="ce27">
            <text:p>151<text:s/></text:p>
          </table:table-cell>
          <table:table-cell office:value-type="float" office:value="-28" table:style-name="ce27">
            <text:p>(28)</text:p>
          </table:table-cell>
          <table:table-cell office:value-type="float" office:value="550" table:style-name="ce27">
            <text:p>550<text:s/></text:p>
          </table:table-cell>
          <table:table-cell office:value-type="float" office:value="1234" table:style-name="ce27">
            <text:p>1,234<text:s/></text:p>
          </table:table-cell>
          <table:table-cell office:value-type="float" office:value="84" table:style-name="ce28">
            <text:p>8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grants to persons and non-profit (net)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2804" table:style-name="ce27">
            <text:p>352,804<text:s/></text:p>
          </table:table-cell>
          <table:table-cell office:value-type="float" office:value="160358" table:style-name="ce28">
            <text:p>160,358<text:s/></text:p>
          </table:table-cell>
          <table:table-cell office:value-type="float" office:value="714602" table:style-name="ce27">
            <text:p>714,60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grants to private sector companies (net)</text:p>
          </table:table-cell>
          <table:table-cell office:value-type="float" office:value="19781449" table:style-name="ce27">
            <text:p>19,781,449<text:s/></text:p>
          </table:table-cell>
          <table:table-cell office:value-type="float" office:value="-3524201" table:style-name="ce27">
            <text:p>(3,524,201)</text:p>
          </table:table-cell>
          <table:table-cell office:value-type="float" office:value="1261715" table:style-name="ce27">
            <text:p>1,261,715<text:s/></text:p>
          </table:table-cell>
          <table:table-cell office:value-type="float" office:value="-1358455" table:style-name="ce27">
            <text:p>(1,358,455)</text:p>
          </table:table-cell>
          <table:table-cell office:value-type="float" office:value="-571935" table:style-name="ce27">
            <text:p>(571,935)</text:p>
          </table:table-cell>
          <table:table-cell office:value-type="float" office:value="-294201" table:style-name="ce28">
            <text:p>(294,201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support for public corporations</text:p>
          </table:table-cell>
          <table:table-cell office:value-type="float" office:value="-63006" table:style-name="ce27">
            <text:p>(63,006)</text:p>
          </table:table-cell>
          <table:table-cell office:value-type="float" office:value="-72000" table:style-name="ce27">
            <text:p>(72,000)</text:p>
          </table:table-cell>
          <table:table-cell office:value-type="float" office:value="55000" table:style-name="ce27">
            <text:p>55,000<text:s/></text:p>
          </table:table-cell>
          <table:table-cell office:value-type="float" office:value="219000" table:style-name="ce27">
            <text:p>219,000<text:s/></text:p>
          </table:table-cell>
          <table:table-cell office:value-type="float" office:value="-69000" table:style-name="ce27">
            <text:p>(69,000)</text:p>
          </table:table-cell>
          <table:table-cell office:value-type="float" office:value="3000" table:style-name="ce28">
            <text:p>3,000<text:s/></text:p>
          </table:table-cell>
          <table:table-cell office:value-type="float" office:value="278006" table:style-name="ce27">
            <text:p>278,00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0">
            <text:p>Total Capital Budget</text:p>
          </table:table-cell>
          <table:table-cell office:value-type="float" office:value="21204795" table:style-name="ce31">
            <text:p>21,204,795<text:s/></text:p>
          </table:table-cell>
          <table:table-cell office:value-type="float" office:value="-2839172" table:style-name="ce31">
            <text:p>(2,839,172)</text:p>
          </table:table-cell>
          <table:table-cell office:value-type="float" office:value="1593801" table:style-name="ce31">
            <text:p>1,593,801<text:s/></text:p>
          </table:table-cell>
          <table:table-cell office:value-type="float" office:value="-70506" table:style-name="ce31">
            <text:p>(70,506)</text:p>
          </table:table-cell>
          <table:table-cell office:value-type="float" office:value="664771" table:style-name="ce31">
            <text:p>664,771<text:s/></text:p>
          </table:table-cell>
          <table:table-cell office:value-type="float" office:value="1748650" table:style-name="ce31">
            <text:p>1,748,650<text:s/></text:p>
          </table:table-cell>
          <table:table-cell office:value-type="float" office:value="2967187" table:style-name="ce31">
            <text:p>2,967,187<text:s/></text:p>
          </table:table-cell>
          <table:table-cell office:value-type="float" office:value="2038570" table:style-name="ce31">
            <text:p>2,038,570<text:s/></text:p>
          </table:table-cell>
          <table:table-cell office:value-type="float" office:value="2010719" table:style-name="ce31">
            <text:p>2,010,719<text:s/></text:p>
          </table:table-cell>
          <table:table-cell office:value-type="float" office:value="1893679" table:style-name="ce32">
            <text:p>1,893,679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33">
            <text:p>Of which:</text:p>
          </table:table-cell>
          <table:table-cell table:number-columns-repeated="5" table:style-name="ce34"/>
          <table:table-cell table:style-name="ce22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urrent grants to persons and non-profit (net)</text:p>
          </table:table-cell>
          <table:table-cell office:value-type="float" office:value="23060" table:style-name="ce27">
            <text:p>23,060<text:s/></text:p>
          </table:table-cell>
          <table:table-cell office:value-type="float" office:value="31920" table:style-name="ce27">
            <text:p>31,920<text:s/></text:p>
          </table:table-cell>
          <table:table-cell office:value-type="float" office:value="23025" table:style-name="ce27">
            <text:p>23,025<text:s/></text:p>
          </table:table-cell>
          <table:table-cell office:value-type="float" office:value="304036" table:style-name="ce27">
            <text:p>304,036<text:s/></text:p>
          </table:table-cell>
          <table:table-cell office:value-type="float" office:value="313198" table:style-name="ce27">
            <text:p>313,198<text:s/></text:p>
          </table:table-cell>
          <table:table-cell office:value-type="float" office:value="370700" table:style-name="ce28">
            <text:p>370,700<text:s/></text:p>
          </table:table-cell>
          <table:table-cell office:value-type="float" office:value="262475" table:style-name="ce27">
            <text:p>262,475<text:s/></text:p>
          </table:table-cell>
          <table:table-cell office:value-type="float" office:value="269713" table:style-name="ce27">
            <text:p>269,713<text:s/></text:p>
          </table:table-cell>
          <table:table-cell office:value-type="float" office:value="303351" table:style-name="ce27">
            <text:p>303,351<text:s/></text:p>
          </table:table-cell>
          <table:table-cell office:value-type="float" office:value="367689" table:style-name="ce29">
            <text:p>367,689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Income from sales of assets</text:p>
          </table:table-cell>
          <table:table-cell office:value-type="float" office:value="-121493" table:style-name="ce27">
            <text:p>(121,493)</text:p>
          </table:table-cell>
          <table:table-cell office:value-type="float" office:value="-413" table:style-name="ce27">
            <text:p>(413)</text:p>
          </table:table-cell>
          <table:table-cell office:value-type="float" office:value="-857" table:style-name="ce27">
            <text:p>(857)</text:p>
          </table:table-cell>
          <table:table-cell office:value-type="float" office:value="-4042" table:style-name="ce27">
            <text:p>(4,042)</text:p>
          </table:table-cell>
          <table:table-cell office:value-type="float" office:value="-1494" table:style-name="ce27">
            <text:p>(1,494)</text:p>
          </table:table-cell>
          <table:table-cell office:value-type="float" office:value="-274" table:style-name="ce28">
            <text:p>(274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Income from sales of goods and services</text:p>
          </table:table-cell>
          <table:table-cell office:value-type="float" office:value="0" table:style-name="ce27">
            <text:p>-</text:p>
          </table:table-cell>
          <table:table-cell office:value-type="float" office:value="-2000" table:style-name="ce27">
            <text:p>(2,000)</text:p>
          </table:table-cell>
          <table:table-cell office:value-type="float" office:value="-2964" table:style-name="ce27">
            <text:p>(2,964)</text:p>
          </table:table-cell>
          <table:table-cell office:value-type="float" office:value="-1942" table:style-name="ce27">
            <text:p>(1,942)</text:p>
          </table:table-cell>
          <table:table-cell office:value-type="float" office:value="-2075" table:style-name="ce27">
            <text:p>(2,075)</text:p>
          </table:table-cell>
          <table:table-cell office:value-type="float" office:value="-2305" table:style-name="ce28">
            <text:p>(2,305)</text:p>
          </table:table-cell>
          <table:table-cell office:value-type="float" office:value="-2420" table:style-name="ce27">
            <text:p>(2,420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Net lending to the private sector and abroad</text:p>
          </table:table-cell>
          <table:table-cell office:value-type="float" office:value="1503199" table:style-name="ce27">
            <text:p>1,503,199<text:s/></text:p>
          </table:table-cell>
          <table:table-cell office:value-type="float" office:value="454216" table:style-name="ce27">
            <text:p>454,216<text:s/></text:p>
          </table:table-cell>
          <table:table-cell office:value-type="float" office:value="197865" table:style-name="ce27">
            <text:p>197,865<text:s/></text:p>
          </table:table-cell>
          <table:table-cell office:value-type="float" office:value="401670" table:style-name="ce27">
            <text:p>401,670<text:s/></text:p>
          </table:table-cell>
          <table:table-cell office:value-type="float" office:value="404261" table:style-name="ce27">
            <text:p>404,261<text:s/></text:p>
          </table:table-cell>
          <table:table-cell office:value-type="float" office:value="391908" table:style-name="ce28">
            <text:p>391,908<text:s/></text:p>
          </table:table-cell>
          <table:table-cell office:value-type="float" office:value="679400" table:style-name="ce27">
            <text:p>679,400<text:s/></text:p>
          </table:table-cell>
          <table:table-cell office:value-type="float" office:value="851500" table:style-name="ce27">
            <text:p>851,500<text:s/></text:p>
          </table:table-cell>
          <table:table-cell office:value-type="float" office:value="808700" table:style-name="ce27">
            <text:p>808,700<text:s/></text:p>
          </table:table-cell>
          <table:table-cell office:value-type="float" office:value="732500" table:style-name="ce29">
            <text:p>732,500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Other capital</text:p>
          </table:table-cell>
          <table:table-cell office:value-type="float" office:value="-62025" table:style-name="ce27">
            <text:p>(62,025)</text:p>
          </table:table-cell>
          <table:table-cell office:value-type="float" office:value="-11399" table:style-name="ce27">
            <text:p>(11,399)</text:p>
          </table:table-cell>
          <table:table-cell office:value-type="float" office:value="49027" table:style-name="ce27">
            <text:p>49,027<text:s/></text:p>
          </table:table-cell>
          <table:table-cell office:value-type="float" office:value="6175" table:style-name="ce27">
            <text:p>6,175<text:s/></text:p>
          </table:table-cell>
          <table:table-cell office:value-type="float" office:value="-27842" table:style-name="ce27">
            <text:p>(27,842)</text:p>
          </table:table-cell>
          <table:table-cell office:value-type="float" office:value="469" table:style-name="ce28">
            <text:p>46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Purchase of assets</text:p>
          </table:table-cell>
          <table:table-cell office:value-type="float" office:value="58703" table:style-name="ce27">
            <text:p>58,703<text:s/></text:p>
          </table:table-cell>
          <table:table-cell office:value-type="float" office:value="45456" table:style-name="ce27">
            <text:p>45,456<text:s/></text:p>
          </table:table-cell>
          <table:table-cell office:value-type="float" office:value="6281" table:style-name="ce27">
            <text:p>6,281<text:s/></text:p>
          </table:table-cell>
          <table:table-cell office:value-type="float" office:value="47405" table:style-name="ce27">
            <text:p>47,405<text:s/></text:p>
          </table:table-cell>
          <table:table-cell office:value-type="float" office:value="50554" table:style-name="ce27">
            <text:p>50,554<text:s/></text:p>
          </table:table-cell>
          <table:table-cell office:value-type="float" office:value="117466" table:style-name="ce28">
            <text:p>117,466<text:s/></text:p>
          </table:table-cell>
          <table:table-cell office:value-type="float" office:value="22511" table:style-name="ce27">
            <text:p>22,511<text:s/></text:p>
          </table:table-cell>
          <table:table-cell office:value-type="float" office:value="114733" table:style-name="ce27">
            <text:p>114,733<text:s/></text:p>
          </table:table-cell>
          <table:table-cell office:value-type="float" office:value="86694" table:style-name="ce27">
            <text:p>86,694<text:s/></text:p>
          </table:table-cell>
          <table:table-cell office:value-type="float" office:value="70932" table:style-name="ce29">
            <text:p>70,932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Purchase of goods and services</text:p>
          </table:table-cell>
          <table:table-cell office:value-type="float" office:value="16575" table:style-name="ce27">
            <text:p>16,575<text:s/></text:p>
          </table:table-cell>
          <table:table-cell office:value-type="float" office:value="7217" table:style-name="ce27">
            <text:p>7,217<text:s/></text:p>
          </table:table-cell>
          <table:table-cell office:value-type="float" office:value="9667" table:style-name="ce27">
            <text:p>9,667<text:s/></text:p>
          </table:table-cell>
          <table:table-cell office:value-type="float" office:value="15802" table:style-name="ce27">
            <text:p>15,802<text:s/></text:p>
          </table:table-cell>
          <table:table-cell office:value-type="float" office:value="12539" table:style-name="ce27">
            <text:p>12,539<text:s/></text:p>
          </table:table-cell>
          <table:table-cell office:value-type="float" office:value="8783" table:style-name="ce28">
            <text:p>8,783<text:s/></text:p>
          </table:table-cell>
          <table:table-cell office:value-type="float" office:value="10249" table:style-name="ce27">
            <text:p>10,249<text:s/></text:p>
          </table:table-cell>
          <table:table-cell office:value-type="float" office:value="18716" table:style-name="ce27">
            <text:p>18,716<text:s/></text:p>
          </table:table-cell>
          <table:table-cell office:value-type="float" office:value="11367" table:style-name="ce27">
            <text:p>11,367<text:s/></text:p>
          </table:table-cell>
          <table:table-cell office:value-type="float" office:value="-3071" table:style-name="ce29">
            <text:p>(3,071)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taff costs</text:p>
          </table:table-cell>
          <table:table-cell office:value-type="float" office:value="8" table:style-name="ce27">
            <text:p>8<text:s/></text:p>
          </table:table-cell>
          <table:table-cell office:value-type="float" office:value="1195" table:style-name="ce27">
            <text:p>1,195<text:s/></text:p>
          </table:table-cell>
          <table:table-cell office:value-type="float" office:value="-137" table:style-name="ce27">
            <text:p>(137)</text:p>
          </table:table-cell>
          <table:table-cell office:value-type="float" office:value="458" table:style-name="ce27">
            <text:p>458<text:s/></text:p>
          </table:table-cell>
          <table:table-cell office:value-type="float" office:value="1556" table:style-name="ce27">
            <text:p>1,556<text:s/></text:p>
          </table:table-cell>
          <table:table-cell office:value-type="float" office:value="2246" table:style-name="ce28">
            <text:p>2,246<text:s/></text:p>
          </table:table-cell>
          <table:table-cell office:value-type="float" office:value="870" table:style-name="ce27">
            <text:p>87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Subsidies to private sector companies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3" table:style-name="ce27">
            <text:p>343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366" table:style-name="ce28">
            <text:p>24,366<text:s/></text:p>
          </table:table-cell>
          <table:table-cell office:value-type="float" office:value="82679" table:style-name="ce27">
            <text:p>82,679<text:s/></text:p>
          </table:table-cell>
          <table:table-cell office:value-type="float" office:value="113000" table:style-name="ce27">
            <text:p>113,000<text:s/></text:p>
          </table:table-cell>
          <table:table-cell office:value-type="float" office:value="145540" table:style-name="ce27">
            <text:p>145,540<text:s/></text:p>
          </table:table-cell>
          <table:table-cell office:value-type="float" office:value="106860" table:style-name="ce29">
            <text:p>106,860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Take up of provisions</text:p>
          </table:table-cell>
          <table:table-cell office:value-type="float" office:value="0" table:style-name="ce27">
            <text:p>-</text:p>
          </table:table-cell>
          <table:table-cell office:value-type="float" office:value="151" table:style-name="ce27">
            <text:p>151<text:s/></text:p>
          </table:table-cell>
          <table:table-cell office:value-type="float" office:value="-28" table:style-name="ce27">
            <text:p>(28)</text:p>
          </table:table-cell>
          <table:table-cell office:value-type="float" office:value="550" table:style-name="ce27">
            <text:p>550<text:s/></text:p>
          </table:table-cell>
          <table:table-cell office:value-type="float" office:value="1234" table:style-name="ce27">
            <text:p>1,234<text:s/></text:p>
          </table:table-cell>
          <table:table-cell office:value-type="float" office:value="84" table:style-name="ce28">
            <text:p>8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grants abroad (net)</text:p>
          </table:table-cell>
          <table:table-cell office:value-type="float" office:value="32" table:style-name="ce27">
            <text:p>32<text:s/></text:p>
          </table:table-cell>
          <table:table-cell office:value-type="float" office:value="0" table:style-name="ce27">
            <text:p>-</text:p>
          </table:table-cell>
          <table:table-cell office:value-type="float" office:value="-6250" table:style-name="ce27">
            <text:p>(6,250)</text:p>
          </table:table-cell>
          <table:table-cell office:value-type="float" office:value="-104325" table:style-name="ce27">
            <text:p>(104,325)</text:p>
          </table:table-cell>
          <table:table-cell office:value-type="float" office:value="150" table:style-name="ce27">
            <text:p>150<text:s/>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grants to persons and non-profit (net)</text:p>
          </table:table-cell>
          <table:table-cell office:value-type="float" office:value="331" table:style-name="ce27">
            <text:p>331<text:s/></text:p>
          </table:table-cell>
          <table:table-cell office:value-type="float" office:value="0" table:style-name="ce27">
            <text:p>-</text:p>
          </table:table-cell>
          <table:table-cell office:value-type="float" office:value="6718" table:style-name="ce27">
            <text:p>6,718<text:s/></text:p>
          </table:table-cell>
          <table:table-cell office:value-type="float" office:value="37713" table:style-name="ce27">
            <text:p>37,713<text:s/></text:p>
          </table:table-cell>
          <table:table-cell office:value-type="float" office:value="354074" table:style-name="ce27">
            <text:p>354,074<text:s/></text:p>
          </table:table-cell>
          <table:table-cell office:value-type="float" office:value="322594" table:style-name="ce28">
            <text:p>322,594<text:s/></text:p>
          </table:table-cell>
          <table:table-cell office:value-type="float" office:value="909602" table:style-name="ce27">
            <text:p>909,602<text:s/></text:p>
          </table:table-cell>
          <table:table-cell office:value-type="float" office:value="152808" table:style-name="ce27">
            <text:p>152,808<text:s/></text:p>
          </table:table-cell>
          <table:table-cell office:value-type="float" office:value="180167" table:style-name="ce27">
            <text:p>180,167<text:s/></text:p>
          </table:table-cell>
          <table:table-cell office:value-type="float" office:value="189769" table:style-name="ce29">
            <text:p>189,769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grants to private sector companies (net)</text:p>
          </table:table-cell>
          <table:table-cell office:value-type="float" office:value="19814839" table:style-name="ce27">
            <text:p>19,814,839<text:s/></text:p>
          </table:table-cell>
          <table:table-cell office:value-type="float" office:value="-3468872" table:style-name="ce27">
            <text:p>(3,468,872)</text:p>
          </table:table-cell>
          <table:table-cell office:value-type="float" office:value="1294387" table:style-name="ce27">
            <text:p>1,294,387<text:s/></text:p>
          </table:table-cell>
          <table:table-cell office:value-type="float" office:value="-1067476" table:style-name="ce27">
            <text:p>(1,067,476)</text:p>
          </table:table-cell>
          <table:table-cell office:value-type="float" office:value="-445545" table:style-name="ce27">
            <text:p>(445,545)</text:p>
          </table:table-cell>
          <table:table-cell office:value-type="float" office:value="-112197" table:style-name="ce28">
            <text:p>(112,197)</text:p>
          </table:table-cell>
          <table:table-cell office:value-type="float" office:value="425615" table:style-name="ce27">
            <text:p>425,615<text:s/></text:p>
          </table:table-cell>
          <table:table-cell office:value-type="float" office:value="412300" table:style-name="ce27">
            <text:p>412,300<text:s/></text:p>
          </table:table-cell>
          <table:table-cell office:value-type="float" office:value="439900" table:style-name="ce27">
            <text:p>439,900<text:s/></text:p>
          </table:table-cell>
          <table:table-cell office:value-type="float" office:value="413500" table:style-name="ce29">
            <text:p>413,500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support for local government (net)</text:p>
          </table:table-cell>
          <table:table-cell office:value-type="float" office:value="6052" table:style-name="ce27">
            <text:p>6,052<text:s/></text:p>
          </table:table-cell>
          <table:table-cell office:value-type="float" office:value="11690" table:style-name="ce27">
            <text:p>11,690<text:s/></text:p>
          </table:table-cell>
          <table:table-cell office:value-type="float" office:value="20059" table:style-name="ce27">
            <text:p>20,059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3024" table:style-name="ce28">
            <text:p>3,024<text:s/></text:p>
          </table:table-cell>
          <table:table-cell office:value-type="float" office:value="26300" table:style-name="ce27">
            <text:p>26,3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6">
            <text:p>Capital support for public corporations</text:p>
          </table:table-cell>
          <table:table-cell office:value-type="float" office:value="-34487" table:style-name="ce27">
            <text:p>(34,487)</text:p>
          </table:table-cell>
          <table:table-cell office:value-type="float" office:value="91667" table:style-name="ce27">
            <text:p>91,667<text:s/></text:p>
          </table:table-cell>
          <table:table-cell office:value-type="float" office:value="116663" table:style-name="ce27">
            <text:p>116,663<text:s/></text:p>
          </table:table-cell>
          <table:table-cell office:value-type="float" office:value="293376" table:style-name="ce27">
            <text:p>293,376<text:s/></text:p>
          </table:table-cell>
          <table:table-cell office:value-type="float" office:value="4151" table:style-name="ce27">
            <text:p>4,151<text:s/></text:p>
          </table:table-cell>
          <table:table-cell office:value-type="float" office:value="621686" table:style-name="ce28">
            <text:p>621,686<text:s/></text:p>
          </table:table-cell>
          <table:table-cell office:value-type="float" office:value="549906" table:style-name="ce27">
            <text:p>549,906<text:s/></text:p>
          </table:table-cell>
          <table:table-cell office:value-type="float" office:value="105800" table:style-name="ce27">
            <text:p>105,800<text:s/></text:p>
          </table:table-cell>
          <table:table-cell office:value-type="float" office:value="35000" table:style-name="ce27">
            <text:p>35,000<text:s/></text:p>
          </table:table-cell>
          <table:table-cell office:value-type="float" office:value="15500" table:style-name="ce29">
            <text:p>15,500<text:s/>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6">
          <table:table-cell office:value-type="string" table:style-name="ce36">
            <text:p>Current grants abroad (net)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37">
            <text:p>31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13"/>
          <table:table-cell table:number-columns-repeated="16371" table:style-name="ce1"/>
        </table:table-row>
        <table:table-row table:style-name="ro7">
          <table:table-cell office:value-type="string" table:style-name="ce40">
            <text:p><text:s/></text:p>
          </table:table-cell>
          <table:table-cell table:number-columns-repeated="10" table:style-name="ce40"/>
          <table:table-cell table:number-columns-repeated="2" table:style-name="ce13"/>
          <table:table-cell table:number-columns-repeated="16371" table:style-name="ce1"/>
        </table:table-row>
        <table:table-row table:number-rows-repeated="1048469" table:style-name="ro7">
          <table:table-cell table:number-columns-repeated="16384"/>
        </table:table-row>
      </table:table>
      <table:table table:name="Total_Administration_Budget" table:style-name="ta1">
        <table:table-column table:style-name="co7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0">
          <table:table-cell office:value-type="string" table:number-columns-spanned="7" table:number-rows-spanned="1" table:style-name="ce41">
            <text:p/>
            <text:p>Department for Business and Trade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42">
            <text:p>Common core tables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43">
            <text:p>Table 2 - Administration Budget (all figures in £000s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Years</text:p>
          </table:table-cell>
          <table:table-cell office:value-type="string" table:style-name="ce15">
            <text:p>2020-21</text:p>
          </table:table-cell>
          <table:table-cell office:value-type="string" table:style-name="ce15">
            <text:p>2021-22</text:p>
          </table:table-cell>
          <table:table-cell office:value-type="string" table:style-name="ce15">
            <text:p>2022-23</text:p>
          </table:table-cell>
          <table:table-cell office:value-type="string" table:style-name="ce15">
            <text:p>2023-24</text:p>
          </table:table-cell>
          <table:table-cell office:value-type="string" table:style-name="ce15">
            <text:p>2024-25</text:p>
          </table:table-cell>
          <table:table-cell office:value-type="string" table:style-name="ce16">
            <text:p>2025-26</text:p>
          </table:table-cell>
          <table:table-cell office:value-type="string" table:style-name="ce44">
            <text:p>2026-27</text:p>
          </table:table-cell>
          <table:table-cell office:value-type="string" table:style-name="ce44">
            <text:p>2027-28</text:p>
          </table:table-cell>
          <table:table-cell office:value-type="string" table:style-name="ce44">
            <text:p>2028-29</text:p>
          </table:table-cell>
          <table:table-cell office:value-type="string" table:style-name="ce45">
            <text:p>2029-30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style-name="ce19">
            <text:p>Outturn</text:p>
          </table:table-cell>
          <table:table-cell office:value-type="string" table:style-name="ce19">
            <text:p>Outturn</text:p>
          </table:table-cell>
          <table:table-cell office:value-type="string" table:style-name="ce19">
            <text:p>Outturn</text:p>
          </table:table-cell>
          <table:table-cell office:value-type="string" table:style-name="ce19">
            <text:p>Outturn</text:p>
          </table:table-cell>
          <table:table-cell office:value-type="string" table:style-name="ce19">
            <text:p>Outturn</text:p>
          </table:table-cell>
          <table:table-cell office:value-type="string" table:style-name="ce20">
            <text:p>Outturn</text:p>
          </table:table-cell>
          <table:table-cell office:value-type="string" table:style-name="ce19">
            <text:p>Plans</text:p>
          </table:table-cell>
          <table:table-cell office:value-type="string" table:style-name="ce19">
            <text:p>Plans</text:p>
          </table:table-cell>
          <table:table-cell office:value-type="string" table:style-name="ce19">
            <text:p>Plans</text:p>
          </table:table-cell>
          <table:table-cell office:value-type="string" table:style-name="ce21">
            <text:p>Plans (CDEL only)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source DEL</text:p>
          </table:table-cell>
          <table:table-cell table:number-columns-repeated="5"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16373"/>
        </table:table-row>
        <table:table-row table:style-name="ro2">
          <table:table-cell office:value-type="string" table:style-name="ce26">
            <text:p>DBT - Department for Business and Trade (DEL)</text:p>
          </table:table-cell>
          <table:table-cell office:value-type="float" office:value="282217" table:style-name="ce27">
            <text:p>282,217<text:s/></text:p>
          </table:table-cell>
          <table:table-cell office:value-type="float" office:value="313527" table:style-name="ce27">
            <text:p>313,527<text:s/></text:p>
          </table:table-cell>
          <table:table-cell office:value-type="float" office:value="332091" table:style-name="ce27">
            <text:p>332,091<text:s/></text:p>
          </table:table-cell>
          <table:table-cell office:value-type="float" office:value="365964" table:style-name="ce27">
            <text:p>365,964<text:s/></text:p>
          </table:table-cell>
          <table:table-cell office:value-type="float" office:value="417376" table:style-name="ce27">
            <text:p>417,376<text:s/></text:p>
          </table:table-cell>
          <table:table-cell office:value-type="float" office:value="444863" table:style-name="ce28">
            <text:p>444,863<text:s/></text:p>
          </table:table-cell>
          <table:table-cell office:value-type="float" office:value="429727" table:style-name="ce27">
            <text:p>429,727<text:s/></text:p>
          </table:table-cell>
          <table:table-cell office:value-type="float" office:value="418185" table:style-name="ce27">
            <text:p>418,185<text:s/></text:p>
          </table:table-cell>
          <table:table-cell office:value-type="float" office:value="416224" table:style-name="ce27">
            <text:p>416,224<text:s/>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DBT - Arm's Length Bodies (ALB) (Net) (DEL)</text:p>
          </table:table-cell>
          <table:table-cell office:value-type="float" office:value="8581" table:style-name="ce27">
            <text:p>8,581<text:s/></text:p>
          </table:table-cell>
          <table:table-cell office:value-type="float" office:value="18360" table:style-name="ce27">
            <text:p>18,360<text:s/></text:p>
          </table:table-cell>
          <table:table-cell office:value-type="float" office:value="24787" table:style-name="ce27">
            <text:p>24,787<text:s/></text:p>
          </table:table-cell>
          <table:table-cell office:value-type="float" office:value="24336" table:style-name="ce27">
            <text:p>24,336<text:s/></text:p>
          </table:table-cell>
          <table:table-cell office:value-type="float" office:value="23521" table:style-name="ce27">
            <text:p>23,521<text:s/></text:p>
          </table:table-cell>
          <table:table-cell office:value-type="float" office:value="28877" table:style-name="ce28">
            <text:p>28,877<text:s/></text:p>
          </table:table-cell>
          <table:table-cell office:value-type="float" office:value="29280" table:style-name="ce27">
            <text:p>29,280<text:s/></text:p>
          </table:table-cell>
          <table:table-cell office:value-type="float" office:value="28691" table:style-name="ce27">
            <text:p>28,691<text:s/></text:p>
          </table:table-cell>
          <table:table-cell office:value-type="float" office:value="28734" table:style-name="ce27">
            <text:p>28,734<text:s/>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otal Administration Budget</text:p>
          </table:table-cell>
          <table:table-cell office:value-type="float" office:value="290798" table:style-name="ce31">
            <text:p>290,798<text:s/></text:p>
          </table:table-cell>
          <table:table-cell office:value-type="float" office:value="331887" table:style-name="ce31">
            <text:p>331,887<text:s/></text:p>
          </table:table-cell>
          <table:table-cell office:value-type="float" office:value="356878" table:style-name="ce31">
            <text:p>356,878<text:s/></text:p>
          </table:table-cell>
          <table:table-cell office:value-type="float" office:value="390300" table:style-name="ce31">
            <text:p>390,300<text:s/></text:p>
          </table:table-cell>
          <table:table-cell office:value-type="float" office:value="440897" table:style-name="ce31">
            <text:p>440,897<text:s/></text:p>
          </table:table-cell>
          <table:table-cell office:value-type="float" office:value="473740" table:style-name="ce31">
            <text:p>473,740<text:s/></text:p>
          </table:table-cell>
          <table:table-cell office:value-type="float" office:value="459007" table:style-name="ce31">
            <text:p>459,007<text:s/></text:p>
          </table:table-cell>
          <table:table-cell office:value-type="float" office:value="446867" table:style-name="ce31">
            <text:p>446,867<text:s/></text:p>
          </table:table-cell>
          <table:table-cell office:value-type="float" office:value="444958" table:style-name="ce31">
            <text:p>444,958<text:s/></text:p>
          </table:table-cell>
          <table:table-cell office:value-type="float" office:value="0" table:style-name="ce3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Of which:</text:p>
          </table:table-cell>
          <table:table-cell table:number-columns-repeated="5" table:style-name="ce49"/>
          <table:table-cell table:style-name="ce50"/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2">
          <table:table-cell office:value-type="string" table:style-name="ce26">
            <text:p>Current grants to persons and non-profit (net)</text:p>
          </table:table-cell>
          <table:table-cell office:value-type="float" office:value="15" table:style-name="ce27">
            <text:p>15<text:s/></text:p>
          </table:table-cell>
          <table:table-cell office:value-type="float" office:value="265" table:style-name="ce27">
            <text:p>265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72" table:style-name="ce27">
            <text:p>72<text:s/></text:p>
          </table:table-cell>
          <table:table-cell office:value-type="float" office:value="-1" table:style-name="ce27">
            <text:p>(1)</text:p>
          </table:table-cell>
          <table:table-cell office:value-type="float" office:value="40" table:style-name="ce28">
            <text:p>4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Depreciation</text:p>
          </table:table-cell>
          <table:table-cell office:value-type="float" office:value="4040" table:style-name="ce27">
            <text:p>4,040<text:s/></text:p>
          </table:table-cell>
          <table:table-cell office:value-type="float" office:value="8768" table:style-name="ce27">
            <text:p>8,768<text:s/></text:p>
          </table:table-cell>
          <table:table-cell office:value-type="float" office:value="14656" table:style-name="ce27">
            <text:p>14,656<text:s/></text:p>
          </table:table-cell>
          <table:table-cell office:value-type="float" office:value="15914" table:style-name="ce27">
            <text:p>15,914<text:s/></text:p>
          </table:table-cell>
          <table:table-cell office:value-type="float" office:value="11774" table:style-name="ce27">
            <text:p>11,774<text:s/></text:p>
          </table:table-cell>
          <table:table-cell office:value-type="float" office:value="12224" table:style-name="ce28">
            <text:p>12,224<text:s/></text:p>
          </table:table-cell>
          <table:table-cell office:value-type="float" office:value="12716" table:style-name="ce27">
            <text:p>12,716<text:s/></text:p>
          </table:table-cell>
          <table:table-cell office:value-type="float" office:value="12876" table:style-name="ce27">
            <text:p>12,876<text:s/></text:p>
          </table:table-cell>
          <table:table-cell office:value-type="float" office:value="12958" table:style-name="ce27">
            <text:p>12,958<text:s/>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Income from sales of goods and services</text:p>
          </table:table-cell>
          <table:table-cell office:value-type="float" office:value="-743" table:style-name="ce27">
            <text:p>(743)</text:p>
          </table:table-cell>
          <table:table-cell office:value-type="float" office:value="-438" table:style-name="ce27">
            <text:p>(438)</text:p>
          </table:table-cell>
          <table:table-cell office:value-type="float" office:value="-492" table:style-name="ce27">
            <text:p>(492)</text:p>
          </table:table-cell>
          <table:table-cell office:value-type="float" office:value="-607" table:style-name="ce27">
            <text:p>(607)</text:p>
          </table:table-cell>
          <table:table-cell office:value-type="float" office:value="-614" table:style-name="ce27">
            <text:p>(614)</text:p>
          </table:table-cell>
          <table:table-cell office:value-type="float" office:value="-927" table:style-name="ce28">
            <text:p>(927)</text:p>
          </table:table-cell>
          <table:table-cell office:value-type="float" office:value="-5375" table:style-name="ce27">
            <text:p>(5,375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Net public service pensions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resource</text:p>
          </table:table-cell>
          <table:table-cell office:value-type="float" office:value="1228" table:style-name="ce27">
            <text:p>1,228<text:s/></text:p>
          </table:table-cell>
          <table:table-cell office:value-type="float" office:value="-2901" table:style-name="ce27">
            <text:p>(2,901)</text:p>
          </table:table-cell>
          <table:table-cell office:value-type="float" office:value="-20" table:style-name="ce27">
            <text:p>(20)</text:p>
          </table:table-cell>
          <table:table-cell office:value-type="float" office:value="-818" table:style-name="ce27">
            <text:p>(818)</text:p>
          </table:table-cell>
          <table:table-cell office:value-type="float" office:value="-3779" table:style-name="ce27">
            <text:p>(3,779)</text:p>
          </table:table-cell>
          <table:table-cell office:value-type="float" office:value="-1402" table:style-name="ce28">
            <text:p>(1,402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urchase of goods and services</text:p>
          </table:table-cell>
          <table:table-cell office:value-type="float" office:value="63449" table:style-name="ce27">
            <text:p>63,449<text:s/></text:p>
          </table:table-cell>
          <table:table-cell office:value-type="float" office:value="78069" table:style-name="ce27">
            <text:p>78,069<text:s/></text:p>
          </table:table-cell>
          <table:table-cell office:value-type="float" office:value="96429" table:style-name="ce27">
            <text:p>96,429<text:s/></text:p>
          </table:table-cell>
          <table:table-cell office:value-type="float" office:value="133520" table:style-name="ce27">
            <text:p>133,520<text:s/></text:p>
          </table:table-cell>
          <table:table-cell office:value-type="float" office:value="149485" table:style-name="ce27">
            <text:p>149,485<text:s/></text:p>
          </table:table-cell>
          <table:table-cell office:value-type="float" office:value="111649" table:style-name="ce28">
            <text:p>111,649<text:s/></text:p>
          </table:table-cell>
          <table:table-cell office:value-type="float" office:value="124879" table:style-name="ce27">
            <text:p>124,879<text:s/></text:p>
          </table:table-cell>
          <table:table-cell office:value-type="float" office:value="119707" table:style-name="ce27">
            <text:p>119,707<text:s/></text:p>
          </table:table-cell>
          <table:table-cell office:value-type="float" office:value="119155" table:style-name="ce27">
            <text:p>119,155<text:s/>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Rentals</text:p>
          </table:table-cell>
          <table:table-cell office:value-type="float" office:value="18018" table:style-name="ce27">
            <text:p>18,018<text:s/></text:p>
          </table:table-cell>
          <table:table-cell office:value-type="float" office:value="7085" table:style-name="ce27">
            <text:p>7,085<text:s/></text:p>
          </table:table-cell>
          <table:table-cell office:value-type="float" office:value="-506" table:style-name="ce27">
            <text:p>(506)</text:p>
          </table:table-cell>
          <table:table-cell office:value-type="float" office:value="-53" table:style-name="ce27">
            <text:p>(53)</text:p>
          </table:table-cell>
          <table:table-cell office:value-type="float" office:value="317" table:style-name="ce27">
            <text:p>317<text:s/></text:p>
          </table:table-cell>
          <table:table-cell office:value-type="float" office:value="90" table:style-name="ce28">
            <text:p>9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Staff costs</text:p>
          </table:table-cell>
          <table:table-cell office:value-type="float" office:value="202622" table:style-name="ce27">
            <text:p>202,622<text:s/></text:p>
          </table:table-cell>
          <table:table-cell office:value-type="float" office:value="240862" table:style-name="ce27">
            <text:p>240,862<text:s/></text:p>
          </table:table-cell>
          <table:table-cell office:value-type="float" office:value="245574" table:style-name="ce27">
            <text:p>245,574<text:s/></text:p>
          </table:table-cell>
          <table:table-cell office:value-type="float" office:value="241651" table:style-name="ce27">
            <text:p>241,651<text:s/></text:p>
          </table:table-cell>
          <table:table-cell office:value-type="float" office:value="283458" table:style-name="ce27">
            <text:p>283,458<text:s/></text:p>
          </table:table-cell>
          <table:table-cell office:value-type="float" office:value="351953" table:style-name="ce28">
            <text:p>351,953<text:s/></text:p>
          </table:table-cell>
          <table:table-cell office:value-type="float" office:value="326692" table:style-name="ce27">
            <text:p>326,692<text:s/></text:p>
          </table:table-cell>
          <table:table-cell office:value-type="float" office:value="313162" table:style-name="ce27">
            <text:p>313,162<text:s/></text:p>
          </table:table-cell>
          <table:table-cell office:value-type="float" office:value="311714" table:style-name="ce27">
            <text:p>311,714<text:s/>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Subsidies to public corporations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ake up of provisions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4" table:style-name="ce27">
            <text:p>124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5" table:style-name="ce27">
            <text:p>9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Current grants to local government (net)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31" table:style-name="ce27">
            <text:p>1,131<text:s/></text:p>
          </table:table-cell>
          <table:table-cell office:value-type="float" office:value="1131" table:style-name="ce27">
            <text:p>1,131<text:s/>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Change in pension scheme liabilities</text:p>
          </table:table-cell>
          <table:table-cell office:value-type="float" office:value="26" table:style-name="ce27">
            <text:p>26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-10" table:style-name="ce27">
            <text:p>(10)</text:p>
          </table:table-cell>
          <table:table-cell office:value-type="float" office:value="-36" table:style-name="ce27">
            <text:p>(36)</text:p>
          </table:table-cell>
          <table:table-cell office:value-type="float" office:value="22" table:style-name="ce27">
            <text:p>22<text:s/></text:p>
          </table:table-cell>
          <table:table-cell office:value-type="float" office:value="42" table:style-name="ce28">
            <text:p>4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Current grants abroad (net)</text:p>
          </table:table-cell>
          <table:table-cell office:value-type="float" office:value="2148" table:style-name="ce37">
            <text:p>2,148<text:s/></text:p>
          </table:table-cell>
          <table:table-cell office:value-type="float" office:value="119" table:style-name="ce37">
            <text:p>119<text:s/></text:p>
          </table:table-cell>
          <table:table-cell office:value-type="float" office:value="1206" table:style-name="ce37">
            <text:p>1,206<text:s/></text:p>
          </table:table-cell>
          <table:table-cell office:value-type="float" office:value="533" table:style-name="ce37">
            <text:p>533<text:s/></text:p>
          </table:table-cell>
          <table:table-cell office:value-type="float" office:value="235" table:style-name="ce37">
            <text:p>235<text:s/></text:p>
          </table:table-cell>
          <table:table-cell office:value-type="float" office:value="71" table:style-name="ce38">
            <text:p>7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9">
            <text:p>-</text:p>
          </table:table-cell>
          <table:table-cell table:number-columns-repeated="16373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47" table:style-name="ro7">
          <table:table-cell table:number-columns-repeated="16384"/>
        </table:table-row>
      </table:table>
      <table:database-ranges>
        <table:database-range table:target-range-address="Total_Departmental_Spending.A4:Total_Departmental_Spending.K106" table:name="Table1" table:display-filter-buttons="true"/>
        <table:database-range table:target-range-address="Total_Administration_Budget.A4:Total_Administration_Budget.K23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HSC_32_Heading_32_1" style:display-name="DHSC Heading 1" style:family="table-cell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DHSC_32_Heading_32_2" style:display-name="DHSC Heading 2" style:family="table-cell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>Ethan KNOWLSON (DBT)</dc:creator>
    <meta:creation-date>2025-08-28T08:04:40Z</meta:creation-date>
    <dc:date>2026-07-15T10:46:34Z</dc:date>
    <meta:user-defined meta:name="ContentTypeId">0x010100A8B18CC910497342A6C2699344D8B85E</meta:user-defined>
    <meta:user-defined meta:name="Business Unit">1;#Finance and Corporate Services|05ccf96d-71d2-4833-b006-f1dee3f781ce</meta:user-defined>
    <meta:user-defined meta:name="_dlc_DocIdItemGuid">06b2baea-67e3-48fa-89b6-407656ead7ff</meta:user-defined>
    <meta:user-defined meta:name="MediaServiceImageTags"/>
    <meta:user-defined meta:name="Business_x0020_Unit">1;#Finance and Corporate Services|05ccf96d-71d2-4833-b006-f1dee3f781ce</meta:user-defined>
  </office:meta>
</office:document-meta>
</file>