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ListParagraph" style:list-style-name="LFO25" style:family="paragraph"/>
    <style:style style:name="P5" style:parent-style-name="ListParagraph" style:list-style-name="LFO25" style:family="paragraph"/>
    <style:style style:name="P6" style:parent-style-name="ListParagraph" style:list-style-name="LFO25" style:family="paragraph"/>
    <style:style style:name="P7" style:parent-style-name="ListParagraph" style:list-style-name="LFO25" style:family="paragraph"/>
    <style:style style:name="P8" style:parent-style-name="ListParagraph" style:list-style-name="LFO25" style:family="paragraph"/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list-style-name="LFO3" style:family="paragraph">
      <style:paragraph-properties style:contextual-spacing="false"/>
    </style:style>
    <style:style style:name="P16" style:parent-style-name="ListParagraph" style:list-style-name="LFO3" style:family="paragraph">
      <style:paragraph-properties style:contextual-spacing="false"/>
    </style:style>
    <style:style style:name="P17" style:parent-style-name="ListParagraph" style:list-style-name="LFO14" style:family="paragraph"/>
    <style:style style:name="P18" style:parent-style-name="ListParagraph" style:list-style-name="LFO14" style:family="paragraph"/>
    <style:style style:name="P19" style:parent-style-name="ListParagraph" style:list-style-name="LFO14" style:family="paragraph"/>
    <style:style style:name="P20" style:parent-style-name="ListParagraph" style:list-style-name="LFO14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ListParagraph" style:list-style-name="LFO4" style:family="paragraph">
      <style:paragraph-properties style:contextual-spacing="false"/>
    </style:style>
    <style:style style:name="P26" style:parent-style-name="ListParagraph" style:list-style-name="LFO4" style:family="paragraph">
      <style:paragraph-properties style:contextual-spacing="false"/>
    </style:style>
    <style:style style:name="P27" style:parent-style-name="ListParagraph" style:list-style-name="LFO4" style:family="paragraph">
      <style:paragraph-properties style:contextual-spacing="false"/>
    </style:style>
    <style:style style:name="P28" style:parent-style-name="ListParagraph" style:list-style-name="LFO4" style:family="paragraph">
      <style:paragraph-properties style:contextual-spacing="false"/>
    </style:style>
    <style:style style:name="P29" style:parent-style-name="ListParagraph" style:list-style-name="LFO4" style:family="paragraph">
      <style:paragraph-properties style:contextual-spacing="fals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4.2298in"/>
    </style:style>
    <style:style style:name="TableColumn33" style:family="table-column">
      <style:table-column-properties style:column-width="2.0312in"/>
    </style:style>
    <style:style style:name="Table31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ListParagraph" style:list-style-name="LFO8" style:family="paragraph"/>
    <style:style style:name="P58" style:parent-style-name="ListParagraph" style:list-style-name="LFO8" style:family="paragraph"/>
    <style:style style:name="P59" style:parent-style-name="ListParagraph" style:list-style-name="LFO8" style:family="paragraph"/>
    <style:style style:name="P60" style:parent-style-name="ListParagraph" style:list-style-name="LFO8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ListParagraph" style:list-style-name="LFO5" style:family="paragraph">
      <style:paragraph-properties style:contextual-spacing="false"/>
    </style:style>
    <style:style style:name="P63" style:parent-style-name="ListParagraph" style:list-style-name="LFO5" style:family="paragraph">
      <style:paragraph-properties style:contextual-spacing="false"/>
    </style:style>
    <style:style style:name="P64" style:parent-style-name="ListParagraph" style:list-style-name="LFO5" style:family="paragraph">
      <style:paragraph-properties style:contextual-spacing="false"/>
    </style:style>
    <style:style style:name="P65" style:parent-style-name="ListParagraph" style:list-style-name="LFO5" style:family="paragraph">
      <style:paragraph-properties style:contextual-spacing="false"/>
    </style:style>
    <style:style style:name="P66" style:parent-style-name="ListParagraph" style:list-style-name="LFO5" style:family="paragraph">
      <style:paragraph-properties style:contextual-spacing="fals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4.2298in"/>
    </style:style>
    <style:style style:name="TableColumn70" style:family="table-column">
      <style:table-column-properties style:column-width="2.0312in"/>
    </style:style>
    <style:style style:name="Table68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ListParagraph" style:list-style-name="LFO7" style:family="paragraph"/>
    <style:style style:name="P100" style:parent-style-name="ListParagraph" style:list-style-name="LFO7" style:family="paragraph"/>
    <style:style style:name="P101" style:parent-style-name="ListParagraph" style:list-style-name="LFO7" style:family="paragraph"/>
    <style:style style:name="P102" style:parent-style-name="ListParagraph" style:list-style-name="LFO7" style:family="paragraph"/>
    <style:style style:name="P103" style:parent-style-name="ListParagraph" style:list-style-name="LFO7" style:family="paragraph"/>
    <style:style style:name="P10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105" style:parent-style-name="Normal" style:family="paragraph">
      <style:paragraph-properties fo:break-before="page" fo:line-height="115%" fo:text-indent="-0.2479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ListParagraph" style:list-style-name="LFO3" style:family="paragraph">
      <style:paragraph-properties style:contextual-spacing="false"/>
    </style:style>
    <style:style style:name="P110" style:parent-style-name="ListParagraph" style:list-style-name="LFO3" style:family="paragraph">
      <style:paragraph-properties style:contextual-spacing="false"/>
    </style:style>
    <style:style style:name="P111" style:parent-style-name="Normal" style:family="paragraph">
      <style:paragraph-properties fo:margin-left="0.25in">
        <style:tab-stops/>
      </style:paragraph-properties>
    </style:style>
    <style:style style:name="TableColumn113" style:family="table-column">
      <style:table-column-properties style:column-width="3.0208in"/>
    </style:style>
    <style:style style:name="TableColumn114" style:family="table-column">
      <style:table-column-properties style:column-width="2.9902in"/>
    </style:style>
    <style:style style:name="Table112" style:family="table">
      <style:table-properties style:width="6.0111in" fo:margin-left="0.2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al" style:family="paragraph">
      <style:paragraph-properties fo:margin-left="0.25in">
        <style:tab-stops/>
      </style:paragraph-properties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ListParagraph" style:list-style-name="LFO4" style:family="paragraph">
      <style:paragraph-properties style:contextual-spacing="false"/>
    </style:style>
    <style:style style:name="P155" style:parent-style-name="ListParagraph" style:list-style-name="LFO4" style:family="paragraph">
      <style:paragraph-properties style:contextual-spacing="false"/>
    </style:style>
    <style:style style:name="P156" style:parent-style-name="ListParagraph" style:list-style-name="LFO4" style:family="paragraph">
      <style:paragraph-properties style:contextual-spacing="false"/>
    </style:style>
    <style:style style:name="P157" style:parent-style-name="ListParagraph" style:list-style-name="LFO4" style:family="paragraph">
      <style:paragraph-properties style:contextual-spacing="false"/>
    </style:style>
    <style:style style:name="P158" style:parent-style-name="ListParagraph" style:list-style-name="LFO4" style:family="paragraph">
      <style:paragraph-properties style:contextual-spacing="false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ableColumn161" style:family="table-column">
      <style:table-column-properties style:column-width="4.2298in"/>
    </style:style>
    <style:style style:name="TableColumn162" style:family="table-column">
      <style:table-column-properties style:column-width="2.0312in"/>
    </style:style>
    <style:style style:name="Table160" style:family="table">
      <style:table-properties style:width="6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3" style:parent-style-name="Normal" style:family="paragraph">
      <style:text-properties fo:font-style="italic" style:font-style-asian="italic" style:font-style-complex="italic"/>
    </style:style>
    <style:style style:name="P184" style:parent-style-name="Normal" style:family="paragraph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ListParagraph" style:list-style-name="LFO4" style:family="paragraph">
      <style:paragraph-properties style:contextual-spacing="false"/>
    </style:style>
    <style:style style:name="P196" style:parent-style-name="ListParagraph" style:list-style-name="LFO4" style:family="paragraph">
      <style:paragraph-properties style:contextual-spacing="false"/>
    </style:style>
    <style:style style:name="P197" style:parent-style-name="ListParagraph" style:list-style-name="LFO4" style:family="paragraph">
      <style:paragraph-properties style:contextual-spacing="false"/>
    </style:style>
    <style:style style:name="P198" style:parent-style-name="ListParagraph" style:list-style-name="LFO4" style:family="paragraph">
      <style:paragraph-properties style:contextual-spacing="false"/>
    </style:style>
    <style:style style:name="P199" style:parent-style-name="ListParagraph" style:list-style-name="LFO4" style:family="paragraph">
      <style:paragraph-properties style:contextual-spacing="false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ableColumn202" style:family="table-column">
      <style:table-column-properties style:column-width="4.2298in"/>
    </style:style>
    <style:style style:name="TableColumn203" style:family="table-column">
      <style:table-column-properties style:column-width="2.0312in"/>
    </style:style>
    <style:style style:name="Table201" style:family="table">
      <style:table-properties style:width="6.2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ListParagraph" style:list-style-name="LFO21" style:family="paragraph"/>
    <style:style style:name="P232" style:parent-style-name="Normal" style:list-style-name="LFO21" style:family="paragraph"/>
    <style:style style:name="P233" style:parent-style-name="Normal" style:list-style-name="LFO22" style:family="paragraph"/>
    <style:style style:name="P234" style:parent-style-name="Normal" style:list-style-name="LFO23" style:family="paragraph"/>
    <style:style style:name="P235" style:parent-style-name="Normal" style:list-style-name="LFO24" style:family="paragraph"/>
    <style:style style:name="T236" style:parent-style-name="DefaultParagraphFont" style:family="text">
      <style:text-properties fo:font-weight="bold" style:font-weight-asian="bold" style:font-weight-complex="bold"/>
    </style:style>
    <style:style style:name="TableColumn238" style:family="table-column">
      <style:table-column-properties style:column-width="4.227in"/>
    </style:style>
    <style:style style:name="TableColumn239" style:family="table-column">
      <style:table-column-properties style:column-width="2.0298in"/>
    </style:style>
    <style:style style:name="Table237" style:family="table">
      <style:table-properties style:width="0in" fo:margin-left="0in" table:align="lef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list-style-name="LFO20" style:family="paragraph"/>
    <style:style style:name="P262" style:parent-style-name="Normal" style:list-style-name="LFO21" style:family="paragraph"/>
    <style:style style:name="P263" style:parent-style-name="Normal" style:list-style-name="LFO22" style:family="paragraph"/>
    <style:style style:name="P264" style:parent-style-name="Normal" style:list-style-name="LFO23" style:family="paragraph"/>
    <style:style style:name="P265" style:parent-style-name="Normal" style:list-style-name="LFO24" style:family="paragraph"/>
    <style:style style:name="T266" style:parent-style-name="DefaultParagraphFont" style:family="text">
      <style:text-properties fo:font-weight="bold" style:font-weight-asian="bold" style:font-weight-complex="bold"/>
    </style:style>
    <style:style style:name="TableColumn268" style:family="table-column">
      <style:table-column-properties style:column-width="4.227in"/>
    </style:style>
    <style:style style:name="TableColumn269" style:family="table-column">
      <style:table-column-properties style:column-width="2.0298in"/>
    </style:style>
    <style:style style:name="Table267" style:family="table">
      <style:table-properties style:width="0in" fo:margin-left="0in" table:align="lef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break-before="page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ListParagraph" style:list-style-name="LFO7" style:family="paragraph"/>
    <style:style style:name="P289" style:parent-style-name="ListParagraph" style:list-style-name="LFO7" style:family="paragraph"/>
    <style:style style:name="P290" style:parent-style-name="ListParagraph" style:list-style-name="LFO7" style:family="paragraph"/>
    <style:style style:name="P291" style:parent-style-name="ListParagraph" style:list-style-name="LFO7" style:family="paragraph"/>
    <style:style style:name="P292" style:parent-style-name="ListParagraph" style:list-style-name="LFO7" style:family="paragraph"/>
    <style:style style:name="P293" style:parent-style-name="ListParagraph" style:list-style-name="LFO7" style:family="paragraph"/>
    <style:style style:name="P294" style:parent-style-name="ListParagraph" style:list-style-name="LFO7" style:family="paragraph"/>
    <style:style style:name="P295" style:parent-style-name="ListParagraph" style:list-style-name="LFO7" style:family="paragraph"/>
    <style:style style:name="P296" style:parent-style-name="ListParagraph" style:list-style-name="LFO7" style:family="paragraph"/>
    <style:style style:name="P297" style:parent-style-name="ListParagraph" style:list-style-name="LFO7" style:family="paragraph"/>
    <style:style style:name="P298" style:parent-style-name="ListParagraph" style:list-style-name="LFO7" style:family="paragraph"/>
    <style:style style:name="P299" style:parent-style-name="ListParagraph" style:list-style-name="LFO7" style:family="paragraph"/>
    <style:style style:name="P300" style:parent-style-name="ListParagraph" style:list-style-name="LFO7" style:family="paragraph"/>
    <style:style style:name="P301" style:parent-style-name="ListParagraph" style:list-style-name="LFO7" style:family="paragraph"/>
    <style:style style:name="P302" style:parent-style-name="ListParagraph" style:list-style-name="LFO7" style:family="paragraph"/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ListParagraph" style:list-style-name="LFO7" style:family="paragraph"/>
    <style:style style:name="P307" style:parent-style-name="ListParagraph" style:list-style-name="LFO7" style:family="paragraph"/>
    <style:style style:name="P308" style:parent-style-name="ListParagraph" style:list-style-name="LFO7" style:family="paragraph"/>
    <style:style style:name="P309" style:parent-style-name="ListParagraph" style:list-style-name="LFO7" style:family="paragraph"/>
    <style:style style:name="P310" style:parent-style-name="ListParagraph" style:list-style-name="LFO7" style:family="paragraph"/>
    <style:style style:name="P311" style:parent-style-name="ListParagraph" style:family="paragraph">
      <style:paragraph-properties fo:margin-left="1.5in">
        <style:tab-stops/>
      </style:paragraph-properties>
    </style:style>
    <style:style style:name="P312" style:parent-style-name="ListParagraph" style:family="paragraph">
      <style:paragraph-properties fo:margin-left="0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ListParagraph" style:list-style-name="LFO7" style:family="paragraph"/>
    <style:style style:name="P317" style:parent-style-name="ListParagraph" style:list-style-name="LFO7" style:family="paragraph"/>
    <style:style style:name="P318" style:parent-style-name="ListParagraph" style:list-style-name="LFO7" style:family="paragraph"/>
    <style:style style:name="P319" style:parent-style-name="ListParagraph" style:list-style-name="LFO7" style:family="paragraph"/>
    <style:style style:name="P320" style:parent-style-name="ListParagraph" style:list-style-name="LFO7" style:family="paragraph"/>
    <style:style style:name="P321" style:parent-style-name="ListParagraph" style:family="paragraph">
      <style:paragraph-properties fo:margin-left="0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ListParagraph" style:list-style-name="LFO7" style:family="paragraph"/>
    <style:style style:name="P325" style:parent-style-name="ListParagraph" style:list-style-name="LFO7" style:family="paragraph"/>
    <style:style style:name="P326" style:parent-style-name="ListParagraph" style:list-style-name="LFO7" style:family="paragraph"/>
    <style:style style:name="P327" style:parent-style-name="ListParagraph" style:list-style-name="LFO7" style:family="paragraph"/>
    <style:style style:name="P328" style:parent-style-name="ListParagraph" style:list-style-name="LFO7" style:family="paragraph"/>
    <style:style style:name="P329" style:parent-style-name="ListParagraph" style:list-style-name="LFO7" style:family="paragraph"/>
    <style:style style:name="P330" style:parent-style-name="ListParagraph" style:list-style-name="LFO7" style:family="paragraph"/>
    <style:style style:name="P331" style:parent-style-name="ListParagraph" style:list-style-name="LFO7" style:family="paragraph"/>
    <style:style style:name="P332" style:parent-style-name="ListParagraph" style:list-style-name="LFO7" style:family="paragraph"/>
    <style:style style:name="P333" style:parent-style-name="ListParagraph" style:list-style-name="LFO7" style:family="paragraph"/>
    <style:style style:name="P334" style:parent-style-name="Normal" style:family="paragraph">
      <style:paragraph-properties fo:break-before="page" fo:line-height="115%" fo:text-indent="-0.2479in"/>
    </style:style>
    <style:style style:name="T335" style:parent-style-name="DefaultParagraphFont" style:family="text">
      <style:text-properties fo:text-transform="uppercase"/>
    </style:style>
    <style:style style:name="T336" style:parent-style-name="DefaultParagraphFont" style:family="text">
      <style:text-properties fo:text-transform="uppercase"/>
    </style:style>
    <style:style style:name="T337" style:parent-style-name="DefaultParagraphFont" style:family="text">
      <style:text-properties fo:text-transform="uppercase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ListParagraph" style:list-style-name="LFO7" style:family="paragraph"/>
    <style:style style:name="P340" style:parent-style-name="ListParagraph" style:list-style-name="LFO7" style:family="paragraph"/>
    <style:style style:name="P341" style:parent-style-name="ListParagraph" style:list-style-name="LFO7" style:family="paragraph"/>
    <style:style style:name="P342" style:parent-style-name="ListParagraph" style:list-style-name="LFO7" style:family="paragraph"/>
    <style:style style:name="P343" style:parent-style-name="ListParagraph" style:list-style-name="LFO7" style:family="paragraph"/>
    <style:style style:name="P344" style:parent-style-name="ListParagraph" style:list-style-name="LFO7" style:family="paragraph"/>
    <style:style style:name="P345" style:parent-style-name="ListParagraph" style:list-style-name="LFO7" style:family="paragraph"/>
    <style:style style:name="P346" style:parent-style-name="ListParagraph" style:list-style-name="LFO7" style:family="paragraph"/>
    <style:style style:name="P347" style:parent-style-name="ListParagraph" style:list-style-name="LFO7" style:family="paragraph"/>
    <style:style style:name="P348" style:parent-style-name="ListParagraph" style:list-style-name="LFO7" style:family="paragraph"/>
    <style:style style:name="P349" style:parent-style-name="ListParagraph" style:list-style-name="LFO7" style:family="paragraph"/>
    <style:style style:name="P350" style:parent-style-name="ListParagraph" style:list-style-name="LFO7" style:family="paragraph"/>
    <style:style style:name="P351" style:parent-style-name="ListParagraph" style:list-style-name="LFO7" style:family="paragraph"/>
    <style:style style:name="P352" style:parent-style-name="ListParagraph" style:list-style-name="LFO7" style:family="paragraph"/>
    <style:style style:name="P353" style:parent-style-name="ListParagraph" style:list-style-name="LFO7" style:family="paragraph"/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ListParagraph" style:list-style-name="LFO7" style:family="paragraph"/>
    <style:style style:name="P358" style:parent-style-name="ListParagraph" style:list-style-name="LFO7" style:family="paragraph"/>
    <style:style style:name="P359" style:parent-style-name="ListParagraph" style:list-style-name="LFO7" style:family="paragraph"/>
    <style:style style:name="P360" style:parent-style-name="ListParagraph" style:list-style-name="LFO7" style:family="paragraph"/>
    <style:style style:name="P361" style:parent-style-name="ListParagraph" style:list-style-name="LFO7" style:family="paragraph"/>
    <style:style style:name="P362" style:parent-style-name="ListParagraph" style:family="paragraph">
      <style:paragraph-properties fo:margin-left="0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ListParagraph" style:list-style-name="LFO7" style:family="paragraph"/>
    <style:style style:name="P366" style:parent-style-name="ListParagraph" style:list-style-name="LFO7" style:family="paragraph"/>
    <style:style style:name="P367" style:parent-style-name="ListParagraph" style:list-style-name="LFO7" style:family="paragraph"/>
    <style:style style:name="P368" style:parent-style-name="ListParagraph" style:list-style-name="LFO7" style:family="paragraph"/>
    <style:style style:name="P369" style:parent-style-name="ListParagraph" style:list-style-name="LFO7" style:family="paragraph"/>
    <style:style style:name="P370" style:parent-style-name="ListParagraph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ListParagraph" style:list-style-name="LFO7" style:family="paragraph"/>
    <style:style style:name="P375" style:parent-style-name="ListParagraph" style:list-style-name="LFO7" style:family="paragraph"/>
    <style:style style:name="P376" style:parent-style-name="ListParagraph" style:list-style-name="LFO7" style:family="paragraph"/>
    <style:style style:name="P377" style:parent-style-name="ListParagraph" style:list-style-name="LFO7" style:family="paragraph"/>
    <style:style style:name="P378" style:parent-style-name="ListParagraph" style:list-style-name="LFO7" style:family="paragraph"/>
    <style:style style:name="P379" style:parent-style-name="ListParagraph" style:list-style-name="LFO7" style:family="paragraph"/>
    <style:style style:name="P380" style:parent-style-name="ListParagraph" style:list-style-name="LFO7" style:family="paragraph"/>
    <style:style style:name="P381" style:parent-style-name="ListParagraph" style:list-style-name="LFO7" style:family="paragraph"/>
    <style:style style:name="P382" style:parent-style-name="ListParagraph" style:list-style-name="LFO7" style:family="paragraph"/>
    <style:style style:name="P383" style:parent-style-name="ListParagraph" style:list-style-name="LFO7" style:family="paragraph"/>
    <style:style style:name="T384" style:parent-style-name="DefaultParagraphFont" style:family="text">
      <style:text-properties fo:text-transform="uppercase"/>
    </style:style>
    <style:style style:name="T385" style:parent-style-name="DefaultParagraphFont" style:family="text">
      <style:text-properties fo:text-transform="uppercase"/>
    </style:style>
    <style:style style:name="T386" style:parent-style-name="DefaultParagraphFont" style:family="text">
      <style:text-properties fo:text-transform="uppercase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ListParagraph" style:list-style-name="LFO7" style:family="paragraph"/>
    <style:style style:name="P389" style:parent-style-name="ListParagraph" style:list-style-name="LFO7" style:family="paragraph"/>
    <style:style style:name="P390" style:parent-style-name="ListParagraph" style:list-style-name="LFO7" style:family="paragraph"/>
    <style:style style:name="P391" style:parent-style-name="ListParagraph" style:list-style-name="LFO7" style:family="paragraph"/>
    <style:style style:name="P392" style:parent-style-name="ListParagraph" style:list-style-name="LFO7" style:family="paragraph"/>
    <style:style style:name="P393" style:parent-style-name="ListParagraph" style:list-style-name="LFO7" style:family="paragraph"/>
    <style:style style:name="P394" style:parent-style-name="ListParagraph" style:list-style-name="LFO7" style:family="paragraph"/>
    <style:style style:name="P395" style:parent-style-name="ListParagraph" style:list-style-name="LFO7" style:family="paragraph"/>
    <style:style style:name="P396" style:parent-style-name="ListParagraph" style:list-style-name="LFO7" style:family="paragraph"/>
    <style:style style:name="P397" style:parent-style-name="ListParagraph" style:list-style-name="LFO7" style:family="paragraph"/>
    <style:style style:name="P398" style:parent-style-name="ListParagraph" style:list-style-name="LFO7" style:family="paragraph"/>
    <style:style style:name="P399" style:parent-style-name="ListParagraph" style:list-style-name="LFO7" style:family="paragraph"/>
    <style:style style:name="P400" style:parent-style-name="ListParagraph" style:list-style-name="LFO7" style:family="paragraph"/>
    <style:style style:name="P401" style:parent-style-name="ListParagraph" style:list-style-name="LFO7" style:family="paragraph"/>
    <style:style style:name="P402" style:parent-style-name="ListParagraph" style:list-style-name="LFO7" style:family="paragraph"/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ListParagraph" style:list-style-name="LFO11" style:family="paragraph"/>
    <style:style style:name="P407" style:parent-style-name="ListParagraph" style:list-style-name="LFO11" style:family="paragraph"/>
    <style:style style:name="P408" style:parent-style-name="ListParagraph" style:list-style-name="LFO11" style:family="paragraph"/>
    <style:style style:name="P409" style:parent-style-name="ListParagraph" style:list-style-name="LFO11" style:family="paragraph"/>
    <style:style style:name="P410" style:parent-style-name="ListParagraph" style:list-style-name="LFO11" style:family="paragraph"/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ListParagraph" style:list-style-name="LFO11" style:family="paragraph"/>
    <style:style style:name="P415" style:parent-style-name="ListParagraph" style:list-style-name="LFO11" style:family="paragraph"/>
    <style:style style:name="P416" style:parent-style-name="ListParagraph" style:list-style-name="LFO11" style:family="paragraph"/>
    <style:style style:name="P417" style:parent-style-name="ListParagraph" style:list-style-name="LFO11" style:family="paragraph"/>
    <style:style style:name="P418" style:parent-style-name="ListParagraph" style:list-style-name="LFO11" style:family="paragraph"/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ListParagraph" style:list-style-name="LFO11" style:family="paragraph"/>
    <style:style style:name="P423" style:parent-style-name="ListParagraph" style:list-style-name="LFO11" style:family="paragraph"/>
    <style:style style:name="P424" style:parent-style-name="ListParagraph" style:list-style-name="LFO11" style:family="paragraph"/>
    <style:style style:name="P425" style:parent-style-name="ListParagraph" style:list-style-name="LFO11" style:family="paragraph"/>
    <style:style style:name="P426" style:parent-style-name="ListParagraph" style:list-style-name="LFO11" style:family="paragraph"/>
    <style:style style:name="P427" style:parent-style-name="ListParagraph" style:list-style-name="LFO7" style:family="paragraph"/>
    <style:style style:name="P428" style:parent-style-name="ListParagraph" style:list-style-name="LFO7" style:family="paragraph"/>
    <style:style style:name="P429" style:parent-style-name="ListParagraph" style:list-style-name="LFO7" style:family="paragraph"/>
    <style:style style:name="P430" style:parent-style-name="ListParagraph" style:list-style-name="LFO7" style:family="paragraph"/>
    <style:style style:name="P431" style:parent-style-name="ListParagraph" style:list-style-name="LFO7" style:family="paragraph"/>
    <style:style style:name="T432" style:parent-style-name="DefaultParagraphFont" style:family="text">
      <style:text-properties fo:text-transform="uppercase"/>
    </style:style>
    <style:style style:name="T433" style:parent-style-name="DefaultParagraphFont" style:family="text">
      <style:text-properties fo:text-transform="uppercase"/>
    </style:style>
    <style:style style:name="T434" style:parent-style-name="DefaultParagraphFont" style:family="text">
      <style:text-properties fo:text-transform="uppercase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ListParagraph" style:list-style-name="LFO7" style:family="paragraph"/>
    <style:style style:name="P438" style:parent-style-name="ListParagraph" style:list-style-name="LFO7" style:family="paragraph"/>
    <style:style style:name="P439" style:parent-style-name="ListParagraph" style:list-style-name="LFO7" style:family="paragraph"/>
    <style:style style:name="P440" style:parent-style-name="ListParagraph" style:list-style-name="LFO7" style:family="paragraph"/>
    <style:style style:name="P441" style:parent-style-name="ListParagraph" style:list-style-name="LFO7" style:family="paragraph"/>
    <style:style style:name="P442" style:parent-style-name="ListParagraph" style:list-style-name="LFO7" style:family="paragraph"/>
    <style:style style:name="P443" style:parent-style-name="ListParagraph" style:list-style-name="LFO7" style:family="paragraph"/>
    <style:style style:name="P444" style:parent-style-name="ListParagraph" style:list-style-name="LFO7" style:family="paragraph"/>
    <style:style style:name="P445" style:parent-style-name="ListParagraph" style:list-style-name="LFO7" style:family="paragraph"/>
    <style:style style:name="P446" style:parent-style-name="ListParagraph" style:list-style-name="LFO7" style:family="paragraph"/>
    <style:style style:name="P447" style:parent-style-name="ListParagraph" style:list-style-name="LFO7" style:family="paragraph"/>
    <style:style style:name="P448" style:parent-style-name="ListParagraph" style:list-style-name="LFO7" style:family="paragraph"/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ListParagraph" style:list-style-name="LFO11" style:family="paragraph"/>
    <style:style style:name="P453" style:parent-style-name="ListParagraph" style:list-style-name="LFO11" style:family="paragraph"/>
    <style:style style:name="P454" style:parent-style-name="ListParagraph" style:list-style-name="LFO11" style:family="paragraph"/>
    <style:style style:name="P455" style:parent-style-name="ListParagraph" style:list-style-name="LFO11" style:family="paragraph"/>
    <style:style style:name="P456" style:parent-style-name="ListParagraph" style:list-style-name="LFO11" style:family="paragraph"/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ListParagraph" style:list-style-name="LFO11" style:family="paragraph"/>
    <style:style style:name="P461" style:parent-style-name="ListParagraph" style:list-style-name="LFO11" style:family="paragraph"/>
    <style:style style:name="P462" style:parent-style-name="ListParagraph" style:list-style-name="LFO11" style:family="paragraph"/>
    <style:style style:name="P463" style:parent-style-name="ListParagraph" style:list-style-name="LFO11" style:family="paragraph"/>
    <style:style style:name="P464" style:parent-style-name="ListParagraph" style:list-style-name="LFO11" style:family="paragraph"/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ListParagraph" style:list-style-name="LFO11" style:family="paragraph"/>
    <style:style style:name="P469" style:parent-style-name="ListParagraph" style:list-style-name="LFO11" style:family="paragraph"/>
    <style:style style:name="P470" style:parent-style-name="ListParagraph" style:list-style-name="LFO11" style:family="paragraph"/>
    <style:style style:name="P471" style:parent-style-name="ListParagraph" style:list-style-name="LFO11" style:family="paragraph"/>
    <style:style style:name="P472" style:parent-style-name="ListParagraph" style:list-style-name="LFO11" style:family="paragraph"/>
    <style:style style:name="P473" style:parent-style-name="ListParagraph" style:list-style-name="LFO7" style:family="paragraph"/>
    <style:style style:name="P474" style:parent-style-name="ListParagraph" style:list-style-name="LFO7" style:family="paragraph"/>
    <style:style style:name="P475" style:parent-style-name="ListParagraph" style:list-style-name="LFO7" style:family="paragraph"/>
    <style:style style:name="P476" style:parent-style-name="ListParagraph" style:list-style-name="LFO7" style:family="paragraph"/>
    <style:style style:name="P477" style:parent-style-name="ListParagraph" style:list-style-name="LFO7" style:family="paragraph"/>
    <style:style style:name="P478" style:parent-style-name="Normal" style:family="paragraph">
      <style:text-properties fo:font-weight="bold" style:font-weight-asian="bold" style:font-weight-complex="bold" fo:text-transform="uppercase"/>
    </style:style>
    <style:style style:name="P479" style:parent-style-name="Normal" style:family="paragraph">
      <style:paragraph-properties fo:break-before="page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ListParagraph" style:list-style-name="LFO7" style:family="paragraph"/>
    <style:style style:name="P483" style:parent-style-name="ListParagraph" style:list-style-name="LFO7" style:family="paragraph"/>
    <style:style style:name="P484" style:parent-style-name="ListParagraph" style:list-style-name="LFO7" style:family="paragraph"/>
    <style:style style:name="P485" style:parent-style-name="ListParagraph" style:list-style-name="LFO7" style:family="paragraph"/>
    <style:style style:name="P486" style:parent-style-name="ListParagraph" style:list-style-name="LFO7" style:family="paragraph"/>
    <style:style style:name="P487" style:parent-style-name="ListParagraph" style:list-style-name="LFO7" style:family="paragraph"/>
    <style:style style:name="P488" style:parent-style-name="ListParagraph" style:list-style-name="LFO7" style:family="paragraph"/>
    <style:style style:name="P489" style:parent-style-name="ListParagraph" style:list-style-name="LFO7" style:family="paragraph"/>
    <style:style style:name="P490" style:parent-style-name="ListParagraph" style:list-style-name="LFO7" style:family="paragraph"/>
    <style:style style:name="P491" style:parent-style-name="ListParagraph" style:list-style-name="LFO7" style:family="paragraph"/>
    <style:style style:name="P492" style:parent-style-name="ListParagraph" style:list-style-name="LFO7" style:family="paragraph"/>
    <style:style style:name="P493" style:parent-style-name="ListParagraph" style:list-style-name="LFO7" style:family="paragraph"/>
    <style:style style:name="P494" style:parent-style-name="ListParagraph" style:list-style-name="LFO7" style:family="paragraph"/>
    <style:style style:name="P495" style:parent-style-name="ListParagraph" style:list-style-name="LFO7" style:family="paragraph"/>
    <style:style style:name="P496" style:parent-style-name="ListParagraph" style:list-style-name="LFO7" style:family="paragraph"/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ListParagraph" style:list-style-name="LFO7" style:family="paragraph"/>
    <style:style style:name="P502" style:parent-style-name="ListParagraph" style:list-style-name="LFO7" style:family="paragraph"/>
    <style:style style:name="P503" style:parent-style-name="ListParagraph" style:list-style-name="LFO7" style:family="paragraph"/>
    <style:style style:name="P504" style:parent-style-name="ListParagraph" style:list-style-name="LFO7" style:family="paragraph"/>
    <style:style style:name="P505" style:parent-style-name="ListParagraph" style:list-style-name="LFO7" style:family="paragraph"/>
    <style:style style:name="P506" style:parent-style-name="ListParagraph" style:family="paragraph">
      <style:paragraph-properties fo:margin-left="1.5in">
        <style:tab-stops/>
      </style:paragraph-properties>
    </style:style>
    <style:style style:name="P507" style:parent-style-name="ListParagraph" style:family="paragraph">
      <style:paragraph-properties fo:margin-left="0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ListParagraph" style:list-style-name="LFO7" style:family="paragraph"/>
    <style:style style:name="P512" style:parent-style-name="ListParagraph" style:list-style-name="LFO7" style:family="paragraph"/>
    <style:style style:name="P513" style:parent-style-name="ListParagraph" style:list-style-name="LFO7" style:family="paragraph"/>
    <style:style style:name="P514" style:parent-style-name="ListParagraph" style:list-style-name="LFO7" style:family="paragraph"/>
    <style:style style:name="P515" style:parent-style-name="ListParagraph" style:list-style-name="LFO7" style:family="paragraph"/>
    <style:style style:name="P516" style:parent-style-name="ListParagraph" style:family="paragraph">
      <style:paragraph-properties fo:margin-left="0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ListParagraph" style:list-style-name="LFO7" style:family="paragraph"/>
    <style:style style:name="P520" style:parent-style-name="ListParagraph" style:list-style-name="LFO7" style:family="paragraph"/>
    <style:style style:name="P521" style:parent-style-name="ListParagraph" style:list-style-name="LFO7" style:family="paragraph"/>
    <style:style style:name="P522" style:parent-style-name="ListParagraph" style:list-style-name="LFO7" style:family="paragraph"/>
    <style:style style:name="P523" style:parent-style-name="ListParagraph" style:list-style-name="LFO7" style:family="paragraph"/>
    <style:style style:name="P524" style:parent-style-name="ListParagraph" style:list-style-name="LFO7" style:family="paragraph"/>
    <style:style style:name="P525" style:parent-style-name="ListParagraph" style:list-style-name="LFO7" style:family="paragraph"/>
    <style:style style:name="P526" style:parent-style-name="ListParagraph" style:list-style-name="LFO7" style:family="paragraph"/>
    <style:style style:name="P527" style:parent-style-name="ListParagraph" style:list-style-name="LFO7" style:family="paragraph"/>
    <style:style style:name="P528" style:parent-style-name="ListParagraph" style:list-style-name="LFO7" style:family="paragraph"/>
    <style:style style:name="P529" style:parent-style-name="Normal" style:family="paragraph">
      <style:paragraph-properties fo:break-before="page" fo:line-height="115%" fo:text-indent="-0.2479i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ListParagraph" style:list-style-name="LFO7" style:family="paragraph"/>
    <style:style style:name="P532" style:parent-style-name="ListParagraph" style:list-style-name="LFO7" style:family="paragraph"/>
    <style:style style:name="P533" style:parent-style-name="ListParagraph" style:list-style-name="LFO7" style:family="paragraph"/>
    <style:style style:name="P534" style:parent-style-name="ListParagraph" style:list-style-name="LFO7" style:family="paragraph"/>
    <style:style style:name="P535" style:parent-style-name="ListParagraph" style:list-style-name="LFO7" style:family="paragraph"/>
    <style:style style:name="P536" style:parent-style-name="ListParagraph" style:list-style-name="LFO7" style:family="paragraph"/>
    <style:style style:name="P537" style:parent-style-name="ListParagraph" style:list-style-name="LFO7" style:family="paragraph"/>
    <style:style style:name="P538" style:parent-style-name="ListParagraph" style:list-style-name="LFO7" style:family="paragraph"/>
    <style:style style:name="P539" style:parent-style-name="ListParagraph" style:list-style-name="LFO7" style:family="paragraph"/>
    <style:style style:name="P540" style:parent-style-name="ListParagraph" style:list-style-name="LFO7" style:family="paragraph"/>
    <style:style style:name="P541" style:parent-style-name="ListParagraph" style:list-style-name="LFO7" style:family="paragraph"/>
    <style:style style:name="P542" style:parent-style-name="ListParagraph" style:list-style-name="LFO7" style:family="paragraph"/>
    <style:style style:name="P543" style:parent-style-name="ListParagraph" style:list-style-name="LFO7" style:family="paragraph"/>
    <style:style style:name="P544" style:parent-style-name="ListParagraph" style:list-style-name="LFO7" style:family="paragraph"/>
    <style:style style:name="P545" style:parent-style-name="ListParagraph" style:list-style-name="LFO7" style:family="paragraph"/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ListParagraph" style:list-style-name="LFO7" style:family="paragraph"/>
    <style:style style:name="P551" style:parent-style-name="ListParagraph" style:list-style-name="LFO7" style:family="paragraph"/>
    <style:style style:name="P552" style:parent-style-name="ListParagraph" style:list-style-name="LFO7" style:family="paragraph"/>
    <style:style style:name="P553" style:parent-style-name="ListParagraph" style:list-style-name="LFO7" style:family="paragraph"/>
    <style:style style:name="P554" style:parent-style-name="ListParagraph" style:list-style-name="LFO7" style:family="paragraph"/>
    <style:style style:name="P555" style:parent-style-name="ListParagraph" style:family="paragraph">
      <style:paragraph-properties fo:margin-left="0in"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ListParagraph" style:list-style-name="LFO7" style:family="paragraph"/>
    <style:style style:name="P559" style:parent-style-name="ListParagraph" style:list-style-name="LFO7" style:family="paragraph"/>
    <style:style style:name="P560" style:parent-style-name="ListParagraph" style:list-style-name="LFO7" style:family="paragraph"/>
    <style:style style:name="P561" style:parent-style-name="ListParagraph" style:list-style-name="LFO7" style:family="paragraph"/>
    <style:style style:name="P562" style:parent-style-name="ListParagraph" style:list-style-name="LFO7" style:family="paragraph"/>
    <style:style style:name="P563" style:parent-style-name="ListParagraph" style:family="paragraph">
      <style:paragraph-properties fo:margin-left="0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ListParagraph" style:list-style-name="LFO7" style:family="paragraph"/>
    <style:style style:name="P568" style:parent-style-name="ListParagraph" style:list-style-name="LFO7" style:family="paragraph"/>
    <style:style style:name="P569" style:parent-style-name="ListParagraph" style:list-style-name="LFO7" style:family="paragraph"/>
    <style:style style:name="P570" style:parent-style-name="ListParagraph" style:list-style-name="LFO7" style:family="paragraph"/>
    <style:style style:name="P571" style:parent-style-name="ListParagraph" style:list-style-name="LFO7" style:family="paragraph"/>
    <style:style style:name="P572" style:parent-style-name="ListParagraph" style:list-style-name="LFO7" style:family="paragraph"/>
    <style:style style:name="P573" style:parent-style-name="ListParagraph" style:list-style-name="LFO7" style:family="paragraph"/>
    <style:style style:name="P574" style:parent-style-name="ListParagraph" style:list-style-name="LFO7" style:family="paragraph"/>
    <style:style style:name="P575" style:parent-style-name="ListParagraph" style:list-style-name="LFO7" style:family="paragraph"/>
    <style:style style:name="P576" style:parent-style-name="ListParagraph" style:list-style-name="LFO7" style:family="paragraph"/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ListParagraph" style:list-style-name="LFO7" style:family="paragraph"/>
    <style:style style:name="P579" style:parent-style-name="ListParagraph" style:list-style-name="LFO7" style:family="paragraph"/>
    <style:style style:name="P580" style:parent-style-name="ListParagraph" style:list-style-name="LFO7" style:family="paragraph"/>
    <style:style style:name="P581" style:parent-style-name="ListParagraph" style:list-style-name="LFO7" style:family="paragraph"/>
    <style:style style:name="P582" style:parent-style-name="ListParagraph" style:list-style-name="LFO7" style:family="paragraph"/>
    <style:style style:name="P583" style:parent-style-name="ListParagraph" style:list-style-name="LFO7" style:family="paragraph"/>
    <style:style style:name="P584" style:parent-style-name="ListParagraph" style:list-style-name="LFO7" style:family="paragraph"/>
    <style:style style:name="P585" style:parent-style-name="ListParagraph" style:list-style-name="LFO7" style:family="paragraph"/>
    <style:style style:name="P586" style:parent-style-name="ListParagraph" style:list-style-name="LFO7" style:family="paragraph"/>
    <style:style style:name="P587" style:parent-style-name="ListParagraph" style:list-style-name="LFO7" style:family="paragraph"/>
    <style:style style:name="P588" style:parent-style-name="ListParagraph" style:list-style-name="LFO7" style:family="paragraph"/>
    <style:style style:name="P589" style:parent-style-name="ListParagraph" style:list-style-name="LFO7" style:family="paragraph"/>
    <style:style style:name="P590" style:parent-style-name="ListParagraph" style:list-style-name="LFO7" style:family="paragraph"/>
    <style:style style:name="P591" style:parent-style-name="ListParagraph" style:list-style-name="LFO7" style:family="paragraph"/>
    <style:style style:name="P592" style:parent-style-name="ListParagraph" style:list-style-name="LFO7" style:family="paragraph"/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ListParagraph" style:list-style-name="LFO11" style:family="paragraph"/>
    <style:style style:name="P598" style:parent-style-name="ListParagraph" style:list-style-name="LFO11" style:family="paragraph"/>
    <style:style style:name="P599" style:parent-style-name="ListParagraph" style:list-style-name="LFO11" style:family="paragraph"/>
    <style:style style:name="P600" style:parent-style-name="ListParagraph" style:list-style-name="LFO11" style:family="paragraph"/>
    <style:style style:name="P601" style:parent-style-name="ListParagraph" style:list-style-name="LFO11" style:family="paragraph"/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ListParagraph" style:list-style-name="LFO11" style:family="paragraph"/>
    <style:style style:name="P607" style:parent-style-name="ListParagraph" style:list-style-name="LFO11" style:family="paragraph"/>
    <style:style style:name="P608" style:parent-style-name="ListParagraph" style:list-style-name="LFO11" style:family="paragraph"/>
    <style:style style:name="P609" style:parent-style-name="ListParagraph" style:list-style-name="LFO11" style:family="paragraph"/>
    <style:style style:name="P610" style:parent-style-name="ListParagraph" style:list-style-name="LFO11" style:family="paragraph"/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ListParagraph" style:list-style-name="LFO11" style:family="paragraph"/>
    <style:style style:name="P617" style:parent-style-name="ListParagraph" style:list-style-name="LFO11" style:family="paragraph"/>
    <style:style style:name="P618" style:parent-style-name="ListParagraph" style:list-style-name="LFO11" style:family="paragraph"/>
    <style:style style:name="P619" style:parent-style-name="ListParagraph" style:list-style-name="LFO11" style:family="paragraph"/>
    <style:style style:name="P620" style:parent-style-name="ListParagraph" style:list-style-name="LFO11" style:family="paragraph"/>
    <style:style style:name="P621" style:parent-style-name="ListParagraph" style:list-style-name="LFO7" style:family="paragraph"/>
    <style:style style:name="P622" style:parent-style-name="ListParagraph" style:list-style-name="LFO7" style:family="paragraph"/>
    <style:style style:name="P623" style:parent-style-name="ListParagraph" style:list-style-name="LFO7" style:family="paragraph"/>
    <style:style style:name="P624" style:parent-style-name="ListParagraph" style:list-style-name="LFO7" style:family="paragraph"/>
    <style:style style:name="P625" style:parent-style-name="ListParagraph" style:list-style-name="LFO7" style:family="paragraph"/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ListParagraph" style:list-style-name="LFO7" style:family="paragraph"/>
    <style:style style:name="P629" style:parent-style-name="ListParagraph" style:list-style-name="LFO7" style:family="paragraph"/>
    <style:style style:name="P630" style:parent-style-name="ListParagraph" style:list-style-name="LFO7" style:family="paragraph"/>
    <style:style style:name="P631" style:parent-style-name="ListParagraph" style:list-style-name="LFO7" style:family="paragraph"/>
    <style:style style:name="P632" style:parent-style-name="ListParagraph" style:list-style-name="LFO7" style:family="paragraph"/>
    <style:style style:name="P633" style:parent-style-name="ListParagraph" style:list-style-name="LFO7" style:family="paragraph"/>
    <style:style style:name="P634" style:parent-style-name="ListParagraph" style:list-style-name="LFO7" style:family="paragraph"/>
    <style:style style:name="P635" style:parent-style-name="ListParagraph" style:list-style-name="LFO7" style:family="paragraph"/>
    <style:style style:name="P636" style:parent-style-name="ListParagraph" style:list-style-name="LFO7" style:family="paragraph"/>
    <style:style style:name="P637" style:parent-style-name="ListParagraph" style:list-style-name="LFO7" style:family="paragraph"/>
    <style:style style:name="P638" style:parent-style-name="ListParagraph" style:list-style-name="LFO7" style:family="paragraph"/>
    <style:style style:name="P639" style:parent-style-name="ListParagraph" style:list-style-name="LFO7" style:family="paragraph"/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ListParagraph" style:list-style-name="LFO11" style:family="paragraph"/>
    <style:style style:name="P644" style:parent-style-name="ListParagraph" style:list-style-name="LFO11" style:family="paragraph"/>
    <style:style style:name="P645" style:parent-style-name="ListParagraph" style:list-style-name="LFO11" style:family="paragraph"/>
    <style:style style:name="P646" style:parent-style-name="ListParagraph" style:list-style-name="LFO11" style:family="paragraph"/>
    <style:style style:name="P647" style:parent-style-name="ListParagraph" style:list-style-name="LFO11" style:family="paragraph"/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ListParagraph" style:list-style-name="LFO11" style:family="paragraph"/>
    <style:style style:name="P652" style:parent-style-name="ListParagraph" style:list-style-name="LFO11" style:family="paragraph"/>
    <style:style style:name="P653" style:parent-style-name="ListParagraph" style:list-style-name="LFO11" style:family="paragraph"/>
    <style:style style:name="P654" style:parent-style-name="ListParagraph" style:list-style-name="LFO11" style:family="paragraph"/>
    <style:style style:name="P655" style:parent-style-name="ListParagraph" style:list-style-name="LFO11" style:family="paragraph"/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ListParagraph" style:list-style-name="LFO11" style:family="paragraph"/>
    <style:style style:name="P660" style:parent-style-name="ListParagraph" style:list-style-name="LFO11" style:family="paragraph"/>
    <style:style style:name="P661" style:parent-style-name="ListParagraph" style:list-style-name="LFO11" style:family="paragraph"/>
    <style:style style:name="P662" style:parent-style-name="ListParagraph" style:list-style-name="LFO11" style:family="paragraph"/>
    <style:style style:name="P663" style:parent-style-name="ListParagraph" style:list-style-name="LFO11" style:family="paragraph"/>
    <style:style style:name="P664" style:parent-style-name="ListParagraph" style:list-style-name="LFO7" style:family="paragraph"/>
    <style:style style:name="P665" style:parent-style-name="ListParagraph" style:list-style-name="LFO7" style:family="paragraph"/>
    <style:style style:name="P666" style:parent-style-name="ListParagraph" style:list-style-name="LFO7" style:family="paragraph"/>
    <style:style style:name="P667" style:parent-style-name="ListParagraph" style:list-style-name="LFO7" style:family="paragraph"/>
    <style:style style:name="P668" style:parent-style-name="ListParagraph" style:list-style-name="LFO7" style:family="paragraph"/>
    <style:style style:name="P669" style:parent-style-name="Normal" style:family="paragraph">
      <style:text-properties fo:font-weight="bold" style:font-weight-asian="bold" style:font-weight-complex="bold" fo:text-transform="uppercase"/>
    </style:style>
    <style:style style:name="P670" style:parent-style-name="Normal" style:family="paragraph">
      <style:text-properties fo:font-weight="bold" style:font-weight-asian="bold" style:font-weight-complex="bold" fo:text-transform="uppercase"/>
    </style:style>
  </office:automatic-styles>
  <office:body>
    <office:text text:use-soft-page-breaks="true">
      <text:h text:style-name="P1" text:outline-level="1">Leasehold Enfranchisement Process Costs Exceptions: Consultation <text:s/></text:h>
      <text:h text:style-name="Heading1" text:outline-level="1">Additional Evidence Gathering Questions<text:s/></text:h>
      <text:p text:style-name="Normal">Please complete these questions have participated in a statutory lease extension or enfranchisement within the past five years. The purpose of these questions is to gather data on the actual costs paid at present for these transactions.<text:s/></text:p>
      <text:p text:style-name="Normal">Q.38<text:s text:c="2"/><text:span text:style-name="T3">Have you participated in a statutory lease extension or enfranchisement in the past 5 years?</text:span></text:p>
      <text:list text:style-name="LFO25" text:continue-numbering="true">
        <text:list-item>
          <text:p text:style-name="P4">Yes - as a leaseholder<text:tab/><text:tab/>(if so<text:s/>complete Part 1 starting at Q38)</text:p>
        </text:list-item>
        <text:list-item>
          <text:p text:style-name="P5">Yes - as a landlord<text:tab/><text:tab/>(if so<text:s/>complete Part 2 starting at Q46)<text:s/><text:s/></text:p>
        </text:list-item>
        <text:list-item>
          <text:p text:style-name="P6">Yes - as a legal professional<text:s/><text:tab/>(if so complete Part 3 starting at<text:s/>Q55)</text:p>
        </text:list-item>
        <text:list-item>
          <text:p text:style-name="P7">Yes - as a valuer<text:tab/><text:tab/>(if so complete Part 4 starting at Q75)<text:s/></text:p>
        </text:list-item>
        <text:list-item>
          <text:p text:style-name="P8">No<text:s text:c="2"/><text:tab/><text:tab/><text:tab/><text:tab/>(if so please<text:s/>do not complete<text:s/>any<text:s/>additional questions)<text:s/>)<text:s/></text:p>
        </text:list-item>
      </text:list>
      <text:h text:style-name="Heading1" text:outline-level="1">PART 1:<text:s/>QUESTIONS FOR LEASEHOLDERS AND FORMER LEASEHOLDERS<text:s/></text:h>
      <text:p text:style-name="Normal">These questions are for current or former leaseholders.<text:s/></text:p>
      <text:p text:style-name="Normal">Please complete these questions if you are a leaseholder or former leaseholder who has participated in a statutory lease extension or<text:s/>enfranchisement within the past five years.<text:s/></text:p>
      <text:p text:style-name="P9">Q39. Have you participated in a<text:s/><text:span text:style-name="T10">statutory</text:span><text:s/><text:span text:style-name="T11">lease extension</text:span><text:span text:style-name="T12"><text:s/></text:span><text:span text:style-name="T13">or enfranchisement</text:span><text:span text:style-name="T14"><text:s/></text:span>in the past five years?<text:s/><text:s text:c="2"/>If you have participated in both, please refer to the most recent.</text:p>
      <text:list text:style-name="LFO3" text:continue-numbering="true">
        <text:list-item>
          <text:p text:style-name="P15">Yes <text:s text:c="2"/></text:p>
        </text:list-item>
        <text:list-item>
          <text:p text:style-name="P16">No</text:p>
        </text:list-item>
      </text:list>
      <text:p text:style-name="Normal">Please specify<text:s/></text:p>
      <text:list text:style-name="LFO14" text:continue-numbering="true">
        <text:list-item>
          <text:p text:style-name="P17">Lease extension<text:s/>of a flat</text:p>
        </text:list-item>
        <text:list-item>
          <text:p text:style-name="P18">Lease extension of a house</text:p>
        </text:list-item>
        <text:list-item>
          <text:p text:style-name="P19">Collective Enfranchisement<text:s/>(buying the freehold of a block of<text:s/>leasehold<text:s/>flats)</text:p>
        </text:list-item>
        <text:list-item>
          <text:p text:style-name="P20">Enfranchisement of a house<text:s/>(buying the freehold<text:s/>of a leasehold house)</text:p>
        </text:list-item>
      </text:list>
      <text:p text:style-name="Normal">Q40. Please<text:s/>indicate<text:s/>the<text:s/><text:span text:style-name="T21">total<text:s/></text:span><text:span text:style-name="T22">legal<text:s/></text:span>process<text:s/>costs<text:s/>that you<text:s/>incurred<text:s/><text:span text:style-name="T23">on your own behalf</text:span><text:span text:style-name="T24">.</text:span><text:s/>Do not include money you paid towards another party’s costs in the total cost. <text:s/>(This should include VAT and any<text:s/>disbursements -<text:s/>disbursements are typically Land Registry Fees, search fees and information pack fees that your solicitor will pay on your behalf.)</text:p>
      <text:p text:style-name="Normal">If this relates to a collective enfranchisement this should be your share of the costs not the total costs incurred.</text:p>
      <text:list text:style-name="LFO4" text:continue-numbering="true">
        <text:list-item>
          <text:p text:style-name="P25">Less than £500</text:p>
        </text:list-item>
        <text:list-item>
          <text:p text:style-name="P26">£500 - £999</text:p>
        </text:list-item>
        <text:list-item>
          <text:p text:style-name="P27">£1,000 - £1,499</text:p>
        </text:list-item>
        <text:list-item>
          <text:p text:style-name="P28">£1,500 - £1,999</text:p>
        </text:list-item>
        <text:list-item>
          <text:p text:style-name="P29">£2,000 or more</text:p>
        </text:list-item>
      </text:list>
      <text:p text:style-name="Normal">Q41.<text:s/><text:span text:style-name="T30">If you can</text:span>, please break down the costs that you have indicated in<text:s/>the previous question<text:s/>into<text:s/>the following. If you do not know exact<text:s/>figures,<text:s/>please provide<text:s/>approximate ones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re legal costs (excluding VAT and disbursements)</text:p>
          </table:table-cell>
          <table:table-cell table:style-name="TableCell37">
            <text:p text:style-name="P38">£</text:p>
          </table:table-cell>
        </table:table-row>
        <table:table-row table:style-name="TableRow39">
          <table:table-cell table:style-name="TableCell40">
            <text:p text:style-name="P41">VAT</text:p>
          </table:table-cell>
          <table:table-cell table:style-name="TableCell42">
            <text:p text:style-name="P43">£</text:p>
          </table:table-cell>
        </table:table-row>
        <table:table-row table:style-name="TableRow44">
          <table:table-cell table:style-name="TableCell45">
            <text:p text:style-name="P46">Disbursements*</text:p>
          </table:table-cell>
          <table:table-cell table:style-name="TableCell47">
            <text:p text:style-name="P48">£</text:p>
          </table:table-cell>
        </table:table-row>
        <table:table-row table:style-name="TableRow49">
          <table:table-cell table:style-name="TableCell50">
            <text:p text:style-name="P51">Valuation costs</text:p>
          </table:table-cell>
          <table:table-cell table:style-name="TableCell52">
            <text:p text:style-name="P53">£</text:p>
          </table:table-cell>
        </table:table-row>
      </table:table>
      <text:p text:style-name="Normal">*Disbursements are typically Land Registry Fees, search fees and information pack fees that your solicitor will pay on your behalf.</text:p>
      <text:p text:style-name="Normal"><text:span text:style-name="T54">(Display if “Yes” selected in Q1)</text:span></text:p>
      <text:p text:style-name="Normal">Q42. Have you paid the<text:s/><text:span text:style-name="T55">legal and valuation</text:span><text:s/>process costs<text:s/><text:span text:style-name="T56">of another party</text:span><text:s/>(e.g. your landlord)?</text:p>
      <text:list text:style-name="LFO8" text:continue-numbering="true">
        <text:list-item>
          <text:p text:style-name="P57">Yes – the landlord’s costs</text:p>
        </text:list-item>
        <text:list-item>
          <text:p text:style-name="P58">Yes – another party’s costs<text:s/></text:p>
        </text:list-item>
        <text:list-item>
          <text:p text:style-name="P59">Yes – both the landlord’s<text:s/>costs<text:s/>and another party’s<text:s/>costs.</text:p>
        </text:list-item>
        <text:list-item>
          <text:p text:style-name="P60">No</text:p>
        </text:list-item>
      </text:list>
      <text:p text:style-name="ListParagraph"/>
      <text:p text:style-name="Normal">Q43.<text:s/>Please indicate<text:s/>the total process<text:s/>costs that you<text:s/><text:span text:style-name="T61">incurred on their behalf</text:span>. <text:s/></text:p>
      <text:list text:style-name="LFO5" text:continue-numbering="true">
        <text:list-item>
          <text:p text:style-name="P62">Less than £500</text:p>
        </text:list-item>
        <text:list-item>
          <text:p text:style-name="P63">£500 - £999</text:p>
        </text:list-item>
        <text:list-item>
          <text:p text:style-name="P64">£1,000 - £1,499</text:p>
        </text:list-item>
        <text:list-item>
          <text:p text:style-name="P65">£1,500 - £1,999</text:p>
        </text:list-item>
        <text:list-item>
          <text:p text:style-name="P66">£2,000 or more</text:p>
        </text:list-item>
      </text:list>
      <text:p text:style-name="Normal">Q44.<text:s/><text:span text:style-name="T67">If you can</text:span>, please break down the costs that you have indicated in<text:s/>the previous question<text:s/>into the following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andlord’s core legal costs (excluding VAT and disbursements)</text:p>
          </table:table-cell>
          <table:table-cell table:style-name="TableCell74">
            <text:p text:style-name="P75">£</text:p>
          </table:table-cell>
        </table:table-row>
        <table:table-row table:style-name="TableRow76">
          <table:table-cell table:style-name="TableCell77">
            <text:p text:style-name="P78">Third<text:s/>parties'<text:s/>costs (e.g.<text:s/>a management company)</text:p>
          </table:table-cell>
          <table:table-cell table:style-name="TableCell79">
            <text:p text:style-name="P80">£</text:p>
          </table:table-cell>
        </table:table-row>
        <table:table-row table:style-name="TableRow81">
          <table:table-cell table:style-name="TableCell82">
            <text:p text:style-name="P83">VAT</text:p>
          </table:table-cell>
          <table:table-cell table:style-name="TableCell84">
            <text:p text:style-name="P85">£</text:p>
          </table:table-cell>
        </table:table-row>
        <table:table-row table:style-name="TableRow86">
          <table:table-cell table:style-name="TableCell87">
            <text:p text:style-name="P88">Disbursements*</text:p>
          </table:table-cell>
          <table:table-cell table:style-name="TableCell89">
            <text:p text:style-name="P90">£</text:p>
          </table:table-cell>
        </table:table-row>
        <table:table-row table:style-name="TableRow91">
          <table:table-cell table:style-name="TableCell92">
            <text:p text:style-name="P93">Valuation costs</text:p>
          </table:table-cell>
          <table:table-cell table:style-name="TableCell94">
            <text:p text:style-name="P95">£</text:p>
          </table:table-cell>
        </table:table-row>
      </table:table>
      <text:p text:style-name="Normal">*Disbursements are typically Land Registry Fees, search fees and information pack fees that your solicitor will pay on your behalf.</text:p>
      <text:p text:style-name="P96">Q.45<text:span text:style-name="T97"><text:s/></text:span>What was the premium you paid for this lease extension<text:s/>or enfranchisement claim? This is the amount you paid your landlord in addition to any payments for process costs discussed above.<text:span text:style-name="T98"><text:s/></text:span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99">Less than £1,500</text:p>
                </text:list-item>
                <text:list-item>
                  <text:p text:style-name="P100">£1,500 - £5000</text:p>
                </text:list-item>
                <text:list-item>
                  <text:p text:style-name="P101">£5,000 - £10,000</text:p>
                </text:list-item>
                <text:list-item>
                  <text:p text:style-name="P102">£10,000 - £15,000</text:p>
                </text:list-item>
                <text:list-item>
                  <text:p text:style-name="P103">Over £15,000<text:s/></text:p>
                </text:list-item>
              </text:list>
            </text:list-item>
          </text:list>
        </text:list-item>
      </text:list>
      <text:p text:style-name="P104"/>
      <text:p text:style-name="P105"/>
      <text:soft-page-break/>
      <text:h text:style-name="Heading1" text:outline-level="1">PART 2: QUESTIONS FOR LANDLORDS<text:s/>AND FORMER LANDLORDS<text:s/>ONLY<text:s/></text:h>
      <text:p text:style-name="Normal">These questions are for<text:s/>current or former<text:s/>landlords only.<text:s/></text:p>
      <text:p text:style-name="Normal">Please complete these questions if you are<text:s/>or were<text:s/>a landlord<text:s/>under a long lease<text:s/>who has<text:s/>participated in a statutory lease extension or enfranchisement within the past 5 years.<text:s/></text:p>
      <text:p text:style-name="Normal">Q46. Have you participated in a<text:s/><text:span text:style-name="T106">statutory</text:span><text:s/><text:span text:style-name="T107">lease extension</text:span><text:span text:style-name="T108"><text:s/>or enfranchisement<text:s/></text:span>in the past five years? <text:s/></text:p>
      <text:list text:style-name="LFO3" text:continue-numbering="true">
        <text:list-item>
          <text:p text:style-name="P109">Yes <text:s text:c="2"/></text:p>
        </text:list-item>
        <text:list-item>
          <text:p text:style-name="P110">No</text:p>
        </text:list-item>
      </text:list>
      <text:p text:style-name="P111">Please specify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umber of lease extensions of<text:s/></text:span><text:span text:style-name="T119">flats</text:span><text:span text:style-name="T120"><text:s/>in past five year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Number of lease extensions of<text:s/></text:span><text:span text:style-name="T127">houses</text:span><text:span text:style-name="T128"><text:s/>in past five year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mber of collective enfranchisements within the past 5 year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umber of enfranchisements of a house within the past 5 years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Normal"><text:span text:style-name="T142">(Display if “Yes” selected in Q</text:span><text:span text:style-name="T143">1</text:span><text:span text:style-name="T144">)</text:span></text:p>
      <text:p text:style-name="P145">(Display if<text:s/>number of lease extensions for flats &gt; 0)<text:s/></text:p>
      <text:h text:style-name="Heading2" text:outline-level="2">2.1 LEASE EXTENSIONS OF FLATS<text:s/>(LANDLORDS)</text:h>
      <text:p text:style-name="Normal">Q47. Please<text:s/>indicate<text:s/>the<text:s/><text:span text:style-name="T146">typical</text:span><text:span text:style-name="T147"><text:s/></text:span><text:span text:style-name="T148">legal<text:s/></text:span>process<text:s/>costs<text:s/>that you<text:s/>incurred<text:s/><text:span text:style-name="T149">on your own behalf</text:span><text:span text:style-name="T150"><text:s/></text:span>in the<text:s/><text:span text:style-name="T151">lease extension of a flat</text:span><text:span text:style-name="T152"><text:s/></text:span>(regardless of whether you were reimbursed by leaseholders for these costs)<text:span text:style-name="T153">.</text:span><text:s/>Do not include money you paid towards another party’s costs in the total cost. <text:s/></text:p>
      <text:list text:style-name="LFO4" text:continue-numbering="true">
        <text:list-item>
          <text:p text:style-name="P154">Less than £500</text:p>
        </text:list-item>
        <text:list-item>
          <text:p text:style-name="P155">£500 - £999</text:p>
        </text:list-item>
        <text:list-item>
          <text:p text:style-name="P156">£1,000 - £1,499</text:p>
        </text:list-item>
        <text:list-item>
          <text:p text:style-name="P157">£1,500 - £1,999</text:p>
        </text:list-item>
        <text:list-item>
          <text:p text:style-name="P158">£2,000 or more</text:p>
        </text:list-item>
      </text:list>
      <text:p text:style-name="Normal">Q48.<text:s/><text:span text:style-name="T159">If you can</text:span>, please break down<text:s/>your typical<text:s/>costs that you have indicated in<text:s/>the previous question<text:s/>into the following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ore legal costs (excluding VAT and disbursements)</text:p>
          </table:table-cell>
          <table:table-cell table:style-name="TableCell166">
            <text:p text:style-name="P167">£</text:p>
          </table:table-cell>
        </table:table-row>
        <table:table-row table:style-name="TableRow168">
          <table:table-cell table:style-name="TableCell169">
            <text:p text:style-name="P170">VAT</text:p>
          </table:table-cell>
          <table:table-cell table:style-name="TableCell171">
            <text:p text:style-name="P172">£</text:p>
          </table:table-cell>
        </table:table-row>
        <table:table-row table:style-name="TableRow173">
          <table:table-cell table:style-name="TableCell174">
            <text:p text:style-name="P175">Disbursements*</text:p>
          </table:table-cell>
          <table:table-cell table:style-name="TableCell176">
            <text:p text:style-name="P177">£</text:p>
          </table:table-cell>
        </table:table-row>
        <table:table-row table:style-name="TableRow178">
          <table:table-cell table:style-name="TableCell179">
            <text:p text:style-name="P180">Valuation costs</text:p>
          </table:table-cell>
          <table:table-cell table:style-name="TableCell181">
            <text:p text:style-name="P182">£</text:p>
          </table:table-cell>
        </table:table-row>
      </table:table>
      <text:p text:style-name="Normal">*Disbursements are typically Land Registry Fees, search fees and information pack fees that your solicitor will pay on your behalf.</text:p>
      <text:soft-page-break/>
      <text:p text:style-name="P183">(Display if<text:s/>number of lease extensions for flats &gt; 0)<text:s/></text:p>
      <text:p text:style-name="P184"/>
      <text:h text:style-name="Heading2" text:outline-level="2">2.2<text:s/>LEASE EXTENSIONS OF<text:s/>HOUSES<text:s/>(LANDLORDS)</text:h>
      <text:p text:style-name="Normal">Q49. Please<text:s/>indicate<text:s/>the<text:s/><text:span text:style-name="T185">typical</text:span><text:span text:style-name="T186"><text:s/></text:span><text:span text:style-name="T187">legal<text:s/></text:span>process<text:s/>costs<text:s/>that you<text:s/>incurred<text:s/><text:span text:style-name="T188">on your own behalf</text:span><text:span text:style-name="T189"><text:s/></text:span>in the<text:span text:style-name="T190"><text:s/></text:span><text:span text:style-name="T191">lease extension of a<text:s/></text:span><text:span text:style-name="T192">house</text:span><text:span text:style-name="T193"><text:s/></text:span>(regardless of whether you were reimbursed by leaseholders for these costs)<text:span text:style-name="T194">.</text:span><text:s/>Do not include money you paid towards another party’s costs in the total cost. <text:s/></text:p>
      <text:list text:style-name="LFO4" text:continue-numbering="true">
        <text:list-item>
          <text:p text:style-name="P195">Less than £500</text:p>
        </text:list-item>
        <text:list-item>
          <text:p text:style-name="P196">£500 - £999</text:p>
        </text:list-item>
        <text:list-item>
          <text:p text:style-name="P197">£1,000 - £1,499</text:p>
        </text:list-item>
        <text:list-item>
          <text:p text:style-name="P198">£1,500 - £1,999</text:p>
        </text:list-item>
        <text:list-item>
          <text:p text:style-name="P199">£2,000 or more</text:p>
        </text:list-item>
      </text:list>
      <text:p text:style-name="Normal">Q50.<text:s/><text:span text:style-name="T200">If you can</text:span>, please break down<text:s/>your typical<text:s/>costs that you have indicated in<text:s/>the previous question<text:s/>into the following: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re legal costs (excluding VAT and disbursements)</text:p>
          </table:table-cell>
          <table:table-cell table:style-name="TableCell207">
            <text:p text:style-name="P208">£</text:p>
          </table:table-cell>
        </table:table-row>
        <table:table-row table:style-name="TableRow209">
          <table:table-cell table:style-name="TableCell210">
            <text:p text:style-name="P211">VAT</text:p>
          </table:table-cell>
          <table:table-cell table:style-name="TableCell212">
            <text:p text:style-name="P213">£</text:p>
          </table:table-cell>
        </table:table-row>
        <table:table-row table:style-name="TableRow214">
          <table:table-cell table:style-name="TableCell215">
            <text:p text:style-name="P216">Disbursements*</text:p>
          </table:table-cell>
          <table:table-cell table:style-name="TableCell217">
            <text:p text:style-name="P218">£</text:p>
          </table:table-cell>
        </table:table-row>
        <table:table-row table:style-name="TableRow219">
          <table:table-cell table:style-name="TableCell220">
            <text:p text:style-name="P221">Valuation costs</text:p>
          </table:table-cell>
          <table:table-cell table:style-name="TableCell222">
            <text:p text:style-name="P223">£</text:p>
          </table:table-cell>
        </table:table-row>
      </table:table>
      <text:p text:style-name="Normal">*Disbursements are typically Land Registry Fees, search fees and information pack fees that your solicitor will pay on your behalf.</text:p>
      <text:h text:style-name="Heading2" text:outline-level="2">2.3 COLLECTIVE ENFRANCHISEMENT<text:s/>(LANDLORDS)</text:h>
      <text:p text:style-name="Normal"><text:line-break/>Q51. Please<text:s/>indicate<text:s/>the<text:s/><text:span text:style-name="T224">typical</text:span><text:span text:style-name="T225"><text:s/></text:span><text:span text:style-name="T226">legal<text:s/></text:span>process<text:s/>costs<text:s/>that you<text:s/>incurred<text:s/><text:span text:style-name="T227">on your own behalf</text:span><text:span text:style-name="T228"><text:s/></text:span><text:span text:style-name="T229">on a per leaseholder basis in a collective enfranchisement of flats<text:s/></text:span>(regardless of whether you were reimbursed by leaseholders for these costs)<text:span text:style-name="T230">.</text:span><text:s/>Do not include money you paid towards another party’s costs in the total cost. <text:s/></text:p>
      <text:list text:style-name="LFO21" text:continue-numbering="true">
        <text:list-item>
          <text:p text:style-name="P231">Less than £500 </text:p>
        </text:list-item>
        <text:list-item>
          <text:p text:style-name="P232">£500 - £999 </text:p>
        </text:list-item>
      </text:list>
      <text:list text:style-name="LFO22" text:continue-numbering="true">
        <text:list-item>
          <text:p text:style-name="P233">£1,000 - £1,499 </text:p>
        </text:list-item>
      </text:list>
      <text:list text:style-name="LFO23" text:continue-numbering="true">
        <text:list-item>
          <text:p text:style-name="P234">£1,500 - £1,999 </text:p>
        </text:list-item>
      </text:list>
      <text:list text:style-name="LFO24" text:continue-numbering="true">
        <text:list-item>
          <text:p text:style-name="P235">£2,000 or more </text:p>
        </text:list-item>
      </text:list>
      <text:p text:style-name="Normal">Q52. <text:span text:style-name="T236">If you can</text:span>, please break down the costs that you have indicated in<text:s/>the previous question<text:s/>into the following: 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>Core legal costs (excluding VAT and disbursements) </text:p>
          </table:table-cell>
          <table:table-cell table:style-name="TableCell242">
            <text:p text:style-name="Normal">£ </text:p>
          </table:table-cell>
        </table:table-row>
        <table:table-row table:style-name="TableRow243">
          <table:table-cell table:style-name="TableCell244">
            <text:p text:style-name="Normal">VAT </text:p>
          </table:table-cell>
          <table:table-cell table:style-name="TableCell245">
            <text:p text:style-name="Normal">£ </text:p>
          </table:table-cell>
        </table:table-row>
        <table:table-row table:style-name="TableRow246">
          <table:table-cell table:style-name="TableCell247">
            <text:p text:style-name="Normal">Disbursements* </text:p>
          </table:table-cell>
          <table:table-cell table:style-name="TableCell248">
            <text:p text:style-name="Normal">£ </text:p>
          </table:table-cell>
        </table:table-row>
        <text:soft-page-break/>
        <table:table-row table:style-name="TableRow249">
          <table:table-cell table:style-name="TableCell250">
            <text:p text:style-name="Normal">Valuation costs </text:p>
          </table:table-cell>
          <table:table-cell table:style-name="TableCell251">
            <text:p text:style-name="Normal">£ </text:p>
          </table:table-cell>
        </table:table-row>
        <table:table-row table:style-name="TableRow252">
          <table:table-cell table:style-name="TableCell253">
            <text:p text:style-name="Normal">Third party costs (i.e. the costs of<text:s/><text:s/>another party to your lease, such as a management company) </text:p>
          </table:table-cell>
          <table:table-cell table:style-name="TableCell254">
            <text:p text:style-name="Normal">£ </text:p>
          </table:table-cell>
        </table:table-row>
      </table:table>
      <text:p text:style-name="Normal">*Disbursements are typically Land Registry Fees, search fees and information pack fees.</text:p>
      <text:h text:style-name="Heading2" text:outline-level="2">2.4<text:s/>ENFRANCHISEMENT OF<text:s/>HOUSES<text:s/><text:s/>(LANDLORDS)</text:h>
      <text:p text:style-name="Normal">Q53.<text:s/>Please<text:s/>indicate<text:s/>the<text:s/><text:span text:style-name="T255">typical</text:span><text:span text:style-name="T256"><text:s/></text:span><text:span text:style-name="T257">legal<text:s/></text:span>process<text:s/>costs<text:s/>that you<text:s/>incurred<text:s/><text:span text:style-name="T258">on your own behalf</text:span><text:span text:style-name="T259"><text:s/>on a per leaseholder basis in an enfranchisement of a house<text:s/></text:span>(regardless of whether you were reimbursed by leaseholders for these costs)<text:span text:style-name="T260">.</text:span><text:s/>Do not include money you paid towards another party’s costs in the total cost. <text:s/></text:p>
      <text:list text:style-name="LFO20" text:continue-numbering="true">
        <text:list-item>
          <text:p text:style-name="P261">Less than £500 </text:p>
        </text:list-item>
      </text:list>
      <text:list text:style-name="LFO21" text:continue-numbering="true">
        <text:list-item>
          <text:p text:style-name="P262">£500 - £999 </text:p>
        </text:list-item>
      </text:list>
      <text:list text:style-name="LFO22" text:continue-numbering="true">
        <text:list-item>
          <text:p text:style-name="P263">£1,000 - £1,499 </text:p>
        </text:list-item>
      </text:list>
      <text:list text:style-name="LFO23" text:continue-numbering="true">
        <text:list-item>
          <text:p text:style-name="P264">£1,500 - £1,999 </text:p>
        </text:list-item>
      </text:list>
      <text:list text:style-name="LFO24" text:continue-numbering="true">
        <text:list-item>
          <text:p text:style-name="P265">£2,000 or more </text:p>
        </text:list-item>
      </text:list>
      <text:p text:style-name="Normal">Q54. <text:span text:style-name="T266">If you can</text:span>, please break down the costs that you have indicated in<text:s/>the previous question<text:s/>into<text:s/>the following: 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Core legal costs (excluding VAT and disbursements) </text:p>
          </table:table-cell>
          <table:table-cell table:style-name="TableCell272">
            <text:p text:style-name="Normal">£ </text:p>
          </table:table-cell>
        </table:table-row>
        <table:table-row table:style-name="TableRow273">
          <table:table-cell table:style-name="TableCell274">
            <text:p text:style-name="Normal">VAT </text:p>
          </table:table-cell>
          <table:table-cell table:style-name="TableCell275">
            <text:p text:style-name="Normal">£ </text:p>
          </table:table-cell>
        </table:table-row>
        <table:table-row table:style-name="TableRow276">
          <table:table-cell table:style-name="TableCell277">
            <text:p text:style-name="Normal">Disbursements* </text:p>
          </table:table-cell>
          <table:table-cell table:style-name="TableCell278">
            <text:p text:style-name="Normal">£ </text:p>
          </table:table-cell>
        </table:table-row>
        <table:table-row table:style-name="TableRow279">
          <table:table-cell table:style-name="TableCell280">
            <text:p text:style-name="Normal">Valuation costs </text:p>
          </table:table-cell>
          <table:table-cell table:style-name="TableCell281">
            <text:p text:style-name="Normal">£ </text:p>
          </table:table-cell>
        </table:table-row>
        <table:table-row table:style-name="TableRow282">
          <table:table-cell table:style-name="TableCell283">
            <text:p text:style-name="Normal">Third party costs (i.e. the costs of<text:s/>another party to your lease, such as a management company) </text:p>
          </table:table-cell>
          <table:table-cell table:style-name="TableCell284">
            <text:p text:style-name="Normal">£ </text:p>
          </table:table-cell>
        </table:table-row>
      </table:table>
      <text:p text:style-name="Normal">*Disbursements are typically Land Registry Fees, search fees and information pack fees.</text:p>
      <text:p text:style-name="P285"/>
      <text:soft-page-break/>
      <text:h text:style-name="Heading1" text:outline-level="1">PART 3: QUESTIONS FOR LEGAL PRACTICTIONERS ONLY<text:s/></text:h>
      <text:p text:style-name="Normal">These questions are for legal practitioners only.<text:s/></text:p>
      <text:p text:style-name="Normal">Please complete these questions if you are a legal practitioner (or responding on behalf of a practice undertaking this work) which has<text:s/>acted for<text:s/>a party or parties to<text:s/>a statutory lease extension or<text:s/>enfranchisement within the past five years.<text:s/></text:p>
      <text:p text:style-name="Normal">Please only include work where you have acted in a legal capacity in your responses (i.e.<text:s/>if your firm undertakes<text:s/>both<text:s/>valuation<text:s/>and<text:s/>legal work,<text:s/>do not include cases where you only acted as a valuer in this section).<text:s/></text:p>
      <text:h text:style-name="Heading2" text:outline-level="2">3.1<text:s/>LEASE EXTENSIONS OF A FLAT<text:s/>(LEGAL<text:s/>PRACTITIONERS<text:s/>ONLY)</text:h>
      <text:p text:style-name="Normal">Q55. How many lease extensions<text:s/><text:span text:style-name="T286">of a flat</text:span><text:span text:style-name="T287"><text:s/></text:span>does your practice conduct in a typical year?</text:p>
      <text:list text:style-name="LFO7" text:continue-numbering="true">
        <text:list-item>
          <text:p text:style-name="P288">Acting for landlords</text:p>
          <text:list text:continue-numbering="true">
            <text:list-item>
              <text:p text:style-name="P289">None</text:p>
            </text:list-item>
            <text:list-item>
              <text:p text:style-name="P290">Fewer than 50</text:p>
            </text:list-item>
            <text:list-item>
              <text:p text:style-name="P291">51 – 100</text:p>
            </text:list-item>
            <text:list-item>
              <text:p text:style-name="P292">101+</text:p>
            </text:list-item>
          </text:list>
        </text:list-item>
        <text:list-item>
          <text:p text:style-name="P293">Acting for leaseholders<text:s/></text:p>
          <text:list text:continue-numbering="true">
            <text:list-item>
              <text:p text:style-name="P294">None</text:p>
            </text:list-item>
            <text:list-item>
              <text:p text:style-name="P295">Fewer than 50</text:p>
            </text:list-item>
            <text:list-item>
              <text:p text:style-name="P296">51 – 100</text:p>
            </text:list-item>
            <text:list-item>
              <text:p text:style-name="P297">101+</text:p>
            </text:list-item>
          </text:list>
        </text:list-item>
        <text:list-item>
          <text:p text:style-name="P298">Acting for third parties<text:s/>(e.g. management companies)</text:p>
          <text:list text:continue-numbering="true">
            <text:list-item>
              <text:p text:style-name="P299">None</text:p>
            </text:list-item>
            <text:list-item>
              <text:p text:style-name="P300">Fewer than 50</text:p>
            </text:list-item>
            <text:list-item>
              <text:p text:style-name="P301">51 – 100</text:p>
            </text:list-item>
            <text:list-item>
              <text:p text:style-name="P302">101+</text:p>
            </text:list-item>
          </text:list>
        </text:list-item>
      </text:list>
      <text:p text:style-name="Normal">Q56. What<text:s/>is your<text:s/>average<text:s/><text:span text:style-name="T303">legal<text:s/></text:span>fee charged to<text:s/><text:span text:style-name="T304">landlords<text:s/></text:span>exclusive of VAT and disbursements for<text:s/>the<text:s/><text:span text:style-name="T305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306">Less than £500</text:p>
                </text:list-item>
                <text:list-item>
                  <text:p text:style-name="P307">£500 - £999</text:p>
                </text:list-item>
                <text:list-item>
                  <text:p text:style-name="P308">£1,000 - £1,499</text:p>
                </text:list-item>
                <text:list-item>
                  <text:p text:style-name="P309">£1,500 - £1,999</text:p>
                </text:list-item>
                <text:list-item>
                  <text:p text:style-name="P310">£2,000 or more<text:s/></text:p>
                </text:list-item>
              </text:list>
            </text:list-item>
          </text:list>
        </text:list-item>
      </text:list>
      <text:p text:style-name="P311"/>
      <text:p text:style-name="P312">Q57.<text:s/>What is your average legal fee<text:s/>charged to<text:s/><text:span text:style-name="T313">leaseholders</text:span><text:span text:style-name="T314"><text:s/>(when acting for them)</text:span><text:s/>exclusive of VAT and disbursements<text:s/>for<text:s/>the<text:s/><text:span text:style-name="T315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316">Less than £500</text:p>
                </text:list-item>
                <text:list-item>
                  <text:p text:style-name="P317">£500 - £999</text:p>
                </text:list-item>
                <text:list-item>
                  <text:p text:style-name="P318">£1,000 - £1,499</text:p>
                </text:list-item>
                <text:list-item>
                  <text:p text:style-name="P319">£1,500 - £1,999</text:p>
                </text:list-item>
                <text:list-item>
                  <text:p text:style-name="P320">£2,000 or more<text:s/></text:p>
                </text:list-item>
              </text:list>
            </text:list-item>
          </text:list>
        </text:list-item>
      </text:list>
      <text:p text:style-name="P321">Q58. What<text:s/>is your average legal fee<text:s/>charged to<text:s/><text:span text:style-name="T322">third parties</text:span><text:s/>to a lease exclusive of VAT and disbursements for<text:s/>the<text:s/><text:span text:style-name="T323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324">Less than £500</text:p>
                </text:list-item>
                <text:list-item>
                  <text:p text:style-name="P325">£500 - £999</text:p>
                </text:list-item>
                <text:list-item>
                  <text:p text:style-name="P326">£1,000 - £1,499</text:p>
                </text:list-item>
                <text:list-item>
                  <text:p text:style-name="P327">£1,500 - £1,999</text:p>
                </text:list-item>
                <text:list-item>
                  <text:p text:style-name="P328">£2,000 or more<text:s/></text:p>
                </text:list-item>
              </text:list>
            </text:list-item>
          </text:list>
        </text:list-item>
      </text:list>
      <text:p text:style-name="Normal">Q59. What is the average premium paid<text:s/>by leaseholders for lease extensions of a flat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329">Less than £1500</text:p>
                </text:list-item>
                <text:list-item>
                  <text:p text:style-name="P330">£1500 - £5000</text:p>
                </text:list-item>
                <text:list-item>
                  <text:p text:style-name="P331">£5,000 - £10,000</text:p>
                </text:list-item>
                <text:list-item>
                  <text:p text:style-name="P332">£10,000 - £15,000</text:p>
                </text:list-item>
                <text:list-item>
                  <text:p text:style-name="P333">Over £15,000<text:s/></text:p>
                </text:list-item>
              </text:list>
            </text:list-item>
          </text:list>
        </text:list-item>
      </text:list>
      <text:p text:style-name="Normal"/>
      <text:p text:style-name="P334"/>
      <text:soft-page-break/>
      <text:h text:style-name="Heading2" text:outline-level="2">3.2 LEASE EXTENSIONS OF A HOUSE<text:s/><text:span text:style-name="T335">(LEGAL<text:s/></text:span><text:span text:style-name="T336">PRACTITIONERS</text:span><text:span text:style-name="T337">)</text:span></text:h>
      <text:p text:style-name="Normal">Q60. How many lease extensions<text:s/><text:span text:style-name="T338">of a house</text:span><text:s/>does your practice conduct in a typical year?</text:p>
      <text:list text:style-name="LFO7" text:continue-numbering="true">
        <text:list-item>
          <text:p text:style-name="P339">Acting for landlords</text:p>
          <text:list text:continue-numbering="true">
            <text:list-item>
              <text:p text:style-name="P340">None</text:p>
            </text:list-item>
            <text:list-item>
              <text:p text:style-name="P341">Fewer than 50</text:p>
            </text:list-item>
            <text:list-item>
              <text:p text:style-name="P342">51 – 100</text:p>
            </text:list-item>
            <text:list-item>
              <text:p text:style-name="P343">101+</text:p>
            </text:list-item>
          </text:list>
        </text:list-item>
        <text:list-item>
          <text:p text:style-name="P344">Acting for leaseholders<text:s/></text:p>
          <text:list text:continue-numbering="true">
            <text:list-item>
              <text:p text:style-name="P345">None</text:p>
            </text:list-item>
            <text:list-item>
              <text:p text:style-name="P346">Fewer than 50</text:p>
            </text:list-item>
            <text:list-item>
              <text:p text:style-name="P347">51 – 100</text:p>
            </text:list-item>
            <text:list-item>
              <text:p text:style-name="P348">101+</text:p>
            </text:list-item>
          </text:list>
        </text:list-item>
        <text:list-item>
          <text:p text:style-name="P349">Acting for third parties<text:s/>(e.g. management companies)</text:p>
          <text:list text:continue-numbering="true">
            <text:list-item>
              <text:p text:style-name="P350">None</text:p>
            </text:list-item>
            <text:list-item>
              <text:p text:style-name="P351">Fewer than 50</text:p>
            </text:list-item>
            <text:list-item>
              <text:p text:style-name="P352">51 – 100</text:p>
            </text:list-item>
            <text:list-item>
              <text:p text:style-name="P353">101+</text:p>
            </text:list-item>
          </text:list>
        </text:list-item>
      </text:list>
      <text:p text:style-name="Normal">Q61. What<text:s/>is your<text:s/>average<text:s/><text:span text:style-name="T354">legal<text:s/></text:span>fee charged to<text:s/><text:span text:style-name="T355">landlords<text:s/></text:span><text:span text:style-name="T356">for the leasehold extension of a house<text:s/></text:span>exclusive of VAT and disbursements:</text:p>
      <text:list text:style-name="LFO7" text:continue-numbering="true">
        <text:list-item>
          <text:list>
            <text:list-item>
              <text:list>
                <text:list-item>
                  <text:p text:style-name="P357">Less than £500</text:p>
                </text:list-item>
                <text:list-item>
                  <text:p text:style-name="P358">£500 - £999</text:p>
                </text:list-item>
                <text:list-item>
                  <text:p text:style-name="P359">£1,000 - £1,499</text:p>
                </text:list-item>
                <text:list-item>
                  <text:p text:style-name="P360">£1,500 - £1,999</text:p>
                </text:list-item>
                <text:list-item>
                  <text:p text:style-name="P361">£2,000 or more<text:s/></text:p>
                </text:list-item>
              </text:list>
            </text:list-item>
          </text:list>
        </text:list-item>
      </text:list>
      <text:p text:style-name="P362">Q62.<text:s/>What is your average legal fee<text:s/>charged to<text:s/><text:span text:style-name="T363">leaseholders</text:span><text:s/>for the<text:span text:style-name="T364"><text:s/>leasehold extension of a house<text:s/></text:span>exclusive of VAT and disbursements for the lease extension of a house</text:p>
      <text:list text:style-name="LFO7" text:continue-numbering="true">
        <text:list-item>
          <text:list>
            <text:list-item>
              <text:list>
                <text:list-item>
                  <text:p text:style-name="P365">Less than £500</text:p>
                </text:list-item>
                <text:list-item>
                  <text:p text:style-name="P366">£500 - £999</text:p>
                </text:list-item>
                <text:list-item>
                  <text:p text:style-name="P367">£1,000 - £1,499</text:p>
                </text:list-item>
                <text:list-item>
                  <text:p text:style-name="P368">£1,500 - £1,999</text:p>
                </text:list-item>
                <text:list-item>
                  <text:p text:style-name="P369">£2,000 or more<text:s/></text:p>
                </text:list-item>
              </text:list>
            </text:list-item>
          </text:list>
        </text:list-item>
      </text:list>
      <text:p text:style-name="P370">Q63.<text:s/>What is your average legal fee<text:s/>charged to<text:s/><text:span text:style-name="T371">third parties</text:span><text:span text:style-name="T372"><text:s/></text:span>for the<text:span text:style-name="T373"><text:s/>leasehold extension of a house</text:span><text:s/>to a lease exclusive of VAT and disbursements for the lease extension of a house</text:p>
      <text:list text:style-name="LFO7" text:continue-numbering="true">
        <text:list-item>
          <text:list>
            <text:list-item>
              <text:list>
                <text:list-item>
                  <text:p text:style-name="P374">Less than £500</text:p>
                </text:list-item>
                <text:list-item>
                  <text:p text:style-name="P375">£500 - £999</text:p>
                </text:list-item>
                <text:list-item>
                  <text:p text:style-name="P376">£1,000 - £1,499</text:p>
                </text:list-item>
                <text:list-item>
                  <text:p text:style-name="P377">£1,500 - £1,999</text:p>
                </text:list-item>
                <text:list-item>
                  <text:p text:style-name="P378">£2,000 or more<text:s/></text:p>
                </text:list-item>
              </text:list>
            </text:list-item>
          </text:list>
        </text:list-item>
      </text:list>
      <text:p text:style-name="Normal">Q64. What is the average premium paid by leaseholders for lease extensions of a house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379">Less than £1,500</text:p>
                </text:list-item>
                <text:list-item>
                  <text:p text:style-name="P380">£1,500 - £5000</text:p>
                </text:list-item>
                <text:list-item>
                  <text:p text:style-name="P381">£5,000 - £10,000</text:p>
                </text:list-item>
                <text:list-item>
                  <text:p text:style-name="P382">£10,000 - £15,000</text:p>
                </text:list-item>
                <text:list-item>
                  <text:p text:style-name="P383">Over £15,000<text:s/></text:p>
                </text:list-item>
              </text:list>
            </text:list-item>
          </text:list>
        </text:list-item>
      </text:list>
      <text:p text:style-name="Normal"/>
      <text:h text:style-name="Heading2" text:outline-level="2">3.3 COLLECTIVE ENFRANCHISMENTS<text:s/><text:span text:style-name="T384">(LEGAL<text:s/></text:span><text:span text:style-name="T385">PRACTITIONERS</text:span><text:span text:style-name="T386">)</text:span></text:h>
      <text:p text:style-name="Normal">Q65. How many<text:s/><text:span text:style-name="T387">collective enfranchisements<text:s/></text:span>does your practice<text:s/>conduct<text:s/>in a typical year?</text:p>
      <text:list text:style-name="LFO7" text:continue-numbering="true">
        <text:list-item>
          <text:p text:style-name="P388">Acting for landlords</text:p>
          <text:list text:continue-numbering="true">
            <text:list-item>
              <text:p text:style-name="P389">None</text:p>
            </text:list-item>
            <text:list-item>
              <text:p text:style-name="P390">Fewer than 50</text:p>
            </text:list-item>
            <text:list-item>
              <text:p text:style-name="P391">51 – 100</text:p>
            </text:list-item>
            <text:list-item>
              <text:p text:style-name="P392">101+</text:p>
            </text:list-item>
          </text:list>
        </text:list-item>
        <text:list-item>
          <text:p text:style-name="P393">Acting for leaseholders<text:s/></text:p>
          <text:list text:continue-numbering="true">
            <text:list-item>
              <text:p text:style-name="P394">None</text:p>
            </text:list-item>
            <text:list-item>
              <text:p text:style-name="P395">Fewer than 50</text:p>
            </text:list-item>
            <text:list-item>
              <text:p text:style-name="P396">51 – 100</text:p>
            </text:list-item>
            <text:list-item>
              <text:p text:style-name="P397">101+</text:p>
            </text:list-item>
          </text:list>
        </text:list-item>
        <text:list-item>
          <text:p text:style-name="P398">Acting for third parties<text:s/>(e.g. management companies)</text:p>
          <text:list text:continue-numbering="true">
            <text:list-item>
              <text:p text:style-name="P399">None</text:p>
            </text:list-item>
            <text:list-item>
              <text:p text:style-name="P400">Fewer than 50</text:p>
            </text:list-item>
            <text:list-item>
              <text:p text:style-name="P401">51 – 100</text:p>
            </text:list-item>
            <text:list-item>
              <text:p text:style-name="P402">101+</text:p>
            </text:list-item>
          </text:list>
        </text:list-item>
      </text:list>
      <text:p text:style-name="Normal"/>
      <text:p text:style-name="Normal">Q66. What<text:s/>is your average legal fee<text:s/><text:span text:style-name="T403">per participating leaseholder</text:span><text:s/>charged to<text:s/><text:span text:style-name="T404">landlords<text:s/></text:span>exclusive of VAT and disbursements for<text:s/><text:span text:style-name="T405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406">Less than £500</text:p>
                </text:list-item>
                <text:list-item>
                  <text:p text:style-name="P407">£500 - £999</text:p>
                </text:list-item>
                <text:list-item>
                  <text:p text:style-name="P408">£1,000 - £1,499</text:p>
                </text:list-item>
                <text:list-item>
                  <text:p text:style-name="P409">£1,500 - £1,999</text:p>
                </text:list-item>
                <text:list-item>
                  <text:p text:style-name="P410">£2,000 or more<text:s/></text:p>
                </text:list-item>
              </text:list>
            </text:list-item>
          </text:list>
        </text:list-item>
      </text:list>
      <text:p text:style-name="Normal">Q67. What<text:s/>is your average legal fee<text:s/>charged<text:s/><text:span text:style-name="T411">per participating leaseholder</text:span><text:s/>to<text:s/><text:span text:style-name="T412">leaseholders</text:span><text:s/>exclusive of VAT and disbursements for<text:s/><text:span text:style-name="T413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414">Less than £500</text:p>
                </text:list-item>
                <text:list-item>
                  <text:p text:style-name="P415">£500 - £999</text:p>
                </text:list-item>
                <text:list-item>
                  <text:p text:style-name="P416">£1,000 - £1,499</text:p>
                </text:list-item>
                <text:list-item>
                  <text:p text:style-name="P417">£1,500 - £1,999</text:p>
                </text:list-item>
                <text:list-item>
                  <text:p text:style-name="P418">£2,000 or more<text:s/></text:p>
                </text:list-item>
              </text:list>
            </text:list-item>
          </text:list>
        </text:list-item>
      </text:list>
      <text:p text:style-name="Normal">Q68.<text:s/>What is your average legal fee charged<text:s/><text:span text:style-name="T419">per participating leaseholder<text:s/></text:span>to<text:s/><text:span text:style-name="T420">third parties</text:span><text:s/>exclusive of VAT and disbursements for<text:s/><text:span text:style-name="T421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422">Less than £500</text:p>
                </text:list-item>
                <text:list-item>
                  <text:p text:style-name="P423">£500 - £999</text:p>
                </text:list-item>
                <text:list-item>
                  <text:p text:style-name="P424">£1,000 - £1,499</text:p>
                </text:list-item>
                <text:list-item>
                  <text:p text:style-name="P425">£1,500 - £1,999</text:p>
                </text:list-item>
                <text:list-item>
                  <text:p text:style-name="P426">£2,000 or more<text:s/></text:p>
                </text:list-item>
              </text:list>
            </text:list-item>
          </text:list>
        </text:list-item>
      </text:list>
      <text:soft-page-break/>
      <text:p text:style-name="Normal">Q69. What is the average premium paid per leaseholders collective enfranchisements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427">Less than £1,500</text:p>
                </text:list-item>
                <text:list-item>
                  <text:p text:style-name="P428">£1,500 - £5000</text:p>
                </text:list-item>
                <text:list-item>
                  <text:p text:style-name="P429">£5,000 - £10,000</text:p>
                </text:list-item>
                <text:list-item>
                  <text:p text:style-name="P430">£10,000 - £15,000</text:p>
                </text:list-item>
                <text:list-item>
                  <text:p text:style-name="P431">Over £15,000<text:s/></text:p>
                </text:list-item>
              </text:list>
            </text:list-item>
          </text:list>
        </text:list-item>
      </text:list>
      <text:h text:style-name="Heading2" text:outline-level="2">3.4<text:s/>ENFRANCHISMENTS<text:s/>OF HOUSES<text:s/><text:span text:style-name="T432">(LEGAL<text:s/></text:span><text:span text:style-name="T433">PRACTITIONERS</text:span><text:span text:style-name="T434">)</text:span></text:h>
      <text:p text:style-name="Normal">Q70. How many<text:s/><text:span text:style-name="T435">enfranchisements of<text:s/></text:span><text:span text:style-name="T436">houses</text:span><text:s/>does your practice conduct in a typical year?</text:p>
      <text:list text:style-name="LFO7" text:continue-numbering="true">
        <text:list-item>
          <text:p text:style-name="P437">Acting for landlords</text:p>
          <text:list text:continue-numbering="true">
            <text:list-item>
              <text:p text:style-name="P438">Fewer than 50</text:p>
            </text:list-item>
            <text:list-item>
              <text:p text:style-name="P439">51 – 100</text:p>
            </text:list-item>
            <text:list-item>
              <text:p text:style-name="P440">101+</text:p>
            </text:list-item>
          </text:list>
        </text:list-item>
        <text:list-item>
          <text:p text:style-name="P441">Acting for leaseholders<text:s/></text:p>
          <text:list text:continue-numbering="true">
            <text:list-item>
              <text:p text:style-name="P442">Fewer than 50</text:p>
            </text:list-item>
            <text:list-item>
              <text:p text:style-name="P443">51 – 100</text:p>
            </text:list-item>
            <text:list-item>
              <text:p text:style-name="P444">101+</text:p>
            </text:list-item>
          </text:list>
        </text:list-item>
        <text:list-item>
          <text:p text:style-name="P445">Acting for third parties<text:s/>(e.g. management companies)</text:p>
          <text:list text:continue-numbering="true">
            <text:list-item>
              <text:p text:style-name="P446">Fewer than 50</text:p>
            </text:list-item>
            <text:list-item>
              <text:p text:style-name="P447">51 – 100</text:p>
            </text:list-item>
            <text:list-item>
              <text:p text:style-name="P448">101+</text:p>
            </text:list-item>
          </text:list>
        </text:list-item>
      </text:list>
      <text:p text:style-name="Normal">Q<text:s/>71. What<text:s/>is your average legal fee<text:s/><text:span text:style-name="T449">per participating leaseholder</text:span><text:s/>charged to<text:s/><text:span text:style-name="T450">landlords<text:s/></text:span>exclusive of VAT and disbursements for the<text:s/><text:span text:style-name="T451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452">Less than £500</text:p>
                </text:list-item>
                <text:list-item>
                  <text:p text:style-name="P453">£500 - £999</text:p>
                </text:list-item>
                <text:list-item>
                  <text:p text:style-name="P454">£1,000 - £1,499</text:p>
                </text:list-item>
                <text:list-item>
                  <text:p text:style-name="P455">£1,500 - £1,999</text:p>
                </text:list-item>
                <text:list-item>
                  <text:p text:style-name="P456">£2,000 or more<text:s/></text:p>
                </text:list-item>
              </text:list>
            </text:list-item>
          </text:list>
        </text:list-item>
      </text:list>
      <text:p text:style-name="Normal">Q72. What<text:s/>is your average legal fee<text:s/>charged<text:s/><text:span text:style-name="T457">per participating leaseholder</text:span><text:s/>to<text:s/><text:span text:style-name="T458">leaseholders</text:span><text:s/>exclusive of VAT and disbursements for the<text:s/><text:span text:style-name="T459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460">Less than £500</text:p>
                </text:list-item>
                <text:list-item>
                  <text:p text:style-name="P461">£500 - £999</text:p>
                </text:list-item>
                <text:list-item>
                  <text:p text:style-name="P462">£1,000 - £1,499</text:p>
                </text:list-item>
                <text:list-item>
                  <text:p text:style-name="P463">£1,500 - £1,999</text:p>
                </text:list-item>
                <text:list-item>
                  <text:p text:style-name="P464">£2,000 or more<text:s/></text:p>
                </text:list-item>
              </text:list>
            </text:list-item>
          </text:list>
        </text:list-item>
      </text:list>
      <text:p text:style-name="Normal">Q73.<text:s/>What is your average legal fee<text:s/>charged<text:s/><text:span text:style-name="T465">per participating leaseholder<text:s/></text:span>to<text:s/><text:span text:style-name="T466">third parties</text:span><text:s/>exclusive of VAT and disbursements for the<text:s/><text:span text:style-name="T467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468">Less than £500</text:p>
                </text:list-item>
                <text:list-item>
                  <text:p text:style-name="P469">£500 - £999</text:p>
                </text:list-item>
                <text:list-item>
                  <text:p text:style-name="P470">£1,000 - £1,499</text:p>
                </text:list-item>
                <text:list-item>
                  <text:p text:style-name="P471">£1,500 - £1,999</text:p>
                </text:list-item>
                <text:list-item>
                  <text:p text:style-name="P472">£2,000 or more<text:s/></text:p>
                </text:list-item>
              </text:list>
            </text:list-item>
          </text:list>
        </text:list-item>
      </text:list>
      <text:soft-page-break/>
      <text:p text:style-name="Normal">Q74. What is the average premium paid per leaseholders for collective enfranchisements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473">Less than £1,500</text:p>
                </text:list-item>
                <text:list-item>
                  <text:p text:style-name="P474">£1,500 - £5000</text:p>
                </text:list-item>
                <text:list-item>
                  <text:p text:style-name="P475">£5,000 - £10,000</text:p>
                </text:list-item>
                <text:list-item>
                  <text:p text:style-name="P476">£10,000 - £15,000</text:p>
                </text:list-item>
                <text:list-item>
                  <text:p text:style-name="P477">Over £15,000<text:s/></text:p>
                </text:list-item>
              </text:list>
            </text:list-item>
          </text:list>
        </text:list-item>
      </text:list>
      <text:p text:style-name="P478"/>
      <text:p text:style-name="P479"/>
      <text:soft-page-break/>
      <text:h text:style-name="Heading1" text:outline-level="1">PART 4: QUESTIONS FOR VALUERS ONLY<text:s/></text:h>
      <text:p text:style-name="Normal">These questions are for valuers only.<text:s/></text:p>
      <text:p text:style-name="Normal">Please complete these questions if you are a valuer (or responding on behalf of a firm undertaking this work) which has participated in a statutory lease extension<text:s/>or<text:s/>enfranchisement within the past five years.<text:s/></text:p>
      <text:p text:style-name="Normal">Please only include work for which you have acted as a valuer in your responses<text:s/>(i.e.<text:s/>if your firm undertakes<text:s/>both<text:s/>valuation<text:s/>and<text:s/>legal work do not include cases where you only acted<text:s/>in a legal capacity within<text:s/>in this section).<text:s/><text:s/></text:p>
      <text:h text:style-name="Heading2" text:outline-level="2">4.1<text:s/>LEASE EXTENSIONS OF A FLAT<text:s/>(VALUERS)</text:h>
      <text:p text:style-name="Normal">Q75. How many lease extensions<text:s/><text:span text:style-name="T480">of a flat</text:span><text:span text:style-name="T481"><text:s/></text:span>does your practice<text:s/>act on in a typical year?</text:p>
      <text:list text:style-name="LFO7" text:continue-numbering="true">
        <text:list-item>
          <text:p text:style-name="P482">Acting for landlords</text:p>
          <text:list text:continue-numbering="true">
            <text:list-item>
              <text:p text:style-name="P483">None</text:p>
            </text:list-item>
            <text:list-item>
              <text:p text:style-name="P484">Fewer than 50</text:p>
            </text:list-item>
            <text:list-item>
              <text:p text:style-name="P485">51 – 100</text:p>
            </text:list-item>
            <text:list-item>
              <text:p text:style-name="P486">101+</text:p>
            </text:list-item>
          </text:list>
        </text:list-item>
        <text:list-item>
          <text:p text:style-name="P487">Acting for leaseholders<text:s/></text:p>
          <text:list text:continue-numbering="true">
            <text:list-item>
              <text:p text:style-name="P488">None</text:p>
            </text:list-item>
            <text:list-item>
              <text:p text:style-name="P489">Fewer than 50</text:p>
            </text:list-item>
            <text:list-item>
              <text:p text:style-name="P490">51 – 100</text:p>
            </text:list-item>
            <text:list-item>
              <text:p text:style-name="P491">101+</text:p>
            </text:list-item>
          </text:list>
        </text:list-item>
        <text:list-item>
          <text:p text:style-name="P492">Acting for third parties<text:s/>(e.g. management companies)</text:p>
          <text:list text:continue-numbering="true">
            <text:list-item>
              <text:p text:style-name="P493">None</text:p>
            </text:list-item>
            <text:list-item>
              <text:p text:style-name="P494">Fewer than 50</text:p>
            </text:list-item>
            <text:list-item>
              <text:p text:style-name="P495">51 – 100</text:p>
            </text:list-item>
            <text:list-item>
              <text:p text:style-name="P496">101+</text:p>
            </text:list-item>
          </text:list>
        </text:list-item>
      </text:list>
      <text:p text:style-name="Normal">Q76. What are<text:s/>your<text:s/>average<text:s/><text:span text:style-name="T497">valuation</text:span><text:span text:style-name="T498"><text:s/></text:span>fees charged to<text:s/><text:span text:style-name="T499">landlords<text:s/></text:span>exclusive of VAT and disbursements for the<text:s/><text:span text:style-name="T500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501">Less than £500</text:p>
                </text:list-item>
                <text:list-item>
                  <text:p text:style-name="P502">£500 - £999</text:p>
                </text:list-item>
                <text:list-item>
                  <text:p text:style-name="P503">£1,000 - £1,499</text:p>
                </text:list-item>
                <text:list-item>
                  <text:p text:style-name="P504">£1,500 - £1,999</text:p>
                </text:list-item>
                <text:list-item>
                  <text:p text:style-name="P505">£2,000 or more<text:s/></text:p>
                </text:list-item>
              </text:list>
            </text:list-item>
          </text:list>
        </text:list-item>
      </text:list>
      <text:p text:style-name="P506"><text:s/></text:p>
      <text:p text:style-name="P507">Q77.<text:s/>What are your<text:s/>average<text:s/><text:span text:style-name="T508">valuation</text:span><text:s/>fees charged to<text:s/><text:span text:style-name="T509">leaseholders</text:span><text:s/>exclusive of VAT and disbursements for the<text:s/><text:span text:style-name="T510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511">Less than £500</text:p>
                </text:list-item>
                <text:list-item>
                  <text:p text:style-name="P512">£500 - £999</text:p>
                </text:list-item>
                <text:list-item>
                  <text:p text:style-name="P513">£1,000 - £1,499</text:p>
                </text:list-item>
                <text:list-item>
                  <text:p text:style-name="P514">£1,500 - £1,999</text:p>
                </text:list-item>
                <text:list-item>
                  <text:p text:style-name="P515">£2,000 or more<text:s/></text:p>
                </text:list-item>
              </text:list>
            </text:list-item>
          </text:list>
        </text:list-item>
      </text:list>
      <text:p text:style-name="P516">Q78.<text:s/>What are your average valuation<text:s/>fees charged to<text:s/><text:span text:style-name="T517">third parties</text:span><text:s/>to a lease exclusive of VAT and disbursements for<text:s/>the<text:s/><text:span text:style-name="T518">lease extension of a flat</text:span>:</text:p>
      <text:list text:style-name="LFO7" text:continue-numbering="true">
        <text:list-item>
          <text:list>
            <text:list-item>
              <text:list>
                <text:list-item>
                  <text:p text:style-name="P519">Less than £500</text:p>
                </text:list-item>
                <text:list-item>
                  <text:p text:style-name="P520">£500 - £999</text:p>
                </text:list-item>
                <text:list-item>
                  <text:p text:style-name="P521">£1,000 - £1,499</text:p>
                </text:list-item>
                <text:list-item>
                  <text:p text:style-name="P522">£1,500 - £1,999</text:p>
                </text:list-item>
                <text:list-item>
                  <text:p text:style-name="P523">£2,000 or more<text:s/></text:p>
                </text:list-item>
              </text:list>
            </text:list-item>
          </text:list>
        </text:list-item>
      </text:list>
      <text:p text:style-name="Normal">Q79. What is the average premium paid by leaseholders for lease extensions of a flat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524">Less than £1500</text:p>
                </text:list-item>
                <text:list-item>
                  <text:p text:style-name="P525">£1500 - £5000</text:p>
                </text:list-item>
                <text:list-item>
                  <text:p text:style-name="P526">£5,000 - £10,000</text:p>
                </text:list-item>
                <text:list-item>
                  <text:p text:style-name="P527">£10,000 - £15,000</text:p>
                </text:list-item>
                <text:list-item>
                  <text:p text:style-name="P528">Over £15,000<text:s/></text:p>
                </text:list-item>
              </text:list>
            </text:list-item>
          </text:list>
        </text:list-item>
      </text:list>
      <text:p text:style-name="Normal"/>
      <text:p text:style-name="P529"/>
      <text:soft-page-break/>
      <text:h text:style-name="Heading2" text:outline-level="2">4.2 LEASE EXTENSIONS OF A HOUSE<text:s/>(VALUERS)</text:h>
      <text:p text:style-name="Normal">Q80. How many lease extensions<text:s/><text:span text:style-name="T530">of a house</text:span><text:s/>does your practice act on<text:s/>in a typical year?</text:p>
      <text:list text:style-name="LFO7" text:continue-numbering="true">
        <text:list-item>
          <text:p text:style-name="P531">Acting for landlords</text:p>
          <text:list text:continue-numbering="true">
            <text:list-item>
              <text:p text:style-name="P532">None</text:p>
            </text:list-item>
            <text:list-item>
              <text:p text:style-name="P533">Fewer than 50</text:p>
            </text:list-item>
            <text:list-item>
              <text:p text:style-name="P534">51 – 100</text:p>
            </text:list-item>
            <text:list-item>
              <text:p text:style-name="P535">101+</text:p>
            </text:list-item>
          </text:list>
        </text:list-item>
        <text:list-item>
          <text:p text:style-name="P536">Acting for leaseholders<text:s/></text:p>
          <text:list text:continue-numbering="true">
            <text:list-item>
              <text:p text:style-name="P537">None</text:p>
            </text:list-item>
            <text:list-item>
              <text:p text:style-name="P538">Fewer than 50</text:p>
            </text:list-item>
            <text:list-item>
              <text:p text:style-name="P539">51 – 100</text:p>
            </text:list-item>
            <text:list-item>
              <text:p text:style-name="P540">101+</text:p>
            </text:list-item>
          </text:list>
        </text:list-item>
        <text:list-item>
          <text:p text:style-name="P541">Acting for third parties<text:s/>(e.g. management companies)</text:p>
          <text:list text:continue-numbering="true">
            <text:list-item>
              <text:p text:style-name="P542">None</text:p>
            </text:list-item>
            <text:list-item>
              <text:p text:style-name="P543">Fewer than 50</text:p>
            </text:list-item>
            <text:list-item>
              <text:p text:style-name="P544">51 – 100</text:p>
            </text:list-item>
            <text:list-item>
              <text:p text:style-name="P545">101+</text:p>
            </text:list-item>
          </text:list>
        </text:list-item>
      </text:list>
      <text:p text:style-name="Normal">Q81. What are<text:s/>your<text:s/>average<text:s/><text:span text:style-name="T546">valuation</text:span><text:span text:style-name="T547"><text:s/></text:span>fees charged to<text:s/><text:span text:style-name="T548">landlords<text:s/></text:span><text:span text:style-name="T549">for the leasehold extension of a house<text:s/></text:span>exclusive of VAT and disbursements:</text:p>
      <text:list text:style-name="LFO7" text:continue-numbering="true">
        <text:list-item>
          <text:list>
            <text:list-item>
              <text:list>
                <text:list-item>
                  <text:p text:style-name="P550">Less than £500</text:p>
                </text:list-item>
                <text:list-item>
                  <text:p text:style-name="P551">£500 - £999</text:p>
                </text:list-item>
                <text:list-item>
                  <text:p text:style-name="P552">£1,000 - £1,499</text:p>
                </text:list-item>
                <text:list-item>
                  <text:p text:style-name="P553">£1,500 - £1,999</text:p>
                </text:list-item>
                <text:list-item>
                  <text:p text:style-name="P554">£2,000 or more<text:s/></text:p>
                </text:list-item>
              </text:list>
            </text:list-item>
          </text:list>
        </text:list-item>
      </text:list>
      <text:p text:style-name="P555">Q82.<text:s/>What are your average valuation fees<text:s/>charged to<text:s/><text:span text:style-name="T556">leaseholders</text:span><text:s/>for the<text:span text:style-name="T557"><text:s/>leasehold extension of a house<text:s/></text:span>exclusive of VAT and disbursements for the lease extension of a house</text:p>
      <text:list text:style-name="LFO7" text:continue-numbering="true">
        <text:list-item>
          <text:list>
            <text:list-item>
              <text:list>
                <text:list-item>
                  <text:p text:style-name="P558">Less than £500</text:p>
                </text:list-item>
                <text:list-item>
                  <text:p text:style-name="P559">£500 - £999</text:p>
                </text:list-item>
                <text:list-item>
                  <text:p text:style-name="P560">£1,000 - £1,499</text:p>
                </text:list-item>
                <text:list-item>
                  <text:p text:style-name="P561">£1,500 - £1,999</text:p>
                </text:list-item>
                <text:list-item>
                  <text:p text:style-name="P562">£2,000 or more<text:s/></text:p>
                </text:list-item>
              </text:list>
            </text:list-item>
          </text:list>
        </text:list-item>
      </text:list>
      <text:p text:style-name="P563">Q83. What are<text:s/>your average valuation fees<text:s/>charged to<text:s/><text:span text:style-name="T564">third parties</text:span><text:span text:style-name="T565"><text:s/></text:span>for the<text:span text:style-name="T566"><text:s/>leasehold extension of a house</text:span><text:s/>to a lease exclusive of VAT and disbursements for the lease extension of a house</text:p>
      <text:list text:style-name="LFO7" text:continue-numbering="true">
        <text:list-item>
          <text:list>
            <text:list-item>
              <text:list>
                <text:list-item>
                  <text:p text:style-name="P567">Less than £500</text:p>
                </text:list-item>
                <text:list-item>
                  <text:p text:style-name="P568">£500 - £999</text:p>
                </text:list-item>
                <text:list-item>
                  <text:p text:style-name="P569">£1,000 - £1,499</text:p>
                </text:list-item>
                <text:list-item>
                  <text:p text:style-name="P570">£1,500 - £1,999</text:p>
                </text:list-item>
                <text:list-item>
                  <text:p text:style-name="P571">£2,000 or more<text:s/></text:p>
                </text:list-item>
              </text:list>
            </text:list-item>
          </text:list>
        </text:list-item>
      </text:list>
      <text:p text:style-name="Normal">Q84. What is the average premium paid by leaseholders for lease extensions of a house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572">Less than £1,500</text:p>
                </text:list-item>
                <text:list-item>
                  <text:p text:style-name="P573">£1,500 - £5000</text:p>
                </text:list-item>
                <text:list-item>
                  <text:p text:style-name="P574">£5,000 - £10,000</text:p>
                </text:list-item>
                <text:list-item>
                  <text:p text:style-name="P575">£10,000 - £15,000</text:p>
                </text:list-item>
                <text:list-item>
                  <text:p text:style-name="P576">Over £15,000<text:s/></text:p>
                </text:list-item>
              </text:list>
            </text:list-item>
          </text:list>
        </text:list-item>
      </text:list>
      <text:p text:style-name="Normal"/>
      <text:h text:style-name="Heading2" text:outline-level="2">4.3 COLLECTIVE ENFRANCHISMENTS<text:s/>(VALUERS)</text:h>
      <text:p text:style-name="Normal">Q85.<text:s/>How many<text:s/><text:span text:style-name="T577">collective enfranchisements<text:s/></text:span>does your practice<text:s/>act on<text:s/>in a typical year?</text:p>
      <text:list text:style-name="LFO7" text:continue-numbering="true">
        <text:list-item>
          <text:p text:style-name="P578">Acting for landlords</text:p>
          <text:list text:continue-numbering="true">
            <text:list-item>
              <text:p text:style-name="P579">None</text:p>
            </text:list-item>
            <text:list-item>
              <text:p text:style-name="P580">Fewer than 50</text:p>
            </text:list-item>
            <text:list-item>
              <text:p text:style-name="P581">51 – 100</text:p>
            </text:list-item>
            <text:list-item>
              <text:p text:style-name="P582">101+</text:p>
            </text:list-item>
          </text:list>
        </text:list-item>
        <text:list-item>
          <text:p text:style-name="P583">Acting for leaseholders<text:s/></text:p>
          <text:list text:continue-numbering="true">
            <text:list-item>
              <text:p text:style-name="P584">None</text:p>
            </text:list-item>
            <text:list-item>
              <text:p text:style-name="P585">Fewer than 50</text:p>
            </text:list-item>
            <text:list-item>
              <text:p text:style-name="P586">51 – 100</text:p>
            </text:list-item>
            <text:list-item>
              <text:p text:style-name="P587">101+</text:p>
            </text:list-item>
          </text:list>
        </text:list-item>
        <text:list-item>
          <text:p text:style-name="P588">Acting for third parties<text:s/>(e.g. management companies)</text:p>
          <text:list text:continue-numbering="true">
            <text:list-item>
              <text:p text:style-name="P589">None</text:p>
            </text:list-item>
            <text:list-item>
              <text:p text:style-name="P590">Fewer than 50</text:p>
            </text:list-item>
            <text:list-item>
              <text:p text:style-name="P591">51 – 100</text:p>
            </text:list-item>
            <text:list-item>
              <text:p text:style-name="P592">101+</text:p>
            </text:list-item>
          </text:list>
        </text:list-item>
      </text:list>
      <text:p text:style-name="Normal"/>
      <text:p text:style-name="Normal">Q86. What<text:s/>is<text:s/>your<text:s/>average<text:s/><text:span text:style-name="T593">valuation fee</text:span><text:s/><text:span text:style-name="T594">per participating leaseholder</text:span><text:s/>charged to<text:s/><text:span text:style-name="T595">landlords<text:s/></text:span>exclusive of VAT and disbursements for<text:s/><text:span text:style-name="T596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597">Less than £500</text:p>
                </text:list-item>
                <text:list-item>
                  <text:p text:style-name="P598">£500 - £999</text:p>
                </text:list-item>
                <text:list-item>
                  <text:p text:style-name="P599">£1,000 - £1,499</text:p>
                </text:list-item>
                <text:list-item>
                  <text:p text:style-name="P600">£1,500 - £1,999</text:p>
                </text:list-item>
                <text:list-item>
                  <text:p text:style-name="P601">£2,000 or more<text:s/></text:p>
                </text:list-item>
              </text:list>
            </text:list-item>
          </text:list>
        </text:list-item>
      </text:list>
      <text:p text:style-name="Normal">Q87. What<text:s/>is<text:s/>your<text:s/>average<text:s/><text:span text:style-name="T602">valuation</text:span><text:s/>fee charged<text:s/><text:span text:style-name="T603">per participating leaseholder</text:span><text:s/>to<text:s/><text:span text:style-name="T604">leaseholders</text:span><text:s/>exclusive of VAT and disbursements for<text:s/><text:span text:style-name="T605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606">Less than £500</text:p>
                </text:list-item>
                <text:list-item>
                  <text:p text:style-name="P607">£500 - £999</text:p>
                </text:list-item>
                <text:list-item>
                  <text:p text:style-name="P608">£1,000 - £1,499</text:p>
                </text:list-item>
                <text:list-item>
                  <text:p text:style-name="P609">£1,500 - £1,999</text:p>
                </text:list-item>
                <text:list-item>
                  <text:p text:style-name="P610">£2,000 or more<text:s/></text:p>
                </text:list-item>
              </text:list>
            </text:list-item>
          </text:list>
        </text:list-item>
      </text:list>
      <text:p text:style-name="Normal">Q88. What<text:s/>is<text:s/>your<text:s/>average<text:s/><text:span text:style-name="T611">valuation</text:span><text:span text:style-name="T612"><text:s/></text:span>fee charged<text:s/><text:span text:style-name="T613">per participating leaseholder<text:s/></text:span>to<text:s/><text:span text:style-name="T614">third parties</text:span><text:s/>exclusive of VAT and disbursements for<text:s/><text:span text:style-name="T615">collective enfranchisements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616">Less than £500</text:p>
                </text:list-item>
                <text:list-item>
                  <text:p text:style-name="P617">£500 - £999</text:p>
                </text:list-item>
                <text:list-item>
                  <text:p text:style-name="P618">£1,000 - £1,499</text:p>
                </text:list-item>
                <text:list-item>
                  <text:p text:style-name="P619">£1,500 - £1,999</text:p>
                </text:list-item>
                <text:list-item>
                  <text:p text:style-name="P620">£2,000 or more<text:s/></text:p>
                </text:list-item>
              </text:list>
            </text:list-item>
          </text:list>
        </text:list-item>
      </text:list>
      <text:soft-page-break/>
      <text:p text:style-name="Normal">Q89. What is<text:s/>the<text:s/>average premium paid per leaseholders collective enfranchisements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621">Less than £1,500</text:p>
                </text:list-item>
                <text:list-item>
                  <text:p text:style-name="P622">£1,500 - £5000</text:p>
                </text:list-item>
                <text:list-item>
                  <text:p text:style-name="P623">£5,000 - £10,000</text:p>
                </text:list-item>
                <text:list-item>
                  <text:p text:style-name="P624">£10,000 - £15,000</text:p>
                </text:list-item>
                <text:list-item>
                  <text:p text:style-name="P625">Over £15,000<text:s/></text:p>
                </text:list-item>
              </text:list>
            </text:list-item>
          </text:list>
        </text:list-item>
      </text:list>
      <text:h text:style-name="Heading2" text:outline-level="2">4.4<text:s/>ENFRANCHISMENTS OF HOUSES<text:s/>(VALUERS)</text:h>
      <text:p text:style-name="Normal">Q90. How many<text:s/><text:span text:style-name="T626">enfranchisements of<text:s/></text:span><text:span text:style-name="T627">houses</text:span><text:s/>does your practice<text:s/>act on<text:s/>in a typical year?</text:p>
      <text:list text:style-name="LFO7" text:continue-numbering="true">
        <text:list-item>
          <text:p text:style-name="P628">Acting for landlords</text:p>
          <text:list text:continue-numbering="true">
            <text:list-item>
              <text:p text:style-name="P629">Fewer than 50</text:p>
            </text:list-item>
            <text:list-item>
              <text:p text:style-name="P630">51 – 100</text:p>
            </text:list-item>
            <text:list-item>
              <text:p text:style-name="P631">101+</text:p>
            </text:list-item>
          </text:list>
        </text:list-item>
        <text:list-item>
          <text:p text:style-name="P632">Acting for leaseholders<text:s/></text:p>
          <text:list text:continue-numbering="true">
            <text:list-item>
              <text:p text:style-name="P633">Fewer than 50</text:p>
            </text:list-item>
            <text:list-item>
              <text:p text:style-name="P634">51 – 100</text:p>
            </text:list-item>
            <text:list-item>
              <text:p text:style-name="P635">101+</text:p>
            </text:list-item>
          </text:list>
        </text:list-item>
        <text:list-item>
          <text:p text:style-name="P636">Acting for third parties<text:s/>(e.g. management companies)</text:p>
          <text:list text:continue-numbering="true">
            <text:list-item>
              <text:p text:style-name="P637">Fewer than 50</text:p>
            </text:list-item>
            <text:list-item>
              <text:p text:style-name="P638">51 – 100</text:p>
            </text:list-item>
            <text:list-item>
              <text:p text:style-name="P639">101+</text:p>
            </text:list-item>
          </text:list>
        </text:list-item>
      </text:list>
      <text:p text:style-name="Normal">Q91.<text:s/>What is your average valuation fee<text:s/><text:span text:style-name="T640">per participating leaseholder</text:span><text:s/>charged to<text:s/><text:span text:style-name="T641">landlords<text:s/></text:span>exclusive of VAT and disbursements for the<text:s/><text:span text:style-name="T642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643">Less than £500</text:p>
                </text:list-item>
                <text:list-item>
                  <text:p text:style-name="P644">£500 - £999</text:p>
                </text:list-item>
                <text:list-item>
                  <text:p text:style-name="P645">£1,000 - £1,499</text:p>
                </text:list-item>
                <text:list-item>
                  <text:p text:style-name="P646">£1,500 - £1,999</text:p>
                </text:list-item>
                <text:list-item>
                  <text:p text:style-name="P647">£2,000 or more<text:s/></text:p>
                </text:list-item>
              </text:list>
            </text:list-item>
          </text:list>
        </text:list-item>
      </text:list>
      <text:p text:style-name="Normal">Q92.<text:s/>What is your average valuation fee<text:s/><text:span text:style-name="T648">per participating leaseholder</text:span><text:s/>to<text:s/><text:span text:style-name="T649">leaseholders</text:span><text:s/>exclusive of VAT and disbursements for the<text:s/><text:span text:style-name="T650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651">Less than £500</text:p>
                </text:list-item>
                <text:list-item>
                  <text:p text:style-name="P652">£500 - £999</text:p>
                </text:list-item>
                <text:list-item>
                  <text:p text:style-name="P653">£1,000 - £1,499</text:p>
                </text:list-item>
                <text:list-item>
                  <text:p text:style-name="P654">£1,500 - £1,999</text:p>
                </text:list-item>
                <text:list-item>
                  <text:p text:style-name="P655">£2,000 or more<text:s/></text:p>
                </text:list-item>
              </text:list>
            </text:list-item>
          </text:list>
        </text:list-item>
      </text:list>
      <text:p text:style-name="Normal">Q93.<text:s/>What is your average valuation fee<text:s/><text:span text:style-name="T656">per participating leaseholder</text:span><text:s/>to<text:s/><text:span text:style-name="T657">third parties</text:span><text:s/>exclusive of VAT and disbursements for the<text:s/><text:span text:style-name="T658">enfranchisement of houses</text:span></text:p>
      <text:list text:style-name="LFO11" text:continue-numbering="true">
        <text:list-item>
          <text:list>
            <text:list-item>
              <text:list>
                <text:list-item>
                  <text:p text:style-name="P659">Less than £500</text:p>
                </text:list-item>
                <text:list-item>
                  <text:p text:style-name="P660">£500 - £999</text:p>
                </text:list-item>
                <text:list-item>
                  <text:p text:style-name="P661">£1,000 - £1,499</text:p>
                </text:list-item>
                <text:list-item>
                  <text:p text:style-name="P662">£1,500 - £1,999</text:p>
                </text:list-item>
                <text:list-item>
                  <text:p text:style-name="P663">£2,000 or more<text:s/></text:p>
                </text:list-item>
              </text:list>
            </text:list-item>
          </text:list>
        </text:list-item>
      </text:list>
      <text:soft-page-break/>
      <text:p text:style-name="Normal">Q94. What is the average premium paid per leaseholders for collective enfranchisements for which you are involved? This should not include legal, valuation costs or disbursements.<text:s/></text:p>
      <text:list text:style-name="LFO7" text:continue-numbering="true">
        <text:list-item>
          <text:list>
            <text:list-item>
              <text:list>
                <text:list-item>
                  <text:p text:style-name="P664">Less than £1,500</text:p>
                </text:list-item>
                <text:list-item>
                  <text:p text:style-name="P665">£1,500 - £5000</text:p>
                </text:list-item>
                <text:list-item>
                  <text:p text:style-name="P666">£5,000 - £10,000</text:p>
                </text:list-item>
                <text:list-item>
                  <text:p text:style-name="P667">£10,000 - £15,000</text:p>
                </text:list-item>
                <text:list-item>
                  <text:p text:style-name="P668">Over £15,000<text:s/></text:p>
                </text:list-item>
              </text:list>
            </text:list-item>
          </text:list>
        </text:list-item>
      </text:list>
      <text:p text:style-name="P669"/>
      <text:p text:style-name="P6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Aptos Display" style:font-name-asian="Yu Gothic Light" style:font-name-complex="Times New Roman" fo:color="#0A2F4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ptos Display"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text-transform="uppercase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style="italic" style:font-style-asian="italic" style:font-style-complex="italic" fo:text-transform="uppercase" fo:color="#0A2F4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weight="bold" style:font-weight-asian="bold" style:font-weight-complex="bold" fo:color="#0A2F4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weight="bold" style:font-weight-asian="bold" style:font-weight-complex="bold" fo:font-style="italic" style:font-style-asian="italic" style:font-style-complex="italic" fo:color="#0A2F4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font-style="italic" style:font-style-asian="italic" style:font-style-complex="italic" fo:color="#0A2F4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A2F4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 Display"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 Display" style:font-name-asian="Yu Gothic Light" style:font-name-complex="Times New Roman" fo:color="#0F476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Aptos Display" style:font-name-asian="Yu Gothic Light" style:font-name-complex="Times New Roman" fo:text-transform="uppercase" fo:color="#0F4761"/>
    </style:style>
    <style:style style:name="Heading6Char" style:display-name="Heading 6 Char" style:family="text" style:parent-style-name="DefaultParagraphFont">
      <style:text-properties style:font-name="Aptos Display" style:font-name-asian="Yu Gothic Light" style:font-name-complex="Times New Roman" fo:font-style="italic" style:font-style-asian="italic" style:font-style-complex="italic" fo:text-transform="uppercase" fo:color="#0A2F41"/>
    </style:style>
    <style:style style:name="Heading7Char" style:display-name="Heading 7 Char" style:family="text" style:parent-style-name="DefaultParagraphFont">
      <style:text-properties style:font-name="Aptos Display" style:font-name-asian="Yu Gothic Light" style:font-name-complex="Times New Roman" fo:font-weight="bold" style:font-weight-asian="bold" style:font-weight-complex="bold" fo:color="#0A2F41"/>
    </style:style>
    <style:style style:name="Heading8Char" style:display-name="Heading 8 Char" style:family="text" style:parent-style-name="DefaultParagraphFont">
      <style:text-properties style:font-name="Aptos Display" style:font-name-asian="Yu Gothic Light" style:font-name-complex="Times New Roman" fo:font-weight="bold" style:font-weight-asian="bold" style:font-weight-complex="bold" fo:font-style="italic" style:font-style-asian="italic" style:font-style-complex="italic" fo:color="#0A2F41"/>
    </style:style>
    <style:style style:name="Heading9Char" style:display-name="Heading 9 Char" style:family="text" style:parent-style-name="DefaultParagraphFont">
      <style:text-properties style:font-name="Aptos Display" style:font-name-asian="Yu Gothic Light" style:font-name-complex="Times New Roman" fo:font-style="italic" style:font-style-asian="italic" style:font-style-complex="italic" fo:color="#0A2F41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Aptos Display" style:font-name-asian="Yu Gothic Light" style:font-name-complex="Times New Roman" fo:text-transform="uppercase" fo:color="#0E2841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text-transform="uppercase" fo:color="#0E2841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Aptos Display" style:font-name-asian="Yu Gothic Light" style:font-name-complex="Times New Roman" fo:color="#156082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 Display" style:font-name-asian="Yu Gothic Light" style:font-name-complex="Times New Roman" fo:color="#156082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0E2841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0E2841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Aptos Display" style:font-name-asian="Yu Gothic Light" style:font-name-complex="Times New Roman" fo:color="#0E2841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Aptos Display" style:font-name-asian="Yu Gothic Light" style:font-name-complex="Times New Roman" fo:color="#0E2841" fo:letter-spacing="-0.0041in" fo:font-size="16pt" style:font-size-asian="16pt" style:font-size-complex="16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E284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-asian="Yu Mincho" style:letter-kerning="false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Yu Mincho" fo:font-weight="bold" style:font-weight-asian="bold" style:font-weight-complex="bold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Yu Mincho" style:letter-kerning="false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Yu Mincho" style:letter-kerning="false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0E2841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 costs data gathering questions</dc:title>
    <dc:description/>
    <dc:subject/>
    <meta:initial-creator/>
    <dc:creator>John Norman</dc:creator>
    <meta:creation-date>2026-07-14T16:14:00Z</meta:creation-date>
    <dc:date>2026-07-14T16:15:00Z</dc:date>
    <meta:template xlink:href="Normal" xlink:type="simple"/>
    <meta:editing-cycles>3</meta:editing-cycles>
    <meta:editing-duration>PT60S</meta:editing-duration>
    <meta:user-defined meta:name="ClassificationContentMarkingHeaderShapeIds">280c0277,7c6d4e39,6a880013</meta:user-defined>
    <meta:user-defined meta:name="ClassificationContentMarkingHeaderFontProps">#000000,10,Aptos</meta:user-defined>
    <meta:user-defined meta:name="ClassificationContentMarkingHeaderText">OFFICIAL-SENSITIVE</meta:user-defined>
    <meta:user-defined meta:name="ClassificationContentMarkingFooterShapeIds">791448e4,63c2bd64,47815ead</meta:user-defined>
    <meta:user-defined meta:name="ClassificationContentMarkingFooterFontProps">#000000,10,Aptos</meta:user-defined>
    <meta:user-defined meta:name="ClassificationContentMarkingFooterText">OFFICIAL-SENSITIVE</meta:user-defined>
    <meta:user-defined meta:name="ContentTypeId">0x01010087DBE8A72244E84DB5BAF86030A712CD</meta:user-defined>
    <meta:user-defined meta:name="MediaServiceImageTags"/>
    <meta:document-statistic meta:page-count="18" meta:paragraph-count="570" meta:word-count="3311" meta:character-count="18271" meta:row-count="597" meta:non-whitespace-character-count="15530"/>
  </office:meta>
</office:document-meta>
</file>