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Emphasis" style:family="text">
      <style:text-properties style:font-name-asian="Yu Gothic Light" style:font-name-complex="Times New Roman" style:letter-kerning="false" style:font-size-complex="16pt" style:language-asian="en" style:country-asian="GB"/>
    </style:style>
    <style:style style:name="T14" style:parent-style-name="Emphasis" style:family="text">
      <style:text-properties style:font-name-asian="Yu Gothic Light" style:font-name-complex="Times New Roman" style:letter-kerning="false" style:font-size-complex="16pt" style:language-asian="en" style:country-asian="GB"/>
    </style:style>
    <style:style style:name="P15" style:parent-style-name="Normal" style:family="paragraph">
      <style:paragraph-properties fo:margin-bottom="0.1562in" fo:background-color="#FFFFFF">
        <style:background-fill draw:fill="solid" draw:fill-color="#FFFFFF"/>
      </style:paragraph-properties>
    </style:style>
    <style:style style:name="T16" style:parent-style-name="Hyperlink" style:family="text">
      <style:text-properties fo:color="#0B0C0C" style:text-underline-type="none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4.627in"/>
    </style:style>
    <style:style style:name="Table17" style:family="table">
      <style:table-properties style:width="6.1986in" fo:margin-left="0in" table:align="left"/>
    </style:style>
    <style:style style:name="TableRow20" style:family="table-row">
      <style:table-row-properties style:min-row-height="0.5506in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ptos" style:font-name-asian="Aptos" style:font-name-complex="Aptos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Aptos" style:font-name-asian="Aptos" style:font-name-complex="Apto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ptos" style:font-name-asian="Aptos" style:font-name-complex="Aptos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ptos" style:font-name-asian="Aptos" style:font-name-complex="Aptos"/>
    </style:style>
    <style:style style:name="T35" style:parent-style-name="DefaultParagraphFont" style:family="text">
      <style:text-properties style:font-name="Aptos" style:font-name-asian="Aptos" style:font-name-complex="Aptos"/>
    </style:style>
    <style:style style:name="T36" style:parent-style-name="DefaultParagraphFont" style:family="text">
      <style:text-properties style:font-name="Aptos" style:font-name-asian="Aptos" style:font-name-complex="Aptos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ptos" style:font-name-asian="Aptos" style:font-name-complex="Aptos"/>
    </style:style>
    <style:style style:name="T39" style:parent-style-name="DefaultParagraphFont" style:family="text">
      <style:text-properties style:font-name="Aptos" style:font-name-asian="Aptos" style:font-name-complex="Aptos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ptos" style:font-name-asian="Aptos" style:font-name-complex="Apto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ptos" style:font-name-asian="Aptos" style:font-name-complex="Aptos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ptos" style:font-name-asian="Aptos" style:font-name-complex="Aptos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ptos" style:font-name-asian="Aptos" style:font-name-complex="Aptos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ptos" style:font-name-asian="Aptos" style:font-name-complex="Aptos"/>
    </style:style>
    <style:style style:name="T51" style:parent-style-name="DefaultParagraphFont" style:family="text">
      <style:text-properties style:font-name="Aptos" style:font-name-asian="Aptos" style:font-name-complex="Apto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3">Note of c</text:span><text:span text:style-name="T14">orrections<text:s/></text:span></text:p>
      <text:p text:style-name="P15">A number of errors were identified in<text:s/>the<text:s/>release “Strategic export controls: licensing statistics: 1 October to 31 December 2025.”<text:s/>and “<text:a xlink:href="https://assets.publishing.service.gov.uk/media/69f9e7e5f3cc3464824ecb14/2025Q4-strategic-export-controls-country-pivot-report-2025.ods" office:target-frame-name="_top" xlink:show="replace"><text:span text:style-name="T16">Strategic export controls: country level licensing statistics, 1 January to 31 December 2025</text:span></text:a>.”,<text:s/>first<text:s/>published in April. This was due to a processing error and principally affected data in the underlying tables which provide breakdowns of the results by country, with some countries omitted.  Initial corrections were made<text:s/>to the country level tables.</text:p>
      <text:p text:style-name="Normal">Following Official Statistics protocols, there was a full Quality Assurance of the data, and corrections made<text:s/>as soon as possible.<text:s/><text:s/>A number of<text:s/>further<text:s/>errors were also identified and corrected during this process. The code used for processing has been updated to mitigate against future errors.<text:s text:c="2"/>These have now been corrected.</text:p>
      <text:p text:style-name="Normal">This document outlines the details of these<text:s/>corrections.</text:p>
      <text:p text:style-name="Normal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Table</text:p>
          </table:table-cell>
          <table:table-cell table:style-name="TableCell22">
            <text:p text:style-name="Normal">Note</text:p>
          </table:table-cell>
        </table:table-row>
        <table:table-row table:style-name="TableRow23">
          <table:table-cell table:style-name="TableCell24">
            <text:p text:style-name="Normal">A</text:p>
            <text:p text:style-name="Normal"><text:a xlink:href="https://www.gov.uk/government/statistics/strategic-export-controls-licensing-statistics-1-october-to-31-december-2025" office:target-frame-name="_top" xlink:show="replace"><text:span text:style-name="Hyperlink">Strategic export controls: licensing statistics: 1 October to 31 December 2025 - GOV.UK</text:span></text:a></text:p>
          </table:table-cell>
          <table:table-cell table:style-name="TableCell25">
            <text:p text:style-name="Normal">Transhipments<text:s/>are<text:s/>2 not 3.</text:p>
            <text:p text:style-name="P26">Previous Transhipments:<text:s/></text:p>
            <text:p text:style-name="P27"><text:span text:style-name="T28">2 Transhipment SIEL licence in 2025 Q4 – leading to 3 transhipments in 2025,<text:s/></text:span></text:p>
            <text:p text:style-name="P29"><text:span text:style-name="T30">This led to the following totals:</text:span></text:p>
            <text:p text:style-name="P31"><text:span text:style-name="T32"><text:s/>Total SIELS issued in 2025 Q4</text:span></text:p>
            <text:p text:style-name="P33"><text:span text:style-name="T34">10</text:span><text:span text:style-name="T35">,</text:span><text:span text:style-name="T36">417 total SIELS issued in 2025</text:span></text:p>
            <text:p text:style-name="P37"><text:span text:style-name="T38">2,340 Total SIELS licence decisions in 2025 q4</text:span></text:p>
            <text:p text:style-name="Normal"><text:span text:style-name="T39">10,922 Total licence SIELS decisions in 2025</text:span></text:p>
            <text:p text:style-name="P40">Updated Transhipments:</text:p>
            <text:p text:style-name="P41"><text:span text:style-name="T42">There is 1 Transhipment SIEL licence in 2025 Q4, meaning there are 2 total in 2025</text:span></text:p>
            <text:p text:style-name="P43"><text:span text:style-name="T44">This led to the following totals:</text:span></text:p>
            <text:soft-page-break/>
            <text:p text:style-name="P45"><text:span text:style-name="T46"><text:s/>2,339 Total SIELS issued in 2025 Q4</text:span></text:p>
            <text:p text:style-name="P47"><text:span text:style-name="T48">10,416 total SIELS issued in 2025</text:span></text:p>
            <text:p text:style-name="P49"><text:span text:style-name="T50">2,443 Total SIEL licence decisions in 2025 q4</text:span></text:p>
            <text:p text:style-name="Normal"><text:span text:style-name="T51">10,921Total SIEL licence decisions in 2025</text:span></text:p>
          </table:table-cell>
        </table:table-row>
        <text:soft-page-break/>
        <table:table-row table:style-name="TableRow52">
          <table:table-cell table:style-name="TableCell53">
            <text:p text:style-name="Normal">B</text:p>
            <text:p text:style-name="Normal"><text:a xlink:href="https://www.gov.uk/government/statistics/strategic-export-controls-licensing-statistics-1-october-to-31-december-2025" office:target-frame-name="_top" xlink:show="replace"><text:span text:style-name="Hyperlink">Strategic export controls: licensing statistics: 1 October to 31 December 2025 - GOV.UK</text:span></text:a></text:p>
          </table:table-cell>
          <table:table-cell table:style-name="TableCell54">
            <text:p text:style-name="Normal">OIEL type in LITE not declared.</text:p>
            <text:p text:style-name="Normal"><text:span text:style-name="T55">Previous Total:</text:span><text:s/>There were 2 total OEILS in LITE but not declared what type of OIEL they were.</text:p>
            <text:p text:style-name="Normal"><text:span text:style-name="T56">Updated Total:</text:span><text:s/>There were 2 standard OIELS in LITE for 2025.</text:p>
          </table:table-cell>
        </table:table-row>
        <table:table-row table:style-name="TableRow57">
          <table:table-cell table:style-name="TableCell58">
            <text:p text:style-name="Normal">Commentary</text:p>
            <text:p text:style-name="Normal"><text:a xlink:href="https://www.gov.uk/government/statistics/strategic-export-controls-licensing-statistics-1-october-to-31-december-2025" office:target-frame-name="_top" xlink:show="replace"><text:span text:style-name="Hyperlink">Strategic export controls: licensing statistics: 1 October to 31 December 2025 - GOV.UK</text:span></text:a></text:p>
          </table:table-cell>
          <table:table-cell table:style-name="TableCell59">
            <text:p text:style-name="Normal">Headline SIEL total repeated twice, but one with revocation error and compounded Transhipment error.</text:p>
            <text:p text:style-name="Normal"><text:span text:style-name="T60">Previously:</text:span><text:s/>“10,417 were issued, 501 were refused, and none were revoked.”</text:p>
            <text:p text:style-name="Normal"><text:span text:style-name="T61">Updated Total:</text:span><text:s/>“10,416 were issued, 501 were refused, and 4 were revoked.”</text:p>
            <text:p text:style-name="Normal">Additional adjustments required due to transhipment error (see transhipment error at top of table)<text:s/></text:p>
          </table:table-cell>
        </table:table-row>
        <table:table-row table:style-name="TableRow62">
          <table:table-cell table:style-name="TableCell63">
            <text:p text:style-name="Normal">Country Level Statistics<text:s/>2025: Table 1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 statistics, 2025 - GOV.UK</text:span></text:a></text:p>
          </table:table-cell>
          <table:table-cell table:style-name="TableCell64">
            <text:p text:style-name="Normal">Processing error.</text:p>
            <text:p text:style-name="Normal"><text:span text:style-name="T65">Previous Total value of licences</text:span>: £9,717,574,863</text:p>
            <text:p text:style-name="Normal"><text:span text:style-name="T66">Updated Total value of licences</text:span>: £13,890,147,081</text:p>
          </table:table-cell>
        </table:table-row>
        <table:table-row table:style-name="TableRow67">
          <table:table-cell table:style-name="TableCell68">
            <text:p text:style-name="Normal">Country Level Statistics 2025: Table 2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<text:s/></text:span><text:soft-page-break/><text:span text:style-name="Hyperlink">statistics, 2025 - GOV.UK</text:span></text:a></text:p>
          </table:table-cell>
          <table:table-cell table:style-name="TableCell69">
            <text:p text:style-name="Normal">Processing<text:s/>error.<text:s/></text:p>
            <text:p text:style-name="Normal"><text:span text:style-name="T70">Previous Total value of licences</text:span>: £9,009,173,828</text:p>
            <text:p text:style-name="Normal"><text:span text:style-name="T71">Updated Total value of licences</text:span>: £13,890,147,081</text:p>
          </table:table-cell>
        </table:table-row>
        <table:table-row table:style-name="TableRow72">
          <table:table-cell table:style-name="TableCell73">
            <text:p text:style-name="Normal">Country Level Statistics<text:s/>2025: Table 3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 statistics, 2025 - GOV.UK</text:span></text:a></text:p>
          </table:table-cell>
          <table:table-cell table:style-name="TableCell74">
            <text:p text:style-name="Normal">Errors<text:s/>relate<text:s/>to Firearm identification, revocation identification and possible amendment extraction</text:p>
            <text:p text:style-name="P75">Previous value:</text:p>
            <text:p text:style-name="Normal">Total Firearms: 73,340</text:p>
            <text:p text:style-name="Normal">7 licences split by licence subtype, outcome and type of goods issued upon appeal</text:p>
            <text:p text:style-name="P76">Updated value:<text:s/></text:p>
            <text:p text:style-name="Normal">Total Firearms: 73,407</text:p>
            <text:p text:style-name="Normal">5 licences split by licence subtype, outcome and type of goods issued upon appeal</text:p>
          </table:table-cell>
        </table:table-row>
        <table:table-row table:style-name="TableRow77">
          <table:table-cell table:style-name="TableCell78">
            <text:p text:style-name="Normal">Country Level Statistics<text:s/>2025: Table 5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 statistics, 2025 - GOV.UK</text:span></text:a></text:p>
          </table:table-cell>
          <table:table-cell table:style-name="TableCell79">
            <text:p text:style-name="Normal">Refusal criterion not deduplicated</text:p>
            <text:p text:style-name="Normal"><text:span text:style-name="T80">Previous value:</text:span><text:span text:style-name="T81"><text:s/></text:span>1186 total number of times any criterion was used</text:p>
            <text:p text:style-name="Normal"><text:span text:style-name="T82">Updated value:</text:span><text:s/>939 total number of times any criterion was used</text:p>
          </table:table-cell>
        </table:table-row>
        <table:table-row table:style-name="TableRow83">
          <table:table-cell table:style-name="TableCell84">
            <text:p text:style-name="Normal">Country Level Statistics<text:s/>2025: Table 7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 statistics, 2025 - GOV.UK</text:span></text:a></text:p>
          </table:table-cell>
          <table:table-cell table:style-name="TableCell85">
            <text:p text:style-name="Normal">Firearm identification incorrect</text:p>
            <text:p text:style-name="Normal"><text:span text:style-name="T86">Previous value:</text:span><text:s/>10,838</text:p>
            <text:p text:style-name="Normal"><text:span text:style-name="T87">Updated value:</text:span><text:s/>14,265</text:p>
          </table:table-cell>
        </table:table-row>
        <table:table-row table:style-name="TableRow88">
          <table:table-cell table:style-name="TableCell89">
            <text:p text:style-name="Normal">Country Level Statistics 2025: table 8</text:p>
            <text:p text:style-name="Normal"><text:a xlink:href="https://www.gov.uk/government/statistics/strategic-export-controls-licensing-statistics-2025" office:target-frame-name="_top" xlink:show="replace"><text:span text:style-name="Hyperlink">Strategic export controls: licensing statistics, 2025 - GOV.UK</text:span></text:a></text:p>
          </table:table-cell>
          <table:table-cell table:style-name="TableCell90">
            <text:p text:style-name="Normal">Two rows missing<text:s/>now updated to include<text:s/>LITE OIELS.</text:p>
            <text:p text:style-name="Normal"><text:span text:style-name="T91">Previous number of rows:</text:span><text:s/>1,490</text:p>
            <text:p text:style-name="Normal"><text:span text:style-name="T92">Updated:</text:span><text:s/>1,492 rows</text:p>
          </table:table-cell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style:font-name="Arial" style:font-style-complex="italic" style:use-window-font-color="true" fo:font-size="28pt" style:font-size-asian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-0.00018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778in" svg:stroke-color="#e97132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1" text:anchor-type="paragraph" svg:x="-0.2875in" svg:y="-0.31042in" svg:width="2.16528in" svg:height="1.30556in" style:rel-width="scale" style:rel-height="scale"><draw:image xlink:href="media/image1.png" xlink:type="simple" xlink:show="embed" xlink:actuate="onLoad"/><svg:title/><svg:desc>Department for Business and Trade crest</svg:desc></draw:frame></text:p>
        <text:p text:style-name="Header"><draw:connector draw:type="line" svg:x1="0in" svg:y1="0in" svg:x2="6.67708in" svg:y2="0in" draw:id="id0" draw:style-name="a1" draw:name="Straight Connector 5" text:anchor-type="as-char"><svg:title/><svg:desc/></draw:connector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 KNIGHT (DBT)</meta:initial-creator>
    <dc:creator>Julie FENN (DBT)</dc:creator>
    <meta:creation-date>2026-07-14T15:11:00Z</meta:creation-date>
    <dc:date>2026-07-14T15:11:00Z</dc:date>
    <meta:template xlink:href="Normal" xlink:type="simple"/>
    <meta:editing-cycles>2</meta:editing-cycles>
    <meta:editing-duration>PT60S</meta:editing-duration>
    <meta:document-statistic meta:page-count="4" meta:paragraph-count="10" meta:word-count="760" meta:character-count="5083" meta:row-count="36" meta:non-whitespace-character-count="4333"/>
  </office:meta>
</office:document-meta>
</file>