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D5D3D1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D5D3D1"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D5D3D1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D5D3D1" style:vertical-align="automatic"/>
      <style:text-properties fo:color="#181818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/>
      <style:text-properties fo:color="#181818"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Gov_UK_master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Year of Awar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20/20 Business Insight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4C Europe UK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 &amp; P Group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A&amp;B Engineering<text:s/></text:p>
          </table:table-cell>
          <table:table-cell office:value-type="string" table:style-name="ce4">
            <text:p>Construction</text:p>
          </table:table-cell>
          <table:table-cell office:value-type="string" table:style-name="ce5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.S. SCAFFOLDING (SERVICES) LTD.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1printservices limite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AA Caring Caretaker Lt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ardvark Clear Mine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acus Wealth Management Ltd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erdeen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erdeen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ertay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F The Soldiers' Charit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M UK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RDN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solute Enforcement Limite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bsolute Military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cademy Transformation Trust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ccenture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cres Engineering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ACS Clothing Limited</text:p>
          </table:table-cell>
          <table:table-cell office:value-type="string" table:style-name="ce6">
            <text:p>Retail</text:p>
          </table:table-cell>
          <table:table-cell office:value-type="string" table:style-name="ce5">
            <text:p>250-500 Large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ctivate Learning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ctive Plus CIC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darga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dferiad Recovery Limite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dler &amp; Allan</text:p>
          </table:table-cell>
          <table:table-cell office:value-type="string" table:style-name="ce20">
            <text:p>Environmenta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DM Shine Technologies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dmiral Group Plc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ECOM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eroGlow International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ESSEAL plc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F&amp;V LAUNCHPAD LIMITE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ge Cymru Dyfe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ggie Weston's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GGREKO UK LIMITED</text:p>
          </table:table-cell>
          <table:table-cell office:value-type="string" table:style-name="ce20">
            <text:p>Electronic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inscough Crane Hire Ltd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irbus Group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IREDAL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irport Integrated Services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AirTanker Services Limited</text:p>
          </table:table-cell>
          <table:table-cell office:value-type="string" table:style-name="ce6">
            <text:p>Aerospace &amp; Defence</text:p>
          </table:table-cell>
          <table:table-cell office:value-type="string" table:style-name="ce5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kkodis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bany Associates International Limite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der Hey Children'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dershot Town Football Club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exander Mann Solutions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lan Morris Transport Limited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lan Webb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lianz Holdings Plc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lsports Coaches Coaching Academy CIC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stom Transport UK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lun Griffiths (Contractors)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 Specialists Group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anet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azon UK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azon Web Services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DP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entum (UK)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erican Express Global Business Travel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ey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ey Briggs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marM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mmo &amp; Company Lt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derson Green Ltd.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dron Facilities Management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eurin Bevan University Health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glia Ruskin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glian Water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gus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imo et Fide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nan Athletic Football Club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tac Support Services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nxious Minds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P Security (APS)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quila Air Traffic Management Services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AMARK LIMITE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B Tree Care (Specialists) Ltd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CADIS (UK)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canum Information Security Limite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Argon Engineering Limited</text:p>
          </table:table-cell>
          <table:table-cell office:value-type="string" table:style-name="ce4">
            <text:p>Manufacturing</text:p>
          </table:table-cell>
          <table:table-cell office:value-type="string" table:style-name="ce5">
            <text:p>10-49 Small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gyll and But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med Forces Community HQ CIC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my Families Federation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NOLD CLARK AUTOMOBILES LIMITE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rtemis Media Profile Lt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cot Care North East Limite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hfield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hfields Primary Care Centr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hford &amp; St. Peter'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Ashford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5">
            <text:p>250-500 Large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pire Defence Limite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pire Defence Services Limite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ston University Engineering Academ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tkinsRéalis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tos Group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uctus Management Group Limited</text:p>
          </table:table-cell>
          <table:table-cell office:value-type="string" table:style-name="ce20">
            <text:p>Infrastructu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udax Global Solutions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utomatic Data Processing Limited (ADP)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utomobile Association Lt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von &amp; Somerset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vove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waking Giants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WE Plc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XIAH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Ayrshire Chamber of Commerce and Industr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 &amp; Q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 D Print</text:p>
          </table:table-cell>
          <table:table-cell office:value-type="string" table:style-name="ce20">
            <text:p>Digital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.C.B. International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bcock International Group Plc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E Systems Plc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ker Hughes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lfour Beatty Plc - Head Offic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M UK &amp; Irelan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nk of America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nk of England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rclays Bank PLC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rnsley Metropolitan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rratt Redrow PLC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sel Cottage Holidays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ssetlaw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ay Tree Cookery Academy C.I.C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eacon Counselling Trust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AR Scotlan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C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dford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lieve housing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ll Decorating Grou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entley Motors Limited</text:p>
          </table:table-cell>
          <table:table-cell office:value-type="string" table:style-name="ce6">
            <text:p>Automotive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nx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rkshire Health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espoke Resourcing Solutions LTD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taris Training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tsi Cadwaladr UHB (Ysbyty Gwynedd)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eyond Housing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FBS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ig Heritage C.I.C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irmingham Community Healthcar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iscoes Solicitors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IT Group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JF Group</text:p>
          </table:table-cell>
          <table:table-cell office:value-type="string" table:style-name="ce6">
            <text:p><text:s/>Construction</text:p>
          </table:table-cell>
          <table:table-cell office:value-type="string" table:style-name="ce8">
            <text:p>50-249 Medium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Blaby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East Midland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 Country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 Onyx Concepts Limite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pool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pool Teaching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Rock Asset Management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ckTree Technologie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aenau Gwent County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lairs Windows Limited</text:p>
          </table:table-cell>
          <table:table-cell office:value-type="string" table:style-name="ce4">
            <text:p>Manufacturing</text:p>
          </table:table-cell>
          <table:table-cell office:value-type="string" table:style-name="ce10">
            <text:p>50-249 Medium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ind Veterans UK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oom Procurement Services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loomberg LP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MT Group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NY Mellon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dy &amp; Mind First Aid Training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eing Uk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lto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otnecks Into Business CIC (Bi2B)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ots UK Limite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orough Council of King's Lynn &amp; West Norfolk<text:s/></text:p>
          </table:table-cell>
          <table:table-cell office:value-type="string" table:style-name="ce11">
            <text:p>Government Organisations</text:p>
          </table:table-cell>
          <table:table-cell office:value-type="string" table:style-name="ce12">
            <text:p>250-500 Large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oston Consulting Group Uk Llp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racknell Forest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adford Bulls Rugby League Football Club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RAVEHOUND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eckland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entwood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dewell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dges Electrical Engineers Limited</text:p>
          </table:table-cell>
          <table:table-cell office:value-type="string" table:style-name="ce20">
            <text:p>Electronic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dgeway Consulting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gantes Consulting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ghtlink Learning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ghton &amp; Hove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tish Chambers Of Commerce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tish Forces Resettlement Services (BFRS)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itish Horseracing Authority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oadland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odie Engineering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romley FC Community Trust</text:p>
          </table:table-cell>
          <table:table-cell office:value-type="string" table:style-name="ce6">
            <text:p>Recreation and Leisure</text:p>
          </table:table-cell>
          <table:table-cell office:value-type="string" table:style-name="ce8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oughton Hous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runel University of London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T Group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ckingham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ckinghamshire Fire and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ckinghamshire Healthcar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ckinghamshire New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ffaload Logistics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ildForc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ilding Heroes Education Foundation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reau Veritas UK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rnley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Burnley College</text:p>
          </table:table-cell>
          <table:table-cell office:value-type="string" table:style-name="ce6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rnley FC In The Community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r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tterfly Projects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Buzz Drone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 S Hodges &amp; Son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3IA Solution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CI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dent Gas Limited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erphilly County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lian UK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mbridge University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mbridgeshire Community Service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mbridge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mmell Laird Shipyar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mpbell Cain Wealth Management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anny Comms Ltd.</text:p>
          </table:table-cell>
          <table:table-cell office:value-type="string" table:style-name="ce6">
            <text:p>Media and Communications</text:p>
          </table:table-cell>
          <table:table-cell office:value-type="string" table:style-name="ce8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nterbury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pco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pgemini UK Plc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pita Plc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BON60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diff and Vale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diff and Vale UHB (University Hospital Of Wales)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diff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diff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eerForces Lt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lisle United FC Community Sports Trust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marthen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rwood Motor Units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talyze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terpillar Peterlee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aterpillar UK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BRE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DS Defence &amp; Security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DW Limited</text:p>
          </table:table-cell>
          <table:table-cell office:value-type="string" table:style-name="ce6">
            <text:p>Technology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entral &amp; North West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8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entrica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erco Group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eredigion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ervus Defence &amp; Security Lt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etsat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GI IT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hamois Consulting</text:p>
          </table:table-cell>
          <table:table-cell office:value-type="string" table:style-name="ce4">
            <text:p>Consulting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apman Ventilation Limited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arnwood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C Global Insurance Services Limited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lsea and Westminster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mring Countermeasures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shire &amp; Wirral Partnership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shire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shire Eas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shire West &amp; Chester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eshire West Recycling</text:p>
          </table:table-cell>
          <table:table-cell office:value-type="string" table:style-name="ce20">
            <text:p>Environmental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hesterfield Royal Hospital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East Midland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hevron Traffic Management</text:p>
          </table:table-cell>
          <table:table-cell office:value-type="string" table:style-name="ce4">
            <text:p>Transportation<text:s/></text:p>
          </table:table-cell>
          <table:table-cell office:value-type="string" table:style-name="ce10">
            <text:p>50-249 Medium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ief Disruptor (Nimbus Ninety)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orle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hurchill Group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PHER Medical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rcle Health Group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sco Systems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ibank UK Limited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&amp; County Of Swansea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Building (Glasgow) LL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Cabs (Edinburgh)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Hospitals Independent Commercial Enterprises Lt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Doncaster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Edinburgh Council - Head Off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Glasgow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London Corporation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London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Wolverhampton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of York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 Veterans CIC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ityFibre Holdings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learly Drinks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learwater DC limited</text:p>
          </table:table-cell>
          <table:table-cell office:value-type="string" table:style-name="ce20">
            <text:p>Environmental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leveland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lifford Chance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M Marine Limited</text:p>
          </table:table-cell>
          <table:table-cell office:value-type="string" table:style-name="ce6">
            <text:p>Education</text:p>
          </table:table-cell>
          <table:table-cell office:value-type="string" table:style-name="ce8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MS Strategic</text:p>
          </table:table-cell>
          <table:table-cell office:value-type="string" table:style-name="ce6">
            <text:p>Aerospace &amp; Defence</text:p>
          </table:table-cell>
          <table:table-cell office:value-type="string" table:style-name="ce8">
            <text:p>0-9 Micro</text:p>
          </table:table-cell>
          <table:table-cell office:value-type="string" table:style-name="ce6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Net Training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DA Security Limite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de 9 Security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gnizant Technology Solutions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las Rail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olchester Borough Homes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lchester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leg Y Cymoed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bat Pest Control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bat Stress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mando Joes' Fun And Fitness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munity Trade Union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pany X Consulting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pass Group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plete Training Solutions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Computacenter</text:p>
          </table:table-cell>
          <table:table-cell office:value-type="string" table:style-name="ce11">
            <text:p>Technology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mputer Network Defence Limite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nsortio Security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ntent Guru Limite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nwy County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rnwall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Cornwall Partnership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8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rps Security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stain Group Plc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unty Durham &amp; Darlington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oventry and Warwickshire Partnership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PPC Logistic Group of Companies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ranfield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rieff Hydro Family of Hotels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rowne Plaza Plymouth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S PM Consultancy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TH Auto Services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berland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bria Chamber of Commerce &amp; Industry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bria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bria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bria, Northumberland, Tyne &amp; Wear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mmins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urtis Moore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VQO Ltd, operating as Cadet Vocational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ybershadows Lt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CYSIAM Lt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 R V N Automotive Group</text:p>
          </table:table-cell>
          <table:table-cell office:value-type="string" table:style-name="ce6">
            <text:p>Manufacturing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3A Defence Lt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AF Trucks Ltd</text:p>
          </table:table-cell>
          <table:table-cell office:value-type="string" table:style-name="ce6">
            <text:p>Automotive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anny Sullivan Group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arlington Business Club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ataminr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ay 1 People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A Aviation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fence Electronics &amp; Components Agency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fence Gardens Schem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fence Leaders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fence Medical Welfare Servi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llEMC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loitte LLP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lyn Safety UK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nbigh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rbyshire Community Health Service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rbyshire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rbyshire Fire and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erbyshire Health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HL Supply Chain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HU Healthcar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iamond Light Source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LR Media Limite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Mi Fire and Security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odd Group<text:s/></text:p>
          </table:table-cell>
          <table:table-cell office:value-type="string" table:style-name="ce6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onnington &amp; Muxton Paris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onut Pig Digital Marketing Lt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orcas Media Limite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orse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orset Healthcare University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over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raeger Safety Ltd/Draeger Medical UK &amp; Ireland</text:p>
          </table:table-cell>
          <table:table-cell office:value-type="string" table:style-name="ce6">
            <text:p>Manufacturing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rumfork Nursery &amp; Family Centr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rumgrange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SET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TN Academ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mfries &amp; Gallowa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nbartonshire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ndee &amp; Angus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ndee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rham Business Group (NE) Ltd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Durham Constabulary</text:p>
          </table:table-cell>
          <table:table-cell office:value-type="string" table:style-name="ce6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urham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wr Cymru Welsh Water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DXC Technology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50K CIC</text:p>
          </table:table-cell>
          <table:table-cell office:value-type="string" table:style-name="ce11">
            <text:p>Service Industry</text:p>
          </table:table-cell>
          <table:table-cell office:value-type="string" table:style-name="ce12">
            <text:p>0-9 Micro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gle Eye Innovations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And North Hert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Hampshire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Lancashire Hospita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Londo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LOTHIA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Midlands Ambulance Servic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Norfolk Multi Academy Trust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Of England Ambulance Servic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Renfrewshire Council - Eastwood Park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RIDING OF YORK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Suffolk and North Essex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Sussex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ast Sussex Healthcar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C Safety Solutions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clipse (IP)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colab</text:p>
          </table:table-cell>
          <table:table-cell office:value-type="string" table:style-name="ce6">
            <text:p>Utilities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-Cycle Limited</text:p>
          </table:table-cell>
          <table:table-cell office:value-type="string" table:style-name="ce20">
            <text:p>Digital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DF (UK)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dinburgh Napier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dwin C. Farrall (Transport) Limited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KFB</text:p>
          </table:table-cell>
          <table:table-cell office:value-type="string" table:style-name="ce6">
            <text:p>Construction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lbit Systems UK Ltd</text:p>
          </table:table-cell>
          <table:table-cell office:value-type="string" table:style-name="ce6">
            <text:p>Aerospace &amp; Defence</text:p>
          </table:table-cell>
          <table:table-cell office:value-type="string" table:style-name="ce10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lectricity North West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lliot Brown Lt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llis Jones Solicitors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lprosys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mpower-Support for the Voluntary Sector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nbarr Enterprises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nbarr Foundation CIC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ngage Technical Solution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quans</text:p>
          </table:table-cell>
          <table:table-cell office:value-type="string" table:style-name="ce6">
            <text:p>Construction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quinix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RS Medical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Yorkshire &amp; The Humber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Escape the Village</text:p>
          </table:table-cell>
          <table:table-cell office:value-type="string" table:style-name="ce6">
            <text:p>Media and Communications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h Grou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ken Renewables / Seras Energy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panaro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RI (UK)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sex Bulk Services Ltd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sex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SEX PARTNERSHIP UNIVERSITY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ssex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thos Group Holding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veryone Health Limite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xpedia Group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xperian Ltd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xpleo UK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xplora Security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xsel Group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EY LLP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alkirk Football Club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alkirk Football Community Foundation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antom Factory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DM Group Plc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fe Chamber Of Commerce &amp; Enterprise Ltd.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f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fe Medical Group Lt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fe Sports &amp; Leisure Trust Limited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ghting With Prid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nning UK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ring Line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irst Military Recruitment Lt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First Response Facilities Management Limited</text:p>
          </table:table-cell>
          <table:table-cell office:value-type="string" table:style-name="ce11">
            <text:p>Security</text:p>
          </table:table-cell>
          <table:table-cell office:value-type="string" table:style-name="ce12">
            <text:p>10-49 Small</text:p>
          </table:table-cell>
          <table:table-cell office:value-type="string" table:style-name="ce6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lagship Maritime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lint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Flotation Energy Ltd</text:p>
          </table:table-cell>
          <table:table-cell office:value-type="string" table:style-name="ce6">
            <text:p>Energy</text:p>
          </table:table-cell>
          <table:table-cell office:value-type="string" table:style-name="ce8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M Conway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Focus Energy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8">
            <text:p>250-500 Large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cus7 International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lkestone &amp; Hythe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ces Cars Direct Lt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ces Employment Charit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ces Fitness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ces Solutions Limited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Forces Transition Group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eland Shipping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esite Reactive Maintenance Services Lt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REST PRECISION ENGINEERING COMPANY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th Valley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tis Vision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ward Assist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rward Assist Recruitment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ourwho Ltd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R Aviation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razer-Nash Consultancy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red Sherwood Group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rimley Health NHS Foundation Trust - Frimley Park Hospital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ujitsu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FUTURE SALES FACTORY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 &amp; S Vehicle Repair Limite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.H.Q. Spirits</text:p>
          </table:table-cell>
          <table:table-cell office:value-type="string" table:style-name="ce20">
            <text:p>Food &amp; Beverag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4S Plc (Risk Management, London) - Head Office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llacher Roofing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lliford Try Construction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lloGlas Security &amp; Integrated Training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Gama Aviation</text:p>
          </table:table-cell>
          <table:table-cell office:value-type="string" table:style-name="ce6">
            <text:p>Aerospace &amp; Defence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Gartner</text:p>
          </table:table-cell>
          <table:table-cell office:value-type="string" table:style-name="ce6">
            <text:p>Consulting</text:p>
          </table:table-cell>
          <table:table-cell office:value-type="string" table:style-name="ce8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teshead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teshead Health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atewen Training Services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 Aerospace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dling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neral Dynamics UK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nesis Protection Services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ntoo Group <text:s/>Lt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orge Eliot Hospital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EV Wind Power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I Group Holding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KN Aerospace Services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asgow Caledonian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eed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enhead Engineering Ltd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obal Radiodata Communication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oucestershire Health and 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loucestershire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 North West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diva Ltd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gar Services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odwill Solutions CIC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ogle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sport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ough &amp; Kelly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aham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ern Ire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 Dawley Tow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 Ormond Street Hospital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 Western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er Birmingham Chambers of Commerce Group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er Brighton Metropolitan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er Manchester Combined Authorit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er Manchester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eater Manchester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iffin Military &amp; Diplomatic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Ground Control Ltd</text:p>
          </table:table-cell>
          <table:table-cell office:value-type="string" table:style-name="ce11">
            <text:p>Agriculture</text:p>
          </table:table-cell>
          <table:table-cell office:value-type="string" table:style-name="ce12">
            <text:p>50-249 Medium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roundwork GM Enterprises Lt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uy's and St Thomas'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GVA Trees</text:p>
          </table:table-cell>
          <table:table-cell office:value-type="string" table:style-name="ce7">
            <text:p>Environmental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GXO Logistics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mpshire and Isle of Wight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mp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mpshire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art District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10">
            <text:p>250-500 Large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rtlepool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vant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ays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CR Legal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althier Heroes CIC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idelberg Materials UK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elix Operations Ltd</text:p>
          </table:table-cell>
          <table:table-cell office:value-type="string" table:style-name="ce6">
            <text:p>Education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elp 4 Homeless Veterans</text:p>
          </table:table-cell>
          <table:table-cell office:value-type="string" table:style-name="ce11">
            <text:p>Not For Profit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elyx Secure Information Systems Ltd</text:p>
          </table:table-cell>
          <table:table-cell office:value-type="string" table:style-name="ce4">
            <text:p>Consulting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nderson Facilities Management Lt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nsoldt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bert Smith Freehills Global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cules Plc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efordshire and Worcestershire Chamber of Commerce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eford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IOT-WATT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ertford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igh Life Highland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igh Speed Two (HS2) Limited</text:p>
          </table:table-cell>
          <table:table-cell office:value-type="string" table:style-name="ce20">
            <text:p>Infrastructu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ighGround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ilton International Hotels (UK) Limited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MP Whitemoor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olcim UK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oriba Mira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orizon Security Solutions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orseBack UK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S Infra Lt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SBC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ugh James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ull 4 Heroes</text:p>
          </table:table-cell>
          <table:table-cell office:value-type="string" table:style-name="ce7">
            <text:p>Not For Profit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ull University Teaching Hospita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Humberside Fire and Rescue Serv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umberside Police Headquarters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ywel Dda University Health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HZL Specialist Solutions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&amp;C Limited trading as Red7Marin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3Works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BM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CARP CIC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ICW Consultants Ltd</text:p>
          </table:table-cell>
          <table:table-cell office:value-type="string" table:style-name="ce4">
            <text:p>Consulting</text:p>
          </table:table-cell>
          <table:table-cell office:value-type="string" table:style-name="ce10">
            <text:p>10-49 Small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ED Training Solutions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Immersive</text:p>
          </table:table-cell>
          <table:table-cell office:value-type="string" table:style-name="ce6">
            <text:p>Cyber Security</text:p>
          </table:table-cell>
          <table:table-cell office:value-type="string" table:style-name="ce10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mpellam Group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mperial College Healthcar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Indigo E-Commerce Digital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10">
            <text:p>10-49 Small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dustrial Pumps &amp; Gearboxes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frastar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Post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Insite Group Holdings Ltd</text:p>
          </table:table-cell>
          <table:table-cell office:value-type="string" table:style-name="ce4">
            <text:p>Finance</text:p>
          </table:table-cell>
          <table:table-cell office:value-type="string" table:style-name="ce10">
            <text:p>0-9 Micro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stalcom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stitute of Directors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stitute of Supply Chain Management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tact Insurance UK Limited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telect (UK)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International Aviation Group</text:p>
          </table:table-cell>
          <table:table-cell office:value-type="string" table:style-name="ce7">
            <text:p>Transportation<text:s/>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trepid Protection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verclyd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VERROY CRISIS MANAGEMENT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nzpire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rwin Mitchell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afe Homes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G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le of Man Government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le Of Wigh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le of Wight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ss Facility Services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ITI Network Services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ckson Fire &amp; Security UK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cobs UK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guar Land Rover Limite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mes Mcvicar Printing Works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mes Paget University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anes Group UK Limited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D2E Ltd.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JMW Solicitors LLP</text:p>
          </table:table-cell>
          <table:table-cell office:value-type="string" table:style-name="ce4">
            <text:p>Law</text:p>
          </table:table-cell>
          <table:table-cell office:value-type="string" table:style-name="ce10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ohnson Controls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Johnson Matthey<text:s/></text:p>
          </table:table-cell>
          <table:table-cell office:value-type="string" table:style-name="ce6">
            <text:p>Manufacturing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oint Force Alba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oint Security Services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OLTS Consulting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Jones Site Services &amp; Installations Ltd</text:p>
          </table:table-cell>
          <table:table-cell office:value-type="string" table:style-name="ce4">
            <text:p>Construction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PMorganChase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JR Scaffold Services Limited</text:p>
          </table:table-cell>
          <table:table-cell office:value-type="string" table:style-name="ce6">
            <text:p>Construction</text:p>
          </table:table-cell>
          <table:table-cell office:value-type="string" table:style-name="ce10">
            <text:p>50-249 Medium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JTI UK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atie Mills Independent Funeral Service</text:p>
          </table:table-cell>
          <table:table-cell office:value-type="string" table:style-name="ce20">
            <text:p>Other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ays Medical</text:p>
          </table:table-cell>
          <table:table-cell office:value-type="string" table:style-name="ce20">
            <text:p>Pharmaceutical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br (Kellogg Brown &amp; Root International Ltd)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KBS Maritime Limited</text:p>
          </table:table-cell>
          <table:table-cell office:value-type="string" table:style-name="ce6">
            <text:p>Aerospace &amp; Defence</text:p>
          </table:table-cell>
          <table:table-cell office:value-type="string" table:style-name="ce10">
            <text:p>50-249 Medium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ep Safe Solutions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nt and Medway Mental Health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nt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nt Fire and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nt Police Headquarters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ettering General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FM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H Plant Training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ier Grou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ingston upon Hull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inly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IRKLEES METROPOLITA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KLA UK Corporation Limited</text:p>
          </table:table-cell>
          <table:table-cell office:value-type="string" table:style-name="ce4">
            <text:p>Manufacturing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NDS UK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night Frank LLP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nockhill Racing Circuit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PMG LLP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uehne + Nagel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uku Connect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KwikTip Limite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3 Harris TRL Technology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3Harris Technologies UK Ltd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ing O'Rourke Plc Bridge Plac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hire and South Cumbria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hire Constabular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hire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hire Teaching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caster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dau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andmarc Support Services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eader-Connect</text:p>
          </table:table-cell>
          <table:table-cell office:value-type="string" table:style-name="ce6">
            <text:p>Education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arning Curve (NE) Group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EDS AND YORK PARTNERSHIP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eds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EDS TEACHING HOSPITA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icester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icestershire Partnership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idos Innovations UK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L Nuclear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ominster Tow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onardo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evel Peaks Associates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eyland Trucks</text:p>
          </table:table-cell>
          <table:table-cell office:value-type="string" table:style-name="ce6">
            <text:p>Manufacturing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feline Training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ncoln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ncolnshire Community Health Service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ncolnshire Partnership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BOAT CHARTER LTD (Floating Grace)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City Region Combined Authorit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Heart &amp; Chest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John Moores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rpool University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ivewell Southwest CIC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loyds Banking Group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loyd's of London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NER</text:p>
          </table:table-cell>
          <table:table-cell office:value-type="string" table:style-name="ce6">
            <text:p>Transportation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chgilphead Medical Centr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chlie Construction Grou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ckheed Martin UK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ckton Companies LLP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ganair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ogiq Consulting<text:s/></text:p>
          </table:table-cell>
          <table:table-cell office:value-type="string" table:style-name="ce6">
            <text:p>Cyber Security</text:p>
          </table:table-cell>
          <table:table-cell office:value-type="string" table:style-name="ce10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Borough Of Barnet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London Borough of Bromley</text:p>
          </table:table-cell>
          <table:table-cell office:value-type="string" table:style-name="ce7">
            <text:p>Government Organisations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Borough of Ealing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Borough of Hammersmith &amp; Fulham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Borough of Wandsworth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Electronics Limited</text:p>
          </table:table-cell>
          <table:table-cell office:value-type="string" table:style-name="ce20">
            <text:p>Electronic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South Bank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ndon Stock Exchange Group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THIAN BUSES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tus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Louise Worrall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 &amp; C Saatchi World Services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 &amp; G Plc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.B. ROCHE &amp; SONS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C Surfacing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ce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aersk Logistics and Services UK Ltd</text:p>
          </table:table-cell>
          <table:table-cell office:value-type="string" table:style-name="ce4">
            <text:p>Logistics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gpas Air Ambulanc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AIAR Ltd</text:p>
          </table:table-cell>
          <table:table-cell office:value-type="string" table:style-name="ce7">
            <text:p>Technology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East Midland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idstone and Tunbridge Wel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chester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chester Metropolitan Universit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chester University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powerGroup UK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ufacturing Technologies Association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anufacturing Technology Centre Limited</text:p>
          </table:table-cell>
          <table:table-cell office:value-type="string" table:style-name="ce4">
            <text:p>Manufacturing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nx Radio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ine Society and Sea Cadets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arine Specialised Technology</text:p>
          </table:table-cell>
          <table:table-cell office:value-type="string" table:style-name="ce6">
            <text:p>Construction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ks &amp; Spencer Plc Head Office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lborough Highway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lowe Environmental Services Ltd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sh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shall Of Cambridge Aerospace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rston's PLC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trix Academy Trust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avas Foods Limited</text:p>
          </table:table-cell>
          <table:table-cell office:value-type="string" table:style-name="ce20">
            <text:p>Food &amp; Beverag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BDA (Uk)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cAndrew Martin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cDermott Group Ltd</text:p>
          </table:table-cell>
          <table:table-cell office:value-type="string" table:style-name="ce6">
            <text:p>Construction<text:s/></text:p>
          </table:table-cell>
          <table:table-cell office:value-type="string" table:style-name="ce10">
            <text:p>250-500 Large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cGill's Bus Service Ltd</text:p>
          </table:table-cell>
          <table:table-cell office:value-type="string" table:style-name="ce6">
            <text:p>Transportation</text:p>
          </table:table-cell>
          <table:table-cell office:value-type="string" table:style-name="ce10">
            <text:p>500+</text:p>
          </table:table-cell>
          <table:table-cell office:value-type="string" table:style-name="ce6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cLeod Glazier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DCV UK</text:p>
          </table:table-cell>
          <table:table-cell office:value-type="string" table:style-name="ce6">
            <text:p>Retail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ars Group plc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dwa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ldrum Construction (Perth)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lton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nzies Aviation EH12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rcury Electronic Warfare Lt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rsey and West Lancashire Teaching Hospitals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rsey 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ersey Maritime Limited<text:s/></text:p>
          </table:table-cell>
          <table:table-cell office:value-type="string" table:style-name="ce6">
            <text:p>Trade Body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rseyside Fire &amp; Rescue Service HQ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rseysid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thods Business and Digital Technology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tro Bank Plc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etropolitan Polic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Group Service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cro Focus Software UK Ltd, part of OpenText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crosoft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 and South Essex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 CHESHIRE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 Yorkshire Teaching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dlesb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Of Eng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lands Partnership University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dlothia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lbank Group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litary Community Veterans Centr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lton Keynes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lton Keynes University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inerva Elite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10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nistry of Defenc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ssion Motorsport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ster Singh's India Restaurant limited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itie Group Plc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KC Training Services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bile Broadband Network Limite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dality Partnership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de Rehabilitation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nmouthshire County Council (HQ)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ntpellier Public Relations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ody's Investors Service Limited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ray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ray Council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Morecambe FC Community Foundation</text:p>
          </table:table-cell>
          <table:table-cell office:value-type="string" table:style-name="ce7">
            <text:p>Not For Profit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rgan Sindall Group Kent Hous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rgan Stanley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rson Group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torola Solutions UK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ott Macdonal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TMS Ltd</text:p>
          </table:table-cell>
          <table:table-cell office:value-type="string" table:style-name="ce20">
            <text:p>Infrastruct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ultiplex Construction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Myddelton College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ional Express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ional Highways</text:p>
          </table:table-cell>
          <table:table-cell office:value-type="string" table:style-name="ce20">
            <text:p>Infrastructu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ionwide Building Society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ionwide Engineering Group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S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tWest Group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utilus International Risk Consultants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val Families Federation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aval Solutions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company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work Plus Services Lt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work Rail</text:p>
          </table:table-cell>
          <table:table-cell office:value-type="string" table:style-name="ce20">
            <text:p>Infrastructu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work ThreeSixty t/as DLC Training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work Training Partnership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tworkology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w Model Institute for Technology and Engineering (NMITE)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wark and Sherwood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wcastle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wport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xt Level Security Group Limite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exus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G BAILEY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G Homes Lt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HBC</text:p>
          </table:table-cell>
          <table:table-cell office:value-type="string" table:style-name="ce4">
            <text:p>Construction</text:p>
          </table:table-cell>
          <table:table-cell office:value-type="string" table:style-name="ce10">
            <text:p>250-500 Large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Ayrshire and Arran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Business Services Authority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Cheshire and Merseyside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Dorset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Fif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Forth Valley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Golden Jubile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Greater Glasgow &amp; Clyde Headquarters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Highlan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Humber &amp; North Yorkshire Integrated Care Board (ICB)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Kent and Medway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Lanarkshir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Lincolnshire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National Services Scotlan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Orkney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Scotlan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Sussex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HS Taysid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 Duff CIC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folk &amp; Norwich University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folk &amp; Suffolk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folk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SE Group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sk Tactical</text:p>
          </table:table-cell>
          <table:table-cell office:value-type="string" table:style-name="ce6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th Cumbria Integrated Care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10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&amp; North Cumbria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Ambulance Servic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Business &amp; Innovation Centre (BIC)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Derbyshire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LINCOLN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East Londo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th Kesteven District Council</text:p>
          </table:table-cell>
          <table:table-cell office:value-type="string" table:style-name="ce11">
            <text:p>Government Organisations</text:p>
          </table:table-cell>
          <table:table-cell office:value-type="string" table:style-name="ce12">
            <text:p>250-500 Large</text:p>
          </table:table-cell>
          <table:table-cell office:value-type="string" table:style-name="ce4">
            <text:p>East Midland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Lanarkshire Council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Lincoln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Londo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Norfolk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Northampton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Somerse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th Staffordshire Combined Healthcare NHS Trust</text:p>
          </table:table-cell>
          <table:table-cell office:value-type="string" table:style-name="ce6">
            <text:p>Healthcare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Tower Consulting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Tynesid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ales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ales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arwickshire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est Ambulance Service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est Anglia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Western Inshore Fisheries &amp; Conservation Authority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 YORK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ampton General Hospital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amptonshir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ern Care Alliance NHS Group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thern Divers (Engineering) Ltd</text:p>
          </table:table-cell>
          <table:table-cell office:value-type="string" table:style-name="ce7">
            <text:p>Engineering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ern Lincolnshire &amp; Goole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ern Trains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ern Trust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rop Grumman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umberland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umbria Health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rthumbria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thumbrian Water Group<text:s/></text:p>
          </table:table-cell>
          <table:table-cell office:value-type="string" table:style-name="ce11">
            <text:p>Utilities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Norwich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 Forest Community Trust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 University Hospita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shire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shire Health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ottinghamshir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P Aerospace Limite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uclear Transport Solutions (NTS)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uclear Waste Services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uneaton &amp; Bedworth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Nutanix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AJ Limited t/a Belvoir Stafford and Stone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ccam Group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CU Group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EG Training Limited <text:s/>(formally Offshore Painting Services Ltd)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fficers Association (Scotland)</text:p>
          </table:table-cell>
          <table:table-cell office:value-type="string" table:style-name="ce20">
            <text:p>Other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ffploy CIC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ffshore Energies UK (OEUK)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High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gletree Deakins International LLP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ldham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live Group (UK)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LLYWOOD LTD</text:p>
          </table:table-cell>
          <table:table-cell office:value-type="string" table:style-name="ce7">
            <text:p>Construction</text:p>
          </table:table-cell>
          <table:table-cell office:value-type="string" table:style-name="ce9">
            <text:p>0-9 Micro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n Facilities Management Ltd</text:p>
          </table:table-cell>
          <table:table-cell office:value-type="string" table:style-name="ce7">
            <text:p>Facilities Management</text:p>
          </table:table-cell>
          <table:table-cell office:value-type="string" table:style-name="ce9">
            <text:p>10-49 Small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n Hand Training &amp; Security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NE SC MEDIA LT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ne Vision Uniformed Services</text:p>
          </table:table-cell>
          <table:table-cell office:value-type="string" table:style-name="ce6">
            <text:p>Healthcare</text:p>
          </table:table-cell>
          <table:table-cell office:value-type="string" table:style-name="ce10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'NEILL ROSS Ltd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racle Corporation (Uk)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rbit Group Limite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rdnance Survey</text:p>
          </table:table-cell>
          <table:table-cell office:value-type="string" table:style-name="ce20">
            <text:p>Digita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xford Health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xford Sigma Limited</text:p>
          </table:table-cell>
          <table:table-cell office:value-type="string" table:style-name="ce13">
            <text:p>Engineering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xford University Hospitals NHS Foundation Trust<text:s/></text:p>
          </table:table-cell>
          <table:table-cell office:value-type="string" table:style-name="ce6">
            <text:p>Healthcare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xford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Oxlea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Oxley Developments</text:p>
          </table:table-cell>
          <table:table-cell office:value-type="string" table:style-name="ce6">
            <text:p>Aerospace &amp; Defence</text:p>
          </table:table-cell>
          <table:table-cell office:value-type="string" table:style-name="ce12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 Cubed Projects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 Consulting Services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ce-XL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lletways (UK)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ll-Ex Group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rico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arkdean Resorts UK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arson Engineering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el Ports Group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mbroke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rtemps Network Group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rth &amp; Kinross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eterborough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hillips 66 Limited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HL Group</text:p>
          </table:table-cell>
          <table:table-cell office:value-type="string" table:style-name="ce6">
            <text:p>Healthcare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innacle Document Solutions Limite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innacle Group Lt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innacle Risk Consultancy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lanned Link</text:p>
          </table:table-cell>
          <table:table-cell office:value-type="string" table:style-name="ce11">
            <text:p>Technology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latts Group</text:p>
          </table:table-cell>
          <table:table-cell office:value-type="string" table:style-name="ce7">
            <text:p>Retail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lymouth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lymouth Citybus Lt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intWire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lice Scotland - Scottish Police College Tulliallan Castl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ppyscotland</text:p>
          </table:table-cell>
          <table:table-cell office:value-type="string" table:style-name="ce20">
            <text:p>Other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rtsdown Group Practic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rtsmouth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rtsmouth Hospitals University NHS Trust (PHU)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ost Office Limite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overty Intervention Charity Transforming Scotland (P.I.C.T.S)</text:p>
          </table:table-cell>
          <table:table-cell office:value-type="string" table:style-name="ce7">
            <text:p>Not For Profit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owys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owys Teaching Health Board<text:s/></text:p>
          </table:table-cell>
          <table:table-cell office:value-type="string" table:style-name="ce6">
            <text:p>Healthcare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PSS Group</text:p>
          </table:table-cell>
          <table:table-cell office:value-type="string" table:style-name="ce7">
            <text:p>Manufacturing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reston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ricewaterhouseCoopers (PWC)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Prime Secure Capital Limited</text:p>
          </table:table-cell>
          <table:table-cell office:value-type="string" table:style-name="ce7">
            <text:p>Security</text:p>
          </table:table-cell>
          <table:table-cell office:value-type="string" table:style-name="ce9">
            <text:p>50-249 Medium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ro Steel Engineering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roject RECCE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ROLEK AUTO ELECTRICAL SERVICES LIMITE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SI Global Group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TSD Resolution CIO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ublic Health Wale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Pury Erskine Ltd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QA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QCC Global Ltd</text:p>
          </table:table-cell>
          <table:table-cell office:value-type="string" table:style-name="ce13">
            <text:p>Cyber Security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QinetiQ Group plc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QioptiQ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QTS GROUP LTD.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Quadratek Infrastructure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 &amp; M WILLIAMS<text:s/></text:p>
          </table:table-cell>
          <table:table-cell office:value-type="string" table:style-name="ce7">
            <text:p>Construction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Wales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ackspace</text:p>
          </table:table-cell>
          <table:table-cell office:value-type="string" table:style-name="ce11">
            <text:p>Technology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adiocoms Systems Limited</text:p>
          </table:table-cell>
          <table:table-cell office:value-type="string" table:style-name="ce13">
            <text:p>Telecommunications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F Benevolent Fun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F Museum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il Operations (UK) Limited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mboll UK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msay Health Care Uk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thbones Group Plc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aytheon Systems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B Safety Consultants Limite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CR Services (UK)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ady Construction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cruit For Spouses Lt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cruitME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cruitment Bee (Scotland) Lt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D Scientific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edcar &amp; Cleveland Borough Council</text:p>
          </table:table-cell>
          <table:table-cell office:value-type="string" table:style-name="ce11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deployable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DS10 UK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ed Global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gent's Park Healthcare Limite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giment Training Group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gimental Cleaning Services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lyOn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source Management Solutions (North East) Lt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spray Your Kitchen &amp; Furniture Ltd.</text:p>
          </table:table-cell>
          <table:table-cell office:value-type="string" table:style-name="ce20">
            <text:p>Other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etain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FD Beaufort Limited (formally Survitec Group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heinmetall BAE Systems Land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hondda Cynon Taf County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IDER LEVETT BUCKNALL</text:p>
          </table:table-cell>
          <table:table-cell office:value-type="string" table:style-name="ce7">
            <text:p>Consulting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idge And Partners LLP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250-500 Large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INA Consulting Defence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ingway Jacob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isk Evolves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ivencore Global Solutions</text:p>
          </table:table-cell>
          <table:table-cell office:value-type="string" table:style-name="ce7">
            <text:p>Manufacturing</text:p>
          </table:table-cell>
          <table:table-cell office:value-type="string" table:style-name="ce9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JC (Mechanical) Ltd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MA - The Royal Marines Charit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obertson Group Limited</text:p>
          </table:table-cell>
          <table:table-cell office:value-type="string" table:style-name="ce7">
            <text:p>Construction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chdal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ke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lls-Royce PLC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se Builders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therham Doncaster and South Humber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therham Metropolitan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wland Brothers Funeral Directors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Berkshire Fire and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Berkshi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Borough of Windsor and Maidenhead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British Legion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British Veterans Enterprise (RBVE)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Cornwall Hospitals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Devon University Healthcar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Engineers Association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Free Londo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Mail Plc</text:p>
          </table:table-cell>
          <table:table-cell office:value-type="string" table:style-name="ce20">
            <text:p>Logistic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National Orthopaedic Hospital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Star &amp; Garter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Surrey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oyal United Hospitals Bath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S Integrated Supply</text:p>
          </table:table-cell>
          <table:table-cell office:value-type="string" table:style-name="ce20">
            <text:p>Digital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T Consulting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T Infrastructure Solutions Lt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bicon Facilities Management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ddy Nice Ltd</text:p>
          </table:table-cell>
          <table:table-cell office:value-type="string" table:style-name="ce20">
            <text:p>Media and Communications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nnymede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ralink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shcliffe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Rushmoor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utland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V1 Group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WE Renewables Management UK Limited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Rydal Penrhos School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 Group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AB Technologies UK Ltd <text:s/>(London)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afer Sphere</text:p>
          </table:table-cell>
          <table:table-cell office:value-type="string" table:style-name="ce11">
            <text:p>Construction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fran Helicopter Engines UK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ge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int Catherine’s Hospic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lesforce UK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lford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lisbury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luteMyJob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amuel Brothers (St Paul’s) Ltd</text:p>
          </table:table-cell>
          <table:table-cell office:value-type="string" table:style-name="ce7">
            <text:p>Service Industry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anctuary</text:p>
          </table:table-cell>
          <table:table-cell office:value-type="string" table:style-name="ce6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nderson Government &amp; Defence Limited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ntander UK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S Software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ATOS Media</text:p>
          </table:table-cell>
          <table:table-cell office:value-type="string" table:style-name="ce11">
            <text:p>Recruitment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avills (Margaret Street)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 Group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HRODER VENTURES INVESTMENT ADVISERS LIMITED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hroders Personal Wealth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ia Surface Hardening Co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tish Ambulance Servic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cottish Borders Council</text:p>
          </table:table-cell>
          <table:table-cell office:value-type="string" table:style-name="ce11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tish Engineering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tish Fire And Rescue Training Unit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tish Water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ottishPower Limited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cullion Law Limited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eaking Electrical Ltd</text:p>
          </table:table-cell>
          <table:table-cell office:value-type="string" table:style-name="ce7">
            <text:p>Engineering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earchability (UK) Ltd</text:p>
          </table:table-cell>
          <table:table-cell office:value-type="string" table:style-name="ce7">
            <text:p>Recruitment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aSafe Systems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cure Construct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cureCloud+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Securitatem Consultancy Limited</text:p>
          </table:table-cell>
          <table:table-cell office:value-type="string" table:style-name="ce11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6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etec Business Technology Centre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llafield Ltd (HO)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par International Limite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rco Group plc (Hook) - Head Office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rica Energy</text:p>
          </table:table-cell>
          <table:table-cell office:value-type="string" table:style-name="ce20">
            <text:p>Energy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rve and Protect CU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rvices Outreach Support Ltd</text:p>
          </table:table-cell>
          <table:table-cell office:value-type="string" table:style-name="ce20">
            <text:p>Service Industr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evern Trent PLC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GC Holdings Ltd Trading as SGC Security Services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Shaping Portsmouth</text:p>
          </table:table-cell>
          <table:table-cell office:value-type="string" table:style-name="ce11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6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hearwater Marine Services Ltd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heffield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hield Reply</text:p>
          </table:table-cell>
          <table:table-cell office:value-type="string" table:style-name="ce7">
            <text:p>Consulting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horterm Group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hropshire Chamber of Commerce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hrop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ierra Nevada Corporation Mission Systems UK,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ilverseal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implicity in Min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ir Fix-A-Lock Limite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ir Robert McAlpine Ltd</text:p>
          </table:table-cell>
          <table:table-cell office:value-type="string" table:style-name="ce7">
            <text:p>Construction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irius Analysis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izewell C Ltd</text:p>
          </table:table-cell>
          <table:table-cell office:value-type="string" table:style-name="ce7">
            <text:p>Energy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kanska UK Plc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ked Construction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kipton Building Society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ky UK Lt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miths Group plc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 FIT Group Ltd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ale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dexo Ltd</text:p>
          </table:table-cell>
          <table:table-cell office:value-type="string" table:style-name="ce20">
            <text:p>Facilities Management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oftcat Plc</text:p>
          </table:table-cell>
          <table:table-cell office:value-type="string" table:style-name="ce7">
            <text:p>Technology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lar Capture Technologies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merset Integrated Care Board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merset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pra Steria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Ayr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Central Ambulance Servic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Central and West Commissioning Support Uni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East Coast Ambulance Service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Kesteven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Lanarkshir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Norfolk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Ribble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Staffordshire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Tyneside and Sunderland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Tyneside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Wales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outh Western Railway</text:p>
          </table:table-cell>
          <table:table-cell office:value-type="string" table:style-name="ce7">
            <text:p>Transportation<text:s/>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Yorkshire Fire &amp; Rescue Serv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 Yorkshir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ampton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outheastern Trains Limited</text:p>
          </table:table-cell>
          <table:table-cell office:value-type="string" table:style-name="ce7">
            <text:p>Transportation</text:p>
          </table:table-cell>
          <table:table-cell office:value-type="string" table:style-name="ce9">
            <text:p>250-500 Large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outhern Gas Networks PLC (SGN)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pecialist Computer Centres (SCC)</text:p>
          </table:table-cell>
          <table:table-cell office:value-type="string" table:style-name="ce7">
            <text:p>Consulting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pectra Group (UK) Limited</text:p>
          </table:table-cell>
          <table:table-cell office:value-type="string" table:style-name="ce20">
            <text:p>Telecommunication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pelthorne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picerhaart Group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plunk Services UK Lt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port Aberdeen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High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QEP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quarcle Consulting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RC UK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Ea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SGC Ltd</text:p>
          </table:table-cell>
          <table:table-cell office:value-type="string" table:style-name="ce20">
            <text:p>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Andrews Timber &amp; Building Supplies Lt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Andrews Timber and Building Supplies (West) Ltd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George's University Hospitals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Helens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John Ambulance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 Mirren FC Charity Foundation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tadler Rail Service UK</text:p>
          </table:table-cell>
          <table:table-cell office:value-type="string" table:style-name="ce7">
            <text:p>Engineering</text:p>
          </table:table-cell>
          <table:table-cell office:value-type="string" table:style-name="ce9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ffordshire Chambers of Commerce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ffordshire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tafford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9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ffordshire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gecoach Group Plc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ndard Chartered UK</text:p>
          </table:table-cell>
          <table:table-cell office:value-type="string" table:style-name="ce20">
            <text:p>Bank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andard Life plc</text:p>
          </table:table-cell>
          <table:table-cell office:value-type="string" table:style-name="ce20">
            <text:p>Insuranc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tanley Enterprise Ltd</text:p>
          </table:table-cell>
          <table:table-cell office:value-type="string" table:style-name="ce7">
            <text:p>Recreation and Leisure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ellantis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epway CIO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irling Highland Games</text:p>
          </table:table-cell>
          <table:table-cell office:value-type="string" table:style-name="ce20">
            <text:p>Entertain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ockport Metropolitan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ockport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ockton -on- Tees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oke-on-Trent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ory Contracting Limited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trongmind Resiliency Training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doCyber Limited</text:p>
          </table:table-cell>
          <table:table-cell office:value-type="string" table:style-name="ce20">
            <text:p>Cyber Securit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EZ Recycling and Recovery UK Ltd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mmit Learning Trust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nbelt Rentals Ltd</text:p>
          </table:table-cell>
          <table:table-cell office:value-type="string" table:style-name="ce20">
            <text:p>Machiner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nderland Association Football Club Ltd &amp; Foundation of Light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North Of Eng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nderland Ci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upport Our Paras</text:p>
          </table:table-cell>
          <table:table-cell office:value-type="string" table:style-name="ce7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East Anglia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Sureserve<text:s/></text:p>
          </table:table-cell>
          <table:table-cell office:value-type="string" table:style-name="ce11">
            <text:p>Facilities Management</text:p>
          </table:table-cell>
          <table:table-cell office:value-type="string" table:style-name="ce12">
            <text:p>500+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rrey &amp; Borders Partnership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rrey County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ssex Chamber of Commerce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ssex Partnership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ustainable Criminal Justice Solutions CIC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W Global Resourcing (SWGR)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Lowland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word Training Solutions Lt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ymposium IT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Systems Engineering &amp; Assessment Ltd (SEA)</text:p>
          </table:table-cell>
          <table:table-cell office:value-type="string" table:style-name="ce20">
            <text:p>Digital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A Plastic Supplies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North Of Eng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adaweb UK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ake Point Training Limite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ameside Metropolitan Borough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ask Contract Solutions Ltd</text:p>
          </table:table-cell>
          <table:table-cell office:value-type="string" table:style-name="ce11">
            <text:p>Construction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aylor Wimpey Plc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 Connectivity Ltd</text:p>
          </table:table-cell>
          <table:table-cell office:value-type="string" table:style-name="ce20">
            <text:p>Manufactur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am Endeavour Racing UK CIC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chmodal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kever Limited</text:p>
          </table:table-cell>
          <table:table-cell office:value-type="string" table:style-name="ce20">
            <text:p>Defenc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lent Technology Services Limited</text:p>
          </table:table-cell>
          <table:table-cell office:value-type="string" table:style-name="ce20">
            <text:p>Technology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Teleplan Forsberg Ltd</text:p>
          </table:table-cell>
          <table:table-cell office:value-type="string" table:style-name="ce11">
            <text:p>Electronics</text:p>
          </table:table-cell>
          <table:table-cell office:value-type="string" table:style-name="ce12">
            <text:p>0-9 Micro</text:p>
          </table:table-cell>
          <table:table-cell office:value-type="string" table:style-name="ce6">
            <text:p>North West &amp; IOM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lford &amp; Wrekin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mplar International Group Ltd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ndring District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East Anglia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SCO PLC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sla Motors Ltd</text:p>
          </table:table-cell>
          <table:table-cell office:value-type="string" table:style-name="ce20">
            <text:p>Automotive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etra Tech</text:p>
          </table:table-cell>
          <table:table-cell office:value-type="string" table:style-name="ce20">
            <text:p>Consulting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Yorkshire &amp; The Humber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akeham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ales UK Ltd</text:p>
          </table:table-cell>
          <table:table-cell office:value-type="string" table:style-name="ce20">
            <text:p>Aerospace &amp; Defens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ames Valley Police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ames Water Utilities Limited</text:p>
          </table:table-cell>
          <table:table-cell office:value-type="string" table:style-name="ce20">
            <text:p>Utiliti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South East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Afghan Rug Shop Limited</text:p>
          </table:table-cell>
          <table:table-cell office:value-type="string" table:style-name="ce11">
            <text:p>Retail</text:p>
          </table:table-cell>
          <table:table-cell office:value-type="string" table:style-name="ce12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Armishaws Group</text:p>
          </table:table-cell>
          <table:table-cell office:value-type="string" table:style-name="ce20">
            <text:p>Transport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Army Flying Museum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City of Westminster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College Of West Anglia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East Anglia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Colleges' Partnership Limited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sex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Forces Pension Societ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Forshaw Group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Glasgow Academy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250-500 Large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Glasgow Pram Centre</text:p>
          </table:table-cell>
          <table:table-cell office:value-type="string" table:style-name="ce7">
            <text:p>Retail</text:p>
          </table:table-cell>
          <table:table-cell office:value-type="string" table:style-name="ce9">
            <text:p>50-249 Medium</text:p>
          </table:table-cell>
          <table:table-cell office:value-type="string" table:style-name="ce7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Grand Lodge of Antient Free and Accepted Masons of Scotland</text:p>
          </table:table-cell>
          <table:table-cell office:value-type="string" table:style-name="ce7">
            <text:p>Not For Profit</text:p>
          </table:table-cell>
          <table:table-cell office:value-type="string" table:style-name="ce12">
            <text:p>50-249 Medium</text:p>
          </table:table-cell>
          <table:table-cell office:value-type="string" table:style-name="ce6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Highland Council</text:p>
          </table:table-cell>
          <table:table-cell office:value-type="string" table:style-name="ce20">
            <text:p>Government Organisation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Highland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MacRobert Trust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High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Mentor Ring Limited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Wale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MLT Group</text:p>
          </table:table-cell>
          <table:table-cell office:value-type="string" table:style-name="ce20">
            <text:p>Recruitmen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Wessex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National Horseracing Colleg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Yorkshire &amp; The Humber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Newcastle Upon Tyne Hospitals NHS <text:s/>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Of England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Not Forgotten</text:p>
          </table:table-cell>
          <table:table-cell office:value-type="string" table:style-name="ce7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Nurture Group</text:p>
          </table:table-cell>
          <table:table-cell office:value-type="string" table:style-name="ce7">
            <text:p>Agriculture</text:p>
          </table:table-cell>
          <table:table-cell office:value-type="string" table:style-name="ce9">
            <text:p>500+</text:p>
          </table:table-cell>
          <table:table-cell office:value-type="string" table:style-name="ce7">
            <text:p>South East<text:s/>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Phoenix Collegiate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Pink Link Ltd</text:p>
          </table:table-cell>
          <table:table-cell office:value-type="string" table:style-name="ce7">
            <text:p>Logistics</text:p>
          </table:table-cell>
          <table:table-cell office:value-type="string" table:style-name="ce9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Poppy Factory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Queen Elizabeth Hospital King’s Lyn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East Anglia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angers Charity Foundation/The Rangers Football Club Limited</text:p>
          </table:table-cell>
          <table:table-cell office:value-type="string" table:style-name="ce20">
            <text:p>Recreation and Leisure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Low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ift Group</text:p>
          </table:table-cell>
          <table:table-cell office:value-type="string" table:style-name="ce20">
            <text:p>Finance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iverside Group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obert Jones and Agnes Hunt Orthopaedic Hospital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Royal British Legion Scotland</text:p>
          </table:table-cell>
          <table:table-cell office:value-type="string" table:style-name="ce7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oyal Engineers Central Charitable Trust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South East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oyal Marsden NHS Foundation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oyal NAAFI</text:p>
          </table:table-cell>
          <table:table-cell office:value-type="string" table:style-name="ce20">
            <text:p>Retail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South East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Royal Wolverhampton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Shrewsbury &amp; Telford Hospital NHS Trust</text:p>
          </table:table-cell>
          <table:table-cell office:value-type="string" table:style-name="ce20">
            <text:p>Healthcare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West Midlands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Society of Motor Manufacturers and Traders</text:p>
          </table:table-cell>
          <table:table-cell office:value-type="string" table:style-name="ce20">
            <text:p>Trade Bod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Sovini Group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500+</text:p>
          </table:table-cell>
          <table:table-cell office:value-type="string" table:style-name="ce20">
            <text:p>North West &amp; IOM</text:p>
          </table:table-cell>
          <table:table-cell office:value-type="float" office:value="2023" table:style-name="ce20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Spark Labs</text:p>
          </table:table-cell>
          <table:table-cell office:value-type="string" table:style-name="ce11">
            <text:p>Consulting</text:p>
          </table:table-cell>
          <table:table-cell office:value-type="string" table:style-name="ce12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Standing Tall Foundation CIO</text:p>
          </table:table-cell>
          <table:table-cell office:value-type="string" table:style-name="ce20">
            <text:p>Not For Profit</text:p>
          </table:table-cell>
          <table:table-cell office:value-type="string" table:style-name="ce20">
            <text:p>0-9 Micro</text:p>
          </table:table-cell>
          <table:table-cell office:value-type="string" table:style-name="ce20">
            <text:p>North West &amp; IOM</text:p>
          </table:table-cell>
          <table:table-cell office:value-type="float" office:value="2025" table:style-name="ce20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UKSI Limited</text:p>
          </table:table-cell>
          <table:table-cell office:value-type="string" table:style-name="ce20">
            <text:p>Property and Support Services</text:p>
          </table:table-cell>
          <table:table-cell office:value-type="string" table:style-name="ce20">
            <text:p>10-49 Small</text:p>
          </table:table-cell>
          <table:table-cell office:value-type="string" table:style-name="ce20">
            <text:p>Highland</text:p>
          </table:table-cell>
          <table:table-cell office:value-type="float" office:value="2024" table:style-name="ce20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0">
            <text:p>The Victory Services Club</text:p>
          </table:table-cell>
          <table:table-cell office:value-type="string" table:style-name="ce20">
            <text:p>Hospitality</text:p>
          </table:table-cell>
          <table:table-cell office:value-type="string" table:style-name="ce20">
            <text:p>50-249 Medium</text:p>
          </table:table-cell>
          <table:table-cell office:value-type="string" table:style-name="ce20">
            <text:p>Greater London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text:p>The White Ensign Association</text:p>
          </table:table-cell>
          <table:table-cell office:value-type="string" table:style-name="ce7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4">
            <text:p>Head Office</text:p>
          </table:table-cell>
          <table:table-cell office:value-type="float" office:value="2026" table:style-name="ce20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herapies4Services C.I.C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ale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homas Taylor Bowls Limited</text:p>
          </table:table-cell>
          <table:table-cell office:value-type="string" table:style-name="ce21">
            <text:p>Retail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ilbury Douglas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MC3 Limited</text:p>
          </table:table-cell>
          <table:table-cell office:value-type="string" table:style-name="ce21">
            <text:p>Cyber Securit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MS Support Solutions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Midland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ogether for Children Sunderland Ltd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om Harrison Hous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Tonbridge &amp; Malling Borough Council</text:p>
          </table:table-cell>
          <table:table-cell office:value-type="string" table:style-name="ce15">
            <text:p>Government Organisations</text:p>
          </table:table-cell>
          <table:table-cell office:value-type="string" table:style-name="ce16">
            <text:p>250-500 Large</text:p>
          </table:table-cell>
          <table:table-cell office:value-type="string" table:style-name="ce14">
            <text:p>South East<text:s/>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5">
            <text:p>Government Organisations</text:p>
          </table:table-cell>
          <table:table-cell office:value-type="string" table:style-name="ce16">
            <text:p>500+</text:p>
          </table:table-cell>
          <table:table-cell office:value-type="string" table:style-name="ce15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orfaen County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oyota Motor Manufacturing UK Ltd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P ICAP plc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ffix Limited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fford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in4All Limited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sex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nsport for London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nsport For Wales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nsport Training Academ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avis Perkins Plc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i Services and Veterans Support Centr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ident IES</text:p>
          </table:table-cell>
          <table:table-cell office:value-type="string" table:style-name="ce21">
            <text:p>Ener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Highland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inity Insurance Services Limited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Triple Threat Security Ltd</text:p>
          </table:table-cell>
          <table:table-cell office:value-type="string" table:style-name="ce15">
            <text:p>Security</text:p>
          </table:table-cell>
          <table:table-cell office:value-type="string" table:style-name="ce16">
            <text:p>0-9 Micro</text:p>
          </table:table-cell>
          <table:table-cell office:value-type="string" table:style-name="ce14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iton Risk Management Limite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rump Turnberry</text:p>
          </table:table-cell>
          <table:table-cell office:value-type="string" table:style-name="ce21">
            <text:p>Hospital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Low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urn to Starboar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Turnbull Infrastructure &amp; Utilities Ltd</text:p>
          </table:table-cell>
          <table:table-cell office:value-type="string" table:style-name="ce17">
            <text:p>Infrastructure</text:p>
          </table:table-cell>
          <table:table-cell office:value-type="string" table:style-name="ce16">
            <text:p>50-249 Medium</text:p>
          </table:table-cell>
          <table:table-cell office:value-type="string" table:style-name="ce14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urner &amp; Townsend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TVS Supply Chain Solutions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BS AG - London Branch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UK Civil Aviation Authority</text:p>
          </table:table-cell>
          <table:table-cell office:value-type="string" table:style-name="ce15">
            <text:p>Transportation</text:p>
          </table:table-cell>
          <table:table-cell office:value-type="string" table:style-name="ce16">
            <text:p>50-249 Medium</text:p>
          </table:table-cell>
          <table:table-cell office:value-type="string" table:style-name="ce14">
            <text:p>Head Office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K Docks Marine Services</text:p>
          </table:table-cell>
          <table:table-cell office:value-type="string" table:style-name="ce21">
            <text:p>Manufactur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K Power Networks</text:p>
          </table:table-cell>
          <table:table-cell office:value-type="string" table:style-name="ce21">
            <text:p>Engineer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ltra Electronics Group</text:p>
          </table:table-cell>
          <table:table-cell office:value-type="string" table:style-name="ce21">
            <text:p>Defe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MBRA International Group Limite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Greater London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ted Grand Lodge of Englan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TED INFRASTRUCTURE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West &amp; IOM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ted Lincolnshire Hospitals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ted Utilities Group PLC</text:p>
          </table:table-cell>
          <table:table-cell office:value-type="string" table:style-name="ce21">
            <text:p>Utilitie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al Defence &amp; Security Solutions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al Tanker Solutions Ltd</text:p>
          </table:table-cell>
          <table:table-cell office:value-type="string" table:style-name="ce21">
            <text:p>Utilitie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West &amp; IOM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 Birmingham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 Tees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Bristol and Weston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Dorset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of Derby and Burton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Of Leicester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Of Morecambe Bay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of North Midlands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Plymouth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Hospitals Sussex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Chester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Cumbria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Derb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Midland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Exeter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University of Hull</text:p>
          </table:table-cell>
          <table:table-cell office:value-type="string" table:style-name="ce18">
            <text:p>Education</text:p>
          </table:table-cell>
          <table:table-cell office:value-type="string" table:style-name="ce19">
            <text:p>500+</text:p>
          </table:table-cell>
          <table:table-cell office:value-type="string" table:style-name="ce14">
            <text:p>Yorkshire &amp; The Humber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Lancashire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Leicester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Lincoln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South Wales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iversity Of Sunderland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manned Air Veterans Ltd</text:p>
          </table:table-cell>
          <table:table-cell office:value-type="string" table:style-name="ce21">
            <text:p>Entertainmen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Unum Limited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ale Of Glamorgan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Valley Veterans</text:p>
          </table:table-cell>
          <table:table-cell office:value-type="string" table:style-name="ce15">
            <text:p>Not For Profit</text:p>
          </table:table-cell>
          <table:table-cell office:value-type="string" table:style-name="ce16">
            <text:p>0-9 Micro</text:p>
          </table:table-cell>
          <table:table-cell office:value-type="string" table:style-name="ce14">
            <text:p>Wales<text:s/>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ALO Ltd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South East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CTOR24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Lowland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lindre University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olia Environmental Services (UK) Plc (London)</text:p>
          </table:table-cell>
          <table:table-cell office:value-type="string" table:style-name="ce21">
            <text:p>Environmental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rtas Group Limited</text:p>
          </table:table-cell>
          <table:table-cell office:value-type="string" table:style-name="ce21">
            <text:p>Facilities Managemen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East Anglia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at Ease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Of England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Awards CIC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ale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Contact Point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Housing Scotland</text:p>
          </table:table-cell>
          <table:table-cell office:value-type="string" table:style-name="ce21">
            <text:p>Property and Support Service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HQ CIO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in Crisis Sunderlan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Of England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in Sefton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North West &amp; IOM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Into Logistics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West &amp; IOM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eterans Outreach Support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South East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GC Group Limite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asat UK LIMITED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ctoria Cross Trust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CTVS Ltd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gilance Properties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king Arms Ltd</text:p>
          </table:table-cell>
          <table:table-cell office:value-type="string" table:style-name="ce21">
            <text:p>Retail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Yorkshire &amp; The Humber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nci Construction UK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Anglia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rgin Money plc (CYBG)</text:p>
          </table:table-cell>
          <table:table-cell office:value-type="string" table:style-name="ce21">
            <text:p>Banking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sion West Nottinghamshire College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stech Services Lt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North Of England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stry Group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tavox (a Division of Secomak Ltd)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IVO Defence Services</text:p>
          </table:table-cell>
          <table:table-cell office:value-type="string" table:style-name="ce21">
            <text:p>Facilities Management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Mware UK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VodafoneThree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VPS UK</text:p>
          </table:table-cell>
          <table:table-cell office:value-type="string" table:style-name="ce17">
            <text:p>Other</text:p>
          </table:table-cell>
          <table:table-cell office:value-type="string" table:style-name="ce16">
            <text:p>10-49 Small</text:p>
          </table:table-cell>
          <table:table-cell office:value-type="string" table:style-name="ce14">
            <text:p>North West &amp; IOM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VTA Recruitment</text:p>
          </table:table-cell>
          <table:table-cell office:value-type="string" table:style-name="ce18">
            <text:p>Recruitment</text:p>
          </table:table-cell>
          <table:table-cell office:value-type="string" table:style-name="ce19">
            <text:p>0-9 Micro</text:p>
          </table:table-cell>
          <table:table-cell office:value-type="string" table:style-name="ce14">
            <text:p>North West &amp; IOM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ce Morgan Limited</text:p>
          </table:table-cell>
          <table:table-cell office:value-type="string" table:style-name="ce21">
            <text:p>Law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gtail UK Limited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ale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kefield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lk Talk Action CIC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lking With The Wounded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Anglia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Walsall Metropolitan Borough Council<text:s/></text:p>
          </table:table-cell>
          <table:table-cell office:value-type="string" table:style-name="ce15">
            <text:p>Government Organisations</text:p>
          </table:table-cell>
          <table:table-cell office:value-type="string" table:style-name="ce16">
            <text:p>500+</text:p>
          </table:table-cell>
          <table:table-cell office:value-type="string" table:style-name="ce14">
            <text:p>West Midlands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rwickshire Coun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rwickshire Pol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aves Training Solutions Lt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essex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WBL Services Limited</text:p>
          </table:table-cell>
          <table:table-cell office:value-type="string" table:style-name="ce15">
            <text:p>Education</text:p>
          </table:table-cell>
          <table:table-cell office:value-type="string" table:style-name="ce16">
            <text:p>10-49 Small</text:p>
          </table:table-cell>
          <table:table-cell office:value-type="string" table:style-name="ce14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 Fix Feet Limited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East Midland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llington Management International Ltd</text:p>
          </table:table-cell>
          <table:table-cell office:value-type="string" table:style-name="ce21">
            <text:p>Finance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lsh Ambulance Service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com Group</text:p>
          </table:table-cell>
          <table:table-cell office:value-type="string" table:style-name="ce21">
            <text:p>Chemicals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Cheshire &amp; North Wales Chamber of Commerce</text:p>
          </table:table-cell>
          <table:table-cell office:value-type="string" table:style-name="ce21">
            <text:p>Trade Bod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Dunbartonshire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Lothian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Lowland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Mercia Pol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Mercia Search &amp; Rescu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We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Midlands Ambulance Service University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Midlands Combined Authority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Midlands Fire Serv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Northamptonshire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West Suffolk Council</text:p>
          </table:table-cell>
          <table:table-cell office:value-type="string" table:style-name="ce18">
            <text:p>Government Organisations</text:p>
          </table:table-cell>
          <table:table-cell office:value-type="string" table:style-name="ce19">
            <text:p>50-249 Medium</text:p>
          </table:table-cell>
          <table:table-cell office:value-type="string" table:style-name="ce14">
            <text:p>East Anglia<text:s/>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Sussex Coun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South East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 Yorkshire Fire &amp; Rescue Service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Westminster Security Ltd</text:p>
          </table:table-cell>
          <table:table-cell office:value-type="string" table:style-name="ce15">
            <text:p>Security</text:p>
          </table:table-cell>
          <table:table-cell office:value-type="string" table:style-name="ce16">
            <text:p>0-9 Micro</text:p>
          </table:table-cell>
          <table:table-cell office:value-type="string" table:style-name="ce14">
            <text:p>Head Office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morland and Furness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eston College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Wessex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H Management Group</text:p>
          </table:table-cell>
          <table:table-cell office:value-type="string" table:style-name="ce21">
            <text:p>Security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Whitetree<text:s/></text:p>
          </table:table-cell>
          <table:table-cell office:value-type="string" table:style-name="ce18">
            <text:p>Defence</text:p>
          </table:table-cell>
          <table:table-cell office:value-type="string" table:style-name="ce19">
            <text:p>50-249 Medium</text:p>
          </table:table-cell>
          <table:table-cell office:value-type="string" table:style-name="ce14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finity Limited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gan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gley Investment Holdings Limite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lkin Chapman Solicitors</text:p>
          </table:table-cell>
          <table:table-cell office:value-type="string" table:style-name="ce21">
            <text:p>Law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East Midland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lliams Shipping</text:p>
          </table:table-cell>
          <table:table-cell office:value-type="string" table:style-name="ce21">
            <text:p>Transportation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South East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llmott Dixon Holdings Ltd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Anglia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lson Auto Repairs</text:p>
          </table:table-cell>
          <table:table-cell office:value-type="string" table:style-name="ce21">
            <text:p>Automotive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Lowland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ltshire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ncanton Ltd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ngs For Warriors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High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th You With Me</text:p>
          </table:table-cell>
          <table:table-cell office:value-type="string" table:style-name="ce21">
            <text:p>Technology</text:p>
          </table:table-cell>
          <table:table-cell office:value-type="string" table:style-name="ce21">
            <text:p>250-500 Large</text:p>
          </table:table-cell>
          <table:table-cell office:value-type="string" table:style-name="ce21">
            <text:p>Greater London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ithYou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m Morrison Supermarkets plc - Head Office</text:p>
          </table:table-cell>
          <table:table-cell office:value-type="string" table:style-name="ce21">
            <text:p>Retail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lferstans Solicitors</text:p>
          </table:table-cell>
          <table:table-cell office:value-type="string" table:style-name="ce21">
            <text:p>Law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Wessex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lverhampton Ci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od PLC</text:p>
          </table:table-cell>
          <table:table-cell office:value-type="string" table:style-name="ce21">
            <text:p>Energy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Highland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ody's Lodge</text:p>
          </table:table-cell>
          <table:table-cell office:value-type="string" table:style-name="ce21">
            <text:p>Not For Profit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rcestershire Acute Hospitals NHS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rcestershire County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orthington and Jones Limited</text:p>
          </table:table-cell>
          <table:table-cell office:value-type="string" table:style-name="ce21">
            <text:p>Retail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rexham County Borough Council</text:p>
          </table:table-cell>
          <table:table-cell office:value-type="string" table:style-name="ce21">
            <text:p>Government Organisation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ale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right Logistics Services Limited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-249 Medium</text:p>
          </table:table-cell>
          <table:table-cell office:value-type="string" table:style-name="ce21">
            <text:p>East Midlands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rightington Wigan &amp; Leigh Teaching Hospitals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North West &amp; IOM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sp Group Plc WSP House</text:p>
          </table:table-cell>
          <table:table-cell office:value-type="string" table:style-name="ce21">
            <text:p>Construc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Wurkplace Limited</text:p>
          </table:table-cell>
          <table:table-cell office:value-type="string" table:style-name="ce21">
            <text:p>Consulting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Wales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X-Forces Enterprise</text:p>
          </table:table-cell>
          <table:table-cell office:value-type="string" table:style-name="ce21">
            <text:p>Trade Body</text:p>
          </table:table-cell>
          <table:table-cell office:value-type="string" table:style-name="ce21">
            <text:p>10-49 Small</text:p>
          </table:table-cell>
          <table:table-cell office:value-type="string" table:style-name="ce21">
            <text:p>Greater London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XPO Logistics</text:p>
          </table:table-cell>
          <table:table-cell office:value-type="string" table:style-name="ce21">
            <text:p>Logistics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East Midlands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Yeovil District Hospital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Wessex</text:p>
          </table:table-cell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York College and University Centre</text:p>
          </table:table-cell>
          <table:table-cell office:value-type="string" table:style-name="ce15">
            <text:p>Education</text:p>
          </table:table-cell>
          <table:table-cell office:value-type="string" table:style-name="ce16">
            <text:p>250-500 Large</text:p>
          </table:table-cell>
          <table:table-cell office:value-type="string" table:style-name="ce14">
            <text:p>Yorkshire &amp; The Humber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York St John University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York Teaching Hospital NHS Foundation Trust</text:p>
          </table:table-cell>
          <table:table-cell office:value-type="string" table:style-name="ce21">
            <text:p>Healthcar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Yorkshire &amp; The Humber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4">
            <text:p>Your Eco</text:p>
          </table:table-cell>
          <table:table-cell office:value-type="string" table:style-name="ce17">
            <text:p>Energy</text:p>
          </table:table-cell>
          <table:table-cell office:value-type="string" table:style-name="ce16">
            <text:p>0-9 Micro</text:p>
          </table:table-cell>
          <table:table-cell office:value-type="string" table:style-name="ce14">
            <text:p>Wessex</text:p>
          </table:table-cell>
          <table:table-cell office:value-type="float" office:value="2026" table:style-name="ce22">
            <text:p>202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Your Telemarketing Ltd</text:p>
          </table:table-cell>
          <table:table-cell office:value-type="string" table:style-name="ce21">
            <text:p>Telecommunications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East Anglia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Zero78training Ltd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0-9 Micro</text:p>
          </table:table-cell>
          <table:table-cell office:value-type="string" table:style-name="ce21">
            <text:p>North Of England</text:p>
          </table:table-cell>
          <table:table-cell office:value-type="float" office:value="2025" table:style-name="ce22">
            <text:p>202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1">
            <text:p>Zurich Financial Services (Uk) Ltd.</text:p>
          </table:table-cell>
          <table:table-cell office:value-type="string" table:style-name="ce21">
            <text:p>Insurance</text:p>
          </table:table-cell>
          <table:table-cell office:value-type="string" table:style-name="ce21">
            <text:p>500+</text:p>
          </table:table-cell>
          <table:table-cell office:value-type="string" table:style-name="ce21">
            <text:p>Greater London</text:p>
          </table:table-cell>
          <table:table-cell office:value-type="float" office:value="2024" table:style-name="ce22">
            <text:p>202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table:style-name="ce2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7220" table:style-name="ro1">
          <table:table-cell table:number-columns-repeated="16384"/>
        </table:table-row>
      </table:table>
      <table:database-ranges>
        <table:database-range table:target-range-address="ERS_Gold_Gov_UK_master_report.A2:ERS_Gold_Gov_UK_master_report.E1355" table:contains-header="false">
          <table:sort>
            <table:sort-by table:field-number="0"/>
          </table:sort>
        </table:database-range>
        <table:database-range table:target-range-address="ERS_Gold_Gov_UK_master_report.A1:ERS_Gold_Gov_UK_master_report.E1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6-07-03T13:52:33Z</meta:creation-date>
    <dc:date>2026-07-14T10:45:03Z</dc:date>
  </office:meta>
</office:document-meta>
</file>