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4 July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number-columns-repeated="2" table:style-name="ce3"/>
          <table:table-cell table:number-columns-repeated="2" table:style-name="ce7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8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9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2">
            <text:p>• Defra Secretary of State.</text:p>
            <text:p>• Private Secretary to Defra Secretary of State.</text:p>
            <text:p>• Parliamentary Under Secretary of State.</text:p>
            <text:p>• Private Secretary to Parliamentary Under Secretary of State.</text:p>
          </table:table-cell>
          <table:table-cell office:value-type="string" table:style-name="ce12">
            <text:p>• Special Advisor x 5.</text:p>
            <text:p>• Private Secretary to Special Advisors.</text:p>
            <text:p>• Permanent Secretary.</text:p>
            <text:p>• Private Secretary to Permanent Secretary x 2.</text:p>
            <text:p>• Director General Strategy and Water.</text:p>
            <text:p>• Director, Water Regulator and Resilience.</text:p>
            <text:p>• Deputy Director, Flood and Coastal Erosion Risk Management.</text:p>
            <text:p>• Deputy Director, Floods and Water Evidence and Analysis.</text:p>
            <text:p>• Senior Press Officer.</text:p>
            <text:p>• Deputy Head of News.</text:p>
            <text:p>• Communications Officer.</text:p>
          </table:table-cell>
          <table:table-cell office:value-type="string" table:style-name="ce12">
            <text:p>• Chief Engineer, Director of Standards, Asset Management and Engineering (Environment Agency).</text:p>
            <text:p>• Director of Portfolio Management, Assurance and Commercial (Environment Agency).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2">Annual</text:span><text:span text:style-name="T2"/></text:p>
            <text:p>This release: 15 July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statistics/uks-carbon-footprint">UK’s Carbon Footprint<text:s/></text:a></text:p>
          </table:table-cell>
          <table:table-cell office:value-type="string" table:style-name="ce16">
            <text:p>• Defra Secretary of State.</text:p>
            <text:p>• Private Secretary to Defra Secretary of State.</text:p>
            <text:p>• Defra Parliamentary Under Secretary of State.</text:p>
            <text:p>• Senior Private Secretary to Defra Parliamentary Under Secretary of State.</text:p>
            <text:p>• Parliamentary Under Secretary of State, Defra.</text:p>
            <text:p>• Private Secretary to Parliamentary Under Secretary of State, Defra.</text:p>
            <text:p>• Secretary of State, DESNZ.</text:p>
            <text:p>• Private Secretary to Secretary of State, DESNZ.</text:p>
            <text:p>• Minister for Climate, DESNZ.</text:p>
            <text:p>• Private Secretary to Minister for Climate, DESNZ.</text:p>
            <text:p>• Cabinet Secretary for Climate Action and Rural Affairs.</text:p>
            <text:p>• Deputy Private Secretary to the Cabinet Secretary for Climate Action and Rural Affairs.</text:p>
          </table:table-cell>
          <table:table-cell office:value-type="string" table:style-name="ce16">
            <text:p>• Deputy Director of Waste and Recycling, Circular Economy.</text:p>
            <text:p>• Deputy Director of Evidence and Analysis, Circular Economy.</text:p>
            <text:p>• Deputy Director, Growth Plan and Strategy, Circular Economy.</text:p>
            <text:p>• Joint Head of Strategic Evidence and Analysis,</text:p>
            <text:p>Circular Economy.</text:p>
            <text:p>• Team Leader - Waste, Wastewater, F-gases, Litigation and Coordination Net Zero Strategy Team.</text:p>
            <text:p>• Chief Press Officer.</text:p>
            <text:p>• Press Officer x 2.</text:p>
            <text:p>• Special Advisor x 5.</text:p>
            <text:p>• Private Secretary to Special Advisors.</text:p>
          </table:table-cell>
          <table:table-cell office:value-type="string" table:style-name="ce16">
            <text:p>• Permanent Secretary, DESNZ.</text:p>
            <text:p>• Senior Adviser – Policy, DESNZ.</text:p>
            <text:p>• Director of Communications, DESNZ.</text:p>
            <text:p>• Deputy Director of Communications, DESNZ.</text:p>
            <text:p>• Director General - Net Zero, Nuclear &amp; International, DESNZ.</text:p>
            <text:p>• Director General - Chief Scientific Adviser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5.</text:p>
            <text:p>• Greenhouse Gas Statistician, DESNZ x 2.</text:p>
            <text:p>• Press Officer, DESNZ x 2.</text:p>
            <text:p>• Special Advisor, DESNZ x 2.</text:p>
            <text:p>• Private Secretary to Special Advisors, DESNZ. <text:s text:c="18"/>• Deputy Director, Domestic Climate Change, Scottish Government.</text:p>
            <text:p>• Head of Climate Change Adaptation, Scottish Government.</text:p>
            <text:p>• Head of Climate Change Policy and Implementation, Scottish Government.</text:p>
            <text:p>• Head of Climate Change Analysis, Scottish Government.</text:p>
            <text:p>• Senior Assistant Statistician, Climate Change Stats and Modelling Branch, Scottish Government.</text:p>
            <text:p>• Policy Lead, Scottish Government.</text:p>
            <text:p>• Policy Team leader, Scottish Government.</text:p>
            <text:p>• Policy Unit Head, Scottish Government.</text:p>
            <text:p>• Senior Media Manager, Net Zero, Scottish Government.</text:p>
            <text:p>• Communications Team Leader, Scottish Government.</text:p>
            <text:p>• Special Adviser, Scottish Government.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2">Annual</text:span><text:span text:style-name="T2"/></text:p>
            <text:p>This release: 30 June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Cabinet Minister for Rural Resilience and Sustainability.</text:p>
          </table:table-cell>
          <table:table-cell office:value-type="string" table:style-name="ce12">
            <text:p>• Deputy Director in TB Programme.</text:p>
            <text:p>• Chief Veterinary Officer.</text:p>
            <text:p>• Press Officer x 3.</text:p>
            <text:p>• Special Adviser <text:s/>x 2.</text:p>
            <text:p>• Private Secretary x 3.</text:p>
          </table:table-cell>
          <table:table-cell office:value-type="string" table:style-name="ce12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2">Quarterly</text:span><text:span text:style-name="T2"/></text:p>
            <text:p>This release: 17 June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8">
            <text:p><text:a xlink:href="https://www.gov.uk/government/collections/aggregate-agricultural-accounts">Total Income from Farming in the UK</text:a></text:p>
          </table:table-cell>
          <table:table-cell office:value-type="string" table:style-name="ce17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7">
            <text:p>• Press Officer x 3.</text:p>
            <text:p>• Economic Advisors, Farming Economics x 3.</text:p>
          </table:table-cell>
          <table:table-cell office:value-type="string" table:style-name="ce17">
            <text:p>• Special Advisor x 5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<text:span text:style-name="T2">Annual</text:span><text:span text:style-name="T2"/></text:p>
            <text:p>This release: 11 June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1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.</text:p>
          </table:table-cell>
          <table:table-cell office:value-type="string" table:style-name="ce21">
            <text:p>• Deputy Director of Science and Analysis – Circular Economy.</text:p>
            <text:p>• Joint Head of Strategic Evidence and Analysis – Circular Economy x 2.</text:p>
            <text:p>• Head Analyst pEPR – Circular Economy.</text:p>
            <text:p>• Policy Officer – Residual Waste x 2.</text:p>
            <text:p>• Chief Press Officer.</text:p>
            <text:p>• Press Officer x 2.</text:p>
            <text:p>• Special Advisor x 4.</text:p>
            <text:p>• PS to Special Advisors.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string" table:style-name="ce20">
            <text:p><text:span text:style-name="T2">Annual</text:span><text:span text:style-name="T2"/></text:p>
            <text:p>This release: 29 April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12">
            <text:p>• Defra Secretary of State.</text:p>
            <text:p>•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2">
            <text:p>• Permanent Secretary.</text:p>
            <text:p>• Private Secretary (Environment Portfolio Lead) to Permanent Secretary.</text:p>
            <text:p>• Press Officer x 2.</text:p>
            <text:p>• Special Adviser to the Secretary of State x 3.</text:p>
            <text:p>• Senior Private Secretary to Special Adviser.</text:p>
            <text:p>• Private Secretary to Special Adviser.</text:p>
            <text:p>• Director: Biodiversity, Land Use and Investment.</text:p>
            <text:p>• Head of Profession.</text:p>
            <text:p>• Deputy Director for Environmental Governance Team.</text:p>
            <text:p>• Deputy Director of Wildlife Policy.</text:p>
            <text:p>• National Biodiversity Policy x 2.</text:p>
            <text:p>• National Biodiversity Evidence and Analysis x 2</text:p>
          </table:table-cell>
          <table:table-cell table:style-name="ce12"/>
          <table:table-cell office:value-type="float" office:value="21" table:style-name="ce19">
            <text:p>21</text:p>
          </table:table-cell>
          <table:table-cell office:value-type="string" table:style-name="ce23">
            <text:p><text:span text:style-name="T2">Annual<text:s/></text:span><text:span text:style-name="T2"/></text:p>
            <text:p>This release: 28 April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2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2">
            <text:p>• Deputy Director of Science and Analysis – Circular Economy.</text:p>
            <text:p>• Joint Head of Strategic Evidence &amp; Analysis,</text:p>
            <text:p>Circular Economy x 2.</text:p>
            <text:p>• Joint Head of Circular Economy Statistics x 2.</text:p>
            <text:p>• Policy Officer – Residual Waste x 2.</text:p>
            <text:p>• Policy – Head of Collection &amp; Packaging Reforms.</text:p>
            <text:p>• Policy Officer – Recycling Performance &amp; Delivery x 2.</text:p>
            <text:p>• Chief Press Officer.</text:p>
            <text:p>• Press Officer x 3.</text:p>
            <text:p>• Special Advisor x 5.</text:p>
            <text:p>• Private Secretary to Special Advisors.</text:p>
          </table:table-cell>
          <table:table-cell table:style-name="ce12"/>
          <table:table-cell office:value-type="float" office:value="24" table:style-name="ce13">
            <text:p>24</text:p>
          </table:table-cell>
          <table:table-cell office:value-type="string" table:style-name="ce12">
            <text:p><text:span text:style-name="T2">Annual</text:span><text:span text:style-name="T2"/></text:p>
            <text:p>This release: 31 March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7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7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17">
            <text:p>• Special Advisor x 8.</text:p>
            <text:p>• PM Policy Unit Advisor.</text:p>
          </table:table-cell>
          <table:table-cell office:value-type="float" office:value="25" table:style-name="ce19">
            <text:p>25</text:p>
          </table:table-cell>
          <table:table-cell office:value-type="string" table:style-name="ce23">
            <text:p><text:span text:style-name="T2">Annual<text:s/></text:span><text:span text:style-name="T2"/></text:p>
            <text:p>This release: 12 March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2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2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2"/>
          <table:table-cell office:value-type="float" office:value="21" table:style-name="ce22">
            <text:p>21</text:p>
          </table:table-cell>
          <table:table-cell office:value-type="string" table:style-name="ce20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Fly-tipping in England</text:a></text:p>
          </table:table-cell>
          <table:table-cell office:value-type="string" table:style-name="ce12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2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2"/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2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1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21"/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7">
            <text:p>• Special Adviser x 2.</text:p>
            <text:p>• Private Secretary, Special Advisers Office.</text:p>
            <text:p>• Press Office x 3.</text:p>
          </table:table-cell>
          <table:table-cell table:style-name="ce17"/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1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1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2"/>
          <table:table-cell office:value-type="float" office:value="36" table:style-name="ce22">
            <text:p>36</text:p>
          </table:table-cell>
          <table:table-cell office:value-type="string" table:style-name="ce20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1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1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21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3">
            <text:p>47</text:p>
          </table:table-cell>
          <table:table-cell office:value-type="string" table:style-name="ce20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1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1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21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UK Statistics on Waste</text:a></text:p>
          </table:table-cell>
          <table:table-cell office:value-type="string" table:style-name="ce12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2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2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7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7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2"/>
          <table:table-cell office:value-type="float" office:value="12" table:style-name="ce19">
            <text:p>12</text:p>
          </table:table-cell>
          <table:table-cell office:value-type="string" table:style-name="ce20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7"/>
          <table:table-cell office:value-type="string" table:style-name="ce12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2"/>
          <table:table-cell office:value-type="float" office:value="16" table:style-name="ce19">
            <text:p>16</text:p>
          </table:table-cell>
          <table:table-cell office:value-type="string" table:style-name="ce23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united-kingdom-food-security-report">UK Food Security Report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2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2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7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7"/>
          <table:table-cell office:value-type="float" office:value="15" table:style-name="ce19">
            <text:p>15</text:p>
          </table:table-cell>
          <table:table-cell office:value-type="string" table:style-name="ce23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Species abundance in England</text:a></text:p>
          </table:table-cell>
          <table:table-cell office:value-type="string" table:style-name="ce12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2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2"/>
          <table:table-cell office:value-type="float" office:value="21" table:style-name="ce22">
            <text:p>21</text:p>
          </table:table-cell>
          <table:table-cell office:value-type="string" table:style-name="ce20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2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2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2">
            <text:p>• Special Adviser – No. 10.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Wildbird Populations in the UK</text:a></text:p>
          </table:table-cell>
          <table:table-cell office:value-type="string" table:style-name="ce12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2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2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2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2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2"/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1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1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0">
            <text:p>This release: 14 Decem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2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2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2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2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2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4"/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statistics/englands-material-footprint">England’s material footprint</text:a></text:p>
          </table:table-cell>
          <table:table-cell office:value-type="string" table:style-name="ce12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2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2">
            <text:p>• Head of Environmental Accounts, Office for National Statistics.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5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6"/>
          <table:table-cell office:value-type="string" table:style-name="ce27">
            <text:p>Wildlife (Nature Strategy) – Policy</text:p>
          </table:table-cell>
          <table:table-cell table:number-columns-repeated="3" table:style-name="ce26"/>
          <table:table-cell table:number-columns-repeated="16378" table:style-name="ce10"/>
        </table:table-row>
        <table:table-row table:style-name="ro2">
          <table:table-cell office:value-type="string" table:style-name="ce24">
            <text:p>Population Trends of Breeding Birds in the Countries of the UK</text:p>
          </table:table-cell>
          <table:table-cell office:value-type="string" table:style-name="ce12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2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2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4">
            <text:p>41</text:p>
          </table:table-cell>
          <table:table-cell office:value-type="string" table:style-name="ce12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Population Trends for UK Bat Species</text:p>
          </table:table-cell>
          <table:table-cell office:value-type="string" table:style-name="ce12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2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2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4">
            <text:p>41</text:p>
          </table:table-cell>
          <table:table-cell office:value-type="string" table:style-name="ce12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Statistics on Waterbirds - Wetland Birds Survey (WeBS)</text:p>
          </table:table-cell>
          <table:table-cell office:value-type="string" table:style-name="ce12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2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2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4">
            <text:p>34</text:p>
          </table:table-cell>
          <table:table-cell office:value-type="string" table:style-name="ce12">
            <text:p>This release: 27 April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Point of first release for statistics on abundance of UK butterflies<text:s/></text:p>
          </table:table-cell>
          <table:table-cell office:value-type="string" table:style-name="ce12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2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2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4">
            <text:p>20</text:p>
          </table:table-cell>
          <table:table-cell office:value-type="string" table:style-name="ce12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0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9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Test_CF</meta:initial-creator>
    <dc:creator>Martin Fernandes Fernandes</dc:creator>
    <meta:creation-date>2008-02-25T10:00:29Z</meta:creation-date>
    <dc:date>2026-07-14T09:40:53Z</dc:date>
  </office:meta>
</office:document-meta>
</file>