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242424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42424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style:font-name="Aptos Narrow" style:font-name-asian="Aptos Narrow" style:font-name-complex="Aptos Narrow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4.737291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INDIRECT(&quot;Z&quot;&amp;ROW())=&quot;Yes&quot;)" style:apply-style-name="cf2" style:base-cell-address="AEO_Data_BF.B163"/>
      <style:map style:condition="of:is-true-formula(AND(COUNTIF([.$B$1092:.$B$1095]; [.B163])+COUNTIF([.$B$1040:.$B$1051]; [.B163])+COUNTIF([.$B$968:.$B$991]; [.B163])+COUNTIF([.$B$937:.$B$966]; [.B163])+COUNTIF([.$B$2:.$B$93]; [.B163])+COUNTIF([.$B$486:.$B$664]; [.B163])+COUNTIF([.$B$1110:.$B$1118]; [.B163])+COUNTIF([.$B$414:.$B$457]; [.B163])+COUNTIF([.$B$993:.$B$1037]; [.B163])+COUNTIF([.$B$878:.$B$878]; [.B163])+COUNTIF([.$B$880:.$B$935]; [.B163])+COUNTIF([.$B$1053:.$B$1077]; [.B163])+COUNTIF([.$B$666:.$B$767]; [.B163])+COUNTIF([.$B$95:.$B$360]; [.B163])+COUNTIF([.$B$1079:.$B$1090]; [.B163])+COUNTIF([.$B$853:.$B$863]; [.B163])+COUNTIF([.$B$1097:.$B$1106]; [.B163])+COUNTIF([.$B$769:.$B$851]; [.B163])+COUNTIF([.$B$1108:.$B$1108]; [.B163])+COUNTIF([.$B$362:.$B$412]; [.B163])+COUNTIF([.$B$459:.$B$484]; [.B163])+COUNTIF([.$B$1120:.$B$1134]; [.B163])+COUNTIF([.$B$865:.$B$876]; [.B163])&gt;1;NOT(ISBLANK([.B163]))))" style:apply-style-name="cf5" style:base-cell-address="AEO_Data_BF.B163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242424" style:font-name="Arial" style:font-name-asian="Arial" style:font-name-complex="Arial"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5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AND(COUNTIF([.$B$413:.$B$413]; [.B413])&gt;1;NOT(ISBLANK([.B413]))))" style:apply-style-name="cf5" style:base-cell-address="AEO_Data_BF.B413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AND(COUNTIF([.$B$94:.$B$94]; [.B94])&gt;1;NOT(ISBLANK([.B94]))))" style:apply-style-name="cf5" style:base-cell-address="AEO_Data_BF.B94"/>
    </style:style>
    <style:style style:name="ce5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56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42424" style:font-name="Arial" style:font-name-asian="Arial" style:font-name-complex="Arial"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style:font-name="Aptos Narrow" style:font-name-asian="Aptos Narrow" style:font-name-complex="Aptos Narrow" fo:font-size="12pt" style:font-size-asian="12pt" style:font-size-complex="12pt"/>
      <style:map style:condition="of:is-true-formula(AND(COUNTIF([.$B$1092:.$B$1095]; [.B2])+COUNTIF([.$B$1040:.$B$1051]; [.B2])+COUNTIF([.$B$968:.$B$991]; [.B2])+COUNTIF([.$B$937:.$B$966]; [.B2])+COUNTIF([.$B$2:.$B$93]; [.B2])+COUNTIF([.$B$486:.$B$664]; [.B2])+COUNTIF([.$B$1110:.$B$1118]; [.B2])+COUNTIF([.$B$414:.$B$457]; [.B2])+COUNTIF([.$B$993:.$B$1037]; [.B2])+COUNTIF([.$B$878:.$B$878]; [.B2])+COUNTIF([.$B$880:.$B$935]; [.B2])+COUNTIF([.$B$1053:.$B$1077]; [.B2])+COUNTIF([.$B$666:.$B$767]; [.B2])+COUNTIF([.$B$95:.$B$360]; [.B2])+COUNTIF([.$B$1079:.$B$1090]; [.B2])+COUNTIF([.$B$853:.$B$863]; [.B2])+COUNTIF([.$B$1097:.$B$1106]; [.B2])+COUNTIF([.$B$769:.$B$851]; [.B2])+COUNTIF([.$B$1108:.$B$1108]; [.B2])+COUNTIF([.$B$362:.$B$412]; [.B2])+COUNTIF([.$B$459:.$B$484]; [.B2])+COUNTIF([.$B$1120:.$B$1134]; [.B2])+COUNTIF([.$B$865:.$B$876]; [.B2])&gt;1;NOT(ISBLANK([.B2]))))" style:apply-style-name="cf5" style:base-cell-address="AEO_Data_BF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LEN([.$D1089])=8;ISNUMBER(FIND(&quot;/&quot;;[.$D1089]))))" table:base-cell-address="AEO_Data_BF.A1089" table:display-list="none">
          <table:help-message table:display="true">
            <text:p>AEO Reference format must be 00000/00.</text:p>
          </table:help-message>
          <table:error-message table:display="true"/>
        </table:content-validation>
        <table:content-validation table:name="val2" table:condition="of:is-true-formula(EXACT(UPPER([.$G94]);[.$G94]))" table:base-cell-address="AEO_Data_BF.B94" table:display-list="none">
          <table:help-message>
            <text:p>Applicant name must be in capital letters.</text:p>
          </table:help-message>
          <table:error-message table:display="true"/>
        </table:content-validation>
      </table:content-validations>
      <table:table table:name="AEO_Data_BF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"K"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2XL UK LIMITE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 M TRANSPORT SERVICES LTD</text:p>
          </table:table-cell>
          <table:table-cell office:value-type="date" office:date-value="2025-06-23T00:00:00" table:style-name="ce7">
            <text:p>23/06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.HARTRODT (UK) LIMITED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.J. WORLDWIDE SERVICES LTD</text:p>
          </table:table-cell>
          <table:table-cell office:value-type="date" office:date-value="2022-01-24T00:00:00" table:style-name="ce7">
            <text:p>24/01/2022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ALBERTS INTEGRATED PIPING SYSTEMS LIMITE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BCAM LIMITE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CC SHIPPING LT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C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CUSHNET EUROPE LIMITED<text:s/>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DENA SERVICES LTD</text:p>
          </table:table-cell>
          <table:table-cell office:value-type="date" office:date-value="2025-12-24T00:00:00" table:style-name="ce7">
            <text:p>24/12/2025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DTRAN NETWORKS <text:s/>(UK)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DVANCED LOGISTICS FOR AEROSPACE (UK)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DVANCED MEDICAL SOLUTIONS LIMITED<text:s text:c="2"/>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ERONA (AIR &amp; SEA) CUSTOM CLEARING AGENTS LTD</text:p>
          </table:table-cell>
          <table:table-cell office:value-type="date" office:date-value="2025-11-16T00:00:00" table:style-name="ce7">
            <text:p>16/11/2025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IR SEA LOGISTICS LIMITED<text:s/>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IR SEA SCOTLAND LIMITED<text:s/>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10">
            <text:p>AEOC</text:p>
          </table:table-cell>
          <table:table-cell office:value-type="string" table:style-name="ce44">
            <text:p>AIRBUS DEFENCE AND SPACE LTD<text:s/>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IRBUS OPERATIONS LIMITED<text:s/>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IR-SEA PACKING GROUP LIMITED</text:p>
          </table:table-cell>
          <table:table-cell office:value-type="date" office:date-value="2021-12-11T00:00:00" table:style-name="ce7">
            <text:p>11/1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IT WORLDWIDE LOGISTICS (UK) LTD<text:s/>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LBATRANS (UK) LIMITED<text:s/>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LCATEL SUBMARINE NETWORKS UK LIMITED<text:s/>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LLIED INTERNATIONAL TRADING LTD<text:s/>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LLMAKES PR2 4X4 LIMITED</text:p>
          </table:table-cell>
          <table:table-cell office:value-type="date" office:date-value="2026-03-17T00:00:00" table:style-name="ce7">
            <text:p>17/03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LMAC CLINICAL SERVICES LT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LMAC PHARMA SERVICES LIMITED<text:s/>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LS CUSTOMS SERVICES &amp; SOLUTIONS LIMITED<text:s/>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LS CUSTOMS SERVICES LIMITED<text:s/>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LSTOM TRANSPORT UK LIMITED</text:p>
          </table:table-cell>
          <table:table-cell office:value-type="date" office:date-value="2025-01-26T00:00:00" table:style-name="ce7">
            <text:p>26/01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MG CHROME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NDROS UK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NGLO BEEF PROCESSORS UK<text:s/>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EOC</text:p>
          </table:table-cell>
          <table:table-cell office:value-type="string" table:style-name="ce42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PACHE NORTH SEA LIMITED<text:s/>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PLL UK LTD</text:p>
          </table:table-cell>
          <table:table-cell office:value-type="date" office:date-value="2019-05-07T00:00:00" table:style-name="ce12">
            <text:p>07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POLLO SCIENTIFIC LTD<text:s/></text:p>
          </table:table-cell>
          <table:table-cell office:value-type="date" office:date-value="2016-11-23T00:00:00" table:style-name="ce13">
            <text:p>23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ARBOUR SHIPPING LTD<text:s/>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RCHER (UK) LIMITED<text:s/>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RCONIC MANUFACTURING (GB) LIMITED<text:s/>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RTGO LIMITED<text:s/>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SCO FREIGHT MANAGEMENT LIMITED</text:p>
          </table:table-cell>
          <table:table-cell office:value-type="date" office:date-value="2017-02-05T00:00:00" table:style-name="ce7">
            <text:p>05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SENDIA UK LIMITED<text:s/>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SHWORTH AND PARKER LIMITED<text:s/>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SMPT SMT UK LIMITE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SSOCIATED BRITISH PORTS<text:s/>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SSURED CUSTOMS DECLARATIONS LTD<text:s/></text:p>
          </table:table-cell>
          <table:table-cell office:value-type="date" office:date-value="2024-10-27T00:00:00" table:style-name="ce7">
            <text:p>27/10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STRAZENECA UK LIMITED<text:s/>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TLANTIC PACIFIC GLOBAL LOGISTICS LTD<text:s/>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TLAS LOGISTICS UK LIMITED<text:s/>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4">
            <text:p>AUTOLOGIC DIAGNOSTICS LIMITED<text:s/>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4">
            <text:p>AVOCET CLEARANCE LIMITED<text:s/>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VON COSMETICS LIMITED<text:s/>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VSL GROUP LIMITED<text:s/>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AVTRADE LIMITED</text:p>
          </table:table-cell>
          <table:table-cell office:value-type="date" office:date-value="2025-11-30T00:00:00" table:style-name="ce7">
            <text:p>30/11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&amp;H WORLDWIDE LIMITED<text:s/>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/E AEROSPACE (UK)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AE SYSTEMS (OPERATIONS) LIMITE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AKKAVOR FOODS LIMITED<text:s/>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ALMORAL COMTEC LIMITED<text:s/>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content-validation-name="val2" table:style-name="ce54">
            <text:p>BANKS &amp; LLOYD (SHIPPING) LTD<text:s/>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ARDYKE CHEMICALS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ARFOOTS OF BOTLEY LIMITED<text:s/>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ARRY CALLEBAUT MANUFACTURING (UK) LIMITED<text:s/>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ARSAN GLOBAL LOGISTICS LIMITED<text:s/>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AXTER HEALTHCARE LTD<text:s/></text:p>
          </table:table-cell>
          <table:table-cell office:value-type="date" office:date-value="2013-05-19T00:00:00" table:style-name="ce7">
            <text:p>19/05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CA VEHICLE SERVICES LIMITED</text:p>
          </table:table-cell>
          <table:table-cell office:value-type="date" office:date-value="2017-10-31T00:00:00" table:style-name="ce7">
            <text:p>31/10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ERRY GARDENS LIMITED<text:s text:c="2"/>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ERTSCHI U.K. LTD<text:s/>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IOCAIR INTERNATIONAL LIMITE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IOTEC SERVICES INTERNATIONAL LIMITED<text:s/>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IRMINGHAM BOND LIMITED<text:s/>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LACKMAGIC DESIGN LT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LACKTHORNE INTERNATIONAL TRANSPORT LTD<text:s/>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LAIR INTERNATIONAL LTD<text:s/>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MW (UK) MANUFACTURING LIMITED<text:s/>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5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OEHRINGER INGELHEIM LTD<text:s/>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6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OOTS INTERNATIONAL LIMITED<text:s/>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OOTS UK LIMITED<text:s/>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ORDER HOLDINGS 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ORGWARNER LTD<text:s/>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OUNTY FREIGHT LTD<text:s/>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RINKS LIMITED</text:p>
          </table:table-cell>
          <table:table-cell office:value-type="date" office:date-value="2011-04-18T00:00:00" table:style-name="ce7">
            <text:p>18/04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RISTOL-MYERS SQUIBB PHARMACEUTICALS LTD<text:s/>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RIT CUSTOMS LTD</text:p>
          </table:table-cell>
          <table:table-cell office:value-type="date" office:date-value="2025-10-12T00:00:00" table:style-name="ce7">
            <text:p>12/10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RITANNIA BUREAU LTD<text:s/>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RITISH AIRWAYS ENGINEERING WALES LIMITED<text:s/>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RITISH AIRWAYS PLC<text:s/>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ROADSIDE CUSTOMS CLEARANCE AGENCY LIMITED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ROKER SOLUTIONS LIMITED<text:s/></text:p>
          </table:table-cell>
          <table:table-cell office:value-type="date" office:date-value="2026-02-08T00:00:00" table:style-name="ce7">
            <text:p>08/02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ROTHER INDUSTRIES (U.K.) LTD.<text:s/>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ROTHER INTERNATIONAL EUROPE LIMITED<text:s/>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ROTHER U.K. LIMITED</text:p>
          </table:table-cell>
          <table:table-cell office:value-type="date" office:date-value="2008-09-24T00:00:00" table:style-name="ce7">
            <text:p>24/09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7">
            <text:p>BROWN-FORMAN BEVERAGES, EUROPE, LTD<text:s/>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RUNEL AIR CARGO SERVICES LIMITED<text:s/></text:p>
          </table:table-cell>
          <table:table-cell office:value-type="date" office:date-value="2018-10-16T00:00:00" table:style-name="ce1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BRUNEL LOGISTICS (UK) LIMITED</text:p>
          </table:table-cell>
          <table:table-cell office:value-type="date" office:date-value="2011-07-27T00:00:00" table:style-name="ce7">
            <text:p>27/07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UCCI FREIGHT SERVICES LTD<text:s/>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BULKHAUL LIMITED<text:s/>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URBERRY LTD<text:s/>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BURHILL LOGISTICS LIMITED<text:s/>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 H ROBINSON WORLDWIDE (UK) LT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 W LOGISTIC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.A.R.S. UNITED KINGDOM LIMITE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.H.D. (FORWARDING) LTD</text:p>
          </table:table-cell>
          <table:table-cell office:value-type="date" office:date-value="2016-11-16T00:00:00" table:style-name="ce12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8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AF RAIL UK LIMITE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AFEA UK LIMITED<text:s/>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ALIBRE ROUTEX GROUP LIMITED</text:p>
          </table:table-cell>
          <table:table-cell office:value-type="date" office:date-value="2016-01-07T00:00:00" table:style-name="ce13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ARDINAL GLOBAL LOGISTICS LIMITED<text:s text:c="2"/>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ARGO OVERSEAS LTD<text:s/>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ARGO WORLD LOGISTICS LIMITED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ARLTON FREIGHT LTD<text:s/>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ASIO ELECTRONICS CO LIMITED<text:s/>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ASPER LOGISTICS LIMITED<text:s/>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ASPER SHIPPING LTD<text:s/>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AST IRON WELDING SERVICES LIMITED<text:s/>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ATALENT CTS (EDINBURGH) LIMITED<text:s/>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ATERERS CHOICE LIMITED<text:s/>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7">
            <text:p>CBW RESOURCES LIMITED T/A AMCO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CT WORLDWIDE (UK)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ENTRICA ENERGY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EVA AIR &amp; OCEAN UK LIMITED<text:s/>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EVA GROUND LOGISTICS UK LIMITED<text:s/>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HAIN LOGISTICS SERVICES LTD</text:p>
          </table:table-cell>
          <table:table-cell office:value-type="date" office:date-value="2020-01-26T00:00:00" table:style-name="ce12">
            <text:p>26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HAMBERS AND COOK FREIGHT LIMITED<text:s text:c="2"/>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HANNELPORTS LTD<text:s/>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HARACTER WORLD LIMITED<text:s/>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HARLES KENDALL FREIGHT LIMITED<text:s/>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CHARLES KENDALL PACKING LIMITED<text:s/>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HARLES TYRWHITT SHIRTS LIMITED<text:s/>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CIRCLE EXPRESS LIMITED<text:s/></text:p>
          </table:table-cell>
          <table:table-cell office:value-type="date" office:date-value="2017-07-09T00:00:00" table:style-name="ce13">
            <text:p>09/07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LDN PORTS KILLINGHOLME LIMITED<text:s/>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LDN PORTS LONDON LTD<text:s/>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LEARFAST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LYDEPORT OPERATIONS LIMITED<text:s/>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EOF</text:p>
          </table:table-cell>
          <table:table-cell office:value-type="string" table:style-name="ce42">
            <text:p>CMA CGM (UK) SHIPPING LIMITED</text:p>
          </table:table-cell>
          <table:table-cell office:value-type="date" office:date-value="2011-02-16T00:00:00" table:style-name="ce18">
            <text:p>16/0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MI LOGISTICS LIMITED</text:p>
          </table:table-cell>
          <table:table-cell office:value-type="date" office:date-value="2019-12-02T00:00:00" table:style-name="ce19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OBB EUROPE LIMITED<text:s/>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OCA-COLA HBC NORTHERN IRELAND LIMITED<text:s/>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OMMODITY CENTRE UK LIMITED</text:p>
          </table:table-cell>
          <table:table-cell office:value-type="date" office:date-value="2026-06-02T00:00:00" table:style-name="ce7">
            <text:p>02/06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OMPAÑIA AUXILIAR AL CARGO EXPRES,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ONCORDIA INTERNATIONAL FORWARDING LIMITED<text:s/>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ONSTELLATION COLD LOGISTICS UK LIMITED<text:s/>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ONTINENTAL TYRE GROUP LTD<text:s/>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ONVELIO FINE ART LIMITED<text:s/>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ORROSION RESISTANT PRODUCTS LIMITED<text:s/></text:p>
          </table:table-cell>
          <table:table-cell office:value-type="date" office:date-value="2021-09-25T00:00:00" table:style-name="ce7">
            <text:p>25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ORY BROTHERS LIMITED<text:s/>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9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OURIER FACILITIES LTD<text:s/>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RANE WORLDWIDE UK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RODA EUROPE LIMITED<text:s/>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ROFT CARGO LTD<text:s/>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ROMPTON TECHNOLOGY GROUP LIMITED</text:p>
          </table:table-cell>
          <table:table-cell office:value-type="date" office:date-value="2025-02-13T00:00:00" table:style-name="ce18">
            <text:p>13/02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ROWN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ROZIER FINE ARTS LIMITED<text:s/>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CTS (GB) LIMITED</text:p>
          </table:table-cell>
          <table:table-cell office:value-type="date" office:date-value="2026-01-11T00:00:00" table:style-name="ce7">
            <text:p>11/01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USTOMS AND TRADE COMPLIANCE LIMITED<text:s/>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USTOMS INSIGHTS CONSULTANCY LIMITED<text:s/>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50">
            <text:p>CUSTOMS MANAGER CLEARANCE LTD</text:p>
          </table:table-cell>
          <table:table-cell office:value-type="date" office:date-value="2026-06-16T00:00:00" table:style-name="ce7">
            <text:p>16/06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CUSTOMSLINK LIMITED<text:s/>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4">
            <text:p>CUTRALE GROUP HOLDINGD LIMITED<text:s/>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CZECH LOGISTICS ALLIANCE (UK) LIMITED<text:s/></text:p>
          </table:table-cell>
          <table:table-cell office:value-type="date" office:date-value="2021-08-24T00:00:00" table:style-name="ce7">
            <text:p>24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.G. FREIGHT LT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ACHSER LIMITED<text:s/>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ANIAMANT LTD<text:s/>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ANMAR LOGISTICS LIMITED</text:p>
          </table:table-cell>
          <table:table-cell office:value-type="date" office:date-value="2026-02-17T00:00:00" table:style-name="ce7">
            <text:p>17/02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ATESAND LIMITED<text:s/>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AVIES TURNER &amp; COMPANY LIMITED<text:s/>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AVIES TURNER AIR CARGO LIMITED<text:s/>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EBACH ENTERPRISES LIMITED<text:s/>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ELAMODE INTERNATIONAL LOGISTICS LIMITED<text:s/>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ELOITTE LLP</text:p>
          </table:table-cell>
          <table:table-cell office:value-type="date" office:date-value="2024-11-16T00:00:00" table:style-name="ce7">
            <text:p>16/11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EN HARTOGH DRY BULK LOGISTICS LIMITED<text:s/>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ENHOLM GOOD LOGISTICS LTD</text:p>
          </table:table-cell>
          <table:table-cell office:value-type="date" office:date-value="2010-10-08T00:00:00" table:style-name="ce7">
            <text:p>08/10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ENHOLM PORT SERVICES LTD<text:s/>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ERRY BROS CUSTOMS CLEARANCE LTD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FDS LOGISTICS LIMITED</text:p>
          </table:table-cell>
          <table:table-cell office:value-type="date" office:date-value="2019-06-12T00:00:00" table:style-name="ce22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HL ECOMMERCE UK LTD<text:s/></text:p>
          </table:table-cell>
          <table:table-cell office:value-type="date" office:date-value="2019-06-23T00:00:00" table:style-name="ce22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HL GLOBAL FORWARDING (UK) LTD</text:p>
          </table:table-cell>
          <table:table-cell office:value-type="date" office:date-value="2011-02-07T00:00:00" table:style-name="ce22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HL INTERNATIONAL (UK) LIMITED</text:p>
          </table:table-cell>
          <table:table-cell office:value-type="date" office:date-value="2017-01-15T00:00:00" table:style-name="ce22">
            <text:p>15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HL SUPPLY CHAIN LIMITED<text:s/>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IAGEO SCOTLAND LTD<text:s/>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IPLOMATIC TRANSHIPMENT SERVICES LTD</text:p>
          </table:table-cell>
          <table:table-cell office:value-type="date" office:date-value="2025-04-06T00:00:00" table:style-name="ce7">
            <text:p>06/04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IRECT PRODUCE SUPPLIES LTD<text:s/>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OLE UK LIMITED (Prev TOTAL WORLD FRESH LTD)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ORNACK INTERNATIONAL LIMITED<text:s/>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P WORLD FREIGHT FORWARDING UK LTD<text:s/>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RAEGER SAFTEY UK LIMITED<text:s/>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RAPER TOOLS LIMITED<text:s/>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REW BRADY &amp; CO. LIMITED<text:s/>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SV AIR &amp; SEA LIMITED<text:s/>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SV CONTRACT LOGISTICS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UNLOP GOLF EUROPE LTD<text:s/>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UPLO INTERNATIONAL LIMITED<text:s/>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YNAMIC INTERNATIONAL FREIGHT SERVICES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EDRINGTON DISTILLERS LIMITED<text:s/>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FRET LIMITED<text:s/>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ELAND CABLES LIMITED</text:p>
          </table:table-cell>
          <table:table-cell office:value-type="date" office:date-value="2026-02-14T00:00:00" table:style-name="ce7">
            <text:p>14/02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ELITE LOGISTIC CONSULTANTS (GB)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ENDRESS + HAUSER LIMITED<text:s/>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NSCO SERVICES LTD</text:p>
          </table:table-cell>
          <table:table-cell office:value-type="date" office:date-value="2016-11-10T00:00:00" table:style-name="ce7">
            <text:p>10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ORI UK LIMITED</text:p>
          </table:table-cell>
          <table:table-cell office:value-type="date" office:date-value="2025-04-15T00:00:00" table:style-name="ce7">
            <text:p>15/04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SKENAZI LTD<text:s/>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SSEX SCIENTIFIC LABORATORY SUPPLIES LIMITED<text:s/>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ESSO PETROLEUM COMPANY LTD<text:s/>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TERNIS FINE CHEMICALS UK LTD<text:s/>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EUROFOOD PARTNERS LTD<text:s/>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UROSPECIAL EXPRESS LTD<text:s/>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UROSPRINT FREIGHT SERVICES LTD<text:s/>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EV CARGO GLOBAL FORWARDING LTD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VRI LIMITED</text:p>
          </table:table-cell>
          <table:table-cell office:value-type="date" office:date-value="2025-06-14T00:00:00" table:style-name="ce7">
            <text:p>14/06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XERTIS HAMMER LIMITED<text:s/>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XIM SOLUTIONS LTD<text:s/>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EXOLUM IMMINGHAM LTD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EXOLUM TYNESIDE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EXPEDITORS INTERNATIONAL (UK) LTD<text:s/>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EXXONMOBIL CHEMICAL LTD<text:s/>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.H. BERTLING LOGISTICS ABERDEEN LIMITED<text:s/>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.J. CHURCH &amp; SONS LIMITED<text:s/>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8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EDEX EXPRESS UK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EDEX LOGISTICS UK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ERRARI EXPRESS LTD<text:s/></text:p>
          </table:table-cell>
          <table:table-cell office:value-type="date" office:date-value="2025-11-09T00:00:00" table:style-name="ce7">
            <text:p>09/11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ERRO METAL AND CHEMICAL CORPORATION LIMITED<text:s/></text:p>
          </table:table-cell>
          <table:table-cell office:value-type="date" office:date-value="2014-02-25T00:00:00" table:style-name="ce7">
            <text:p>25/02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INNING (UK) LTD</text:p>
          </table:table-cell>
          <table:table-cell office:value-type="date" office:date-value="2020-01-13T00:00:00" table:style-name="ce7">
            <text:p>13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IRST CORPORATE SHIPPING LIMITED t/a BRISTOL PORT COMPANY LT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IRST EUROPEAN LOGISTICS LTD</text:p>
          </table:table-cell>
          <table:table-cell office:value-type="date" office:date-value="2025-04-20T00:00:00" table:style-name="ce7">
            <text:p>20/04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IRST LINE LIMITED<text:s/></text:p>
          </table:table-cell>
          <table:table-cell office:value-type="date" office:date-value="2021-08-21T00:00:00" table:style-name="ce7">
            <text:p>21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ISHER CLINICAL SERVICES UK LIMITED<text:s/>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 table:style-name="ce9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LANDREX UK LTD</text:p>
          </table:table-cell>
          <table:table-cell office:value-type="date" office:date-value="2021-07-26T00:00:00" table:style-name="ce7">
            <text:p>26/07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LEXTRONICS GLOBAL SERVICES (MANCHESTER) LIMITED<text:s/>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LIGHT LOGISTICS GROUP LIMITED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LIR SYSTEMS LIMITED<text:s/>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N CUSTOMS LIMITED</text:p>
          </table:table-cell>
          <table:table-cell office:value-type="date" office:date-value="2024-12-22T00:00:00" table:style-name="ce7">
            <text:p>22/12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ORD MOTOR COMPANY LIMITE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OSTER &amp; FREEMAN LIMITED<text:s/>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OYLE FOOD GROUP LIMITED<text:s/>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RANZOSINI &amp; BUTTI LIMITE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51">
            <text:p>FREIGHT CLEARANCE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REIGHT SYSTEMS <text:s/>(UK) LIMITED</text:p>
          </table:table-cell>
          <table:table-cell office:value-type="date" office:date-value="2023-09-17T00:00:00" table:style-name="ce7">
            <text:p>17/09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REIGHT TRANSPORT LTD<text:s/>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REIGHTNORDIC LOGISTICS LTD<text:s/>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REIGHTPORT LOGISTICS LIMITE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REUDENBERG FLOW TECHNOLOGIES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FREUDENBERG PERFORMANCE MATERIALS LP<text:s/>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RICTIONLESS TRADE SERVICES LTD<text:s/>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RONTIER FORWARDING SERVICES LIMITED<text:s/>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FUTURE FORWARDING COMPANY LTD<text:s/>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 M A WAREHOUSING AND TRANSPORT LIMITED<text:s/>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.B.A. SERVICES LIMITED<text:s/>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ALLAHER LTD<text:s/>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53">
            <text:p>GATESHIP LTD t/a GATEWAY SHIPPING CO<text:s/>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ATEWAY CARGO LIMITED<text:s/>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B CUSTOMS CLEARANCE LIMITED<text:s/>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EOC</text:p>
          </table:table-cell>
          <table:table-cell office:value-type="string" table:style-name="ce52">
            <text:p>GDM Lindex Ltd</text:p>
          </table:table-cell>
          <table:table-cell office:value-type="date" office:date-value="2015-03-20T00:00:00" table:style-name="ce19">
            <text:p>20/03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E AIRCRAFT ENGINE SERVICES LTD<text:s/>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E CALEDONIAN LIMITED<text:s/>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EEST LINE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ENCO LOGISTICS LIMITED<text:s/>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ENERAL DYNAMICS UNITED KINGDOM LIMITED<text:s/>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ENUINE SOLUTIONS DISTRIBUTION LTD</text:p>
          </table:table-cell>
          <table:table-cell office:value-type="date" office:date-value="2025-06-04T00:00:00" table:style-name="ce7">
            <text:p>04/06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EODIS FF UNITED KINGDOM LTD<text:s/>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EODIS UNITED KINGDOM LTD<text:s/>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EORGE BAKER (SHIPPING) LTD<text:s/>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F LOGISTICS (UK)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IVAUDAN UK LTD<text:s/>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LOBEX FREIGHT MANAGEMENT LIMITED<text:s/></text:p>
          </table:table-cell>
          <table:table-cell office:value-type="date" office:date-value="2011-06-08T00:00:00" table:style-name="ce7">
            <text:p>08/06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LOBUS (SHETLAND) LIMITED<text:s/>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OLLEDGE ELECTRONICS LIMITE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OMPELS HEALTHCARE LIMITED<text:s/>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OODRICH ACTUATION SYSTEMS LIMITED<text:s/></text:p>
          </table:table-cell>
          <table:table-cell office:value-type="date" office:date-value="2018-10-10T00:00:00" table:style-name="ce18">
            <text:p>10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OODRICH AEROSPACE UK LIMITED<text:s/>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OODRICH CONTROL SYSTEMS<text:s/>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P GLOBAL LOGISTICS LIMITED<text:s/>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R FREIGHT SERVICES LIMITED<text:s/></text:p>
          </table:table-cell>
          <table:table-cell office:value-type="date" office:date-value="2026-05-03T00:00:00" table:style-name="ce7">
            <text:p>03/05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RACE OVERSEAS LIMITED<text:s/>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RAFF DIAMONDS LIMITED<text:s/>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RAMPIAN CONTINENTAL LIMITED<text:s/>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RANGE SHIPPING LIMITED<text:s/>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RIMALDI LIVERPOOL AGENCY LTD</text:p>
          </table:table-cell>
          <table:table-cell office:value-type="date" office:date-value="2025-07-14T00:00:00" table:style-name="ce7">
            <text:p>14/07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ROVEPORT LOGISITICS LTD<text:s/>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8">
            <text:p>GT EXPORT CONSULTING LIMITE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TS ENTERPRISE LIMITED T/A WN Shipping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WT IMPORTS&amp; EXPORT SPECIALISTS LTD<text:s/>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GXO LOGISTICS UK LIMITED</text:p>
          </table:table-cell>
          <table:table-cell office:value-type="date" office:date-value="2026-05-12T00:00:00" table:style-name="ce7">
            <text:p>12/05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 &amp; K EQUIPMENT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 +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&amp;R CHEMPHARM (UK)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ALFORDS LIMITED<text:s/>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ALLIBURTON MANUFACTURING &amp; SERVICES LIMITED<text:s/>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ANSEN AND MAC LT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ARBOUR SHIPPING LIMITED<text:s/>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ARNWICK FREIGHT SERVICES LTD<text:s/>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ARWICH DOCK COMPANY LIMITED</text:p>
          </table:table-cell>
          <table:table-cell office:value-type="date" office:date-value="2019-04-15T00:00:00" table:style-name="ce13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ARWICH INTERNATIONAL PORT LTD<text:s/>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AWK FREIGHT SERVICES LIMITED<text:s/>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AYWARD &amp; GREEN AVIATION LIMITED<text:s/>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ECNY FORWARDING LTD<text:s/>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EDLEY'S GROUP LTD<text:s/>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ELLER MACHINE TOOLS LIMITED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8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ENRY DIAPER &amp; CO. LIMITED<text:s/>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ERBERT WATSON FREIGHT SERVICES LIMITED<text:s/>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4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EXCEL COMPOSITES LTD<text:s/>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EXSTONE LTD<text:s/>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ILLEBRAND GORI SCOTLAND LTD<text:s/>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ILLEBRAND GORI UK LTD<text:s/>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MM (EUROPE) LIMITE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52">
            <text:p>HONEYWELL AEROSPACE UK</text:p>
          </table:table-cell>
          <table:table-cell office:value-type="date" office:date-value="2016-02-10T00:00:00" table:style-name="ce7">
            <text:p>10/0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ONEYWELL CONTROL SYSTEMS LIMITED<text:s/>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ONEYWELL UK LTD<text:s/></text:p>
          </table:table-cell>
          <table:table-cell office:value-type="date" office:date-value="2015-06-29T00:00:00" table:style-name="ce22">
            <text:p>29/06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OUSTON BOTTLING &amp; CO PACK LTD<text:s/>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UHTAMAKI <text:s/>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55">
            <text:p>HYBRID LOGISTICS LTD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I F E GLOBAL LOGISTICS (LONDON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.F.S. COURIER EXPRESSS LIMITED<text:s/>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BI INTERNATIONAL LT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BM UNITED KINGDOM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DEAL TRANSPORT LTD<text:s/>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FS GLOBAL LOGISTICS LTD<text:s/>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IFS WORLDWIDE LT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KEA DISTRIBUTION SERVICES LTD</text:p>
          </table:table-cell>
          <table:table-cell office:value-type="date" office:date-value="2021-09-13T00:00:00" table:style-name="ce7">
            <text:p>13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IMMEDIATE TRANSPORTATION COMPANY LIMITED<text:s/>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MPERIAL TOBACCO LTD<text:s/>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INCHCAPE SHIPPING SERVICES (UK) LTD<text:s/>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NGEVITY UK LTD</text:p>
          </table:table-cell>
          <table:table-cell office:value-type="date" office:date-value="2025-07-08T00:00:00" table:style-name="ce7">
            <text:p>08/07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INSPECTAHIRE INSTRUMENT CO. LIMITED<text:s/>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NTEGRATED MARINE SERVICES LIMITED<text:s/>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NTERNATIONAL CARGO LOGISTICS LIMITE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NTERNATIONAL FLAVOURS &amp; FRAGRANCES I.F.F. (GREAT BRITAIN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INTERNATIONAL FORWARDING LIMITED<text:s/>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NTERNATIONAL ROAD FERRY LIMITED<text:s/>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NVER HOUSE DISTILLERS LIMITED<text:s/>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IQD FREQUENCY PRODUCTS LIMITED<text:s/>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ISCA FORWARDING LIMITED<text:s/></text:p>
          </table:table-cell>
          <table:table-cell office:value-type="date" office:date-value="2019-01-09T00:00:00" table:style-name="ce22">
            <text:p>09/0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ISUZU (UK) LT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ITAL LOGISTICS LTD<text:s/>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J&amp;D WILKIE LTD</text:p>
          </table:table-cell>
          <table:table-cell office:value-type="date" office:date-value="2021-12-27T00:00:00" table:style-name="ce7">
            <text:p>27/1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56">
            <text:p>J. PARKER DUTCH BULBS (WHOLESALE) LTD</text:p>
          </table:table-cell>
          <table:table-cell office:value-type="date" office:date-value="2021-01-06T00:00:00" table:style-name="ce7">
            <text:p>06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J.C. BAMFORD EXCAVATORS LIMITED<text:s/>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JACOBS AND TURNER LTD [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JAMAR LINER AGENCIES LIMITED<text:s/>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JAMES CARGO SERVICES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JENKINS FELIXSTOWE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JERSEY POST GLOBAL LOGISTICS UK LIMITED</text:p>
          </table:table-cell>
          <table:table-cell office:value-type="date" office:date-value="2025-07-15T00:00:00" table:style-name="ce7">
            <text:p>15/07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JETSTREAM LOGISTICS LIMITED<text:s/>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JJ XPRESS LTD (T/A J J Logistics)</text:p>
          </table:table-cell>
          <table:table-cell office:value-type="date" office:date-value="2026-05-23T00:00:00" table:style-name="ce7">
            <text:p>23/05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5">
            <text:p>JOHN DEWAR AND SONS LIMITED<text:s/>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6">
            <text:p>JORDON FREIGHT LIMITED<text:s/>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JP LOGISTICS SOLUTION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K LINE LOGISTICS (UK) LIMITED</text:p>
          </table:table-cell>
          <table:table-cell office:value-type="date" office:date-value="2024-10-22T00:00:00" table:style-name="ce7">
            <text:p>22/10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K PAK LIMITED<text:s/>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K W 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KAMMAC LIMITED<text:s/>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KELLOGG COMPANY OF GREAT BRITAIN LIMITED<text:s/>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KESTREL LINER AGENCIES LTD<text:s/>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KEY CARGO INTERNATIONAL LIMITED<text:s/>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EOF</text:p>
          </table:table-cell>
          <table:table-cell office:value-type="string" table:style-name="ce42">
            <text:p>KEYMED (MEDICAL &amp; INDUSTRIAL EQUIPMENT) LTD t/a OLYMPUS KEYMED <text:s/>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KG AIRCRAFT ROTABLES CO. LTD<text:s/>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KINAXIA LOGISTICS &amp; FULFILMENT LIMITED<text:s/>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KINGSCOTE ROJAY LIMITED<text:s/>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KINGSTON TECHNOLOGY EUROPE CO LLP K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KINTETSU WORLD EXPRESS (U.K.) LIMITED<text:s/>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KLG EUROPE BRADFORD LIMITED</text:p>
          </table:table-cell>
          <table:table-cell office:value-type="date" office:date-value="2025-11-19T00:00:00" table:style-name="ce7">
            <text:p>19/11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KLN FREIGHT (UK) LIMITED<text:s/></text:p>
          </table:table-cell>
          <table:table-cell office:value-type="date" office:date-value="2024-09-17T00:00:00" table:style-name="ce7">
            <text:p>17/09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4">
            <text:p>KRATOS COMMUNICATIONS LIMITED<text:s/>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KUEHNE + NAGEL LTD<text:s/>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.C.L. INTERNATIONAL LIMITED<text:s/>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.E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ACPATRICK DAIRIES NI LIMITED<text:s/>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ANCHESTER WINE CELLARS LIMITED<text:s/>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ATHAMS LIMITED<text:s/>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AW CUSTOMS CLEARANCE LIMITED<text:s/>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A-Z-BOY MANUFACTURING UK LTD<text:s/></text:p>
          </table:table-cell>
          <table:table-cell office:value-type="date" office:date-value="2019-10-28T00:00:00" table:style-name="ce12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DH (LA DORIA) LIMITED</text:p>
          </table:table-cell>
          <table:table-cell office:value-type="date" office:date-value="2019-03-09T00:00:00" table:style-name="ce13">
            <text:p>09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EAR CORPORATION (UK) LIMITED<text:s/>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INEHAUL EXPRESS LIMITED<text:s/>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LIONEL HITCHEN LTD<text:s/>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JS AVIATION LTD<text:s/>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OGICALL UK LIMITED<text:s/>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OGWIN AIR AND OCEAN UK LIMITED<text:s/>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ONDON GATEWAY PORT LIMITED<text:s/>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ONDONDERRY PORT AND HARBOUR COMMISSIONERS<text:s/>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OOMIS INTERNATIONAL (UK) LIMITED<text:s/>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X PANTOS UK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LYONS SEAFOODS LTD<text:s/>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 &amp; W AIRFREIGHT LIMITED<text:s/>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.A. LOGISTICS LIMITED<text:s/>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AERSK LOGISTICS AND SERVICES UK LTD<text:s/>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AGNUM LOGISTICS LIMITED</text:p>
          </table:table-cell>
          <table:table-cell office:value-type="date" office:date-value="2026-06-01T00:00:00" table:style-name="ce7">
            <text:p>01/06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ALCA-AMIT <text:s/>(UK) LIMITED<text:s/>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EOC</text:p>
          </table:table-cell>
          <table:table-cell office:value-type="string" table:style-name="ce57">
            <text:p>MALTACOURT (SCOTLAND) LIMITED</text:p>
          </table:table-cell>
          <table:table-cell office:value-type="date" office:date-value="2008-09-16T00:00:00" table:style-name="ce18">
            <text:p>16/09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ARAEN PORT of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ARITIME TRANSPORT SERVICES LIMITED<text:s/>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ARKEN LTD<text:s/>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ARSHALL OF CAMBRIDGE AEROSPACE LIMITED<text:s/>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ARTINTRUX FROUP LIMITED<text:s/>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8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ATTHEW CLARK BIBENDUM (HOLDINGS)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AXXIS INTERNATIONAL (UK) LTD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CCULLA (IRELAND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CE LOGISTICS LT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EACHERS GLOBAL LOGISTICS LIMITED<text:s/>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EDITA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EDSTROM LTD<text:s/>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ELLFIELDS LIMITED<text:s/>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ERZARIO LTD<text:s/>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ETRO SHIPPING LIMITED<text:s/>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EWA UK TEXTILE SERVICES LIMITED<text:s/>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EYER TIMBER LTD<text:s/>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I HUB LIMITED<text:s/>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ICRONIZED FOOD PRODUCTS LIMITED<text:s/>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ILEXIA UK LIMITE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ITSUBISHI CORPORATION INTERNATIONAL (EUROPE) PLC<text:s/>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ODE LOGISTICS LIMITED<text:s/>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OL LOGISTICS (UK) LTD<text:s/>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ONITOR SYSTEMS SCOTLAND LIMITED<text:s/>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OOG CONTROLS LIMITED<text:s/>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MOOG WOLVERHAMPTON LIMITED<text:s/>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ORNING FOODS LIMITED<text:s/>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ORRISON GROUP LIMITED</text:p>
          </table:table-cell>
          <table:table-cell office:value-type="date" office:date-value="2026-04-01T00:00:00" table:style-name="ce22">
            <text:p>01/04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OTOROLA SOLUTIONS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C</text:p>
          </table:table-cell>
          <table:table-cell office:value-type="string" table:style-name="ce44">
            <text:p>MPM PRODUCTS LTD<text:s/></text:p>
          </table:table-cell>
          <table:table-cell office:value-type="date" office:date-value="2016-02-06T00:00:00" table:style-name="ce28">
            <text:p>06/0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MTEC WAREHOUSING LTD</text:p>
          </table:table-cell>
          <table:table-cell office:value-type="date" office:date-value="2019-07-03T00:00:00" table:style-name="ce22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NEO NEXT+ ENERGY E&amp;P UK LIMITED<text:s/>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NEO NEXT+ Energy Res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NESTLE UK LT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NESTLE WATERS UK LIMITE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NETWORK INTERNATIONAL CARGO UK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4">
            <text:p>NEW LOOK RETAILERS LIMITED</text:p>
          </table:table-cell>
          <table:table-cell office:value-type="date" office:date-value="2016-05-15T00:00:00" table:style-name="ce7">
            <text:p>15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NEXT RETAIL LTD<text:s/>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NG TRANSPORT LIMITE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NIPPON EXPRESS (U.K.) LIMITED<text:s/>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NITERRA UK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NNR GLOBAL LOGISTICS UK LIMITED<text:s/>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NOATUM LOGISTICS UK LIMITED<text:s/>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NOBLE OFFSHORE DRILLING (UK) LTD<text:s/>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NORDAM EUROPE LIMITED<text:s/>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NOVAR ED&amp;S LIMITED</text:p>
          </table:table-cell>
          <table:table-cell office:value-type="date" office:date-value="2011-06-13T00:00:00" table:style-name="ce7">
            <text:p>13/06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NOVARTIS PHARMACEUTICALS UK LIMITED<text:s/>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NTEX LIMITED<text:s/></text:p>
          </table:table-cell>
          <table:table-cell office:value-type="date" office:date-value="2026-06-08T00:00:00" table:style-name="ce7">
            <text:p>08/06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NTG AIR &amp; OCEAN (UK) LIMITED<text:s/>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NYK GROUP EUROPE LTD<text:s/>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CEANEERING INTERNATIONAL SERVICES LIMITED<text:s/>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CTAIN LIMITED<text:s/>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DFJELL TECHNOLOGY (UK) LTD</text:p>
          </table:table-cell>
          <table:table-cell office:value-type="date" office:date-value="2025-03-09T00:00:00" table:style-name="ce7">
            <text:p>09/03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DFJELL WELL SERVICES (UK) LTD</text:p>
          </table:table-cell>
          <table:table-cell office:value-type="date" office:date-value="2025-03-09T00:00:00" table:style-name="ce7">
            <text:p>09/03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MEGA CUSTOMS SOLUTIONS LTD<text:s/>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NE STOP COURIERS LTD<text:s/>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PTOS PLC</text:p>
          </table:table-cell>
          <table:table-cell office:value-type="date" office:date-value="2019-08-25T00:00:00" table:style-name="ce22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SAN LIMITED<text:s/>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4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8">
            <text:p>OUTDOOR &amp; SPORTS COMPANY LIMITED<text:s/>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VERSEAS COURIER SERVICES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VERSEAS TRADING LIMITED<text:s/>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.D.P. FREIGHT SERVICES LIMITED<text:s/>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.D.Q. FREIGHT LIMITED<text:s/>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ALTANK LIMITED<text:s/></text:p>
          </table:table-cell>
          <table:table-cell office:value-type="date" office:date-value="2024-03-09T00:00:00" table:style-name="ce7">
            <text:p>09/03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ANACHE LINGERIE LIMITED<text:s/>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APERWORK (PAPER CONVERTORS) LIMITED T/A DISPO INTERNATIONAL<text:s text:c="2"/>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D TEESPORT LTD<text:s/>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7">
            <text:p>PDP COURIER SERVICES LIMITED<text:s/>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EEL PORT LOGISTICS LTD<text:s/>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ENTAGON FREIGHT SERVICES PLC<text:s/></text:p>
          </table:table-cell>
          <table:table-cell office:value-type="date" office:date-value="2009-06-17T00:00:00" table:style-name="ce7">
            <text:p>17/06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ETERSON (UNITED KINGDOM) LIMITED</text:p>
          </table:table-cell>
          <table:table-cell office:value-type="date" office:date-value="2020-12-05T00:00:00" table:style-name="ce7">
            <text:p>05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ETRASCO SERVICES LIMITED<text:s/>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HILIPS ELECTRONIC UK LIMITED<text:s/>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HILLIPS 66 LIMITED<text:s/>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HILLIPS AUCTIONEERS LIMITED<text:s/>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4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ICKERING ELECTRONICS LIMITED</text:p>
          </table:table-cell>
          <table:table-cell office:value-type="date" office:date-value="2026-02-24T00:00:00" table:style-name="ce7">
            <text:p>24/02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ICKERING INTERFACES LIMITED<text:s/>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IONEER INTERNATIONAL IMPORT/EXPORT LIMITED<text:s/>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J SHIPPING LTD<text:s/>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LADIS (UK) LIMITED<text:s/>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ONGEES LTD<text:s/>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ORT OF ABERDEEN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ORT OF SHEERNESS LIMITED<text:s/>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PORT OF TILBURY LONDON LIMITED<text:s/>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ORTICO LOGISTICS LIMITED</text:p>
          </table:table-cell>
          <table:table-cell office:value-type="date" office:date-value="2025-09-14T00:00:00" table:style-name="ce7">
            <text:p>14/09/2025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ORTICO SHIPPING LIMITED<text:s/>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RECISION POLYMER ENGINEERING LTD<text:s/>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REMIER FREIGHT SERVICES LTD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REMIER TEXTILES LIMITED<text:s/>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style-name="ce5"/>
          <table:table-cell office:value-type="string" table:style-name="ce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RIORITY FREIGHT LHR LIMITED<text:s/>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RIORITY FREIGHT LIMITED<text:s/>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RO CARRIER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PROFESSIONAL FREIGHT SOLUTIONS LTD<text:s/>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 table:style-name="ce5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ROPTECH AERO LIMITED<text:s/>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PURO VENTURES LIMITED T/A SPEEEDY FREIGHT</text:p>
          </table:table-cell>
          <table:table-cell office:value-type="date" office:date-value="2024-12-23T00:00:00" table:style-name="ce7">
            <text:p>23/12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QINETIQ <text:s/>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QUANTUM AIR &amp; SEA LTD<text:s/>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 SWAIN &amp; SONS LTD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ALAWISE LIMITED<text:s/>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RAYNER INTRAOCULAR LENSES LTD<text:s/>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AYTHEON SYSTEMS LTD<text:s/>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REDCLIFFE INTERNATIONAL (SHIPPING) LIMITED<text:s/>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10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EGENCY SHIPPING LIMITED<text:s/></text:p>
          </table:table-cell>
          <table:table-cell office:value-type="date" office:date-value="2010-03-15T00:00:00" table:style-name="ce7">
            <text:p>15/03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EIDS OF NORWICH LTD<text:s/>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EMET UK LIMITED<text:s/>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ENOLIT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EPUBLIC CARGO SYSTEMS LTD<text:s/>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29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ICHARD HAWORTH LIMITED<text:s/>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ICHARD MALTINGS LIMITE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IVER ISLAND CLOTHING CO. LIMITED<text:s/>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JJ FREIGHT LIMITED<text:s/>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OCHE PRODUCTS LIMITED<text:s/>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OCKWELL COLLINS UK LIMITED<text:s/>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OHLIG UK LTD</text:p>
          </table:table-cell>
          <table:table-cell office:value-type="date" office:date-value="2025-09-27T00:00:00" table:style-name="ce7">
            <text:p>27/09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6">
            <text:p>ROHR AERO SERVICES LTD<text:s/>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OLLS-ROYCE MOTOR CARS LIMITED<text:s/>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6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OSEMOUNT AEROSPACE LIMITED<text:s/>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ST DIRECT LTD<text:s/></text:p>
          </table:table-cell>
          <table:table-cell office:value-type="date" office:date-value="2025-09-02T00:00:00" table:style-name="ce22">
            <text:p>02/09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content-validation-name="val2" table:style-name="ce42">
            <text:p>RTA (IRELAND) LIMITED</text:p>
          </table:table-cell>
          <table:table-cell office:value-type="date" office:date-value="2021-09-07T00:00:00" table:style-name="ce22">
            <text:p>07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RTS TEXTILES LTD</text:p>
          </table:table-cell>
          <table:table-cell office:value-type="date" office:date-value="2009-09-14T00:00:00" table:style-name="ce22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UBIX U.K. Lt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 &amp; 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AMPHIRE CUSTOMS LIMITED<text:s/>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AMSUNG ELECTRONICS (UK) LIMITED<text:s/>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ANDALWEST LIMITED<text:s/>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ANDFORD FREIGHT (UK) LIMITED<text:s/>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ANDRA JENNIFER SMITH T/A THE DUTY SPECIALISTS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ANTOVA LOGISTICS LIMITED</text:p>
          </table:table-cell>
          <table:table-cell office:value-type="date" office:date-value="2023-12-06T00:00:00" table:style-name="ce7">
            <text:p>06/12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APPHIRE INTERNATIONAL TRANSPORT LTD<text:s/>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AS LOGISTICS LTD</text:p>
          </table:table-cell>
          <table:table-cell office:value-type="date" office:date-value="2026-01-13T00:00:00" table:style-name="ce7">
            <text:p>13/01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AVINO DEL BENE (UK) LTD<text:s/>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CAN GLOBAL LOGISTICS (UK)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CHRADER ELECTRONICS LTD<text:s/>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EA FARMS LIMITED<text:s/>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SEA TRANSPORT LIMITED</text:p>
          </table:table-cell>
          <table:table-cell office:value-type="date" office:date-value="2024-05-06T00:00:00" table:style-name="ce7">
            <text:p>06/05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EABOURNE FORWARDING LIMITED<text:s/></text:p>
          </table:table-cell>
          <table:table-cell office:value-type="date" office:date-value="2021-10-24T00:00:00" table:style-name="ce22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5">
            <text:p>SEAFAST LOGISTICS LIMITED<text:s/></text:p>
          </table:table-cell>
          <table:table-cell office:value-type="date" office:date-value="2018-11-28T00:00:00" table:style-name="ce12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AEOF</text:p>
          </table:table-cell>
          <table:table-cell office:value-type="string" table:style-name="ce58">
            <text:p>SEAGATE TECHNOLOGY (IRELAND) LTD<text:s/>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59">
            <text:p>SEAPORT FREIGHT SERVICES LIMTED<text:s/>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59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59">
            <text:p>SEDAMYL UK LIMTE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EKO LOGISTICS (LONDON) LIMITED<text:s/></text:p>
          </table:table-cell>
          <table:table-cell office:value-type="date" office:date-value="2017-06-28T00:00:00" table:style-name="ce13">
            <text:p>28/0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EKO LOGISTICS SCOTLAND LIMITED<text:s/>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EKO LOGISTICS SOLUTIONS LIMITED<text:s/>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HANNON TRANSPORT &amp; WAREHOUSING COMPANY LTD<text:s/>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HEFFIELD FORGEMASTERS INTERNATIONAL LTD<text:s/>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8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HOP DIRECT HOME SHOPPING LTD<text:s/>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IEMENS ENERGY INDUSTRIAL TURBOMACHINERY LTD<text:s/>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IEMENS HEALTHCARE DIAGNOSTICS MANUFACTURING <text:s/>LIMITED<text:s/>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IEMENS HEALTHCARE DIAGNOSTICS PRODUCTS LTD<text:s/>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IGNIFY COMMERCIAL UK LIMITED<text:s/>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SIMPLY COURIERS LTD<text:s/>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INOMINE SPECIALITY FLUIDS LIMITED<text:s/>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MART DIRECTIONS LTD<text:s/>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S</text:p>
          </table:table-cell>
          <table:table-cell office:value-type="string" table:style-name="ce42">
            <text:p>SOLENT GATEWAY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OMERBOND LIM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OTHEBY'S<text:s/>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OVEREIGN SPEED (UK) LIMITED<text:s/>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PATIAL GLOBAL LTD<text:s/>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PEDITION SERVICES LIMITED<text:s/>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PEEDLINK (N IRELAND) LIMITED<text:s/>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PELLMAN HIGH VOLTAGE ELECTRONICS LIMITED<text:s/>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8">
            <text:p>SPIRENT COMMUNICATIONS PLC<text:s/>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TANLEY BLACK &amp; DECKER UK LIMITED<text:s/>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TAPLETON'S (TYRE SERVICES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TEF LANGDONS LTD<text:s/>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TEN DRILLING LIMITED</text:p>
          </table:table-cell>
          <table:table-cell office:value-type="date" office:date-value="2018-06-17T00:00:00" table:style-name="ce12">
            <text:p>17/06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TEWART PINNED PRODUCTS LTD</text:p>
          </table:table-cell>
          <table:table-cell office:value-type="date" office:date-value="2021-12-25T00:00:00" table:style-name="ce7">
            <text:p>25/1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TONE LOGISTICS LIMITED<text:s/>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TRACHANS LTD<text:s/>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TRATEGIC SHIPPING CO LTD<text:s/>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UPERIOR FREIGHT SERVICES (U.K.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UPREME FREIGHT SERVICES LTD<text:s/>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7">
            <text:p>SURGICAL INNOVATIONS GROUP PLC<text:s/>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WISSPORT GB LIMITED<text:s/>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&amp;L SUGARS LTD</text:p>
          </table:table-cell>
          <table:table-cell office:value-type="date" office:date-value="2018-12-22T00:00:00" table:style-name="ce12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.J.SMITH AND NEPHEW,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6">
            <text:p>TACLE SEATING UK LIMITED<text:s/>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60">
            <text:p>TATEOSSIAN LIMITED</text:p>
          </table:table-cell>
          <table:table-cell office:value-type="date" office:date-value="2021-06-13T00:00:00" table:style-name="ce13">
            <text:p>13/06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AYLOR MADE GOLF LIMITED</text:p>
          </table:table-cell>
          <table:table-cell office:value-type="date" office:date-value="2020-01-18T00:00:00" table:style-name="ce7">
            <text:p>18/0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DK LAMBDA UK LTD<text:s/>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EMIS LUXURY (UK) LTD<text:s/>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ESCO STORES LIM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ESLA ENGINEERING LIMITED</text:p>
          </table:table-cell>
          <table:table-cell office:value-type="date" office:date-value="2016-12-19T00:00:00" table:style-name="ce7">
            <text:p>19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HE ACTIVE COLLECTION BUREAU LIMITED<text:s/>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HE ALLIANCE GROUP OF COMPANIES LIMITED<text:s/>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HE CROMARTY FIRTH PORT AUTHORITY<text:s/>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HE CUSTOM HOUSE (TRANSIT) LTD<text:s/>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HE DISNEY STORE LIMITED<text:s/></text:p>
          </table:table-cell>
          <table:table-cell office:value-type="date" office:date-value="2010-09-13T00:00:00" table:style-name="ce7">
            <text:p>13/09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HE HYMATIC ENGINEERING CO LTD<text:s/>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THE MANCHESTER SHIP CANAL COMPANY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HE MERSEY DOCKS AND HARBOUR COMPANY (L2) LT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HE OLD BUSHMILLS DISTILLERY CO LTD<text:s/>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HE TIBBET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HE TOOL CONNECTION LIMITED</text:p>
          </table:table-cell>
          <table:table-cell office:value-type="date" office:date-value="2026-05-11T00:00:00" table:style-name="ce7">
            <text:p>11/05/202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61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LC WORLD LOGISTICS LTD<text:s/>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OLL GLOBAL FORWARDING GROUP (UK) LIMITED<text:s/>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ORQUE LOGISTICS LTD<text:s/>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RAFERTIR INTERNATIONL TRANSPORT LTD<text:s/>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RAFFIC TECH U. K LTD</text:p>
          </table:table-cell>
          <table:table-cell office:value-type="date" office:date-value="2020-11-21T00:00:00" table:style-name="ce22">
            <text:p>21/11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RANS EUROPEAN PORT SERVICES (G.B.) LTD<text:s/></text:p>
          </table:table-cell>
          <table:table-cell office:value-type="date" office:date-value="2012-04-26T00:00:00" table:style-name="ce22">
            <text:p>26/04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RANS GLOBAL FREIGHT MANAGEMENT LTD<text:s/></text:p>
          </table:table-cell>
          <table:table-cell office:value-type="date" office:date-value="2014-03-18T00:00:00" table:style-name="ce22">
            <text:p>18/03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RANS GLOBAL LOGISTICS UK LTD</text:p>
          </table:table-cell>
          <table:table-cell office:value-type="date" office:date-value="2025-11-08T00:00:00" table:style-name="ce22">
            <text:p>08/11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5">
            <text:p>TRANS GLOBAL PROJECTS LTD</text:p>
          </table:table-cell>
          <table:table-cell office:value-type="date" office:date-value="2011-04-07T00:00:00" table:style-name="ce22">
            <text:p>07/04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RANS OCEANIC MEAT CO. LTD<text:s/></text:p>
          </table:table-cell>
          <table:table-cell office:value-type="date" office:date-value="2019-05-08T00:00:00" table:style-name="ce34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RANS WORLD SHIPPING (T.W.S.) LTD</text:p>
          </table:table-cell>
          <table:table-cell office:value-type="date" office:date-value="2020-12-26T00:00:00" table:style-name="ce35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RANSALLIANCE TS LIMITED</text:p>
          </table:table-cell>
          <table:table-cell office:value-type="date" office:date-value="2019-07-09T00:00:00" table:style-name="ce35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RANSFLOW LOGISTICS LTD</text:p>
          </table:table-cell>
          <table:table-cell office:value-type="date" office:date-value="2021-01-13T00:00:00" table:style-name="ce35">
            <text:p>13/0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6">
            <text:p>TRANSMEC UK LIMITED<text:s/></text:p>
          </table:table-cell>
          <table:table-cell office:value-type="date" office:date-value="2019-01-23T00:00:00" table:style-name="ce36">
            <text:p>23/0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6">
            <text:p>TRANSOCEAN (NI) LIMITED</text:p>
          </table:table-cell>
          <table:table-cell office:value-type="date" office:date-value="2018-12-18T00:00:00" table:style-name="ce36">
            <text:p>18/12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RANSOCEAN ONSHORE SUPPORT SERVICES LTD<text:s/></text:p>
          </table:table-cell>
          <table:table-cell office:value-type="date" office:date-value="2016-11-21T00:00:00" table:style-name="ce3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RANSPHARMA INTERNATIONAL LIMITED</text:p>
          </table:table-cell>
          <table:table-cell office:value-type="date" office:date-value="2023-08-14T00:00:00" table:style-name="ce35">
            <text:p>14/08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RANSVALAIR (U.K.) LTD<text:s/></text:p>
          </table:table-cell>
          <table:table-cell office:value-type="date" office:date-value="2016-01-29T00:00:00" table:style-name="ce35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RAVIS PERKINS PLC</text:p>
          </table:table-cell>
          <table:table-cell office:value-type="date" office:date-value="2019-06-10T00:00:00" table:style-name="ce35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RINITY LOGISTICS LIMITED</text:p>
          </table:table-cell>
          <table:table-cell office:value-type="date" office:date-value="2023-10-22T00:00:00" table:style-name="ce35">
            <text:p>22/10/202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6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RIUMPH MOTORCYCLES LIMITED<text:s/></text:p>
          </table:table-cell>
          <table:table-cell office:value-type="date" office:date-value="2018-10-17T00:00:00" table:style-name="ce7">
            <text:p>17/10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TRUMPF LASER UK LTD<text:s/></text:p>
          </table:table-cell>
          <table:table-cell office:value-type="date" office:date-value="2019-04-07T00:00:00" table:style-name="ce28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SP FULFI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TS LOGISTICS LIMITED</text:p>
          </table:table-cell>
          <table:table-cell office:value-type="date" office:date-value="2025-06-06T00:00:00" table:style-name="ce7">
            <text:p>06/06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UDOR INTERNATIONLA FREIGHT LIMITED<text:s/>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10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USCOR LLOYDS (UK) LIMITED<text:s/>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TVS SUPPLY CHAIN SOLUTIONS LIMITED<text:s/>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W METALS LIMITED<text:s/>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TYNE LOGISTICS COMPANY LIMITED<text:s/>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UK CUSTOMS SOLUTIONS LTD</text:p>
          </table:table-cell>
          <table:table-cell office:value-type="date" office:date-value="2017-01-24T00:00:00" table:style-name="ce22">
            <text:p>24/01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UK IMPORT SERVICES LTD</text:p>
          </table:table-cell>
          <table:table-cell office:value-type="date" office:date-value="2019-05-13T00:00:00" table:style-name="ce22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UK POSTINGS LTD<text:s/></text:p>
          </table:table-cell>
          <table:table-cell office:value-type="date" office:date-value="2016-11-15T00:00:00" table:style-name="ce12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4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UNITED MOLASSES (IRELAND) LIMITED<text:s/>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VAILLANT GROUP UK LIMITED<text:s/>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VEETEE RICE LIMITED<text:s/>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content-validation-name="val2" table:style-name="ce6">
            <text:p>VF (NORTHERN EUROPE)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VI-SPRING LIMITED<text:s/>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VODAFONE LIMITED<text:s/></text:p>
          </table:table-cell>
          <table:table-cell office:value-type="date" office:date-value="2021-07-25T00:00:00" table:style-name="ce13">
            <text:p>25/07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1">
          <table:table-cell office:value-type="string" table:content-validation-name="val1" table:style-name="ce6">
            <text:p>AEOC</text:p>
          </table:table-cell>
          <table:table-cell office:value-type="string" table:style-name="ce42">
            <text:p>W.SAUNDERS (SHIPPING &amp; FORWARDING) LIMITED<text:s/>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4">
            <text:p>WALLENIUS SOL UK LIMITED</text:p>
          </table:table-cell>
          <table:table-cell office:value-type="date" office:date-value="2018-03-10T00:00:00" table:style-name="ce12">
            <text:p>10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6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8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WESTBROOK LIGHT ALLOYS LIMITED<text:s/>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WESTBROOK RESOURCES LIMITED<text:s/>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WESTFALIA FRUIT UK LIMITED<text:s/></text:p>
          </table:table-cell>
          <table:table-cell office:value-type="date" office:date-value="2019-11-12T00:00:00" table:style-name="ce13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WHISPERING SMITH LIMITED<text:s/>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HITTLE EASTERN EUROPE LOGISTICS LIMITED<text:s/>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62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ILLIAM GRANT &amp; SONS DISTILLER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INCANTON HOLDINGS LIMITED<text:s/>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WINEFLOW FREIGHT FORWARDING LTD<text:s/>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6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M MORRISON SUPERMARKET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6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OODLAND GLOBAL LTD<text:s/>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WOODSIDE GLOBAL LIMITED<text:s/>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WOOLOVERS LTD<text:s/>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ORLD TRANSPORT AGENCY LIMITED<text:s/>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6">
            <text:p>WORLDWIDE ENERGY LOGISTICS LIMITED<text:s/></text:p>
          </table:table-cell>
          <table:table-cell office:value-type="date" office:date-value="2008-07-21T00:00:00" table:style-name="ce22">
            <text:p>21/07/2008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62">
            <text:p>WORLDWIDE FLIGHT SERVICES LIMITED<text:s/></text:p>
          </table:table-cell>
          <table:table-cell office:value-type="date" office:date-value="2011-07-15T00:00:00" table:style-name="ce22">
            <text:p>15/07/201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63">
            <text:p>X-ONE WHOLESALE LTD</text:p>
          </table:table-cell>
          <table:table-cell office:value-type="date" office:date-value="2025-09-01T00:00:00" table:style-name="ce7">
            <text:p>01/09/2025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XPO GLOBAL FORWARDING UK LTD<text:s/>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YUSEN LOGISTICS (UK) LTD<text:s/>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ZELIR LOGISTICS LIMITED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C</text:p>
          </table:table-cell>
          <table:table-cell office:value-type="string" table:style-name="ce42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EOF</text:p>
          </table:table-cell>
          <table:table-cell office:value-type="string" table:style-name="ce42">
            <text:p>ZIM UK LTD</text:p>
          </table:table-cell>
          <table:table-cell office:value-type="date" office:date-value="2011-01-25T00:00:00" table:style-name="ce7">
            <text:p>25/01/2011</text:p>
          </table:table-cell>
          <table:table-cell table:number-columns-repeated="16381"/>
        </table:table-row>
        <table:table-row table:style-name="ro1">
          <table:table-cell office:value-type="string" table:style-name="ce40">
            <text:p>AEOC</text:p>
          </table:table-cell>
          <table:table-cell office:value-type="string" table:style-name="ce42">
            <text:p>ZYRO LIMITED<text:s/></text:p>
          </table:table-cell>
          <table:table-cell office:value-type="date" office:date-value="2021-05-22T00:00:00" table:style-name="ce19">
            <text:p>22/05/2021</text:p>
          </table:table-cell>
          <table:table-cell table:number-columns-repeated="16381"/>
        </table:table-row>
        <table:table-row table:number-rows-repeated="1047442" table:style-name="ro3">
          <table:table-cell table:number-columns-repeated="16384"/>
        </table:table-row>
      </table:table>
      <table:database-ranges>
        <table:database-range table:target-range-address="AEO_Data_BF.A1:AEO_Data_BF.C1134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7">
      <number:fraction number:min-integer-digits="0" number:min-numerator-digits="1" number:min-denominator-digits="1" number:max-denominator-value="9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00B0F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/>
    <dc:creator/>
    <meta:creation-date>2026-07-14T07:15:29Z</meta:creation-date>
    <dc:date>2026-07-14T07:15:46Z</dc:date>
  </office:meta>
</office:document-meta>
</file>