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rinda" svg:font-family="Vrinda" style:font-family-generic="swiss" style:font-pitch="variable" svg:panose-1="0 0 4 0 0 0 0 0 0 0"/>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Heading2" style:master-page-name="MP0" style:family="paragraph">
      <style:paragraph-properties fo:keep-with-next="auto" fo:keep-together="auto" fo:break-before="page"/>
    </style:style>
    <style:style style:name="P21" style:parent-style-name="ParaMainText" style:family="paragraph">
      <style:paragraph-properties fo:keep-with-next="always"/>
    </style:style>
    <style:style style:name="T22" style:parent-style-name="DefaultParagraphFont" style:family="text">
      <style:text-properties fo:font-size="12pt" style:font-size-asian="12pt"/>
    </style:style>
    <style:style style:name="T23" style:parent-style-name="DefaultParagraphFont" style:family="text">
      <style:text-properties fo:font-size="12pt" style:font-size-asian="12pt"/>
    </style:style>
    <style:style style:name="P24" style:parent-style-name="Heading2" style:family="paragraph">
      <style:paragraph-properties fo:widows="0" fo:orphans="0" style:text-autospace="none" fo:margin-bottom="0.1041in" style:line-height-at-least="0.1388in"/>
    </style:style>
    <style:style style:name="P25" style:parent-style-name="ListParagraph" style:family="paragraph">
      <style:paragraph-properties fo:widows="0" fo:orphans="0" style:text-autospace="none" fo:margin-bottom="0.1041in" style:line-height-at-least="0.1388in"/>
      <style:text-properties style:font-name-complex="PalatinoLinotype-Roman" text:display="none" fo:color="#000000" fo:language="en" fo:country="US" style:language-asian="en" style:country-asian="US" style:language-complex="en" style:country-complex="US"/>
    </style:style>
    <style:style style:name="P26" style:parent-style-name="ParaNumbered" style:family="paragraph">
      <style:paragraph-properties fo:widows="2" fo:orphans="2"/>
    </style:style>
    <style:style style:name="P27" style:parent-style-name="ParaNumbered" style:family="paragraph">
      <style:paragraph-properties fo:widows="2" fo:orphans="2"/>
    </style:style>
    <style:style style:name="P28" style:parent-style-name="ParaNumbered" style:family="paragraph">
      <style:paragraph-properties fo:widows="2" fo:orphans="2"/>
    </style:style>
    <style:style style:name="P29" style:parent-style-name="ParaNumbered" style:family="paragraph">
      <style:paragraph-properties fo:widows="2" fo:orphans="2" fo:margin-bottom="0.0833in" fo:line-height="100%" fo:margin-left="0.75in">
        <style:tab-stops/>
      </style:paragraph-properties>
    </style:style>
    <style:style style:name="P30" style:parent-style-name="ParaNumbered" style:family="paragraph">
      <style:paragraph-properties fo:widows="2" fo:orphans="2" fo:margin-bottom="0.0833in" fo:line-height="100%" fo:margin-left="0.5in" fo:text-indent="-0.25in">
        <style:tab-stops/>
      </style:paragraph-properties>
    </style:style>
    <style:style style:name="P31" style:parent-style-name="Heading2" style:family="paragraph">
      <style:paragraph-properties fo:keep-with-next="auto" fo:keep-together="auto" fo:margin-top="0in" fo:margin-bottom="0.0833in" fo:line-height="100%" fo:margin-left="0.75in" fo:text-indent="-0.25in">
        <style:tab-stops/>
      </style:paragraph-properties>
    </style:style>
    <style:style style:name="P32" style:parent-style-name="ParaNumbered" style:family="paragraph">
      <style:paragraph-properties fo:widows="2" fo:orphans="2" fo:margin-bottom="0.0833in" fo:line-height="100%" fo:margin-left="0.75in">
        <style:tab-stops/>
      </style:paragraph-properties>
    </style:style>
    <style:style style:name="P33" style:parent-style-name="ParaNumbered" style:family="paragraph">
      <style:paragraph-properties fo:widows="2" fo:orphans="2" fo:margin-bottom="0.0833in" fo:line-height="100%" fo:margin-left="0.75in">
        <style:tab-stops/>
      </style:paragraph-properties>
    </style:style>
    <style:style style:name="P34" style:parent-style-name="ParaNumbered" style:family="paragraph">
      <style:paragraph-properties fo:widows="2" fo:orphans="2" fo:margin-bottom="0.0833in" fo:line-height="100%" fo:margin-left="0.75in">
        <style:tab-stops/>
      </style:paragraph-properties>
    </style:style>
    <style:style style:name="P35" style:parent-style-name="ParaNumbered" style:family="paragraph">
      <style:paragraph-properties fo:widows="2" fo:orphans="2" fo:margin-bottom="0.0833in" fo:line-height="100%" fo:margin-left="0.75in">
        <style:tab-stops/>
      </style:paragraph-properties>
    </style:style>
    <style:style style:name="T36" style:parent-style-name="DefaultParagraphFont" style:family="text">
      <style:text-properties fo:language="en" fo:country="GB"/>
    </style:style>
    <style:style style:name="P37" style:parent-style-name="Normal" style:family="paragraph">
      <style:paragraph-properties fo:break-before="page"/>
      <style:text-properties fo:hyphenate="true"/>
    </style:style>
    <style:style style:name="P38" style:parent-style-name="Heading1" style:family="paragraph">
      <style:paragraph-properties fo:margin-top="0in" fo:margin-bottom="0.0833in" fo:line-height="100%" fo:margin-left="0.25in">
        <style:tab-stops/>
      </style:paragraph-properties>
    </style:style>
    <style:style style:name="P39" style:parent-style-name="ParaNumbered" style:family="paragraph">
      <style:paragraph-properties fo:margin-left="0.7416in" fo:text-indent="-0.25in">
        <style:tab-stops/>
      </style:paragraph-properties>
    </style:style>
    <style:style style:name="P40" style:parent-style-name="Heading2" style:family="paragraph">
      <style:paragraph-properties fo:keep-with-next="auto" fo:keep-together="auto" fo:margin-top="0in" fo:margin-bottom="0.0833in" fo:line-height="100%" fo:margin-left="0.25in" fo:text-indent="-0.25in">
        <style:tab-stops/>
      </style:paragraph-properties>
    </style:style>
    <style:style style:name="P41" style:parent-style-name="ParaNumbered" style:family="paragraph">
      <style:paragraph-properties style:vertical-align="middle"/>
    </style:style>
    <style:style style:name="P42" style:parent-style-name="ParaNumbered" style:family="paragraph">
      <style:paragraph-properties style:vertical-align="middle"/>
    </style:style>
    <style:style style:name="P43" style:parent-style-name="ParaNumbered" style:family="paragraph">
      <style:paragraph-properties style:vertical-align="middle"/>
    </style:style>
    <style:style style:name="P44" style:parent-style-name="ParaNumbered" style:family="paragraph">
      <style:paragraph-properties style:vertical-align="middle"/>
    </style:style>
    <style:style style:name="P45" style:parent-style-name="ParaNumbered" style:family="paragraph">
      <style:paragraph-properties style:vertical-align="middle"/>
    </style:style>
    <style:style style:name="P46" style:parent-style-name="ParaNumbered" style:family="paragraph">
      <style:paragraph-properties style:vertical-align="middle"/>
    </style:style>
    <style:style style:name="P47" style:parent-style-name="ParaNumbered" style:family="paragraph">
      <style:paragraph-properties style:vertical-align="middle"/>
    </style:style>
    <style:style style:name="P48" style:parent-style-name="ParaNumbered" style:family="paragraph">
      <style:paragraph-properties style:vertical-align="middle"/>
    </style:style>
    <style:style style:name="P49" style:parent-style-name="ParaNumbered" style:family="paragraph">
      <style:paragraph-properties style:vertical-align="middle"/>
    </style:style>
    <style:style style:name="P50" style:parent-style-name="ParaNumbered" style:family="paragraph">
      <style:paragraph-properties style:vertical-align="middle"/>
    </style:style>
    <style:style style:name="T51" style:parent-style-name="DefaultParagraphFont" style:family="text">
      <style:text-properties fo:language="en" fo:country="GB"/>
    </style:style>
    <style:style style:name="P52" style:parent-style-name="Normal" style:family="paragraph">
      <style:paragraph-properties fo:break-before="page"/>
      <style:text-properties fo:hyphenate="true"/>
    </style:style>
    <style:style style:name="P53" style:parent-style-name="ParaNumbered" style:family="paragraph">
      <style:paragraph-properties style:vertical-align="auto"/>
    </style:style>
    <style:style style:name="P54" style:parent-style-name="ParaNumbered" style:family="paragraph">
      <style:paragraph-properties style:vertical-align="auto"/>
    </style:style>
    <style:style style:name="P55" style:parent-style-name="ParaNumbered" style:family="paragraph">
      <style:paragraph-properties style:vertical-align="auto"/>
    </style:style>
    <style:style style:name="P56" style:parent-style-name="ParaNumbered" style:family="paragraph">
      <style:paragraph-properties style:vertical-align="auto"/>
    </style:style>
    <style:style style:name="P57" style:parent-style-name="ParaNumbered" style:family="paragraph">
      <style:paragraph-properties style:vertical-align="auto"/>
    </style:style>
    <style:style style:name="P58" style:parent-style-name="ParaNumbered" style:family="paragraph">
      <style:paragraph-properties style:vertical-align="auto"/>
    </style:style>
    <style:style style:name="P59" style:parent-style-name="ParaNumbered" style:family="paragraph">
      <style:paragraph-properties style:vertical-align="auto"/>
    </style:style>
    <style:style style:name="P60" style:parent-style-name="ParaNumbered" style:family="paragraph">
      <style:paragraph-properties style:vertical-align="auto"/>
    </style:style>
    <style:style style:name="P61" style:parent-style-name="ParaNumbered" style:family="paragraph">
      <style:paragraph-properties style:vertical-align="auto"/>
    </style:style>
    <style:style style:name="P62" style:parent-style-name="ParaNumbered" style:family="paragraph">
      <style:paragraph-properties style:vertical-align="auto"/>
    </style:style>
    <style:style style:name="P63" style:parent-style-name="ParaNumbered" style:family="paragraph">
      <style:paragraph-properties style:vertical-align="auto"/>
    </style:style>
    <style:style style:name="P64" style:parent-style-name="ParaNumbered" style:family="paragraph">
      <style:paragraph-properties style:vertical-align="auto" fo:margin-bottom="0in"/>
    </style:style>
    <style:style style:name="T65" style:parent-style-name="DefaultParagraphFont" style:family="text">
      <style:text-properties style:font-name-asian="Palatino Linotype"/>
    </style:style>
    <style:style style:name="P66" style:parent-style-name="ParaNumbered" style:family="paragraph">
      <style:paragraph-properties style:vertical-align="auto" fo:margin-bottom="0in" fo:margin-left="0.7416in" fo:text-indent="-0.25in">
        <style:tab-stops/>
      </style:paragraph-properties>
    </style:style>
    <style:style style:name="P67" style:parent-style-name="ParaNumbered" style:family="paragraph">
      <style:paragraph-properties style:vertical-align="middle"/>
    </style:style>
    <style:style style:name="T68" style:parent-style-name="DefaultParagraphFont" style:family="text">
      <style:text-properties fo:language="en" fo:country="GB"/>
    </style:style>
    <style:style style:name="P69" style:parent-style-name="ParaNumbered" style:family="paragraph">
      <style:paragraph-properties style:vertical-align="auto" fo:margin-bottom="0in" fo:margin-left="0.7416in" fo:text-indent="-0.25in">
        <style:tab-stops/>
      </style:paragraph-properties>
    </style:style>
    <style:style style:name="P70" style:parent-style-name="Normal" style:family="paragraph">
      <style:paragraph-properties fo:break-before="page"/>
      <style:text-properties fo:hyphenate="true"/>
    </style:style>
    <style:style style:name="P71" style:parent-style-name="ParaNumbered" style:family="paragraph">
      <style:paragraph-properties style:vertical-align="middle"/>
    </style:style>
    <style:style style:name="T72" style:parent-style-name="DefaultParagraphFont" style:family="text">
      <style:text-properties style:use-window-font-color="true"/>
    </style:style>
    <style:style style:name="P73" style:parent-style-name="ParaNumbered" style:family="paragraph">
      <style:paragraph-properties style:vertical-align="middle"/>
    </style:style>
    <style:style style:name="P74" style:parent-style-name="ParaNumbered" style:family="paragraph">
      <style:paragraph-properties style:vertical-align="middle"/>
    </style:style>
    <style:style style:name="T75" style:parent-style-name="DefaultParagraphFont" style:family="text">
      <style:text-properties fo:language="en" fo:country="GB"/>
    </style:style>
    <style:style style:name="P76" style:parent-style-name="ParaNumbered" style:family="paragraph">
      <style:paragraph-properties style:vertical-align="middle"/>
    </style:style>
    <style:style style:name="T77" style:parent-style-name="DefaultParagraphFont" style:family="text">
      <style:text-properties fo:language="en" fo:country="GB"/>
    </style:style>
    <style:style style:name="T78" style:parent-style-name="DefaultParagraphFont" style:family="text">
      <style:text-properties fo:language="en" fo:country="GB"/>
    </style:style>
    <style:style style:name="P79" style:parent-style-name="ParaNumbered" style:family="paragraph">
      <style:paragraph-properties style:vertical-align="middle"/>
    </style:style>
    <style:style style:name="T80" style:parent-style-name="DefaultParagraphFont" style:family="text">
      <style:text-properties fo:language="en" fo:country="GB"/>
    </style:style>
    <style:style style:name="P81" style:parent-style-name="ParaNumbered" style:family="paragraph">
      <style:paragraph-properties style:vertical-align="middle"/>
    </style:style>
    <style:style style:name="T82" style:parent-style-name="DefaultParagraphFont" style:family="text">
      <style:text-properties fo:language="en" fo:country="GB"/>
    </style:style>
    <style:style style:name="P83" style:parent-style-name="ParaNumbered" style:family="paragraph">
      <style:paragraph-properties style:vertical-align="middle"/>
    </style:style>
    <style:style style:name="T84" style:parent-style-name="DefaultParagraphFont" style:family="text">
      <style:text-properties fo:language="en" fo:country="GB"/>
    </style:style>
    <style:style style:name="P85" style:parent-style-name="ParaNumbered" style:family="paragraph">
      <style:paragraph-properties style:vertical-align="middle"/>
    </style:style>
    <style:style style:name="T86" style:parent-style-name="DefaultParagraphFont" style:family="text">
      <style:text-properties fo:language="en" fo:country="GB"/>
    </style:style>
    <style:style style:name="T87" style:parent-style-name="DefaultParagraphFont" style:family="text">
      <style:text-properties fo:language="en" fo:country="GB"/>
    </style:style>
    <style:style style:name="P88" style:parent-style-name="ParaNumbered" style:family="paragraph">
      <style:paragraph-properties style:vertical-align="middle"/>
    </style:style>
    <style:style style:name="T89" style:parent-style-name="DefaultParagraphFont" style:family="text">
      <style:text-properties fo:language="en" fo:country="GB"/>
    </style:style>
    <style:style style:name="P90" style:parent-style-name="Normal" style:master-page-name="MP1" style:family="paragraph">
      <style:paragraph-properties fo:break-before="page"/>
    </style:style>
  </office:automatic-styles>
  <office:body>
    <office:text text:use-soft-page-breaks="true">
      <text:h text:style-name="P1" text:outline-level="2">Clause 1: Digital information</text:h>
      <text:h text:style-name="Heading2" text:outline-level="2">Summary</text:h>
      <text:list text:style-name="LFO2" text:continue-numbering="true">
        <text:list-item>
          <text:p text:style-name="P21"><text:span text:style-name="T22">This clause modernises section 114 of the Finance Act 2008 by updating its focus from “Computer records” to “Digital information”. It clarifies how section 114 applies where relevant tax<text:s/></text:span><text:span text:style-name="T23">records or information are found in, or through, modern digital, cloud-based and software-driven systems. The clause does not create a new free-standing information power; it supports the operation of existing statutory information powers under the enactments to which section 114 applies.</text:span></text:p>
        </text:list-item>
      </text:list>
      <text:h text:style-name="P24" text:outline-level="2">Details of the clause<text:s/></text:h>
      <text:list text:style-name="LFO3" text:continue-numbering="true">
        <text:list-item>
          <text:p text:style-name="P25"/>
        </text:list-item>
        <text:list-item>
          <text:p text:style-name="ParaNumbered">Subsection (2) changes the heading of section 114 from “Computer records” to “Digital information”. This reflects the updated focus of the provision on information found in modern digital environments, rather than only on computer records and associated apparatus.</text:p>
        </text:list-item>
        <text:list-item>
          <text:p text:style-name="P26">Subsection (3) amends section 114(2)(a) so that it applies to things “where information of any description is to be found”, rather than only to things “in which information of any description is recorded”. This supports the application of section 114 to contemporary digital information, including information that may be generated, processed or held through software, cloud-based services or other digital systems.</text:p>
        </text:list-item>
        <text:list-item>
          <text:p text:style-name="P27">Subsection (4) amends section 114(3) by replacing the reference to “any computer and any associated apparatus or material” with “anything”. For these purposes, the provision is intended to cover things through which relevant tax information may be found including: web-based systems; software applications and logic; coding and metadata; audit &amp; transaction logs; databases; interfaces; servers and cloud-based or distributed digital environments. It also provides that the officer’s power to inspect and check applies in connection with a relevant document, relevant information or a relevant thing.<text:s/></text:p>
        </text:list-item>
        <text:list-item>
          <text:p text:style-name="P28">Subsection (5) replaces section 114(4). New subsection (4) defines “relevant document”, “relevant information” and “relevant thing” for the purposes of section 114(3). “Relevant document” covers a document that a person has been, or may be, required under an enactment to which section 114<text:s/><text:soft-page-break/>applies to produce, cause to be produced, or permit HMRC to inspect, copy, extract from or remove. “Relevant information” means information which is to be, or may be, found in a relevant document or relevant thing. “Relevant thing” means anything, including the digital systems and related items described above, in or through which information of any description covered by the relevant enactment is to be found.</text:p>
        </text:list-item>
        <text:list-item>
          <text:p text:style-name="P29">Subsection (6) makes consequential amendments to section 114(5). These replace references to a “computer” and to “the computer, apparatus or material” with references to the thing with which section 114(3) is concerned. Subsection (6) also extends the category of persons who may be required to provide reasonable assistance so that it can include a person who created, developed or produced that thing. <text:s/>For example, where a third-party notice under Schedule 36 requires a person to produce documents or information, section 114 may support HMRC in inspecting or checking the digital system, software or other thing through which that information is found, including by requiring reasonable assistance from a person with relevant practical knowledge of it.</text:p>
        </text:list-item>
      </text:list>
      <text:p text:style-name="P30"/>
      <text:h text:style-name="P31" text:outline-level="2">Background note</text:h>
      <text:list text:style-name="LFO3" text:continue-numbering="true">
        <text:list-item>
          <text:p text:style-name="P32">Section 114 of the Finance Act 2008 is a supporting provision which assists HMRC in exercising existing statutory information powers where records and documents are held on digital systems. It does not confer a free-standing power to obtain information.<text:s/></text:p>
        </text:list-item>
        <text:list-item>
          <text:p text:style-name="P33">Section 114 was drafted when tax records were more commonly held as discrete documents on a single identifiable computer under the taxpayer’s control. Relevant tax information is now often created, stored and processed through cloud-hosted services, virtual systems and software products, including arrangements involving third-parties and intermediaries. In those circumstances, there may be no single computer to inspect and the information needed to understand how tax records are produced may not exist as a<text:s/>separate document.</text:p>
        </text:list-item>
        <text:list-item>
          <text:p text:style-name="P34">This clause modernises section 114 so that it applies effectively in relation to contemporary digital information and software-driven systems. It clarifies how the provision applies to modern forms of electronic information and computer systems while preserving the existing structure of the legislation. This includes cases where relevant tax information is held, generated or processed through systems operated by third parties or intermediaries as part of the taxpayer’s information or record keeping<text:s/><text:soft-page-break/>arrangements.  Existing safeguards, including statutory confidentiality obligations, reasonable requirements, tribunal approval and any appeal rights under Schedule 36, continue to apply.</text:p>
        </text:list-item>
        <text:list-item>
          <text:p text:style-name="P35"><text:span text:style-name="T36">If you have any questions about this change, or comments on the legislation, please contact the information and disclosure policy team at civilinfoandinspectionpowerspolicy@hmrc.gov.uk.</text:span></text:p>
        </text:list-item>
      </text:list>
      <text:p text:style-name="P37"/>
      <text:soft-page-break/>
      <text:h text:style-name="P38" text:outline-level="1">Clause 2: FINs: cryptoasset service providers and annual report<text:s/><text:bookmark-start text:name="bkTitle"/><text:bookmark-end text:name="bkTitle"/></text:h>
      <text:p text:style-name="P39"/>
      <text:h text:style-name="P40" text:outline-level="2">Summary</text:h>
      <text:list text:style-name="LFO3">
        <text:list-item text:start-value="1">
          <text:p text:style-name="P41">This clause<text:s/>introduces new provisions into HM Revenue &amp; Customs (HMRC) civil information powers contained in Schedule 36 to the Finance Act 2008 (FA 2008). The provisions will allow an information notice under paragraph 4A Financial Institution Notice (FIN) to be issued to cryptoasset service providers. The requirement to produce the annual Parliamentary report under Section 126 to the Finance Act 2021 (FA 2021) on HMRC’s use of the FIN power will also be removed.</text:p>
        </text:list-item>
      </text:list>
      <text:h text:style-name="Heading2" text:outline-level="2">Details of the clause</text:h>
      <text:list text:style-name="LFO3" text:continue-numbering="true">
        <text:list-item>
          <text:p text:style-name="P42">Subsection 1 amends the heading of paragraph 4A to Schedule 36 to FA 2008 to “power to obtain information and documents from financial institutions or cryptoasset service providers”.</text:p>
        </text:list-item>
        <text:list-item>
          <text:p text:style-name="P43">Subsection 2 amends sub-paragraph 4A(1) to Schedule 36 to FA 2008 by inserting “or cryptoasset service provider” after “financial institution” and sub-paragraph 4A(2) to Schedule 36 to FA 2008 by inserting “or service provider” after “institution”. This has the effect of allowing a FIN to be issued to a cryptoasset service provider.</text:p>
        </text:list-item>
        <text:list-item>
          <text:p text:style-name="P44">Subsection 3 inserts a new paragraph 61ZB into Schedule 36 to FA 2008 titled “Cryptoasset service provider”. The sub-paragraphs of the new paragraph 61ZB provide for the following.</text:p>
        </text:list-item>
        <text:list-item>
          <text:p text:style-name="P45">New sub-paragraph 61ZB(1) defines “cryptoasset service providers” for the purposes of Schedule 36 to FA 2008. This also includes payment service providers who facilitate payments in cryptoasset transactions.<text:s/></text:p>
        </text:list-item>
        <text:list-item>
          <text:p text:style-name="P46">New sub-paragraph 61ZB(2) defines “cryptoassets” for the purposes of Schedule 36 to FA 2008.</text:p>
        </text:list-item>
        <text:list-item>
          <text:p text:style-name="P47">Subsection 4 removes the provisions in Section 126 to FA 2021 to produce the FIN Parliamentary report.</text:p>
        </text:list-item>
      </text:list>
      <text:h text:style-name="Heading2" text:outline-level="2">Background note</text:h>
      <text:list text:style-name="LFO3" text:continue-numbering="true">
        <text:list-item>
          <text:p text:style-name="P48">This clause<text:s/><text:span text:style-name="ParaNumberedChar">allows HMRC to obtain information from cryptoasset service<text:s/></text:span><text:soft-page-break/><text:span text:style-name="ParaNumberedChar">providers without prior tribunal or taxpayer approval. With the recent implementation of the Cryptoasset Reporting Framework, this clause will help to ensure the UK can continue to respond to exchange of information requests in line with international standards. In domestic cases, the changes will help to support compliance checks, reflecting the growing role of cryptoasset service providers in facilitating financial activity, alongside traditional<text:s/></text:span><text:span text:style-name="ParaNumberedChar">financial institutions.<text:s/></text:span></text:p>
        </text:list-item>
        <text:list-item>
          <text:p text:style-name="P49"><text:span text:style-name="ParaNumberedChar">This clause will also remove the statutory requirement to produce the annual Parliamentary report on the FIN, however, HMRC will continue to publish the FIN data for transparency and scrutiny.</text:span></text:p>
        </text:list-item>
        <text:list-item>
          <text:p text:style-name="P50"><text:span text:style-name="ParaNumberedChar">If you have any questions about this change, or comments on the legislation, please contact the information and disclosure policy team at<text:s/></text:span><text:span text:style-name="T51">civilinfoandinspectionpowerspolicy@hmrc.gov.uk.</text:span></text:p>
        </text:list-item>
      </text:list>
      <text:p text:style-name="P52"/>
      <text:soft-page-break/>
      <text:h text:style-name="Heading1" text:outline-level="1">Clause 3: Obtaining information about persons whose identity can be ascertained</text:h>
      <text:h text:style-name="Heading2" text:outline-level="2">Summary</text:h>
      <text:list text:style-name="LFO3">
        <text:list-item text:start-value="1">
          <text:p text:style-name="P53">This clause amends paragraph 5A of Schedule 36 to the Finance Act 2008, which enables HMRC to obtain<text:s/>information about persons whose identity is not known but can be ascertained from information already held by HMRC.</text:p>
        </text:list-item>
        <text:list-item>
          <text:p text:style-name="P54">The amendments modernise the operation of the power by replacing the existing concept of “relevant information” with “identifying information.” HMRC will publish examples of such information in its guidance documents.<text:s/></text:p>
        </text:list-item>
      </text:list>
      <text:h text:style-name="Heading2" text:outline-level="2">Details of the clause<text:s/></text:h>
      <text:list text:style-name="LFO3" text:continue-numbering="true">
        <text:list-item>
          <text:p text:style-name="P55">Subsection (1) provides that paragraph 5A of Schedule 36 to the Finance Act 2008 is amended.</text:p>
        </text:list-item>
        <text:list-item>
          <text:p text:style-name="P56">Subsection (2) amends paragraph 5A (1) so that the notice may be given by an officer of Revenue and Customs, rather than only by an authorised officer, and so that the information which may be required is described as “identifying information”.</text:p>
        </text:list-item>
        <text:list-item>
          <text:p text:style-name="P57">Subsection (3) amends paragraph 5A(4)(b) so that Condition C reflects that the person to whom the notice is given may have obtained or generated identifying information about the taxpayer in the course of carrying on a business.</text:p>
        </text:list-item>
        <text:list-item>
          <text:p text:style-name="P58">Subsection (4) amends paragraph 5A (6) to define “identifying information” as information which identifies a person, whether on its own or together with other information.</text:p>
        </text:list-item>
        <text:list-item>
          <text:p text:style-name="P59">Subsection (5) New sub-paragraph (6A) provides that a notice may be given only where the officer giving it is an authorised officer or an authorised officer has agreed to the giving of the notice.</text:p>
        </text:list-item>
      </text:list>
      <text:h text:style-name="Heading2" text:outline-level="2">Background note</text:h>
      <text:list text:style-name="LFO3" text:continue-numbering="true">
        <text:list-item>
          <text:p text:style-name="P60">Paragraph 5A of Schedule 36 to the Finance Act 2008 allows HMRC to require a person to provide information to identify a taxpayer where the<text:s/><text:soft-page-break/>taxpayer’s identity is not known to HMRC, but HMRC already holds information from which the taxpayer’s identity can be ascertained.</text:p>
        </text:list-item>
        <text:list-item>
          <text:p text:style-name="P61">The existing power is subject to statutory conditions. The information must be reasonably required for checking the taxpayer’s tax position or collecting a tax debt; HMRC must hold information from which the taxpayer’s identity can be ascertained; the recipient must be able to ascertain the identity from that information and have obtained it in the course of business; and the identity must not be readily ascertainable by other means.</text:p>
        </text:list-item>
        <text:list-item>
          <text:p text:style-name="P62">At present, the<text:s/>information that may be required is limited to a name, last known address, and date of birth in the case of an individual. The amendments update the terminology and definition so that the power can operate effectively where identifying information is held or generated in modern business systems. This may include modern identifiers such as an email address, National Insurance number or Unique Taxpayer Reference, where those identifiers can be used to identify the taxpayer. HMRC guidance will set out examples<text:s/>of the types of identifying information that may be suitable for these purposes. The statutory conditions that govern when the power may be used are retained.</text:p>
        </text:list-item>
        <text:list-item>
          <text:p text:style-name="P63">The reference to “identifying information” is intended to cover ordinary identifiers that may be held or generated in modern business systems, such as contact details or tax reference numbers. It is not normally intended to capture sensitive personal data or biometric information, and HMRC guidance will reflect this.</text:p>
        </text:list-item>
        <text:list-item>
          <text:p text:style-name="P64"><text:span text:style-name="T65">The clause also updates the process for giving paragraph 5A notices. It preserves authorised officer oversight by requiring either that the officer giving the notice is an authorised officer, or that an authorised officer has agreed to the giving of the notice. This allows another officer of Revenue and Customs to give the notice where that agreement has been obtained.</text:span></text:p>
        </text:list-item>
      </text:list>
      <text:p text:style-name="P66"/>
      <text:list text:style-name="LFO3" text:continue-numbering="true">
        <text:list-item>
          <text:p text:style-name="P67"><text:span text:style-name="T68">If you have any questions about this change, or comments on the legislation, please contact the information and disclosure policy team at civilinfoandinspectionpowerspolicy@hmrc.gov.uk. </text:span><text:s/></text:p>
        </text:list-item>
      </text:list>
      <text:p text:style-name="P69"/>
      <text:p text:style-name="P70"/>
      <text:soft-page-break/>
      <text:h text:style-name="Heading1" text:outline-level="1">Clause 4: Information notices: deceased persons</text:h>
      <text:h text:style-name="Heading2" text:outline-level="2">Summary</text:h>
      <text:list text:style-name="LFO3">
        <text:list-item text:start-value="1">
          <text:p text:style-name="P71">This clause amends paragraph 22 of Schedule 36 to Finance Act 2008 (FA 2008) to allow HM Revenue &amp; Customs (HMRC) to issue an information notice for the purpose of checking the tax position of a person who has died more than 4 years after the person’s death.<text:span text:style-name="T72"><text:s/></text:span></text:p>
        </text:list-item>
      </text:list>
      <text:h text:style-name="Heading2" text:outline-level="2">Details of the clause</text:h>
      <text:list text:style-name="LFO3" text:continue-numbering="true">
        <text:list-item>
          <text:p text:style-name="P73">Subsection 1 introduces the amendments to paragraph 22 to Schedule 36 to FA 2008.<text:s/></text:p>
        </text:list-item>
        <text:list-item>
          <text:p text:style-name="P74"><text:span text:style-name="T75">Subsection 2 explains the existing text in paragraph 22 to Schedule 36 to FA 2008 becomes sub-paragraph 22(1).</text:span></text:p>
        </text:list-item>
        <text:list-item>
          <text:p text:style-name="P76"><text:span text:style-name="T77">Subsection 3 amends sub-paragraph 22(1) to Schedule 36 to FA 2008. The words “under paragraph 1 or 2” are inserted after “information notice given” and after “the person’s death” the following text “unless doing so has been approved by the tribunal” is inserted. This has the effect that where a taxpayer or third-party notice is to be issued more than 4 years after the person whose tax position is being checked has died, approval of the tribunal is required. No provision is made in relation to the Financial<text:s/></text:span><text:span text:style-name="T78">Institution Notice (FIN) under paragraph 4A. These continue to be subject to the existing approval process, requiring approval of an authorised officer of HMRC. </text:span></text:p>
        </text:list-item>
        <text:list-item>
          <text:p text:style-name="P79"><text:span text:style-name="T80">Subsection 4 inserts new sub-paragraphs 22(2) and 22(3). </text:span></text:p>
        </text:list-item>
        <text:list-item>
          <text:p text:style-name="P81"><text:span text:style-name="T82">New sub-paragraph 22(2) provides that an application to the tribunal must be made by or with the agreement of an authorised officer of HMRC. Also, that the tribunal is satisfied that giving the notice more than 4 years after the person’s death is justified and meets all the other requirements in giving that notice.</text:span></text:p>
        </text:list-item>
        <text:list-item>
          <text:p text:style-name="P83"><text:span text:style-name="T84">New sub-paragraph 22(3) provides that an application for approval under paragraph 22 is made without notice and will be heard by the tribunal without the taxpayer or third party being present.</text:span></text:p>
        </text:list-item>
      </text:list>
      <text:h text:style-name="Heading2" text:outline-level="2">Background note</text:h>
      <text:list text:style-name="LFO3" text:continue-numbering="true">
        <text:list-item>
          <text:p text:style-name="P85"><text:span text:style-name="T86">This clause extends the time limit for issuing an information notice for the<text:s/></text:span><text:soft-page-break/><text:span text:style-name="T87">purpose of checking the tax position of a person who has died. This follows a recommendation from the Global Forum of the Organisation for Economic Co-operation and Development, enabling the UK to meet international standards for exchange of information with other countries. </text:span></text:p>
        </text:list-item>
        <text:list-item>
          <text:p text:style-name="P88"><text:span text:style-name="T89">If you have any questions about this change, or comments on the legislation, please contact the information and disclosure policy team at civilinfoandinspectionpowerspolicy@hmrc.gov.uk. </text:span><text:s/></text:p>
        </text:list-item>
      </text:list>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rinda" svg:font-family="Vrinda" style:font-family-generic="swiss" style:font-pitch="variable" svg:panose-1="0 0 4 0 0 0 0 0 0 0"/>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background-fill draw:fill="solid"/>
      </style:paragraph-properties>
      <style:text-properties style:font-name="Calibri" style:font-name-asian="Times New Roman" style:font-name-complex="Vrind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margin-bottom="0in"/>
      <style:text-properties style:font-name="Arial" style:font-name-complex="Times New Roman"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margin-bottom="0in"/>
      <style:text-properties style:font-name="Arial" style:font-name-complex="Times New Roman" fo:font-weight="bold" style:font-weight-asian="bold" fo:color="#2E74B5" fo:font-size="18pt" style:font-size-asian="18pt" style:font-size-complex="13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8pt" style:font-size-asian="18pt" style:font-size-complex="13pt" style:language-asian="en" style:country-asian="GB"/>
    </style:style>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Palatino Linotype" style:font-name-complex="PalatinoLinotype-Roman" fo:color="#000000" fo:language="en" fo:country="US" style:language-asian="en" style:country-asian="US" style:language-complex="en" style:country-complex="US" fo:hyphenate="false"/>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Palatino Linotype" style:font-name-complex="PalatinoLinotype-Roman" fo:color="#000000" fo:font-size="10pt" style:font-size-asian="10pt" fo:language="en" fo:country="US" style:language-asian="en" style:country-asian="US" style:language-complex="en" style:country-complex="US" fo:hyphenate="false"/>
    </style:style>
    <style:style style:name="ParaNumberedChar" style:display-name="Para: Numbered Char" style:family="tex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CommentTextChar" style:display-name="Comment Text Char" style:family="text" style:parent-style-name="DefaultParagraphFont">
      <style:text-properties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bottom="0in" fo:line-height="100%" fo:margin-left="0.5in">
        <style:tab-stops/>
      </style:paragraph-properties>
      <style:text-properties style:font-name="Palatino Linotype" style:font-name-complex="Times New Roman"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WW_CharLFO1LVL1" style:family="text">
      <style:text-properties style:font-name="Palatino Linotype" fo:font-weight="normal" style:font-weight-asian="normal" fo:font-style="normal" style:font-style-asian="normal" style:use-window-font-color="true"/>
    </style:style>
    <text:list-style style:name="LFO3" style:display-name="LFO3">
      <text:list-level-style-number text:level="1" text:style-name="WW_CharLFO1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araMainText" style:family="paragraph">
      <style:paragraph-properties fo:text-align="center"/>
      <style:text-properties fo:font-size="12pt" style:font-size-asian="12pt"/>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text-properties fo:font-size="12pt" style:font-size-asian="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size="10pt" style:font-size-asian="10pt" style:font-size-complex="10pt"/>
    </style:style>
    <style:style style:name="P20" style:parent-style-name="Normal" style:family="paragraph">
      <style:text-properties style:font-name-asian="Calibri" style:font-name-complex="Calibri" fo:color="#000000" fo:font-size="10pt" style:font-size-asian="10pt" style:font-size-complex="10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1" style:parent-style-name="ParaMainText" style:family="paragraph">
      <style:paragraph-properties fo:text-align="center"/>
      <style:text-properties fo:font-size="12pt" style:font-size-asian="12pt"/>
    </style:style>
    <style:style style:name="TableColumn93" style:family="table-column">
      <style:table-column-properties style:column-width="3.3236in" style:use-optimal-column-width="false"/>
    </style:style>
    <style:style style:name="TableColumn94" style:family="table-column">
      <style:table-column-properties style:column-width="0.1638in" style:use-optimal-column-width="false"/>
    </style:style>
    <style:style style:name="TableColumn95" style:family="table-column">
      <style:table-column-properties style:column-width="0.1638in" style:use-optimal-column-width="false"/>
    </style:style>
    <style:style style:name="TableColumn96" style:family="table-column">
      <style:table-column-properties style:column-width="2.6486in" style:use-optimal-column-width="false"/>
    </style:style>
    <style:style style:name="Table92" style:family="table">
      <style:table-properties style:width="6.3in" fo:margin-left="0in" table:align="left"/>
    </style:style>
    <style:style style:name="TableRow97" style:family="table-row">
      <style:table-row-properties style:min-row-height="0.2131in"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style:font-name-complex="Arial"/>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04" style:family="table-cell">
      <style:table-cell-properties fo:border="none" style:writing-mode="lr-tb" fo:padding-top="0in" fo:padding-left="0.075in" fo:padding-bottom="0in" fo:padding-right="0.075in"/>
    </style:style>
    <style:style style:name="P105" style:parent-style-name="ParaMainText" style:family="paragraph">
      <style:paragraph-properties fo:text-align="end"/>
      <style:text-properties fo:font-size="12pt" style:font-size-asian="12p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size="10pt" style:font-size-asian="10pt" style:font-size-complex="10pt"/>
    </style:style>
    <style:style style:name="P109" style:parent-style-name="Normal" style:family="paragraph">
      <style:text-properties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
        <text:p text:style-name="P17"/>
      </style:header>
      <style:footer>
        <text:p text:style-name="P18"><text:span text:style-name="T19"><draw:frame draw:z-index="251659264" draw:id="id0" draw:style-name="a0" draw:name="Text Box 3" text:anchor-type="paragraph" svg:x="0in" svg:y="0in" svg:width="0.48542in" svg:height="0.48542in" style:rel-width="scale" style:rel-height="scale"><draw:text-box><text:p text:style-name="P20">OFFICIAL</text:p></draw:text-box><svg:title/><svg:desc>OFFICIAL</svg:desc></draw:frame></text:span></text:p>
      </style:footer>
    </style:master-page>
    <style:master-page style:name="MP1" style:page-layout-name="PL1">
      <style:header>
        <text:p text:style-name="P91"/>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FINANCE BILL</text:p>
            </table:table-cell>
          </table:table-row>
        </table:table>
        <text:p text:style-name="P106"/>
      </style:header>
      <style:footer>
        <text:p text:style-name="P107"><text:span text:style-name="T108"><draw:frame draw:z-index="251661312" draw:id="id1" draw:style-name="a1" draw:name="Text Box 3" text:anchor-type="paragraph" svg:x="0in" svg:y="0in" svg:width="0.48542in" svg:height="0.48542in" style:rel-width="scale" style:rel-height="scale"><draw:text-box><text:p text:style-name="P109">OFFICIAL</text:p></draw:text-box><svg:title/><svg:desc>OFFICIAL</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14T06:21:00Z</meta:creation-date>
    <dc:date>2026-07-14T06:22:00Z</dc:date>
    <meta:template xlink:href="Normal" xlink:type="simple"/>
    <meta:editing-cycles>1</meta:editing-cycles>
    <meta:editing-duration>PT0S</meta:editing-duration>
    <meta:document-statistic meta:page-count="10" meta:paragraph-count="69" meta:word-count="2100" meta:character-count="13626" meta:row-count="231" meta:non-whitespace-character-count="11595"/>
  </office:meta>
</office:document-meta>
</file>