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30.6034722222222cm"/>
    </style:style>
    <style:style style:name="co3" style:family="table-column">
      <style:table-column-properties fo:break-before="auto" style:column-width="15.9984722222222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3263888888889cm" style:use-optimal-column-width="true"/>
    </style:style>
    <style:style style:name="co9" style:family="table-column">
      <style:table-column-properties fo:break-before="auto" style:column-width="6.12069444444445cm" style:use-optimal-column-width="true"/>
    </style:style>
    <style:style style:name="co10" style:family="table-column">
      <style:table-column-properties fo:break-before="auto" style:column-width="5.27402777777778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9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7/2026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5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number-rows-repeated="2" table:style-name="ro5">
          <table:table-cell table:number-columns-repeated="16384"/>
        </table:table-row>
        <table:table-row table:style-name="ro2">
          <table:table-cell office:value-type="float" office:value="710" table:style-name="ce1">
            <text:p>710</text:p>
          </table:table-cell>
          <table:table-cell table:number-columns-repeated="16383"/>
        </table:table-row>
        <table:table-row table:number-rows-repeated="1048570" table:style-name="ro5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48" table:style-name="ce1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41" table:style-name="ce1">
            <text:p>3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63" table:style-name="ce1">
            <text:p>6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03" table:formula="of:=SUM([.B4:.B10])" table:style-name="ce16">
            <text:p>1303</text:p>
          </table:table-cell>
          <table:table-cell table:number-columns-repeated="16382"/>
        </table:table-row>
        <table:table-row table:number-rows-repeated="1048565" table:style-name="ro5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x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at Yarmout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reenock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193" table:style-name="ce14">
            <text:p>1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1" table:style-name="ce14">
            <text:p>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bur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ali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kegness and Lout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710" table:formula="of:=SUBTOTAL(109;[UK_region.$B$4:.$B$131])" table:style-name="ce12">
            <text:p>710</text:p>
          </table:table-cell>
          <table:table-cell table:number-columns-repeated="16382"/>
        </table:table-row>
        <table:table-row table:number-rows-repeated="1048444" table:style-name="ro5">
          <table:table-cell table:number-columns-repeated="16384"/>
        </table:table-row>
      </table:table>
      <table:database-ranges>
        <table:database-range table:target-range-address="Number_of_approved_contractors.A3:Number_of_approved_contractors.A6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1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/>
    <meta:creation-date>2026-07-13T14:23:54Z</meta:creation-date>
    <dc:date>2026-07-13T14:24:03Z</dc:date>
  </office:meta>
</office:document-meta>
</file>