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C0BFC0" fo:border-bottom="2pt solid #C0BFC0" fo:border-left="none" fo:border-right="2pt solid #C0BFC0" style:vertical-align="top" fo:wrap-option="wrap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C0BFC0" fo:border-bottom="2pt solid #C0BFC0" fo:border-left="none" fo:border-right="2pt solid #C0BFC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C0BFC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C0BFC0" style:vertical-align="top" fo:wrap-option="wrap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C0BFC0" fo:border-left="2pt solid #C0BFC0" fo:border-right="2pt solid #C0BFC0" style:vertical-align="top" style:repeat-content="false"/>
      <style:paragraph-properties fo:text-align="start" fo:margin-left="0cm"/>
      <style:text-properties fo:color="#343334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fo:border-top="none" fo:border-bottom="2pt solid #C0BFC0" fo:border-left="2pt solid #C0BFC0" fo:border-right="2pt solid #C0BFC0" style:vertical-align="top" style:repeat-content="false"/>
      <style:paragraph-properties fo:text-align="end" fo:margin-right="0cm"/>
      <style:text-properties fo:color="#343334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fo:border-top="none" fo:border-bottom="2pt solid #C0BFC0" fo:border-left="2pt solid #C0BFC0" fo:border-right="2pt solid #C0BFC0" style:vertical-align="top" fo:background-color="#DCE6F1" style:repeat-content="false"/>
      <style:paragraph-properties fo:text-align="end" fo:margin-right="0cm"/>
      <style:text-properties fo:color="#343334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C0BFC0" fo:border-left="2pt solid #C0BFC0" fo:border-right="2pt solid #C0BFC0" style:vertical-align="top" fo:background-color="transparent" style:repeat-content="false"/>
      <style:paragraph-properties fo:text-align="start" fo:margin-left="0cm"/>
      <style:text-properties fo:color="#343334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C0BFC0" fo:border-left="2pt solid #C0BFC0" fo:border-right="2pt solid #C0BFC0" style:vertical-align="top" fo:background-color="#B7DEE8" style:repeat-content="false"/>
      <style:paragraph-properties fo:text-align="start" fo:margin-left="0cm"/>
      <style:text-properties fo:color="#34333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2pt solid #C0BFC0" fo:border-left="2pt solid #C0BFC0" fo:border-right="2pt solid #C0BFC0" style:vertical-align="top" fo:background-color="#B7DEE8" style:repeat-content="false"/>
      <style:paragraph-properties fo:text-align="end" fo:margin-right="0cm"/>
      <style:text-properties fo:color="#34333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none" fo:border-bottom="2pt solid #C0BFC0" fo:border-left="2pt solid #C0BFC0" fo:border-right="2pt solid #C0BFC0" style:vertical-align="top" fo:background-color="#92CDDC" style:repeat-content="false"/>
      <style:paragraph-properties fo:text-align="start" fo:margin-left="0cm"/>
      <style:text-properties fo:color="#34333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2pt solid #C0BFC0" fo:border-left="2pt solid #C0BFC0" fo:border-right="2pt solid #C0BFC0" style:vertical-align="top" fo:background-color="#92CDDC" style:repeat-content="false"/>
      <style:paragraph-properties fo:text-align="end" fo:margin-right="0cm"/>
      <style:text-properties fo:color="#34333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/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43334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C0BFC0" style:vertical-align="top" fo:background-color="transparent" style:repeat-content="false"/>
      <style:paragraph-properties fo:text-align="start" fo:margin-left="0cm"/>
      <style:text-properties fo:color="#34333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C0BFC0" style:vertical-align="top" fo:wrap-option="wrap" fo:background-color="transparent" style:repeat-content="false"/>
      <style:paragraph-properties fo:text-align="start" fo:margin-left="0cm"/>
      <style:text-properties fo:color="#34333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1_32_-_32_Dept_32_spending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0">
      <style:table-cell-properties style:vertical-align="automatic" fo:wrap-option="wrap"/>
      <style:text-properties style:text-underline-style="solid" style:text-underline-type="single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2pt solid #C0BFC0" fo:border-right="none" style:vertical-align="top" style:repeat-content="false"/>
      <style:paragraph-properties fo:text-align="start" fo:margin-left="0cm"/>
      <style:text-properties fo:color="#343334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343334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3"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2pt solid #C0BFC0" fo:border-right="none"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5.4252083333333cm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6.6422916666667cm" style:use-optimal-column-width="true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81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_Departmental_Spending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7" table:number-rows-spanned="1" table:style-name="ce16">
            <text:p>Department for Science, Innovation &amp; Technology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Common core tabl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Table: total departmental spending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All Years</text:p>
          </table:table-cell>
          <table:table-cell office:value-type="string" table:style-name="ce3">
            <text:p>2021-22</text:p>
            <text:p>Outturn</text:p>
            <text:p>£'000</text:p>
          </table:table-cell>
          <table:table-cell office:value-type="string" table:style-name="ce4">
            <text:p>2022-23</text:p>
            <text:p>Outturn</text:p>
            <text:p>£'000</text:p>
          </table:table-cell>
          <table:table-cell office:value-type="string" table:style-name="ce4">
            <text:p>2023-24</text:p>
            <text:p>Outturn</text:p>
            <text:p>£'000</text:p>
          </table:table-cell>
          <table:table-cell office:value-type="string" table:style-name="ce4">
            <text:p>2024-25</text:p>
            <text:p>Outturn</text:p>
            <text:p>£'000</text:p>
          </table:table-cell>
          <table:table-cell office:value-type="string" table:style-name="ce5">
            <text:p>2025-26</text:p>
            <text:p>Outturn<text:s/></text:p>
            <text:p>£'000</text:p>
          </table:table-cell>
          <table:table-cell office:value-type="string" table:style-name="ce4">
            <text:p>2026-27</text:p>
            <text:p>Planned</text:p>
            <text:p>£'00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9">
            <text:p>Resource DEL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Deliver an ambitious industrial strategy</text:p>
          </table:table-cell>
          <table:table-cell office:value-type="float" office:value="8444" table:style-name="ce7">
            <text:p>8,444</text:p>
          </table:table-cell>
          <table:table-cell office:value-type="float" office:value="16627" table:style-name="ce7">
            <text:p>16,627</text:p>
          </table:table-cell>
          <table:table-cell office:value-type="float" office:value="10975" table:style-name="ce7">
            <text:p>10,975</text:p>
          </table:table-cell>
          <table:table-cell office:value-type="float" office:value="5924" table:style-name="ce7">
            <text:p>5,924</text:p>
          </table:table-cell>
          <table:table-cell office:value-type="float" office:value="3419" table:style-name="ce8">
            <text:p>3,419</text:p>
          </table:table-cell>
          <table:table-cell office:value-type="float" office:value="6691" table:style-name="ce7">
            <text:p>6,69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cience and Research</text:p>
          </table:table-cell>
          <table:table-cell office:value-type="float" office:value="40516" table:style-name="ce7">
            <text:p>40,516</text:p>
          </table:table-cell>
          <table:table-cell office:value-type="float" office:value="5681" table:style-name="ce7">
            <text:p>5,681</text:p>
          </table:table-cell>
          <table:table-cell office:value-type="float" office:value="32047" table:style-name="ce7">
            <text:p>32,047</text:p>
          </table:table-cell>
          <table:table-cell office:value-type="float" office:value="35435" table:style-name="ce7">
            <text:p>35,435</text:p>
          </table:table-cell>
          <table:table-cell office:value-type="float" office:value="80763" table:style-name="ce8">
            <text:p>80,763</text:p>
          </table:table-cell>
          <table:table-cell office:value-type="float" office:value="83069" table:style-name="ce7">
            <text:p>83,06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pability</text:p>
          </table:table-cell>
          <table:table-cell office:value-type="float" office:value="95411" table:style-name="ce7">
            <text:p>95,411</text:p>
          </table:table-cell>
          <table:table-cell office:value-type="float" office:value="131873" table:style-name="ce7">
            <text:p>131,873</text:p>
          </table:table-cell>
          <table:table-cell office:value-type="float" office:value="165713" table:style-name="ce7">
            <text:p>165,713</text:p>
          </table:table-cell>
          <table:table-cell office:value-type="float" office:value="210916" table:style-name="ce7">
            <text:p>210,916</text:p>
          </table:table-cell>
          <table:table-cell office:value-type="float" office:value="253131" table:style-name="ce8">
            <text:p>253,131</text:p>
          </table:table-cell>
          <table:table-cell office:value-type="float" office:value="379257" table:style-name="ce7">
            <text:p>379,25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overnment as Shareholder</text:p>
          </table:table-cell>
          <table:table-cell office:value-type="float" office:value="-8500" table:style-name="ce7">
            <text:p>(8,500)</text:p>
          </table:table-cell>
          <table:table-cell office:value-type="float" office:value="-24784" table:style-name="ce7">
            <text:p>(24,784)</text:p>
          </table:table-cell>
          <table:table-cell office:value-type="float" office:value="-70290" table:style-name="ce7">
            <text:p>(70,290)</text:p>
          </table:table-cell>
          <table:table-cell office:value-type="float" office:value="-18860" table:style-name="ce7">
            <text:p>(18,860)</text:p>
          </table:table-cell>
          <table:table-cell office:value-type="float" office:value="-20984" table:style-name="ce8">
            <text:p>(20,984)</text:p>
          </table:table-cell>
          <table:table-cell office:value-type="float" office:value="-22666" table:style-name="ce7">
            <text:p>(22,666)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pport for the Digital, Broadcasting and Media sectors</text:p>
          </table:table-cell>
          <table:table-cell office:value-type="float" office:value="120614" table:style-name="ce7">
            <text:p>120,614</text:p>
          </table:table-cell>
          <table:table-cell office:value-type="float" office:value="92417" table:style-name="ce7">
            <text:p>92,417</text:p>
          </table:table-cell>
          <table:table-cell office:value-type="float" office:value="115719" table:style-name="ce7">
            <text:p>115,719</text:p>
          </table:table-cell>
          <table:table-cell office:value-type="float" office:value="88710" table:style-name="ce7">
            <text:p>88,710</text:p>
          </table:table-cell>
          <table:table-cell office:value-type="float" office:value="76249" table:style-name="ce8">
            <text:p>76,249</text:p>
          </table:table-cell>
          <table:table-cell office:value-type="float" office:value="160028" table:style-name="ce7">
            <text:p>160,0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odernising and reforming the work of the Government Functions</text:p>
          </table:table-cell>
          <table:table-cell office:value-type="float" office:value="105799" table:style-name="ce7">
            <text:p>105,799</text:p>
          </table:table-cell>
          <table:table-cell office:value-type="float" office:value="127146" table:style-name="ce7">
            <text:p>127,146</text:p>
          </table:table-cell>
          <table:table-cell office:value-type="float" office:value="187556" table:style-name="ce7">
            <text:p>187,556</text:p>
          </table:table-cell>
          <table:table-cell office:value-type="float" office:value="213840" table:style-name="ce7">
            <text:p>213,840</text:p>
          </table:table-cell>
          <table:table-cell office:value-type="float" office:value="328394" table:style-name="ce8">
            <text:p>328,394</text:p>
          </table:table-cell>
          <table:table-cell office:value-type="float" office:value="436234" table:style-name="ce7">
            <text:p>436,23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Building Digital UK</text:p>
          </table:table-cell>
          <table:table-cell office:value-type="float" office:value="0" table:style-name="ce7">
            <text:p>-</text:p>
          </table:table-cell>
          <table:table-cell office:value-type="float" office:value="57599" table:style-name="ce7">
            <text:p>57,599</text:p>
          </table:table-cell>
          <table:table-cell office:value-type="float" office:value="39669" table:style-name="ce7">
            <text:p>39,669</text:p>
          </table:table-cell>
          <table:table-cell office:value-type="float" office:value="42700" table:style-name="ce7">
            <text:p>42,700</text:p>
          </table:table-cell>
          <table:table-cell office:value-type="float" office:value="31233" table:style-name="ce8">
            <text:p>31,233</text:p>
          </table:table-cell>
          <table:table-cell office:value-type="float" office:value="33194" table:style-name="ce7">
            <text:p>33,19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cience and Research (ALB) net</text:p>
          </table:table-cell>
          <table:table-cell office:value-type="float" office:value="230771" table:style-name="ce7">
            <text:p>230,771</text:p>
          </table:table-cell>
          <table:table-cell office:value-type="float" office:value="225803" table:style-name="ce7">
            <text:p>225,803</text:p>
          </table:table-cell>
          <table:table-cell office:value-type="float" office:value="305925" table:style-name="ce7">
            <text:p>305,925</text:p>
          </table:table-cell>
          <table:table-cell office:value-type="float" office:value="266082" table:style-name="ce7">
            <text:p>266,082</text:p>
          </table:table-cell>
          <table:table-cell office:value-type="float" office:value="345533" table:style-name="ce8">
            <text:p>345,533</text:p>
          </table:table-cell>
          <table:table-cell office:value-type="float" office:value="288621" table:style-name="ce7">
            <text:p>288,62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pability (ALB) net</text:p>
          </table:table-cell>
          <table:table-cell office:value-type="float" office:value="12379" table:style-name="ce7">
            <text:p>12,379</text:p>
          </table:table-cell>
          <table:table-cell office:value-type="float" office:value="50348" table:style-name="ce7">
            <text:p>50,348</text:p>
          </table:table-cell>
          <table:table-cell office:value-type="float" office:value="3171" table:style-name="ce7">
            <text:p>3,171</text:p>
          </table:table-cell>
          <table:table-cell office:value-type="float" office:value="8726" table:style-name="ce7">
            <text:p>8,726</text:p>
          </table:table-cell>
          <table:table-cell office:value-type="float" office:value="9132" table:style-name="ce8">
            <text:p>9,132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overnment as Shareholder (ALB) net</text:p>
          </table:table-cell>
          <table:table-cell office:value-type="float" office:value="1563" table:style-name="ce7">
            <text:p>1,563</text:p>
          </table:table-cell>
          <table:table-cell office:value-type="float" office:value="-617" table:style-name="ce7">
            <text:p>(617)</text:p>
          </table:table-cell>
          <table:table-cell office:value-type="float" office:value="1526" table:style-name="ce7">
            <text:p>1,526</text:p>
          </table:table-cell>
          <table:table-cell office:value-type="float" office:value="8893" table:style-name="ce7">
            <text:p>8,893</text:p>
          </table:table-cell>
          <table:table-cell office:value-type="float" office:value="-7587" table:style-name="ce8">
            <text:p>(7,587)</text:p>
          </table:table-cell>
          <table:table-cell office:value-type="float" office:value="0" table:style-name="ce7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Broadcasting and Media ALB (net)</text:p>
          </table:table-cell>
          <table:table-cell office:value-type="float" office:value="1931" table:style-name="ce7">
            <text:p>1,931</text:p>
          </table:table-cell>
          <table:table-cell office:value-type="float" office:value="4999" table:style-name="ce7">
            <text:p>4,999</text:p>
          </table:table-cell>
          <table:table-cell office:value-type="float" office:value="17431" table:style-name="ce7">
            <text:p>17,431</text:p>
          </table:table-cell>
          <table:table-cell office:value-type="float" office:value="12895" table:style-name="ce7">
            <text:p>12,895</text:p>
          </table:table-cell>
          <table:table-cell office:value-type="float" office:value="48" table:style-name="ce8">
            <text:p>48</text:p>
          </table:table-cell>
          <table:table-cell office:value-type="float" office:value="17045" table:style-name="ce7">
            <text:p>17,04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Science and Research (CFER)</text:p>
          </table:table-cell>
          <table:table-cell office:value-type="float" office:value="-555" table:style-name="ce7">
            <text:p>(555)</text:p>
          </table:table-cell>
          <table:table-cell office:value-type="float" office:value="0" table:style-name="ce7">
            <text:p>-</text:p>
          </table:table-cell>
          <table:table-cell office:value-type="float" office:value="1139" table:style-name="ce7">
            <text:p>1,13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">
            <text:p>Promote competitive markets and responsible business practices</text:p>
          </table:table-cell>
          <table:table-cell office:value-type="float" office:value="1" table:style-name="ce7">
            <text:p>1</text:p>
          </table:table-cell>
          <table:table-cell office:value-type="float" office:value="-1" table:style-name="ce7">
            <text:p>(1)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">
            <text:p>Delivering affordable energy for households and businesses</text:p>
          </table:table-cell>
          <table:table-cell office:value-type="float" office:value="0" table:style-name="ce7">
            <text:p>-</text:p>
          </table:table-cell>
          <table:table-cell office:value-type="float" office:value="-402" table:style-name="ce7">
            <text:p>(402)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">
            <text:p>Taking action on climate change and decarbonisation</text:p>
          </table:table-cell>
          <table:table-cell office:value-type="float" office:value="0" table:style-name="ce7">
            <text:p>-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Total Resource DEL</text:p>
          </table:table-cell>
          <table:table-cell office:value-type="float" office:value="608374" table:style-name="ce11">
            <text:p>608,374</text:p>
          </table:table-cell>
          <table:table-cell office:value-type="float" office:value="686762" table:style-name="ce11">
            <text:p>686,762</text:p>
          </table:table-cell>
          <table:table-cell office:value-type="float" office:value="810581" table:style-name="ce11">
            <text:p>810,581</text:p>
          </table:table-cell>
          <table:table-cell office:value-type="float" office:value="875261" table:style-name="ce11">
            <text:p>875,261</text:p>
          </table:table-cell>
          <table:table-cell office:value-type="float" office:value="1099331" table:style-name="ce11">
            <text:p>1,099,331</text:p>
          </table:table-cell>
          <table:table-cell office:value-type="float" office:value="1381474" table:style-name="ce11">
            <text:p>1,381,474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9">
            <text:p>Of which:</text:p>
          </table:table-cell>
          <table:covered-table-cell table:number-columns-repeated="6"/>
          <table:table-cell table:style-name="ce12"/>
          <table:table-cell table:number-columns-repeated="16376"/>
        </table:table-row>
        <table:table-row table:style-name="ro4">
          <table:table-cell office:value-type="string" table:style-name="ce6">
            <text:p>Current grants to persons and non-profit (net)</text:p>
          </table:table-cell>
          <table:table-cell office:value-type="float" office:value="11400" table:style-name="ce7">
            <text:p>11,400</text:p>
          </table:table-cell>
          <table:table-cell office:value-type="float" office:value="11693" table:style-name="ce7">
            <text:p>11,693</text:p>
          </table:table-cell>
          <table:table-cell office:value-type="float" office:value="12029" table:style-name="ce7">
            <text:p>12,029</text:p>
          </table:table-cell>
          <table:table-cell office:value-type="float" office:value="12686" table:style-name="ce7">
            <text:p>12,686</text:p>
          </table:table-cell>
          <table:table-cell office:value-type="float" office:value="7628" table:style-name="ce8">
            <text:p>7,628</text:p>
          </table:table-cell>
          <table:table-cell office:value-type="float" office:value="28984" table:style-name="ce7">
            <text:p>28,984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string" table:style-name="ce6">
            <text:p>Depreciation</text:p>
          </table:table-cell>
          <table:table-cell office:value-type="float" office:value="284968" table:style-name="ce7">
            <text:p>284,968</text:p>
          </table:table-cell>
          <table:table-cell office:value-type="float" office:value="284962" table:style-name="ce7">
            <text:p>284,962</text:p>
          </table:table-cell>
          <table:table-cell office:value-type="float" office:value="350194" table:style-name="ce7">
            <text:p>350,194</text:p>
          </table:table-cell>
          <table:table-cell office:value-type="float" office:value="330246" table:style-name="ce7">
            <text:p>330,246</text:p>
          </table:table-cell>
          <table:table-cell office:value-type="float" office:value="486296" table:style-name="ce8">
            <text:p>486,296</text:p>
          </table:table-cell>
          <table:table-cell office:value-type="float" office:value="463668" table:style-name="ce7">
            <text:p>463,668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string" table:style-name="ce6">
            <text:p>Income from sales of goods and services</text:p>
          </table:table-cell>
          <table:table-cell office:value-type="float" office:value="-146388" table:style-name="ce7">
            <text:p>(146,388)</text:p>
          </table:table-cell>
          <table:table-cell office:value-type="float" office:value="-5583" table:style-name="ce7">
            <text:p>(5,583)</text:p>
          </table:table-cell>
          <table:table-cell office:value-type="float" office:value="-8303" table:style-name="ce7">
            <text:p>(8,303)</text:p>
          </table:table-cell>
          <table:table-cell office:value-type="float" office:value="-6206" table:style-name="ce7">
            <text:p>(6,206)</text:p>
          </table:table-cell>
          <table:table-cell office:value-type="float" office:value="-8849" table:style-name="ce8">
            <text:p>(8,849)</text:p>
          </table:table-cell>
          <table:table-cell office:value-type="float" office:value="-2751" table:style-name="ce7">
            <text:p>(2,751)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string" table:style-name="ce6">
            <text:p>Net public service pensions</text:p>
          </table:table-cell>
          <table:table-cell office:value-type="float" office:value="1613" table:style-name="ce7">
            <text:p>1,6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string" table:style-name="ce6">
            <text:p>Other resource</text:p>
          </table:table-cell>
          <table:table-cell office:value-type="float" office:value="-189778" table:style-name="ce7">
            <text:p>(189,778)</text:p>
          </table:table-cell>
          <table:table-cell office:value-type="float" office:value="-296803" table:style-name="ce7">
            <text:p>(296,803)</text:p>
          </table:table-cell>
          <table:table-cell office:value-type="float" office:value="-422837" table:style-name="ce7">
            <text:p>(422,837)</text:p>
          </table:table-cell>
          <table:table-cell office:value-type="float" office:value="-378408" table:style-name="ce7">
            <text:p>(378,408)</text:p>
          </table:table-cell>
          <table:table-cell office:value-type="float" office:value="-466280" table:style-name="ce8">
            <text:p>(466,280)</text:p>
          </table:table-cell>
          <table:table-cell office:value-type="float" office:value="-502727" table:style-name="ce7">
            <text:p>(502,727)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string" table:style-name="ce6">
            <text:p>Purchase of goods and services</text:p>
          </table:table-cell>
          <table:table-cell office:value-type="float" office:value="311821" table:style-name="ce7">
            <text:p>311,821</text:p>
          </table:table-cell>
          <table:table-cell office:value-type="float" office:value="291306" table:style-name="ce7">
            <text:p>291,306</text:p>
          </table:table-cell>
          <table:table-cell office:value-type="float" office:value="367099" table:style-name="ce7">
            <text:p>367,099</text:p>
          </table:table-cell>
          <table:table-cell office:value-type="float" office:value="387012" table:style-name="ce7">
            <text:p>387,012</text:p>
          </table:table-cell>
          <table:table-cell office:value-type="float" office:value="434640" table:style-name="ce8">
            <text:p>434,640</text:p>
          </table:table-cell>
          <table:table-cell office:value-type="float" office:value="731162" table:style-name="ce7">
            <text:p>731,162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string" table:style-name="ce6">
            <text:p>Rentals</text:p>
          </table:table-cell>
          <table:table-cell office:value-type="float" office:value="4700" table:style-name="ce7">
            <text:p>4,700</text:p>
          </table:table-cell>
          <table:table-cell office:value-type="float" office:value="3878" table:style-name="ce7">
            <text:p>3,878</text:p>
          </table:table-cell>
          <table:table-cell office:value-type="float" office:value="2542" table:style-name="ce7">
            <text:p>2,542</text:p>
          </table:table-cell>
          <table:table-cell office:value-type="float" office:value="1037" table:style-name="ce7">
            <text:p>1,037</text:p>
          </table:table-cell>
          <table:table-cell office:value-type="float" office:value="1022" table:style-name="ce8">
            <text:p>1,022</text:p>
          </table:table-cell>
          <table:table-cell office:value-type="float" office:value="340" table:style-name="ce7">
            <text:p>34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Staff costs</text:p>
          </table:table-cell>
          <table:table-cell office:value-type="float" office:value="330091" table:style-name="ce7">
            <text:p>330,091</text:p>
          </table:table-cell>
          <table:table-cell office:value-type="float" office:value="389210" table:style-name="ce7">
            <text:p>389,210</text:p>
          </table:table-cell>
          <table:table-cell office:value-type="float" office:value="474911" table:style-name="ce7">
            <text:p>474,911</text:p>
          </table:table-cell>
          <table:table-cell office:value-type="float" office:value="487622" table:style-name="ce7">
            <text:p>487,622</text:p>
          </table:table-cell>
          <table:table-cell office:value-type="float" office:value="573469" table:style-name="ce8">
            <text:p>573,469</text:p>
          </table:table-cell>
          <table:table-cell office:value-type="float" office:value="579177" table:style-name="ce7">
            <text:p>579,17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Subsidies to private sector companies</text:p>
          </table:table-cell>
          <table:table-cell office:value-type="float" office:value="0" table:style-name="ce7">
            <text:p>-</text:p>
          </table:table-cell>
          <table:table-cell office:value-type="float" office:value="-375" table:style-name="ce7">
            <text:p>(375)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bsidies to public corporations</text:p>
          </table:table-cell>
          <table:table-cell office:value-type="float" office:value="1804" table:style-name="ce7">
            <text:p>1,804</text:p>
          </table:table-cell>
          <table:table-cell office:value-type="float" office:value="2804" table:style-name="ce7">
            <text:p>2,804</text:p>
          </table:table-cell>
          <table:table-cell office:value-type="float" office:value="3113" table:style-name="ce7">
            <text:p>3,113</text:p>
          </table:table-cell>
          <table:table-cell office:value-type="float" office:value="5194" table:style-name="ce7">
            <text:p>5,194</text:p>
          </table:table-cell>
          <table:table-cell office:value-type="float" office:value="3628" table:style-name="ce8">
            <text:p>3,628</text:p>
          </table:table-cell>
          <table:table-cell office:value-type="float" office:value="2600" table:style-name="ce7">
            <text:p>2,60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ake up of provisions</text:p>
          </table:table-cell>
          <table:table-cell office:value-type="float" office:value="-2015" table:style-name="ce7">
            <text:p>(2,015)</text:p>
          </table:table-cell>
          <table:table-cell office:value-type="float" office:value="4418" table:style-name="ce7">
            <text:p>4,418</text:p>
          </table:table-cell>
          <table:table-cell office:value-type="float" office:value="10054" table:style-name="ce7">
            <text:p>10,054</text:p>
          </table:table-cell>
          <table:table-cell office:value-type="float" office:value="12802" table:style-name="ce7">
            <text:p>12,802</text:p>
          </table:table-cell>
          <table:table-cell office:value-type="float" office:value="15793" table:style-name="ce8">
            <text:p>15,793</text:p>
          </table:table-cell>
          <table:table-cell office:value-type="float" office:value="15300" table:style-name="ce7">
            <text:p>15,30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hange in pension scheme liabilities</text:p>
          </table:table-cell>
          <table:table-cell office:value-type="float" office:value="19" table:style-name="ce7">
            <text:p>19</text:p>
          </table:table-cell>
          <table:table-cell office:value-type="float" office:value="780" table:style-name="ce7">
            <text:p>780</text:p>
          </table:table-cell>
          <table:table-cell office:value-type="float" office:value="624" table:style-name="ce7">
            <text:p>624</text:p>
          </table:table-cell>
          <table:table-cell office:value-type="float" office:value="943" table:style-name="ce7">
            <text:p>943</text:p>
          </table:table-cell>
          <table:table-cell office:value-type="float" office:value="912" table:style-name="ce8">
            <text:p>912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urrent grants abroad (net)</text:p>
          </table:table-cell>
          <table:table-cell office:value-type="float" office:value="139" table:style-name="ce7">
            <text:p>139</text:p>
          </table:table-cell>
          <table:table-cell office:value-type="float" office:value="246" table:style-name="ce7">
            <text:p>246</text:p>
          </table:table-cell>
          <table:table-cell office:value-type="float" office:value="20995" table:style-name="ce7">
            <text:p>20,995</text:p>
          </table:table-cell>
          <table:table-cell office:value-type="float" office:value="20914" table:style-name="ce7">
            <text:p>20,914</text:p>
          </table:table-cell>
          <table:table-cell office:value-type="float" office:value="50839" table:style-name="ce8">
            <text:p>50,839</text:p>
          </table:table-cell>
          <table:table-cell office:value-type="float" office:value="65721" table:style-name="ce7">
            <text:p>65,72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urrent grants to local government (net)</text:p>
          </table:table-cell>
          <table:table-cell office:value-type="float" office:value="0" table:style-name="ce7">
            <text:p>-</text:p>
          </table:table-cell>
          <table:table-cell office:value-type="float" office:value="226" table:style-name="ce7">
            <text:p>226</text:p>
          </table:table-cell>
          <table:table-cell office:value-type="float" office:value="160" table:style-name="ce7">
            <text:p>160</text:p>
          </table:table-cell>
          <table:table-cell office:value-type="float" office:value="1419" table:style-name="ce7">
            <text:p>1,419</text:p>
          </table:table-cell>
          <table:table-cell office:value-type="float" office:value="233" table:style-name="ce8">
            <text:p>233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0">
            <text:p>Resource AME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Deliver an ambitious industrial strategy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54" table:style-name="ce7">
            <text:p>154</text:p>
          </table:table-cell>
          <table:table-cell office:value-type="float" office:value="153" table:style-name="ce7">
            <text:p>153</text:p>
          </table:table-cell>
          <table:table-cell office:value-type="float" office:value="153" table:style-name="ce8">
            <text:p>153</text:p>
          </table:table-cell>
          <table:table-cell office:value-type="float" office:value="153" table:style-name="ce7">
            <text:p>15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cience and Research</text:p>
          </table:table-cell>
          <table:table-cell office:value-type="float" office:value="65639" table:style-name="ce7">
            <text:p>65,639</text:p>
          </table:table-cell>
          <table:table-cell office:value-type="float" office:value="88947" table:style-name="ce7">
            <text:p>88,947</text:p>
          </table:table-cell>
          <table:table-cell office:value-type="float" office:value="158522" table:style-name="ce7">
            <text:p>158,522</text:p>
          </table:table-cell>
          <table:table-cell office:value-type="float" office:value="249165" table:style-name="ce7">
            <text:p>249,165</text:p>
          </table:table-cell>
          <table:table-cell office:value-type="float" office:value="82487" table:style-name="ce8">
            <text:p>82,487</text:p>
          </table:table-cell>
          <table:table-cell office:value-type="float" office:value="547280" table:style-name="ce7">
            <text:p>547,28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pability</text:p>
          </table:table-cell>
          <table:table-cell office:value-type="float" office:value="1337" table:style-name="ce7">
            <text:p>1,337</text:p>
          </table:table-cell>
          <table:table-cell office:value-type="float" office:value="335" table:style-name="ce7">
            <text:p>335</text:p>
          </table:table-cell>
          <table:table-cell office:value-type="float" office:value="-53" table:style-name="ce7">
            <text:p>(53)</text:p>
          </table:table-cell>
          <table:table-cell office:value-type="float" office:value="34" table:style-name="ce7">
            <text:p>34</text:p>
          </table:table-cell>
          <table:table-cell office:value-type="float" office:value="5356" table:style-name="ce8">
            <text:p>5,356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overnment as Shareholder</text:p>
          </table:table-cell>
          <table:table-cell office:value-type="float" office:value="20700" table:style-name="ce7">
            <text:p>20,7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Building Digital UK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cience and Research (ALB) net</text:p>
          </table:table-cell>
          <table:table-cell office:value-type="float" office:value="191875" table:style-name="ce7">
            <text:p>191,875</text:p>
          </table:table-cell>
          <table:table-cell office:value-type="float" office:value="82267" table:style-name="ce7">
            <text:p>82,267</text:p>
          </table:table-cell>
          <table:table-cell office:value-type="float" office:value="71584" table:style-name="ce7">
            <text:p>71,584</text:p>
          </table:table-cell>
          <table:table-cell office:value-type="float" office:value="127699" table:style-name="ce7">
            <text:p>127,699</text:p>
          </table:table-cell>
          <table:table-cell office:value-type="float" office:value="84670" table:style-name="ce8">
            <text:p>84,670</text:p>
          </table:table-cell>
          <table:table-cell office:value-type="float" office:value="115530" table:style-name="ce7">
            <text:p>115,53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apability (ALB) net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Government as Shareholder (ALB) net</text:p>
          </table:table-cell>
          <table:table-cell office:value-type="float" office:value="-1" table:style-name="ce7">
            <text:p>(1)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-8403" table:style-name="ce7">
            <text:p>(8,403)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Broadcasting and Media ALB (net)</text:p>
          </table:table-cell>
          <table:table-cell office:value-type="float" office:value="-1749" table:style-name="ce7">
            <text:p>(1,749)</text:p>
          </table:table-cell>
          <table:table-cell office:value-type="float" office:value="-533" table:style-name="ce7">
            <text:p>(533)</text:p>
          </table:table-cell>
          <table:table-cell office:value-type="float" office:value="-767" table:style-name="ce7">
            <text:p>(767)</text:p>
          </table:table-cell>
          <table:table-cell office:value-type="float" office:value="644" table:style-name="ce7">
            <text:p>644</text:p>
          </table:table-cell>
          <table:table-cell office:value-type="float" office:value="163" table:style-name="ce8">
            <text:p>163</text:p>
          </table:table-cell>
          <table:table-cell office:value-type="float" office:value="3197" table:style-name="ce7">
            <text:p>3,197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Deliver an ambitious industrial strategy (ALB) net</text:p>
          </table:table-cell>
          <table:table-cell office:value-type="float" office:value="473" table:style-name="ce7">
            <text:p>473</text:p>
          </table:table-cell>
          <table:table-cell office:value-type="float" office:value="43060" table:style-name="ce7">
            <text:p>43,060</text:p>
          </table:table-cell>
          <table:table-cell office:value-type="float" office:value="1212" table:style-name="ce7">
            <text:p>1,212</text:p>
          </table:table-cell>
          <table:table-cell office:value-type="float" office:value="-3702" table:style-name="ce7">
            <text:p>(3,702)</text:p>
          </table:table-cell>
          <table:table-cell office:value-type="float" office:value="-9278" table:style-name="ce8">
            <text:p>(9,278)</text:p>
          </table:table-cell>
          <table:table-cell office:value-type="float" office:value="13322" table:style-name="ce7">
            <text:p>13,32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Total Resource AME</text:p>
          </table:table-cell>
          <table:table-cell office:value-type="float" office:value="278284" table:style-name="ce11">
            <text:p>278,284</text:p>
          </table:table-cell>
          <table:table-cell office:value-type="float" office:value="214076" table:style-name="ce11">
            <text:p>214,076</text:p>
          </table:table-cell>
          <table:table-cell office:value-type="float" office:value="230654" table:style-name="ce11">
            <text:p>230,654</text:p>
          </table:table-cell>
          <table:table-cell office:value-type="float" office:value="365590" table:style-name="ce11">
            <text:p>365,590</text:p>
          </table:table-cell>
          <table:table-cell office:value-type="float" office:value="163576" table:style-name="ce11">
            <text:p>163,576</text:p>
          </table:table-cell>
          <table:table-cell office:value-type="float" office:value="679482" table:style-name="ce11">
            <text:p>679,482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9">
            <text:p>Of which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Current grants to persons and non-profit (net)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6704" table:style-name="ce7">
            <text:p>26,70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epreciation</text:p>
          </table:table-cell>
          <table:table-cell office:value-type="float" office:value="-13807" table:style-name="ce7">
            <text:p>(13,807)</text:p>
          </table:table-cell>
          <table:table-cell office:value-type="float" office:value="54376" table:style-name="ce7">
            <text:p>54,376</text:p>
          </table:table-cell>
          <table:table-cell office:value-type="float" office:value="59352" table:style-name="ce7">
            <text:p>59,352</text:p>
          </table:table-cell>
          <table:table-cell office:value-type="float" office:value="50248" table:style-name="ce7">
            <text:p>50,248</text:p>
          </table:table-cell>
          <table:table-cell office:value-type="float" office:value="2995" table:style-name="ce8">
            <text:p>2,995</text:p>
          </table:table-cell>
          <table:table-cell office:value-type="float" office:value="49167" table:style-name="ce7">
            <text:p>49,16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ther resource</text:p>
          </table:table-cell>
          <table:table-cell office:value-type="float" office:value="81446" table:style-name="ce7">
            <text:p>81,446</text:p>
          </table:table-cell>
          <table:table-cell office:value-type="float" office:value="139852" table:style-name="ce7">
            <text:p>139,852</text:p>
          </table:table-cell>
          <table:table-cell office:value-type="float" office:value="86706" table:style-name="ce7">
            <text:p>86,706</text:p>
          </table:table-cell>
          <table:table-cell office:value-type="float" office:value="185715" table:style-name="ce7">
            <text:p>185,715</text:p>
          </table:table-cell>
          <table:table-cell office:value-type="float" office:value="58362" table:style-name="ce8">
            <text:p>58,362</text:p>
          </table:table-cell>
          <table:table-cell office:value-type="float" office:value="512786" table:style-name="ce7">
            <text:p>512,78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urchase of goods and services</text:p>
          </table:table-cell>
          <table:table-cell office:value-type="float" office:value="38465" table:style-name="ce7">
            <text:p>38,465</text:p>
          </table:table-cell>
          <table:table-cell office:value-type="float" office:value="26428" table:style-name="ce7">
            <text:p>26,428</text:p>
          </table:table-cell>
          <table:table-cell office:value-type="float" office:value="31722" table:style-name="ce7">
            <text:p>31,722</text:p>
          </table:table-cell>
          <table:table-cell office:value-type="float" office:value="37292" table:style-name="ce7">
            <text:p>37,292</text:p>
          </table:table-cell>
          <table:table-cell office:value-type="float" office:value="22810" table:style-name="ce8">
            <text:p>22,810</text:p>
          </table:table-cell>
          <table:table-cell office:value-type="float" office:value="1638" table:style-name="ce7">
            <text:p>1,63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elease of provision</text:p>
          </table:table-cell>
          <table:table-cell office:value-type="float" office:value="457" table:style-name="ce7">
            <text:p>457</text:p>
          </table:table-cell>
          <table:table-cell office:value-type="float" office:value="-595" table:style-name="ce7">
            <text:p>(595)</text:p>
          </table:table-cell>
          <table:table-cell office:value-type="float" office:value="-1804" table:style-name="ce7">
            <text:p>(1,804)</text:p>
          </table:table-cell>
          <table:table-cell office:value-type="float" office:value="-604" table:style-name="ce7">
            <text:p>(604)</text:p>
          </table:table-cell>
          <table:table-cell office:value-type="float" office:value="-2068" table:style-name="ce8">
            <text:p>(2,068)</text:p>
          </table:table-cell>
          <table:table-cell office:value-type="float" office:value="684" table:style-name="ce7">
            <text:p>68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elease of provisions covering pension benefits</text:p>
          </table:table-cell>
          <table:table-cell office:value-type="float" office:value="-1613" table:style-name="ce7">
            <text:p>(1,613)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entals</text:p>
          </table:table-cell>
          <table:table-cell office:value-type="float" office:value="-2522" table:style-name="ce7">
            <text:p>(2,522)</text:p>
          </table:table-cell>
          <table:table-cell office:value-type="float" office:value="-2538" table:style-name="ce7">
            <text:p>(2,538)</text:p>
          </table:table-cell>
          <table:table-cell office:value-type="float" office:value="-2540" table:style-name="ce7">
            <text:p>(2,540)</text:p>
          </table:table-cell>
          <table:table-cell office:value-type="float" office:value="-2541" table:style-name="ce7">
            <text:p>(2,541)</text:p>
          </table:table-cell>
          <table:table-cell office:value-type="float" office:value="-2542" table:style-name="ce8">
            <text:p>(2,542)</text:p>
          </table:table-cell>
          <table:table-cell office:value-type="float" office:value="-2540" table:style-name="ce7">
            <text:p>(2,540)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ake up of provisions</text:p>
          </table:table-cell>
          <table:table-cell office:value-type="float" office:value="102111" table:style-name="ce7">
            <text:p>102,111</text:p>
          </table:table-cell>
          <table:table-cell office:value-type="float" office:value="-79697" table:style-name="ce7">
            <text:p>(79,697)</text:p>
          </table:table-cell>
          <table:table-cell office:value-type="float" office:value="-14198" table:style-name="ce7">
            <text:p>(14,198)</text:p>
          </table:table-cell>
          <table:table-cell office:value-type="float" office:value="21459" table:style-name="ce7">
            <text:p>21,459</text:p>
          </table:table-cell>
          <table:table-cell office:value-type="float" office:value="10004" table:style-name="ce8">
            <text:p>10,004</text:p>
          </table:table-cell>
          <table:table-cell office:value-type="float" office:value="13619" table:style-name="ce7">
            <text:p>13,6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Unwinding of discount rate on pension scheme liabilities</text:p>
          </table:table-cell>
          <table:table-cell office:value-type="float" office:value="32876" table:style-name="ce7">
            <text:p>32,876</text:p>
          </table:table-cell>
          <table:table-cell office:value-type="float" office:value="43854" table:style-name="ce7">
            <text:p>43,854</text:p>
          </table:table-cell>
          <table:table-cell office:value-type="float" office:value="55158" table:style-name="ce7">
            <text:p>55,158</text:p>
          </table:table-cell>
          <table:table-cell office:value-type="float" office:value="57110" table:style-name="ce7">
            <text:p>57,110</text:p>
          </table:table-cell>
          <table:table-cell office:value-type="float" office:value="60064" table:style-name="ce8">
            <text:p>60,064</text:p>
          </table:table-cell>
          <table:table-cell office:value-type="float" office:value="47582" table:style-name="ce7">
            <text:p>47,58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hange in pension scheme liabilities</text:p>
          </table:table-cell>
          <table:table-cell office:value-type="float" office:value="40871" table:style-name="ce7">
            <text:p>40,871</text:p>
          </table:table-cell>
          <table:table-cell office:value-type="float" office:value="32396" table:style-name="ce7">
            <text:p>32,396</text:p>
          </table:table-cell>
          <table:table-cell office:value-type="float" office:value="16258" table:style-name="ce7">
            <text:p>16,258</text:p>
          </table:table-cell>
          <table:table-cell office:value-type="float" office:value="16911" table:style-name="ce7">
            <text:p>16,911</text:p>
          </table:table-cell>
          <table:table-cell office:value-type="float" office:value="13951" table:style-name="ce8">
            <text:p>13,951</text:p>
          </table:table-cell>
          <table:table-cell office:value-type="float" office:value="29842" table:style-name="ce7">
            <text:p>29,84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Total Resource Budget</text:p>
          </table:table-cell>
          <table:table-cell office:value-type="float" office:value="886658" table:style-name="ce11">
            <text:p>886,658</text:p>
          </table:table-cell>
          <table:table-cell office:value-type="float" office:value="900838" table:style-name="ce11">
            <text:p>900,838</text:p>
          </table:table-cell>
          <table:table-cell office:value-type="float" office:value="1041235" table:style-name="ce11">
            <text:p>1,041,235</text:p>
          </table:table-cell>
          <table:table-cell office:value-type="float" office:value="1240851" table:style-name="ce11">
            <text:p>1,240,851</text:p>
          </table:table-cell>
          <table:table-cell office:value-type="float" office:value="1262907" table:style-name="ce11">
            <text:p>1,262,907</text:p>
          </table:table-cell>
          <table:table-cell office:value-type="float" office:value="2060956" table:style-name="ce11">
            <text:p>2,060,956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9">
            <text:p>Of which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Current grants to persons and non-profit (net)</text:p>
          </table:table-cell>
          <table:table-cell office:value-type="float" office:value="11400" table:style-name="ce7">
            <text:p>11,400</text:p>
          </table:table-cell>
          <table:table-cell office:value-type="float" office:value="11693" table:style-name="ce7">
            <text:p>11,693</text:p>
          </table:table-cell>
          <table:table-cell office:value-type="float" office:value="12029" table:style-name="ce7">
            <text:p>12,029</text:p>
          </table:table-cell>
          <table:table-cell office:value-type="float" office:value="12686" table:style-name="ce7">
            <text:p>12,686</text:p>
          </table:table-cell>
          <table:table-cell office:value-type="float" office:value="7628" table:style-name="ce8">
            <text:p>7,628</text:p>
          </table:table-cell>
          <table:table-cell office:value-type="float" office:value="55688" table:style-name="ce7">
            <text:p>55,68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epreciation</text:p>
          </table:table-cell>
          <table:table-cell office:value-type="float" office:value="271161" table:style-name="ce7">
            <text:p>271,161</text:p>
          </table:table-cell>
          <table:table-cell office:value-type="float" office:value="339338" table:style-name="ce7">
            <text:p>339,338</text:p>
          </table:table-cell>
          <table:table-cell office:value-type="float" office:value="409546" table:style-name="ce7">
            <text:p>409,546</text:p>
          </table:table-cell>
          <table:table-cell office:value-type="float" office:value="380494" table:style-name="ce7">
            <text:p>380,494</text:p>
          </table:table-cell>
          <table:table-cell office:value-type="float" office:value="489291" table:style-name="ce8">
            <text:p>489,291</text:p>
          </table:table-cell>
          <table:table-cell office:value-type="float" office:value="512835" table:style-name="ce7">
            <text:p>512,83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Income from sales of goods and services</text:p>
          </table:table-cell>
          <table:table-cell office:value-type="float" office:value="-146388" table:style-name="ce7">
            <text:p>(146,388)</text:p>
          </table:table-cell>
          <table:table-cell office:value-type="float" office:value="-5583" table:style-name="ce7">
            <text:p>(5,583)</text:p>
          </table:table-cell>
          <table:table-cell office:value-type="float" office:value="-8303" table:style-name="ce7">
            <text:p>(8,303)</text:p>
          </table:table-cell>
          <table:table-cell office:value-type="float" office:value="-6206" table:style-name="ce7">
            <text:p>(6,206)</text:p>
          </table:table-cell>
          <table:table-cell office:value-type="float" office:value="-8849" table:style-name="ce8">
            <text:p>(8,849)</text:p>
          </table:table-cell>
          <table:table-cell office:value-type="float" office:value="-2751" table:style-name="ce7">
            <text:p>(2,751)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Net public service pensions</text:p>
          </table:table-cell>
          <table:table-cell office:value-type="float" office:value="1613" table:style-name="ce7">
            <text:p>1,6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ther resource</text:p>
          </table:table-cell>
          <table:table-cell office:value-type="float" office:value="-108332" table:style-name="ce7">
            <text:p>(108,332)</text:p>
          </table:table-cell>
          <table:table-cell office:value-type="float" office:value="-156951" table:style-name="ce7">
            <text:p>(156,951)</text:p>
          </table:table-cell>
          <table:table-cell office:value-type="float" office:value="-336131" table:style-name="ce7">
            <text:p>(336,131)</text:p>
          </table:table-cell>
          <table:table-cell office:value-type="float" office:value="-192693" table:style-name="ce7">
            <text:p>(192,693)</text:p>
          </table:table-cell>
          <table:table-cell office:value-type="float" office:value="-407918" table:style-name="ce8">
            <text:p>(407,918)</text:p>
          </table:table-cell>
          <table:table-cell office:value-type="float" office:value="10059" table:style-name="ce7">
            <text:p>10,05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urchase of goods and services</text:p>
          </table:table-cell>
          <table:table-cell office:value-type="float" office:value="350286" table:style-name="ce7">
            <text:p>350,286</text:p>
          </table:table-cell>
          <table:table-cell office:value-type="float" office:value="317734" table:style-name="ce7">
            <text:p>317,734</text:p>
          </table:table-cell>
          <table:table-cell office:value-type="float" office:value="398821" table:style-name="ce7">
            <text:p>398,821</text:p>
          </table:table-cell>
          <table:table-cell office:value-type="float" office:value="424304" table:style-name="ce7">
            <text:p>424,304</text:p>
          </table:table-cell>
          <table:table-cell office:value-type="float" office:value="457450" table:style-name="ce8">
            <text:p>457,450</text:p>
          </table:table-cell>
          <table:table-cell office:value-type="float" office:value="732800" table:style-name="ce7">
            <text:p>732,80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elease of provision</text:p>
          </table:table-cell>
          <table:table-cell office:value-type="float" office:value="457" table:style-name="ce7">
            <text:p>457</text:p>
          </table:table-cell>
          <table:table-cell office:value-type="float" office:value="-595" table:style-name="ce7">
            <text:p>(595)</text:p>
          </table:table-cell>
          <table:table-cell office:value-type="float" office:value="-1804" table:style-name="ce7">
            <text:p>(1,804)</text:p>
          </table:table-cell>
          <table:table-cell office:value-type="float" office:value="-604" table:style-name="ce7">
            <text:p>(604)</text:p>
          </table:table-cell>
          <table:table-cell office:value-type="float" office:value="-2068" table:style-name="ce8">
            <text:p>(2,068)</text:p>
          </table:table-cell>
          <table:table-cell office:value-type="float" office:value="684" table:style-name="ce7">
            <text:p>68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elease of provisions covering pension benefits</text:p>
          </table:table-cell>
          <table:table-cell office:value-type="float" office:value="-1613" table:style-name="ce7">
            <text:p>(1,613)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entals</text:p>
          </table:table-cell>
          <table:table-cell office:value-type="float" office:value="2178" table:style-name="ce7">
            <text:p>2,178</text:p>
          </table:table-cell>
          <table:table-cell office:value-type="float" office:value="1340" table:style-name="ce7">
            <text:p>1,340</text:p>
          </table:table-cell>
          <table:table-cell office:value-type="float" office:value="2" table:style-name="ce7">
            <text:p>2</text:p>
          </table:table-cell>
          <table:table-cell office:value-type="float" office:value="-1504" table:style-name="ce7">
            <text:p>(1,504)</text:p>
          </table:table-cell>
          <table:table-cell office:value-type="float" office:value="-1520" table:style-name="ce8">
            <text:p>(1,520)</text:p>
          </table:table-cell>
          <table:table-cell office:value-type="float" office:value="-2200" table:style-name="ce7">
            <text:p>(2,200)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taff costs</text:p>
          </table:table-cell>
          <table:table-cell office:value-type="float" office:value="330091" table:style-name="ce7">
            <text:p>330,091</text:p>
          </table:table-cell>
          <table:table-cell office:value-type="float" office:value="389210" table:style-name="ce7">
            <text:p>389,210</text:p>
          </table:table-cell>
          <table:table-cell office:value-type="float" office:value="474911" table:style-name="ce7">
            <text:p>474,911</text:p>
          </table:table-cell>
          <table:table-cell office:value-type="float" office:value="487622" table:style-name="ce7">
            <text:p>487,622</text:p>
          </table:table-cell>
          <table:table-cell office:value-type="float" office:value="573469" table:style-name="ce8">
            <text:p>573,469</text:p>
          </table:table-cell>
          <table:table-cell office:value-type="float" office:value="579177" table:style-name="ce7">
            <text:p>579,17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bsidies to private sector companies</text:p>
          </table:table-cell>
          <table:table-cell office:value-type="float" office:value="0" table:style-name="ce7">
            <text:p>-</text:p>
          </table:table-cell>
          <table:table-cell office:value-type="float" office:value="-375" table:style-name="ce7">
            <text:p>(375)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bsidies to public corporations</text:p>
          </table:table-cell>
          <table:table-cell office:value-type="float" office:value="1804" table:style-name="ce7">
            <text:p>1,804</text:p>
          </table:table-cell>
          <table:table-cell office:value-type="float" office:value="2804" table:style-name="ce7">
            <text:p>2,804</text:p>
          </table:table-cell>
          <table:table-cell office:value-type="float" office:value="3113" table:style-name="ce7">
            <text:p>3,113</text:p>
          </table:table-cell>
          <table:table-cell office:value-type="float" office:value="5194" table:style-name="ce7">
            <text:p>5,194</text:p>
          </table:table-cell>
          <table:table-cell office:value-type="float" office:value="3628" table:style-name="ce8">
            <text:p>3,628</text:p>
          </table:table-cell>
          <table:table-cell office:value-type="float" office:value="2600" table:style-name="ce7">
            <text:p>2,60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ake up of provisions</text:p>
          </table:table-cell>
          <table:table-cell office:value-type="float" office:value="100096" table:style-name="ce7">
            <text:p>100,096</text:p>
          </table:table-cell>
          <table:table-cell office:value-type="float" office:value="-75279" table:style-name="ce7">
            <text:p>(75,279)</text:p>
          </table:table-cell>
          <table:table-cell office:value-type="float" office:value="-4144" table:style-name="ce7">
            <text:p>(4,144)</text:p>
          </table:table-cell>
          <table:table-cell office:value-type="float" office:value="34261" table:style-name="ce7">
            <text:p>34,261</text:p>
          </table:table-cell>
          <table:table-cell office:value-type="float" office:value="25797" table:style-name="ce8">
            <text:p>25,797</text:p>
          </table:table-cell>
          <table:table-cell office:value-type="float" office:value="28919" table:style-name="ce7">
            <text:p>28,9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Unwinding of discount rate on pension scheme liabilities</text:p>
          </table:table-cell>
          <table:table-cell office:value-type="float" office:value="32876" table:style-name="ce7">
            <text:p>32,876</text:p>
          </table:table-cell>
          <table:table-cell office:value-type="float" office:value="43854" table:style-name="ce7">
            <text:p>43,854</text:p>
          </table:table-cell>
          <table:table-cell office:value-type="float" office:value="55158" table:style-name="ce7">
            <text:p>55,158</text:p>
          </table:table-cell>
          <table:table-cell office:value-type="float" office:value="57110" table:style-name="ce7">
            <text:p>57,110</text:p>
          </table:table-cell>
          <table:table-cell office:value-type="float" office:value="60064" table:style-name="ce8">
            <text:p>60,064</text:p>
          </table:table-cell>
          <table:table-cell office:value-type="float" office:value="47582" table:style-name="ce7">
            <text:p>47,58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hange in pension scheme liabilities</text:p>
          </table:table-cell>
          <table:table-cell office:value-type="float" office:value="40890" table:style-name="ce7">
            <text:p>40,890</text:p>
          </table:table-cell>
          <table:table-cell office:value-type="float" office:value="33176" table:style-name="ce7">
            <text:p>33,176</text:p>
          </table:table-cell>
          <table:table-cell office:value-type="float" office:value="16882" table:style-name="ce7">
            <text:p>16,882</text:p>
          </table:table-cell>
          <table:table-cell office:value-type="float" office:value="17854" table:style-name="ce7">
            <text:p>17,854</text:p>
          </table:table-cell>
          <table:table-cell office:value-type="float" office:value="14863" table:style-name="ce8">
            <text:p>14,863</text:p>
          </table:table-cell>
          <table:table-cell office:value-type="float" office:value="29842" table:style-name="ce7">
            <text:p>29,84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urrent grants abroad (net)</text:p>
          </table:table-cell>
          <table:table-cell office:value-type="float" office:value="139" table:style-name="ce7">
            <text:p>139</text:p>
          </table:table-cell>
          <table:table-cell office:value-type="float" office:value="246" table:style-name="ce7">
            <text:p>246</text:p>
          </table:table-cell>
          <table:table-cell office:value-type="float" office:value="20995" table:style-name="ce7">
            <text:p>20,995</text:p>
          </table:table-cell>
          <table:table-cell office:value-type="float" office:value="20914" table:style-name="ce7">
            <text:p>20,914</text:p>
          </table:table-cell>
          <table:table-cell office:value-type="float" office:value="50839" table:style-name="ce8">
            <text:p>50,839</text:p>
          </table:table-cell>
          <table:table-cell office:value-type="float" office:value="65721" table:style-name="ce7">
            <text:p>65,72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urrent grants to local government (net)</text:p>
          </table:table-cell>
          <table:table-cell office:value-type="float" office:value="0" table:style-name="ce7">
            <text:p>-</text:p>
          </table:table-cell>
          <table:table-cell office:value-type="float" office:value="226" table:style-name="ce7">
            <text:p>226</text:p>
          </table:table-cell>
          <table:table-cell office:value-type="float" office:value="160" table:style-name="ce7">
            <text:p>160</text:p>
          </table:table-cell>
          <table:table-cell office:value-type="float" office:value="1419" table:style-name="ce7">
            <text:p>1,419</text:p>
          </table:table-cell>
          <table:table-cell office:value-type="float" office:value="233" table:style-name="ce8">
            <text:p>233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9">
            <text:p>Capital DEL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Deliver an ambitious industrial strategy</text:p>
          </table:table-cell>
          <table:table-cell office:value-type="float" office:value="203836" table:style-name="ce7">
            <text:p>203,836</text:p>
          </table:table-cell>
          <table:table-cell office:value-type="float" office:value="219365" table:style-name="ce7">
            <text:p>219,365</text:p>
          </table:table-cell>
          <table:table-cell office:value-type="float" office:value="142823" table:style-name="ce7">
            <text:p>142,823</text:p>
          </table:table-cell>
          <table:table-cell office:value-type="float" office:value="310512" table:style-name="ce7">
            <text:p>310,512</text:p>
          </table:table-cell>
          <table:table-cell office:value-type="float" office:value="489444" table:style-name="ce8">
            <text:p>489,444</text:p>
          </table:table-cell>
          <table:table-cell office:value-type="float" office:value="764712" table:style-name="ce7">
            <text:p>764,7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cience and Research</text:p>
          </table:table-cell>
          <table:table-cell office:value-type="float" office:value="726867" table:style-name="ce7">
            <text:p>726,867</text:p>
          </table:table-cell>
          <table:table-cell office:value-type="float" office:value="965314" table:style-name="ce7">
            <text:p>965,314</text:p>
          </table:table-cell>
          <table:table-cell office:value-type="float" office:value="2404166" table:style-name="ce7">
            <text:p>2,404,166</text:p>
          </table:table-cell>
          <table:table-cell office:value-type="float" office:value="2047515" table:style-name="ce7">
            <text:p>2,047,515</text:p>
          </table:table-cell>
          <table:table-cell office:value-type="float" office:value="3108960" table:style-name="ce8">
            <text:p>3,108,960</text:p>
          </table:table-cell>
          <table:table-cell office:value-type="float" office:value="3480140" table:style-name="ce7">
            <text:p>3,480,14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pability</text:p>
          </table:table-cell>
          <table:table-cell office:value-type="float" office:value="905" table:style-name="ce7">
            <text:p>905</text:p>
          </table:table-cell>
          <table:table-cell office:value-type="float" office:value="-535" table:style-name="ce7">
            <text:p>(535)</text:p>
          </table:table-cell>
          <table:table-cell office:value-type="float" office:value="4109" table:style-name="ce7">
            <text:p>4,109</text:p>
          </table:table-cell>
          <table:table-cell office:value-type="float" office:value="49232" table:style-name="ce7">
            <text:p>49,232</text:p>
          </table:table-cell>
          <table:table-cell office:value-type="float" office:value="10602" table:style-name="ce8">
            <text:p>10,602</text:p>
          </table:table-cell>
          <table:table-cell office:value-type="float" office:value="15116" table:style-name="ce7">
            <text:p>15,1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overnment as Shareholder</text:p>
          </table:table-cell>
          <table:table-cell office:value-type="float" office:value="143658" table:style-name="ce7">
            <text:p>143,658</text:p>
          </table:table-cell>
          <table:table-cell office:value-type="float" office:value="99952" table:style-name="ce7">
            <text:p>99,952</text:p>
          </table:table-cell>
          <table:table-cell office:value-type="float" office:value="78748" table:style-name="ce7">
            <text:p>78,748</text:p>
          </table:table-cell>
          <table:table-cell office:value-type="float" office:value="125266" table:style-name="ce7">
            <text:p>125,266</text:p>
          </table:table-cell>
          <table:table-cell office:value-type="float" office:value="206132" table:style-name="ce8">
            <text:p>206,132</text:p>
          </table:table-cell>
          <table:table-cell office:value-type="float" office:value="216237" table:style-name="ce7">
            <text:p>216,23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pport for the Digital, Broadcasting and Media sectors</text:p>
          </table:table-cell>
          <table:table-cell office:value-type="float" office:value="152337" table:style-name="ce7">
            <text:p>152,337</text:p>
          </table:table-cell>
          <table:table-cell office:value-type="float" office:value="68144" table:style-name="ce7">
            <text:p>68,144</text:p>
          </table:table-cell>
          <table:table-cell office:value-type="float" office:value="111119" table:style-name="ce7">
            <text:p>111,119</text:p>
          </table:table-cell>
          <table:table-cell office:value-type="float" office:value="181403" table:style-name="ce7">
            <text:p>181,403</text:p>
          </table:table-cell>
          <table:table-cell office:value-type="float" office:value="122101" table:style-name="ce8">
            <text:p>122,101</text:p>
          </table:table-cell>
          <table:table-cell office:value-type="float" office:value="447502" table:style-name="ce7">
            <text:p>447,50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odernising and reforming the work of the Government Functions</text:p>
          </table:table-cell>
          <table:table-cell office:value-type="float" office:value="141063" table:style-name="ce7">
            <text:p>141,063</text:p>
          </table:table-cell>
          <table:table-cell office:value-type="float" office:value="191231" table:style-name="ce7">
            <text:p>191,231</text:p>
          </table:table-cell>
          <table:table-cell office:value-type="float" office:value="212436" table:style-name="ce7">
            <text:p>212,436</text:p>
          </table:table-cell>
          <table:table-cell office:value-type="float" office:value="216692" table:style-name="ce7">
            <text:p>216,692</text:p>
          </table:table-cell>
          <table:table-cell office:value-type="float" office:value="226140" table:style-name="ce8">
            <text:p>226,140</text:p>
          </table:table-cell>
          <table:table-cell office:value-type="float" office:value="377728" table:style-name="ce7">
            <text:p>377,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Building Digital UK</text:p>
          </table:table-cell>
          <table:table-cell office:value-type="float" office:value="0" table:style-name="ce7">
            <text:p>-</text:p>
          </table:table-cell>
          <table:table-cell office:value-type="float" office:value="44092" table:style-name="ce7">
            <text:p>44,092</text:p>
          </table:table-cell>
          <table:table-cell office:value-type="float" office:value="93028" table:style-name="ce7">
            <text:p>93,028</text:p>
          </table:table-cell>
          <table:table-cell office:value-type="float" office:value="269127" table:style-name="ce7">
            <text:p>269,127</text:p>
          </table:table-cell>
          <table:table-cell office:value-type="float" office:value="466238" table:style-name="ce8">
            <text:p>466,238</text:p>
          </table:table-cell>
          <table:table-cell office:value-type="float" office:value="648300" table:style-name="ce7">
            <text:p>648,30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cience and Research (ALB) net</text:p>
          </table:table-cell>
          <table:table-cell office:value-type="float" office:value="8457968" table:style-name="ce7">
            <text:p>8,457,968</text:p>
          </table:table-cell>
          <table:table-cell office:value-type="float" office:value="9267560" table:style-name="ce7">
            <text:p>9,267,560</text:p>
          </table:table-cell>
          <table:table-cell office:value-type="float" office:value="9361266" table:style-name="ce7">
            <text:p>9,361,266</text:p>
          </table:table-cell>
          <table:table-cell office:value-type="float" office:value="9935707" table:style-name="ce7">
            <text:p>9,935,707</text:p>
          </table:table-cell>
          <table:table-cell office:value-type="float" office:value="9673100" table:style-name="ce8">
            <text:p>9,673,100</text:p>
          </table:table-cell>
          <table:table-cell office:value-type="float" office:value="9183191" table:style-name="ce7">
            <text:p>9,183,19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pability (ALB) net</text:p>
          </table:table-cell>
          <table:table-cell office:value-type="float" office:value="3558" table:style-name="ce7">
            <text:p>3,558</text:p>
          </table:table-cell>
          <table:table-cell office:value-type="float" office:value="3313" table:style-name="ce7">
            <text:p>3,313</text:p>
          </table:table-cell>
          <table:table-cell office:value-type="float" office:value="4162" table:style-name="ce7">
            <text:p>4,162</text:p>
          </table:table-cell>
          <table:table-cell office:value-type="float" office:value="1793" table:style-name="ce7">
            <text:p>1,793</text:p>
          </table:table-cell>
          <table:table-cell office:value-type="float" office:value="770" table:style-name="ce8">
            <text:p>770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overnment as Shareholder (ALB) net</text:p>
          </table:table-cell>
          <table:table-cell office:value-type="float" office:value="19050" table:style-name="ce7">
            <text:p>19,050</text:p>
          </table:table-cell>
          <table:table-cell office:value-type="float" office:value="5541" table:style-name="ce7">
            <text:p>5,541</text:p>
          </table:table-cell>
          <table:table-cell office:value-type="float" office:value="14650" table:style-name="ce7">
            <text:p>14,650</text:p>
          </table:table-cell>
          <table:table-cell office:value-type="float" office:value="8589" table:style-name="ce7">
            <text:p>8,589</text:p>
          </table:table-cell>
          <table:table-cell office:value-type="float" office:value="-2170" table:style-name="ce8">
            <text:p>(2,170)</text:p>
          </table:table-cell>
          <table:table-cell office:value-type="float" office:value="60000" table:style-name="ce7">
            <text:p>60,00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Broadcasting and Media ALB (net)</text:p>
          </table:table-cell>
          <table:table-cell office:value-type="float" office:value="15691" table:style-name="ce7">
            <text:p>15,691</text:p>
          </table:table-cell>
          <table:table-cell office:value-type="float" office:value="10565" table:style-name="ce7">
            <text:p>10,565</text:p>
          </table:table-cell>
          <table:table-cell office:value-type="float" office:value="7817" table:style-name="ce7">
            <text:p>7,817</text:p>
          </table:table-cell>
          <table:table-cell office:value-type="float" office:value="4319" table:style-name="ce7">
            <text:p>4,319</text:p>
          </table:table-cell>
          <table:table-cell office:value-type="float" office:value="44753" table:style-name="ce8">
            <text:p>44,753</text:p>
          </table:table-cell>
          <table:table-cell office:value-type="float" office:value="3500" table:style-name="ce7">
            <text:p>3,50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eliver an ambitious industrial strategy (ALB) net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cience and Research (CFER)</text:p>
          </table:table-cell>
          <table:table-cell office:value-type="float" office:value="-2091" table:style-name="ce7">
            <text:p>(2,091)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Promote competitive markets and responsible business practices</text:p>
          </table:table-cell>
          <table:table-cell office:value-type="float" office:value="-1" table:style-name="ce7">
            <text:p>(1)</text:p>
          </table:table-cell>
          <table:table-cell office:value-type="float" office:value="0" table:style-name="ce7">
            <text:p>-</text:p>
          </table:table-cell>
          <table:table-cell office:value-type="float" office:value="3826" table:style-name="ce7">
            <text:p>3,826</text:p>
          </table:table-cell>
          <table:table-cell office:value-type="float" office:value="6522" table:style-name="ce7">
            <text:p>6,522</text:p>
          </table:table-cell>
          <table:table-cell office:value-type="float" office:value="7856" table:style-name="ce8">
            <text:p>7,856</text:p>
          </table:table-cell>
          <table:table-cell office:value-type="float" office:value="12800" table:style-name="ce7">
            <text:p>12,80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Delivering affordable energy for households and businesses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Taking action on climate change and decarbonisation</text:p>
          </table:table-cell>
          <table:table-cell office:value-type="float" office:value="0" table:style-name="ce7">
            <text:p>-</text:p>
          </table:table-cell>
          <table:table-cell office:value-type="float" office:value="-2222" table:style-name="ce7">
            <text:p>(2,222)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Total Capital DEL</text:p>
          </table:table-cell>
          <table:table-cell office:value-type="float" office:value="9862841" table:style-name="ce11">
            <text:p>9,862,841</text:p>
          </table:table-cell>
          <table:table-cell office:value-type="float" office:value="10872320" table:style-name="ce11">
            <text:p>10,872,320</text:p>
          </table:table-cell>
          <table:table-cell office:value-type="float" office:value="12438150" table:style-name="ce11">
            <text:p>12,438,150</text:p>
          </table:table-cell>
          <table:table-cell office:value-type="float" office:value="13156677" table:style-name="ce11">
            <text:p>13,156,677</text:p>
          </table:table-cell>
          <table:table-cell office:value-type="float" office:value="14353926" table:style-name="ce11">
            <text:p>14,353,926</text:p>
          </table:table-cell>
          <table:table-cell office:value-type="float" office:value="15209226" table:style-name="ce11">
            <text:p>15,209,226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0">
            <text:p>Of which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Current grants to persons and non-profit (net)</text:p>
          </table:table-cell>
          <table:table-cell office:value-type="float" office:value="7052098" table:style-name="ce7">
            <text:p>7,052,098</text:p>
          </table:table-cell>
          <table:table-cell office:value-type="float" office:value="7554989" table:style-name="ce7">
            <text:p>7,554,989</text:p>
          </table:table-cell>
          <table:table-cell office:value-type="float" office:value="8624429" table:style-name="ce7">
            <text:p>8,624,429</text:p>
          </table:table-cell>
          <table:table-cell office:value-type="float" office:value="9661991" table:style-name="ce7">
            <text:p>9,661,991</text:p>
          </table:table-cell>
          <table:table-cell office:value-type="float" office:value="8968059" table:style-name="ce8">
            <text:p>8,968,059</text:p>
          </table:table-cell>
          <table:table-cell office:value-type="float" office:value="10624056" table:style-name="ce7">
            <text:p>10,624,05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Income from sales of assets</text:p>
          </table:table-cell>
          <table:table-cell office:value-type="float" office:value="-9732" table:style-name="ce7">
            <text:p>(9,732)</text:p>
          </table:table-cell>
          <table:table-cell office:value-type="float" office:value="-8761" table:style-name="ce7">
            <text:p>(8,761)</text:p>
          </table:table-cell>
          <table:table-cell office:value-type="float" office:value="-7109" table:style-name="ce7">
            <text:p>(7,109)</text:p>
          </table:table-cell>
          <table:table-cell office:value-type="float" office:value="-5032" table:style-name="ce7">
            <text:p>(5,032)</text:p>
          </table:table-cell>
          <table:table-cell office:value-type="float" office:value="-151" table:style-name="ce8">
            <text:p>(151)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Income from sales of goods and services</text:p>
          </table:table-cell>
          <table:table-cell office:value-type="float" office:value="-262021" table:style-name="ce7">
            <text:p>(262,021)</text:p>
          </table:table-cell>
          <table:table-cell office:value-type="float" office:value="-158598" table:style-name="ce7">
            <text:p>(158,598)</text:p>
          </table:table-cell>
          <table:table-cell office:value-type="float" office:value="-605383" table:style-name="ce7">
            <text:p>(605,383)</text:p>
          </table:table-cell>
          <table:table-cell office:value-type="float" office:value="-786891" table:style-name="ce7">
            <text:p>(786,891)</text:p>
          </table:table-cell>
          <table:table-cell office:value-type="float" office:value="-677842" table:style-name="ce8">
            <text:p>(677,842)</text:p>
          </table:table-cell>
          <table:table-cell office:value-type="float" office:value="-553702" table:style-name="ce7">
            <text:p>(553,702)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Net lending to the private sector and abroad</text:p>
          </table:table-cell>
          <table:table-cell office:value-type="float" office:value="50281" table:style-name="ce7">
            <text:p>50,281</text:p>
          </table:table-cell>
          <table:table-cell office:value-type="float" office:value="15560" table:style-name="ce7">
            <text:p>15,560</text:p>
          </table:table-cell>
          <table:table-cell office:value-type="float" office:value="-14655" table:style-name="ce7">
            <text:p>(14,655)</text:p>
          </table:table-cell>
          <table:table-cell office:value-type="float" office:value="52706" table:style-name="ce7">
            <text:p>52,706</text:p>
          </table:table-cell>
          <table:table-cell office:value-type="float" office:value="181440" table:style-name="ce8">
            <text:p>181,440</text:p>
          </table:table-cell>
          <table:table-cell office:value-type="float" office:value="139512" table:style-name="ce7">
            <text:p>139,5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ther capital</text:p>
          </table:table-cell>
          <table:table-cell office:value-type="float" office:value="-95067" table:style-name="ce7">
            <text:p>(95,067)</text:p>
          </table:table-cell>
          <table:table-cell office:value-type="float" office:value="-19384" table:style-name="ce7">
            <text:p>(19,384)</text:p>
          </table:table-cell>
          <table:table-cell office:value-type="float" office:value="-222134" table:style-name="ce7">
            <text:p>(222,134)</text:p>
          </table:table-cell>
          <table:table-cell office:value-type="float" office:value="-37911" table:style-name="ce7">
            <text:p>(37,911)</text:p>
          </table:table-cell>
          <table:table-cell office:value-type="float" office:value="-66689" table:style-name="ce8">
            <text:p>(66,689)</text:p>
          </table:table-cell>
          <table:table-cell office:value-type="float" office:value="55570" table:style-name="ce7">
            <text:p>55,57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urchase of assets</text:p>
          </table:table-cell>
          <table:table-cell office:value-type="float" office:value="376311" table:style-name="ce7">
            <text:p>376,311</text:p>
          </table:table-cell>
          <table:table-cell office:value-type="float" office:value="348354" table:style-name="ce7">
            <text:p>348,354</text:p>
          </table:table-cell>
          <table:table-cell office:value-type="float" office:value="384390" table:style-name="ce7">
            <text:p>384,390</text:p>
          </table:table-cell>
          <table:table-cell office:value-type="float" office:value="438730" table:style-name="ce7">
            <text:p>438,730</text:p>
          </table:table-cell>
          <table:table-cell office:value-type="float" office:value="523341" table:style-name="ce8">
            <text:p>523,341</text:p>
          </table:table-cell>
          <table:table-cell office:value-type="float" office:value="155084" table:style-name="ce7">
            <text:p>155,08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urchase of goods and services</text:p>
          </table:table-cell>
          <table:table-cell office:value-type="float" office:value="778972" table:style-name="ce7">
            <text:p>778,972</text:p>
          </table:table-cell>
          <table:table-cell office:value-type="float" office:value="838990" table:style-name="ce7">
            <text:p>838,990</text:p>
          </table:table-cell>
          <table:table-cell office:value-type="float" office:value="961962" table:style-name="ce7">
            <text:p>961,962</text:p>
          </table:table-cell>
          <table:table-cell office:value-type="float" office:value="1183765" table:style-name="ce7">
            <text:p>1,183,765</text:p>
          </table:table-cell>
          <table:table-cell office:value-type="float" office:value="1277653" table:style-name="ce8">
            <text:p>1,277,653</text:p>
          </table:table-cell>
          <table:table-cell office:value-type="float" office:value="1828510" table:style-name="ce7">
            <text:p>1,828,51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taff costs</text:p>
          </table:table-cell>
          <table:table-cell office:value-type="float" office:value="584153" table:style-name="ce7">
            <text:p>584,153</text:p>
          </table:table-cell>
          <table:table-cell office:value-type="float" office:value="595804" table:style-name="ce7">
            <text:p>595,804</text:p>
          </table:table-cell>
          <table:table-cell office:value-type="float" office:value="679688" table:style-name="ce7">
            <text:p>679,688</text:p>
          </table:table-cell>
          <table:table-cell office:value-type="float" office:value="741112" table:style-name="ce7">
            <text:p>741,112</text:p>
          </table:table-cell>
          <table:table-cell office:value-type="float" office:value="802384" table:style-name="ce8">
            <text:p>802,384</text:p>
          </table:table-cell>
          <table:table-cell office:value-type="float" office:value="112307" table:style-name="ce7">
            <text:p>112,30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bsidies to public corporations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ake up of provisions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3" table:style-name="ce7">
            <text:p>16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pital grants abroad (net)</text:p>
          </table:table-cell>
          <table:table-cell office:value-type="float" office:value="286878" table:style-name="ce7">
            <text:p>286,878</text:p>
          </table:table-cell>
          <table:table-cell office:value-type="float" office:value="306522" table:style-name="ce7">
            <text:p>306,522</text:p>
          </table:table-cell>
          <table:table-cell office:value-type="float" office:value="291238" table:style-name="ce7">
            <text:p>291,238</text:p>
          </table:table-cell>
          <table:table-cell office:value-type="float" office:value="269608" table:style-name="ce7">
            <text:p>269,608</text:p>
          </table:table-cell>
          <table:table-cell office:value-type="float" office:value="48204" table:style-name="ce8">
            <text:p>48,204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pital grants to persons and non-profit (net)</text:p>
          </table:table-cell>
          <table:table-cell office:value-type="float" office:value="500812" table:style-name="ce7">
            <text:p>500,812</text:p>
          </table:table-cell>
          <table:table-cell office:value-type="float" office:value="664232" table:style-name="ce7">
            <text:p>664,232</text:p>
          </table:table-cell>
          <table:table-cell office:value-type="float" office:value="606648" table:style-name="ce7">
            <text:p>606,648</text:p>
          </table:table-cell>
          <table:table-cell office:value-type="float" office:value="-62257" table:style-name="ce7">
            <text:p>(62,257)</text:p>
          </table:table-cell>
          <table:table-cell office:value-type="float" office:value="-57499" table:style-name="ce8">
            <text:p>(57,499)</text:p>
          </table:table-cell>
          <table:table-cell office:value-type="float" office:value="127020" table:style-name="ce7">
            <text:p>127,02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pital grants to private sector companies (net)</text:p>
          </table:table-cell>
          <table:table-cell office:value-type="float" office:value="53361" table:style-name="ce7">
            <text:p>53,361</text:p>
          </table:table-cell>
          <table:table-cell office:value-type="float" office:value="94686" table:style-name="ce7">
            <text:p>94,686</text:p>
          </table:table-cell>
          <table:table-cell office:value-type="float" office:value="191724" table:style-name="ce7">
            <text:p>191,724</text:p>
          </table:table-cell>
          <table:table-cell office:value-type="float" office:value="253205" table:style-name="ce7">
            <text:p>253,205</text:p>
          </table:table-cell>
          <table:table-cell office:value-type="float" office:value="451399" table:style-name="ce8">
            <text:p>451,399</text:p>
          </table:table-cell>
          <table:table-cell office:value-type="float" office:value="643982" table:style-name="ce7">
            <text:p>643,98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pital support for local government (net)</text:p>
          </table:table-cell>
          <table:table-cell office:value-type="float" office:value="49736" table:style-name="ce7">
            <text:p>49,736</text:p>
          </table:table-cell>
          <table:table-cell office:value-type="float" office:value="5141" table:style-name="ce7">
            <text:p>5,141</text:p>
          </table:table-cell>
          <table:table-cell office:value-type="float" office:value="17375" table:style-name="ce7">
            <text:p>17,375</text:p>
          </table:table-cell>
          <table:table-cell office:value-type="float" office:value="1147" table:style-name="ce7">
            <text:p>1,147</text:p>
          </table:table-cell>
          <table:table-cell office:value-type="float" office:value="4535" table:style-name="ce8">
            <text:p>4,535</text:p>
          </table:table-cell>
          <table:table-cell office:value-type="float" office:value="8200" table:style-name="ce7">
            <text:p>8,20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pital support for public corporations</text:p>
          </table:table-cell>
          <table:table-cell office:value-type="float" office:value="84736" table:style-name="ce7">
            <text:p>84,736</text:p>
          </table:table-cell>
          <table:table-cell office:value-type="float" office:value="36486" table:style-name="ce7">
            <text:p>36,486</text:p>
          </table:table-cell>
          <table:table-cell office:value-type="float" office:value="1776" table:style-name="ce7">
            <text:p>1,776</text:p>
          </table:table-cell>
          <table:table-cell office:value-type="float" office:value="-5369" table:style-name="ce7">
            <text:p>(5,369)</text:p>
          </table:table-cell>
          <table:table-cell office:value-type="float" office:value="27892" table:style-name="ce8">
            <text:p>27,892</text:p>
          </table:table-cell>
          <table:table-cell office:value-type="float" office:value="23488" table:style-name="ce7">
            <text:p>23,48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urrent grants abroad (net)</text:p>
          </table:table-cell>
          <table:table-cell office:value-type="float" office:value="412292" table:style-name="ce7">
            <text:p>412,292</text:p>
          </table:table-cell>
          <table:table-cell office:value-type="float" office:value="598277" table:style-name="ce7">
            <text:p>598,277</text:p>
          </table:table-cell>
          <table:table-cell office:value-type="float" office:value="1528194" table:style-name="ce7">
            <text:p>1,528,194</text:p>
          </table:table-cell>
          <table:table-cell office:value-type="float" office:value="1451710" table:style-name="ce7">
            <text:p>1,451,710</text:p>
          </table:table-cell>
          <table:table-cell office:value-type="float" office:value="2871200" table:style-name="ce8">
            <text:p>2,871,200</text:p>
          </table:table-cell>
          <table:table-cell office:value-type="float" office:value="2045199" table:style-name="ce7">
            <text:p>2,045,199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9">
            <text:p>Capital AME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Deliver an ambitious industrial strategy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-2" table:style-name="ce7">
            <text:p>(2)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cience and Research</text:p>
          </table:table-cell>
          <table:table-cell office:value-type="float" office:value="1271" table:style-name="ce7">
            <text:p>1,271</text:p>
          </table:table-cell>
          <table:table-cell office:value-type="float" office:value="1266" table:style-name="ce7">
            <text:p>1,26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60" table:style-name="ce7">
            <text:p>2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pability</text:p>
          </table:table-cell>
          <table:table-cell office:value-type="float" office:value="144" table:style-name="ce7">
            <text:p>14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overnment as Shareholder<text:s text:c="4"/>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cience and Research (ALB) net</text:p>
          </table:table-cell>
          <table:table-cell office:value-type="float" office:value="-55125" table:style-name="ce7">
            <text:p>(55,125)</text:p>
          </table:table-cell>
          <table:table-cell office:value-type="float" office:value="-73901" table:style-name="ce7">
            <text:p>(73,901)</text:p>
          </table:table-cell>
          <table:table-cell office:value-type="float" office:value="-103987" table:style-name="ce7">
            <text:p>(103,987)</text:p>
          </table:table-cell>
          <table:table-cell office:value-type="float" office:value="-107559" table:style-name="ce7">
            <text:p>(107,559)</text:p>
          </table:table-cell>
          <table:table-cell office:value-type="float" office:value="-117816" table:style-name="ce8">
            <text:p>(117,816)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overnment as Shareholder (ALB) net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eliver an ambitious industrial strategy (ALB) net</text:p>
          </table:table-cell>
          <table:table-cell office:value-type="float" office:value="-13310" table:style-name="ce7">
            <text:p>(13,310)</text:p>
          </table:table-cell>
          <table:table-cell office:value-type="float" office:value="4140" table:style-name="ce7">
            <text:p>4,140</text:p>
          </table:table-cell>
          <table:table-cell office:value-type="float" office:value="-935" table:style-name="ce7">
            <text:p>(935)</text:p>
          </table:table-cell>
          <table:table-cell office:value-type="float" office:value="-50974" table:style-name="ce7">
            <text:p>(50,974)</text:p>
          </table:table-cell>
          <table:table-cell office:value-type="float" office:value="7103" table:style-name="ce8">
            <text:p>7,103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romote competitive markets and responsible business practices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Total Capital AME</text:p>
          </table:table-cell>
          <table:table-cell office:value-type="float" office:value="-67020" table:style-name="ce11">
            <text:p>(67,020)</text:p>
          </table:table-cell>
          <table:table-cell office:value-type="float" office:value="-68495" table:style-name="ce11">
            <text:p>(68,495)</text:p>
          </table:table-cell>
          <table:table-cell office:value-type="float" office:value="-104922" table:style-name="ce11">
            <text:p>(104,922)</text:p>
          </table:table-cell>
          <table:table-cell office:value-type="float" office:value="-158535" table:style-name="ce11">
            <text:p>(158,535)</text:p>
          </table:table-cell>
          <table:table-cell office:value-type="float" office:value="-110713" table:style-name="ce11">
            <text:p>(110,713)</text:p>
          </table:table-cell>
          <table:table-cell office:value-type="float" office:value="260" table:style-name="ce11">
            <text:p>26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9">
            <text:p>Of which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Net lending to the private sector and abroad</text:p>
          </table:table-cell>
          <table:table-cell office:value-type="float" office:value="-13310" table:style-name="ce7">
            <text:p>(13,310)</text:p>
          </table:table-cell>
          <table:table-cell office:value-type="float" office:value="4140" table:style-name="ce7">
            <text:p>4,140</text:p>
          </table:table-cell>
          <table:table-cell office:value-type="float" office:value="-935" table:style-name="ce7">
            <text:p>(935)</text:p>
          </table:table-cell>
          <table:table-cell office:value-type="float" office:value="-50974" table:style-name="ce7">
            <text:p>(50,974)</text:p>
          </table:table-cell>
          <table:table-cell office:value-type="float" office:value="6669" table:style-name="ce8">
            <text:p>6,669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ther capital</text:p>
          </table:table-cell>
          <table:table-cell office:value-type="float" office:value="-37878" table:style-name="ce7">
            <text:p>(37,878)</text:p>
          </table:table-cell>
          <table:table-cell office:value-type="float" office:value="-55574" table:style-name="ce7">
            <text:p>(55,574)</text:p>
          </table:table-cell>
          <table:table-cell office:value-type="float" office:value="-89967" table:style-name="ce7">
            <text:p>(89,967)</text:p>
          </table:table-cell>
          <table:table-cell office:value-type="float" office:value="-95955" table:style-name="ce7">
            <text:p>(95,955)</text:p>
          </table:table-cell>
          <table:table-cell office:value-type="float" office:value="-111137" table:style-name="ce8">
            <text:p>(111,137)</text:p>
          </table:table-cell>
          <table:table-cell office:value-type="float" office:value="260" table:style-name="ce7">
            <text:p>2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urchase of assets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34" table:style-name="ce8">
            <text:p>434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urchase of goods and services</text:p>
          </table:table-cell>
          <table:table-cell office:value-type="float" office:value="1173" table:style-name="ce7">
            <text:p>1,173</text:p>
          </table:table-cell>
          <table:table-cell office:value-type="float" office:value="1208" table:style-name="ce7">
            <text:p>1,208</text:p>
          </table:table-cell>
          <table:table-cell office:value-type="float" office:value="-1070" table:style-name="ce7">
            <text:p>(1,070)</text:p>
          </table:table-cell>
          <table:table-cell office:value-type="float" office:value="-86" table:style-name="ce7">
            <text:p>(86)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taff costs</text:p>
          </table:table-cell>
          <table:table-cell office:value-type="float" office:value="-17149" table:style-name="ce7">
            <text:p>(17,149)</text:p>
          </table:table-cell>
          <table:table-cell office:value-type="float" office:value="-18269" table:style-name="ce7">
            <text:p>(18,269)</text:p>
          </table:table-cell>
          <table:table-cell office:value-type="float" office:value="-12950" table:style-name="ce7">
            <text:p>(12,950)</text:p>
          </table:table-cell>
          <table:table-cell office:value-type="float" office:value="-11520" table:style-name="ce7">
            <text:p>(11,520)</text:p>
          </table:table-cell>
          <table:table-cell office:value-type="float" office:value="-6715" table:style-name="ce8">
            <text:p>(6,715)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ake up of provisions</text:p>
          </table:table-cell>
          <table:table-cell office:value-type="float" office:value="144" table:style-name="ce7">
            <text:p>14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Total Capital Budget</text:p>
          </table:table-cell>
          <table:table-cell office:value-type="float" office:value="9795821" table:style-name="ce11">
            <text:p>9,795,821</text:p>
          </table:table-cell>
          <table:table-cell office:value-type="float" office:value="10803825" table:style-name="ce11">
            <text:p>10,803,825</text:p>
          </table:table-cell>
          <table:table-cell office:value-type="float" office:value="12333228" table:style-name="ce11">
            <text:p>12,333,228</text:p>
          </table:table-cell>
          <table:table-cell office:value-type="float" office:value="12998142" table:style-name="ce11">
            <text:p>12,998,142</text:p>
          </table:table-cell>
          <table:table-cell office:value-type="float" office:value="14243213" table:style-name="ce11">
            <text:p>14,243,213</text:p>
          </table:table-cell>
          <table:table-cell office:value-type="float" office:value="15209486" table:style-name="ce11">
            <text:p>15,209,486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9">
            <text:p>Of which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Current grants to persons and non-profit (net)</text:p>
          </table:table-cell>
          <table:table-cell office:value-type="float" office:value="7052098" table:style-name="ce7">
            <text:p>7,052,098</text:p>
          </table:table-cell>
          <table:table-cell office:value-type="float" office:value="7554989" table:style-name="ce7">
            <text:p>7,554,989</text:p>
          </table:table-cell>
          <table:table-cell office:value-type="float" office:value="8624429" table:style-name="ce7">
            <text:p>8,624,429</text:p>
          </table:table-cell>
          <table:table-cell office:value-type="float" office:value="9661991" table:style-name="ce7">
            <text:p>9,661,991</text:p>
          </table:table-cell>
          <table:table-cell office:value-type="float" office:value="8968059" table:style-name="ce8">
            <text:p>8,968,059</text:p>
          </table:table-cell>
          <table:table-cell office:value-type="float" office:value="10624056" table:style-name="ce7">
            <text:p>10,624,05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Income from sales of assets</text:p>
          </table:table-cell>
          <table:table-cell office:value-type="float" office:value="-9732" table:style-name="ce7">
            <text:p>(9,732)</text:p>
          </table:table-cell>
          <table:table-cell office:value-type="float" office:value="-8761" table:style-name="ce7">
            <text:p>(8,761)</text:p>
          </table:table-cell>
          <table:table-cell office:value-type="float" office:value="-7109" table:style-name="ce7">
            <text:p>(7,109)</text:p>
          </table:table-cell>
          <table:table-cell office:value-type="float" office:value="-5032" table:style-name="ce7">
            <text:p>(5,032)</text:p>
          </table:table-cell>
          <table:table-cell office:value-type="float" office:value="-151" table:style-name="ce8">
            <text:p>(151)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Income from sales of goods and services</text:p>
          </table:table-cell>
          <table:table-cell office:value-type="float" office:value="-262021" table:style-name="ce7">
            <text:p>(262,021)</text:p>
          </table:table-cell>
          <table:table-cell office:value-type="float" office:value="-158598" table:style-name="ce7">
            <text:p>(158,598)</text:p>
          </table:table-cell>
          <table:table-cell office:value-type="float" office:value="-605383" table:style-name="ce7">
            <text:p>(605,383)</text:p>
          </table:table-cell>
          <table:table-cell office:value-type="float" office:value="-786891" table:style-name="ce7">
            <text:p>(786,891)</text:p>
          </table:table-cell>
          <table:table-cell office:value-type="float" office:value="-677842" table:style-name="ce8">
            <text:p>(677,842)</text:p>
          </table:table-cell>
          <table:table-cell office:value-type="float" office:value="-553702" table:style-name="ce7">
            <text:p>(553,702)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Net lending to the private sector and abroad</text:p>
          </table:table-cell>
          <table:table-cell office:value-type="float" office:value="36971" table:style-name="ce7">
            <text:p>36,971</text:p>
          </table:table-cell>
          <table:table-cell office:value-type="float" office:value="19700" table:style-name="ce7">
            <text:p>19,700</text:p>
          </table:table-cell>
          <table:table-cell office:value-type="float" office:value="-15590" table:style-name="ce7">
            <text:p>(15,590)</text:p>
          </table:table-cell>
          <table:table-cell office:value-type="float" office:value="1732" table:style-name="ce7">
            <text:p>1,732</text:p>
          </table:table-cell>
          <table:table-cell office:value-type="float" office:value="188109" table:style-name="ce8">
            <text:p>188,109</text:p>
          </table:table-cell>
          <table:table-cell office:value-type="float" office:value="139512" table:style-name="ce7">
            <text:p>139,5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ther capital</text:p>
          </table:table-cell>
          <table:table-cell office:value-type="float" office:value="-132945" table:style-name="ce7">
            <text:p>(132,945)</text:p>
          </table:table-cell>
          <table:table-cell office:value-type="float" office:value="-74958" table:style-name="ce7">
            <text:p>(74,958)</text:p>
          </table:table-cell>
          <table:table-cell office:value-type="float" office:value="-312101" table:style-name="ce7">
            <text:p>(312,101)</text:p>
          </table:table-cell>
          <table:table-cell office:value-type="float" office:value="-133866" table:style-name="ce7">
            <text:p>(133,866)</text:p>
          </table:table-cell>
          <table:table-cell office:value-type="float" office:value="-177826" table:style-name="ce8">
            <text:p>(177,826)</text:p>
          </table:table-cell>
          <table:table-cell office:value-type="float" office:value="55830" table:style-name="ce7">
            <text:p>55,83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urchase of assets</text:p>
          </table:table-cell>
          <table:table-cell office:value-type="float" office:value="376311" table:style-name="ce7">
            <text:p>376,311</text:p>
          </table:table-cell>
          <table:table-cell office:value-type="float" office:value="348354" table:style-name="ce7">
            <text:p>348,354</text:p>
          </table:table-cell>
          <table:table-cell office:value-type="float" office:value="384390" table:style-name="ce7">
            <text:p>384,390</text:p>
          </table:table-cell>
          <table:table-cell office:value-type="float" office:value="438730" table:style-name="ce7">
            <text:p>438,730</text:p>
          </table:table-cell>
          <table:table-cell office:value-type="float" office:value="523775" table:style-name="ce8">
            <text:p>523,775</text:p>
          </table:table-cell>
          <table:table-cell office:value-type="float" office:value="155084" table:style-name="ce7">
            <text:p>155,08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urchase of goods and services</text:p>
          </table:table-cell>
          <table:table-cell office:value-type="float" office:value="780145" table:style-name="ce7">
            <text:p>780,145</text:p>
          </table:table-cell>
          <table:table-cell office:value-type="float" office:value="840198" table:style-name="ce7">
            <text:p>840,198</text:p>
          </table:table-cell>
          <table:table-cell office:value-type="float" office:value="960892" table:style-name="ce7">
            <text:p>960,892</text:p>
          </table:table-cell>
          <table:table-cell office:value-type="float" office:value="1183679" table:style-name="ce7">
            <text:p>1,183,679</text:p>
          </table:table-cell>
          <table:table-cell office:value-type="float" office:value="1277689" table:style-name="ce8">
            <text:p>1,277,689</text:p>
          </table:table-cell>
          <table:table-cell office:value-type="float" office:value="1828510" table:style-name="ce7">
            <text:p>1,828,51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taff costs</text:p>
          </table:table-cell>
          <table:table-cell office:value-type="float" office:value="567004" table:style-name="ce7">
            <text:p>567,004</text:p>
          </table:table-cell>
          <table:table-cell office:value-type="float" office:value="577535" table:style-name="ce7">
            <text:p>577,535</text:p>
          </table:table-cell>
          <table:table-cell office:value-type="float" office:value="666738" table:style-name="ce7">
            <text:p>666,738</text:p>
          </table:table-cell>
          <table:table-cell office:value-type="float" office:value="729592" table:style-name="ce7">
            <text:p>729,592</text:p>
          </table:table-cell>
          <table:table-cell office:value-type="float" office:value="795669" table:style-name="ce8">
            <text:p>795,669</text:p>
          </table:table-cell>
          <table:table-cell office:value-type="float" office:value="112307" table:style-name="ce7">
            <text:p>112,30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bsidies to public corporations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ake up of provisions</text:p>
          </table:table-cell>
          <table:table-cell office:value-type="float" office:value="144" table:style-name="ce7">
            <text:p>14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3" table:style-name="ce7">
            <text:p>16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pital grants abroad (net)</text:p>
          </table:table-cell>
          <table:table-cell office:value-type="float" office:value="286878" table:style-name="ce7">
            <text:p>286,878</text:p>
          </table:table-cell>
          <table:table-cell office:value-type="float" office:value="306522" table:style-name="ce7">
            <text:p>306,522</text:p>
          </table:table-cell>
          <table:table-cell office:value-type="float" office:value="291238" table:style-name="ce7">
            <text:p>291,238</text:p>
          </table:table-cell>
          <table:table-cell office:value-type="float" office:value="269608" table:style-name="ce7">
            <text:p>269,608</text:p>
          </table:table-cell>
          <table:table-cell office:value-type="float" office:value="48204" table:style-name="ce8">
            <text:p>48,204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pital grants to persons and non-profit (net)</text:p>
          </table:table-cell>
          <table:table-cell office:value-type="float" office:value="500812" table:style-name="ce7">
            <text:p>500,812</text:p>
          </table:table-cell>
          <table:table-cell office:value-type="float" office:value="664232" table:style-name="ce7">
            <text:p>664,232</text:p>
          </table:table-cell>
          <table:table-cell office:value-type="float" office:value="606648" table:style-name="ce7">
            <text:p>606,648</text:p>
          </table:table-cell>
          <table:table-cell office:value-type="float" office:value="-62257" table:style-name="ce7">
            <text:p>(62,257)</text:p>
          </table:table-cell>
          <table:table-cell office:value-type="float" office:value="-57499" table:style-name="ce8">
            <text:p>(57,499)</text:p>
          </table:table-cell>
          <table:table-cell office:value-type="float" office:value="127020" table:style-name="ce7">
            <text:p>127,02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pital grants to private sector companies (net)</text:p>
          </table:table-cell>
          <table:table-cell office:value-type="float" office:value="53361" table:style-name="ce7">
            <text:p>53,361</text:p>
          </table:table-cell>
          <table:table-cell office:value-type="float" office:value="94686" table:style-name="ce7">
            <text:p>94,686</text:p>
          </table:table-cell>
          <table:table-cell office:value-type="float" office:value="191724" table:style-name="ce7">
            <text:p>191,724</text:p>
          </table:table-cell>
          <table:table-cell office:value-type="float" office:value="253205" table:style-name="ce7">
            <text:p>253,205</text:p>
          </table:table-cell>
          <table:table-cell office:value-type="float" office:value="451399" table:style-name="ce8">
            <text:p>451,399</text:p>
          </table:table-cell>
          <table:table-cell office:value-type="float" office:value="643982" table:style-name="ce7">
            <text:p>643,98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pital support for local government (net)</text:p>
          </table:table-cell>
          <table:table-cell office:value-type="float" office:value="49736" table:style-name="ce7">
            <text:p>49,736</text:p>
          </table:table-cell>
          <table:table-cell office:value-type="float" office:value="5141" table:style-name="ce7">
            <text:p>5,141</text:p>
          </table:table-cell>
          <table:table-cell office:value-type="float" office:value="17375" table:style-name="ce7">
            <text:p>17,375</text:p>
          </table:table-cell>
          <table:table-cell office:value-type="float" office:value="1147" table:style-name="ce7">
            <text:p>1,147</text:p>
          </table:table-cell>
          <table:table-cell office:value-type="float" office:value="4535" table:style-name="ce8">
            <text:p>4,535</text:p>
          </table:table-cell>
          <table:table-cell office:value-type="float" office:value="8200" table:style-name="ce7">
            <text:p>8,20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pital support for public corporations</text:p>
          </table:table-cell>
          <table:table-cell office:value-type="float" office:value="84736" table:style-name="ce7">
            <text:p>84,736</text:p>
          </table:table-cell>
          <table:table-cell office:value-type="float" office:value="36486" table:style-name="ce7">
            <text:p>36,486</text:p>
          </table:table-cell>
          <table:table-cell office:value-type="float" office:value="1776" table:style-name="ce7">
            <text:p>1,776</text:p>
          </table:table-cell>
          <table:table-cell office:value-type="float" office:value="-5369" table:style-name="ce7">
            <text:p>(5,369)</text:p>
          </table:table-cell>
          <table:table-cell office:value-type="float" office:value="27892" table:style-name="ce8">
            <text:p>27,892</text:p>
          </table:table-cell>
          <table:table-cell office:value-type="float" office:value="23488" table:style-name="ce7">
            <text:p>23,48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urrent grants abroad (net)</text:p>
          </table:table-cell>
          <table:table-cell office:value-type="float" office:value="412292" table:style-name="ce7">
            <text:p>412,292</text:p>
          </table:table-cell>
          <table:table-cell office:value-type="float" office:value="598277" table:style-name="ce7">
            <text:p>598,277</text:p>
          </table:table-cell>
          <table:table-cell office:value-type="float" office:value="1528194" table:style-name="ce7">
            <text:p>1,528,194</text:p>
          </table:table-cell>
          <table:table-cell office:value-type="float" office:value="1451710" table:style-name="ce7">
            <text:p>1,451,710</text:p>
          </table:table-cell>
          <table:table-cell office:value-type="float" office:value="2871200" table:style-name="ce8">
            <text:p>2,871,200</text:p>
          </table:table-cell>
          <table:table-cell office:value-type="float" office:value="2045199" table:style-name="ce7">
            <text:p>2,045,19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Total Departmental Spending (excl. depreciation)</text:p>
          </table:table-cell>
          <table:table-cell office:value-type="float" office:value="10411318" table:formula="of:=[.B62]+[.B133]-[.B65]" table:style-name="ce14">
            <text:p>10,411,318</text:p>
          </table:table-cell>
          <table:table-cell office:value-type="float" office:value="11365325" table:formula="of:=[.C62]+[.C133]-[.C65]" table:style-name="ce14">
            <text:p>11,365,325</text:p>
          </table:table-cell>
          <table:table-cell office:value-type="float" office:value="12964917" table:formula="of:=[.D62]+[.D133]-[.D65]" table:style-name="ce14">
            <text:p>12,964,917</text:p>
          </table:table-cell>
          <table:table-cell office:value-type="float" office:value="13858499" table:formula="of:=[.E62]+[.E133]-[.E65]" table:style-name="ce14">
            <text:p>13,858,499</text:p>
          </table:table-cell>
          <table:table-cell office:value-type="float" office:value="15016829" table:formula="of:=[.F62]+[.F133]-[.F65]" table:style-name="ce14">
            <text:p>15,016,829</text:p>
          </table:table-cell>
          <table:table-cell office:value-type="float" office:value="16757607" table:formula="of:=[.G62]+[.G133]-[.G65]" table:style-name="ce14">
            <text:p>16,757,607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Total DEL (excl. depreciation)</text:p>
          </table:table-cell>
          <table:table-cell office:value-type="float" office:value="10186247" table:formula="of:=[.B23]+[.B98]-[.B26]" table:style-name="ce14">
            <text:p>10,186,247</text:p>
          </table:table-cell>
          <table:table-cell office:value-type="float" office:value="11274120" table:formula="of:=[.C23]+[.C98]-[.C26]" table:style-name="ce14">
            <text:p>11,274,120</text:p>
          </table:table-cell>
          <table:table-cell office:value-type="float" office:value="12898537" table:formula="of:=[.D23]+[.D98]-[.D26]" table:style-name="ce14">
            <text:p>12,898,537</text:p>
          </table:table-cell>
          <table:table-cell office:value-type="float" office:value="13701692" table:formula="of:=[.E23]+[.E98]-[.E26]" table:style-name="ce14">
            <text:p>13,701,692</text:p>
          </table:table-cell>
          <table:table-cell office:value-type="float" office:value="14966961" table:formula="of:=[.F23]+[.F98]-[.F26]" table:style-name="ce14">
            <text:p>14,966,961</text:p>
          </table:table-cell>
          <table:table-cell office:value-type="float" office:value="16127032" table:formula="of:=[.G23]+[.G98]-[.G26]" table:style-name="ce14">
            <text:p>16,127,032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Total AME (excl depreciation)</text:p>
          </table:table-cell>
          <table:table-cell office:value-type="float" office:value="225071" table:formula="of:=[.B50]+[.B125]-[.B53]" table:style-name="ce14">
            <text:p>225,071</text:p>
          </table:table-cell>
          <table:table-cell office:value-type="float" office:value="91205" table:formula="of:=[.C50]+[.C125]-[.C53]" table:style-name="ce14">
            <text:p>91,205</text:p>
          </table:table-cell>
          <table:table-cell office:value-type="float" office:value="66380" table:formula="of:=[.D50]+[.D125]-[.D53]" table:style-name="ce14">
            <text:p>66,380</text:p>
          </table:table-cell>
          <table:table-cell office:value-type="float" office:value="156807" table:formula="of:=[.E50]+[.E125]-[.E53]" table:style-name="ce14">
            <text:p>156,807</text:p>
          </table:table-cell>
          <table:table-cell office:value-type="float" office:value="49868" table:formula="of:=[.F50]+[.F125]-[.F53]" table:style-name="ce14">
            <text:p>49,868</text:p>
          </table:table-cell>
          <table:table-cell office:value-type="float" office:value="630575" table:formula="of:=[.G50]+[.G125]-[.G53]" table:style-name="ce14">
            <text:p>630,575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style-name="ce1"/>
          <table:table-cell table:number-columns-repeated="6" table:style-name="ce15"/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"/>
          <table:table-cell table:number-columns-repeated="6" table:style-name="ce15"/>
          <table:table-cell table:number-columns-repeated="16377"/>
        </table:table-row>
        <table:table-row table:number-rows-repeated="1048417" table:style-name="ro5">
          <table:table-cell table:number-columns-repeated="16384"/>
        </table:table-row>
      </table:table>
      <table:table table:name="Total_Administration_Budget" table:style-name="ta1">
        <table:table-column table:style-name="co5" table:default-cell-style-name="ce1"/>
        <table:table-column table:style-name="co6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spanned="7" table:number-rows-spanned="1" table:style-name="ce30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Table: administration budge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2">
            <text:p>All Years</text:p>
          </table:table-cell>
          <table:table-cell office:value-type="string" table:style-name="ce3">
            <text:p>2021-22</text:p>
            <text:p>Outturn</text:p>
            <text:p>£'000</text:p>
          </table:table-cell>
          <table:table-cell office:value-type="string" table:style-name="ce4">
            <text:p>2022-23</text:p>
            <text:p>Outturn</text:p>
            <text:p>£'000</text:p>
          </table:table-cell>
          <table:table-cell office:value-type="string" table:style-name="ce4">
            <text:p>2023-24</text:p>
            <text:p>Outturn</text:p>
            <text:p>£'000</text:p>
          </table:table-cell>
          <table:table-cell office:value-type="string" table:style-name="ce4">
            <text:p>2024-25</text:p>
            <text:p>Outturn</text:p>
            <text:p>£'000</text:p>
          </table:table-cell>
          <table:table-cell office:value-type="string" table:style-name="ce5">
            <text:p>2025-26</text:p>
            <text:p>Outturn<text:s/></text:p>
            <text:p>£'000</text:p>
          </table:table-cell>
          <table:table-cell office:value-type="string" table:style-name="ce4">
            <text:p>2026-27</text:p>
            <text:p>Planned</text:p>
            <text:p>£'00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9">
            <text:p>Resource DEL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Science and Research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12" table:style-name="ce7">
            <text:p>1,112</text:p>
          </table:table-cell>
          <table:table-cell office:value-type="float" office:value="1475" table:style-name="ce8">
            <text:p>1,475</text:p>
          </table:table-cell>
          <table:table-cell office:value-type="float" office:value="874" table:style-name="ce7">
            <text:p>87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pability</text:p>
          </table:table-cell>
          <table:table-cell office:value-type="float" office:value="93178" table:style-name="ce7">
            <text:p>93,178</text:p>
          </table:table-cell>
          <table:table-cell office:value-type="float" office:value="131046" table:style-name="ce7">
            <text:p>131,046</text:p>
          </table:table-cell>
          <table:table-cell office:value-type="float" office:value="162871" table:style-name="ce7">
            <text:p>162,871</text:p>
          </table:table-cell>
          <table:table-cell office:value-type="float" office:value="208509" table:style-name="ce7">
            <text:p>208,509</text:p>
          </table:table-cell>
          <table:table-cell office:value-type="float" office:value="248102" table:style-name="ce8">
            <text:p>248,102</text:p>
          </table:table-cell>
          <table:table-cell office:value-type="float" office:value="321129" table:style-name="ce7">
            <text:p>321,12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pport for the Digital, Broadcasting and Media sectors</text:p>
          </table:table-cell>
          <table:table-cell office:value-type="float" office:value="28714" table:style-name="ce7">
            <text:p>28,714</text:p>
          </table:table-cell>
          <table:table-cell office:value-type="float" office:value="31366" table:style-name="ce7">
            <text:p>31,366</text:p>
          </table:table-cell>
          <table:table-cell office:value-type="float" office:value="33483" table:style-name="ce7">
            <text:p>33,483</text:p>
          </table:table-cell>
          <table:table-cell office:value-type="float" office:value="39274" table:style-name="ce7">
            <text:p>39,274</text:p>
          </table:table-cell>
          <table:table-cell office:value-type="float" office:value="40737" table:style-name="ce8">
            <text:p>40,737</text:p>
          </table:table-cell>
          <table:table-cell office:value-type="float" office:value="57005" table:style-name="ce7">
            <text:p>57,00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odernising and reforming the work of the Government Functions</text:p>
          </table:table-cell>
          <table:table-cell office:value-type="float" office:value="2921" table:style-name="ce7">
            <text:p>2,921</text:p>
          </table:table-cell>
          <table:table-cell office:value-type="float" office:value="26325" table:style-name="ce7">
            <text:p>26,325</text:p>
          </table:table-cell>
          <table:table-cell office:value-type="float" office:value="33190" table:style-name="ce7">
            <text:p>33,190</text:p>
          </table:table-cell>
          <table:table-cell office:value-type="float" office:value="49488" table:style-name="ce7">
            <text:p>49,488</text:p>
          </table:table-cell>
          <table:table-cell office:value-type="float" office:value="31616" table:style-name="ce8">
            <text:p>31,616</text:p>
          </table:table-cell>
          <table:table-cell office:value-type="float" office:value="48716" table:style-name="ce7">
            <text:p>48,7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Building Digital UK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cience and Research (ALB) net</text:p>
          </table:table-cell>
          <table:table-cell office:value-type="float" office:value="6182" table:style-name="ce7">
            <text:p>6,182</text:p>
          </table:table-cell>
          <table:table-cell office:value-type="float" office:value="4064" table:style-name="ce7">
            <text:p>4,064</text:p>
          </table:table-cell>
          <table:table-cell office:value-type="float" office:value="71" table:style-name="ce7">
            <text:p>71</text:p>
          </table:table-cell>
          <table:table-cell office:value-type="float" office:value="62" table:style-name="ce7">
            <text:p>62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pability (ALB) net</text:p>
          </table:table-cell>
          <table:table-cell office:value-type="float" office:value="12379" table:style-name="ce7">
            <text:p>12,379</text:p>
          </table:table-cell>
          <table:table-cell office:value-type="float" office:value="50348" table:style-name="ce7">
            <text:p>50,348</text:p>
          </table:table-cell>
          <table:table-cell office:value-type="float" office:value="3171" table:style-name="ce7">
            <text:p>3,171</text:p>
          </table:table-cell>
          <table:table-cell office:value-type="float" office:value="8726" table:style-name="ce7">
            <text:p>8,726</text:p>
          </table:table-cell>
          <table:table-cell office:value-type="float" office:value="9132" table:style-name="ce8">
            <text:p>9,132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overnment as Shareholder (ALB) net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Broadcasting and Media ALB (net)</text:p>
          </table:table-cell>
          <table:table-cell office:value-type="float" office:value="11432" table:style-name="ce7">
            <text:p>11,432</text:p>
          </table:table-cell>
          <table:table-cell office:value-type="float" office:value="15822" table:style-name="ce7">
            <text:p>15,822</text:p>
          </table:table-cell>
          <table:table-cell office:value-type="float" office:value="25251" table:style-name="ce7">
            <text:p>25,251</text:p>
          </table:table-cell>
          <table:table-cell office:value-type="float" office:value="7992" table:style-name="ce7">
            <text:p>7,992</text:p>
          </table:table-cell>
          <table:table-cell office:value-type="float" office:value="7896" table:style-name="ce8">
            <text:p>7,896</text:p>
          </table:table-cell>
          <table:table-cell office:value-type="float" office:value="13813" table:style-name="ce7">
            <text:p>13,8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romote competitive markets and responsible business practices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Total Administration Budget</text:p>
          </table:table-cell>
          <table:table-cell office:value-type="float" office:value="154806" table:style-name="ce11">
            <text:p>154,806</text:p>
          </table:table-cell>
          <table:table-cell office:value-type="float" office:value="258971" table:style-name="ce11">
            <text:p>258,971</text:p>
          </table:table-cell>
          <table:table-cell office:value-type="float" office:value="258037" table:style-name="ce11">
            <text:p>258,037</text:p>
          </table:table-cell>
          <table:table-cell office:value-type="float" office:value="315163" table:style-name="ce11">
            <text:p>315,163</text:p>
          </table:table-cell>
          <table:table-cell office:value-type="float" office:value="339026" table:style-name="ce11">
            <text:p>339,026</text:p>
          </table:table-cell>
          <table:table-cell office:value-type="float" office:value="441538" table:style-name="ce11">
            <text:p>441,538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9">
            <text:p>Of which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Current grants to persons and non-profit (net)</text:p>
          </table:table-cell>
          <table:table-cell office:value-type="float" office:value="24" table:style-name="ce7">
            <text:p>24</text:p>
          </table:table-cell>
          <table:table-cell office:value-type="float" office:value="106" table:style-name="ce7">
            <text:p>106</text:p>
          </table:table-cell>
          <table:table-cell office:value-type="float" office:value="744" table:style-name="ce7">
            <text:p>744</text:p>
          </table:table-cell>
          <table:table-cell office:value-type="float" office:value="334" table:style-name="ce7">
            <text:p>334</text:p>
          </table:table-cell>
          <table:table-cell office:value-type="float" office:value="-103" table:style-name="ce8">
            <text:p>(103)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epreciation</text:p>
          </table:table-cell>
          <table:table-cell office:value-type="float" office:value="18821" table:style-name="ce7">
            <text:p>18,821</text:p>
          </table:table-cell>
          <table:table-cell office:value-type="float" office:value="22063" table:style-name="ce7">
            <text:p>22,063</text:p>
          </table:table-cell>
          <table:table-cell office:value-type="float" office:value="16345" table:style-name="ce7">
            <text:p>16,345</text:p>
          </table:table-cell>
          <table:table-cell office:value-type="float" office:value="24808" table:style-name="ce7">
            <text:p>24,808</text:p>
          </table:table-cell>
          <table:table-cell office:value-type="float" office:value="21246" table:style-name="ce8">
            <text:p>21,246</text:p>
          </table:table-cell>
          <table:table-cell office:value-type="float" office:value="30813" table:style-name="ce7">
            <text:p>30,8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Income from sales of goods and services</text:p>
          </table:table-cell>
          <table:table-cell office:value-type="float" office:value="-62045" table:style-name="ce7">
            <text:p>(62,045)</text:p>
          </table:table-cell>
          <table:table-cell office:value-type="float" office:value="-2124" table:style-name="ce7">
            <text:p>(2,124)</text:p>
          </table:table-cell>
          <table:table-cell office:value-type="float" office:value="-4942" table:style-name="ce7">
            <text:p>(4,942)</text:p>
          </table:table-cell>
          <table:table-cell office:value-type="float" office:value="-844" table:style-name="ce7">
            <text:p>(844)</text:p>
          </table:table-cell>
          <table:table-cell office:value-type="float" office:value="-1760" table:style-name="ce8">
            <text:p>(1,760)</text:p>
          </table:table-cell>
          <table:table-cell office:value-type="float" office:value="-665" table:style-name="ce7">
            <text:p>(665)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ther resource</text:p>
          </table:table-cell>
          <table:table-cell office:value-type="float" office:value="-30475" table:style-name="ce7">
            <text:p>(30,475)</text:p>
          </table:table-cell>
          <table:table-cell office:value-type="float" office:value="-59927" table:style-name="ce7">
            <text:p>(59,927)</text:p>
          </table:table-cell>
          <table:table-cell office:value-type="float" office:value="-124994" table:style-name="ce7">
            <text:p>(124,994)</text:p>
          </table:table-cell>
          <table:table-cell office:value-type="float" office:value="-18307" table:style-name="ce7">
            <text:p>(18,307)</text:p>
          </table:table-cell>
          <table:table-cell office:value-type="float" office:value="-57667" table:style-name="ce8">
            <text:p>(57,667)</text:p>
          </table:table-cell>
          <table:table-cell office:value-type="float" office:value="-64000" table:style-name="ce7">
            <text:p>(64,000)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urchase of goods and services</text:p>
          </table:table-cell>
          <table:table-cell office:value-type="float" office:value="72641" table:style-name="ce7">
            <text:p>72,641</text:p>
          </table:table-cell>
          <table:table-cell office:value-type="float" office:value="97944" table:style-name="ce7">
            <text:p>97,944</text:p>
          </table:table-cell>
          <table:table-cell office:value-type="float" office:value="120079" table:style-name="ce7">
            <text:p>120,079</text:p>
          </table:table-cell>
          <table:table-cell office:value-type="float" office:value="125700" table:style-name="ce7">
            <text:p>125,700</text:p>
          </table:table-cell>
          <table:table-cell office:value-type="float" office:value="149788" table:style-name="ce8">
            <text:p>149,788</text:p>
          </table:table-cell>
          <table:table-cell office:value-type="float" office:value="201173" table:style-name="ce7">
            <text:p>201,17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entals</text:p>
          </table:table-cell>
          <table:table-cell office:value-type="float" office:value="321" table:style-name="ce7">
            <text:p>321</text:p>
          </table:table-cell>
          <table:table-cell office:value-type="float" office:value="1258" table:style-name="ce7">
            <text:p>1,258</text:p>
          </table:table-cell>
          <table:table-cell office:value-type="float" office:value="1807" table:style-name="ce7">
            <text:p>1,807</text:p>
          </table:table-cell>
          <table:table-cell office:value-type="float" office:value="472" table:style-name="ce7">
            <text:p>472</text:p>
          </table:table-cell>
          <table:table-cell office:value-type="float" office:value="804" table:style-name="ce8">
            <text:p>804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taff costs</text:p>
          </table:table-cell>
          <table:table-cell office:value-type="float" office:value="155432" table:style-name="ce7">
            <text:p>155,432</text:p>
          </table:table-cell>
          <table:table-cell office:value-type="float" office:value="199431" table:style-name="ce7">
            <text:p>199,431</text:p>
          </table:table-cell>
          <table:table-cell office:value-type="float" office:value="248852" table:style-name="ce7">
            <text:p>248,852</text:p>
          </table:table-cell>
          <table:table-cell office:value-type="float" office:value="182618" table:style-name="ce7">
            <text:p>182,618</text:p>
          </table:table-cell>
          <table:table-cell office:value-type="float" office:value="226641" table:style-name="ce8">
            <text:p>226,641</text:p>
          </table:table-cell>
          <table:table-cell office:value-type="float" office:value="274217" table:style-name="ce7">
            <text:p>274,2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bsidies to public corporations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ake up of provisions</text:p>
          </table:table-cell>
          <table:table-cell office:value-type="float" office:value="0" table:style-name="ce7">
            <text:p>-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hange in pension scheme liabilities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259" table:style-name="ce7">
            <text:p>25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urrent grants abroad (net)</text:p>
          </table:table-cell>
          <table:table-cell office:value-type="float" office:value="83" table:style-name="ce7">
            <text:p>83</text:p>
          </table:table-cell>
          <table:table-cell office:value-type="float" office:value="168" table:style-name="ce7">
            <text:p>168</text:p>
          </table:table-cell>
          <table:table-cell office:value-type="float" office:value="146" table:style-name="ce7">
            <text:p>146</text:p>
          </table:table-cell>
          <table:table-cell office:value-type="float" office:value="97" table:style-name="ce7">
            <text:p>97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number-columns-repeated="10"/>
          <table:table-cell table:style-name="ce21"/>
          <table:table-cell table:number-columns-repeated="16373"/>
        </table:table-row>
        <table:table-row table:number-rows-repeated="1048538" table:style-name="ro5">
          <table:table-cell table:number-columns-repeated="16384"/>
        </table:table-row>
      </table:table>
      <table:table table:name="LW_workings" table:style-name="ta2">
        <table:table-column table:style-name="co3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3" table:number-columns-repeated="16378" table:default-cell-style-name="ce1"/>
        <table:table-row table:number-rows-repeated="3" table:style-name="ro7">
          <table:table-cell table:number-columns-repeated="2"/>
          <table:table-cell table:number-columns-repeated="16382" table:style-name="ce1"/>
        </table:table-row>
        <table:table-row table:style-name="ro8">
          <table:table-cell table:number-columns-repeated="2"/>
          <table:table-cell table:style-name="ce1"/>
          <table:table-cell office:value-type="string" table:style-name="ce22">
            <text:p>23/24 CO outturn per OSCAR</text:p>
          </table:table-cell>
          <table:table-cell office:value-type="string" table:style-name="ce22">
            <text:p>23/24 MoG outturn per SOPS</text:p>
          </table:table-cell>
          <table:table-cell office:value-type="string" table:style-name="ce23">
            <text:p>Variance</text:p>
          </table:table-cell>
          <table:table-cell office:value-type="string" table:style-name="ce22">
            <text:p>Assumptions for tables</text:p>
          </table:table-cell>
          <table:table-cell table:style-name="ce24"/>
          <table:table-cell table:number-columns-repeated="16376"/>
        </table:table-row>
        <table:table-row table:style-name="ro9">
          <table:table-cell table:number-columns-repeated="2"/>
          <table:table-cell office:value-type="string" table:style-name="ce25">
            <text:p>RDEL Admin</text:p>
          </table:table-cell>
          <table:table-cell office:value-type="float" office:value="29191" table:style-name="ce24">
            <text:p>29191</text:p>
          </table:table-cell>
          <table:table-cell office:value-type="string" table:style-name="ce24">
            <text:p>?</text:p>
          </table:table-cell>
          <table:table-cell office:value-type="string" table:style-name="ce1">
            <text:p>?</text:p>
          </table:table-cell>
          <table:table-cell office:value-type="string" table:style-name="ce24">
            <text:p>Unknown</text:p>
          </table:table-cell>
          <table:table-cell table:style-name="ce24"/>
          <table:table-cell table:number-columns-repeated="16376"/>
        </table:table-row>
        <table:table-row table:style-name="ro9">
          <table:table-cell table:number-columns-repeated="2"/>
          <table:table-cell office:value-type="string" table:style-name="ce26">
            <text:p>RDEL Prog</text:p>
          </table:table-cell>
          <table:table-cell office:value-type="float" office:value="132655" table:style-name="ce24">
            <text:p>132655</text:p>
          </table:table-cell>
          <table:table-cell office:value-type="string" table:style-name="ce24">
            <text:p>?</text:p>
          </table:table-cell>
          <table:table-cell office:value-type="string" table:style-name="ce1">
            <text:p>?</text:p>
          </table:table-cell>
          <table:table-cell office:value-type="string" table:style-name="ce24">
            <text:p>Unknown</text:p>
          </table:table-cell>
          <table:table-cell table:style-name="ce24"/>
          <table:table-cell table:number-columns-repeated="16376"/>
        </table:table-row>
        <table:table-row table:style-name="ro9">
          <table:table-cell table:number-columns-repeated="2"/>
          <table:table-cell office:value-type="string" table:style-name="ce26">
            <text:p>Dep</text:p>
          </table:table-cell>
          <table:table-cell office:value-type="float" office:value="7437" table:style-name="ce27">
            <text:p>7,437</text:p>
          </table:table-cell>
          <table:table-cell office:value-type="float" office:value="17829" table:style-name="ce27">
            <text:p>17,829</text:p>
          </table:table-cell>
          <table:table-cell office:value-type="float" office:value="-10392" table:formula="of:=[.D7]-[.E7]" table:style-name="ce28">
            <text:p>-10,392</text:p>
          </table:table-cell>
          <table:table-cell office:value-type="string" table:style-name="ce24">
            <text:p>Depreciation</text:p>
          </table:table-cell>
          <table:table-cell table:number-columns-repeated="16377" table:style-name="ce1"/>
        </table:table-row>
        <table:table-row table:style-name="ro9">
          <table:table-cell table:number-columns-repeated="2"/>
          <table:table-cell office:value-type="string" table:style-name="ce29">
            <text:p>Total RDEL</text:p>
          </table:table-cell>
          <table:table-cell office:value-type="float" office:value="169283" table:formula="of:=[.D5]+[.D6]+[.D7]" table:style-name="ce28">
            <text:p>169,283</text:p>
          </table:table-cell>
          <table:table-cell office:value-type="float" office:value="179698" table:style-name="ce27">
            <text:p>179,698</text:p>
          </table:table-cell>
          <table:table-cell office:value-type="float" office:value="-10415" table:formula="of:=[.D8]-[.E8]" table:style-name="ce28">
            <text:p>-10,415</text:p>
          </table:table-cell>
          <table:table-cell office:value-type="string" table:style-name="ce24">
            <text:p>Depreciation</text:p>
          </table:table-cell>
          <table:table-cell table:number-columns-repeated="16377" table:style-name="ce1"/>
        </table:table-row>
        <table:table-row table:style-name="ro9">
          <table:table-cell table:number-columns-repeated="2"/>
          <table:table-cell office:value-type="string" table:style-name="ce29">
            <text:p>CDEL</text:p>
          </table:table-cell>
          <table:table-cell office:value-type="float" office:value="74626" table:style-name="ce24">
            <text:p>74626</text:p>
          </table:table-cell>
          <table:table-cell office:value-type="float" office:value="74734" table:style-name="ce24">
            <text:p>74734</text:p>
          </table:table-cell>
          <table:table-cell office:value-type="float" office:value="-108" table:formula="of:=[.D9]-[.E9]" table:style-name="ce28">
            <text:p>-108</text:p>
          </table:table-cell>
          <table:table-cell office:value-type="string" table:style-name="ce24">
            <text:p>Assumed purchase of assets per TB</text:p>
          </table:table-cell>
          <table:table-cell table:number-columns-repeated="16377" table:style-name="ce1"/>
        </table:table-row>
        <table:table-row table:style-name="ro9">
          <table:table-cell table:number-columns-repeated="2"/>
          <table:table-cell office:value-type="string" table:style-name="ce26">
            <text:p>RAME</text:p>
          </table:table-cell>
          <table:table-cell office:value-type="float" office:value="0" table:style-name="ce24">
            <text:p>0</text:p>
          </table:table-cell>
          <table:table-cell office:value-type="float" office:value="376" table:style-name="ce24">
            <text:p>376</text:p>
          </table:table-cell>
          <table:table-cell office:value-type="float" office:value="-376" table:formula="of:=[.D10]-[.E10]" table:style-name="ce28">
            <text:p>-376</text:p>
          </table:table-cell>
          <table:table-cell office:value-type="string" table:style-name="ce24">
            <text:p>Assumed provisions per TB (bad debts?)</text:p>
          </table:table-cell>
          <table:table-cell table:number-columns-repeated="16377" table:style-name="ce1"/>
        </table:table-row>
        <table:table-row table:style-name="ro9">
          <table:table-cell table:number-columns-repeated="2"/>
          <table:table-cell office:value-type="string" table:style-name="ce25">
            <text:p>CAM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[.D11]-[.E11]" table:style-name="ce28">
            <text:p>0</text:p>
          </table:table-cell>
          <table:table-cell office:value-type="string" table:style-name="ce24">
            <text:p>None</text:p>
          </table:table-cell>
          <table:table-cell table:number-columns-repeated="16377" table:style-name="ce1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1_32_-_32_Dept_32_spending" style:display-name="Normal_1 - Dept spending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3" style:family="text">
      <style:text-properties fo:color="#000000" style:font-name="Tahoma" style:font-name-asian="Tahoma" style:font-name-complex="Tahoma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306</meta:generator>
    <dc:title/>
    <dc:description/>
    <dc:subject/>
    <meta:initial-creator>Wrathall, Lucy (DSIT)</meta:initial-creator>
    <dc:creator>Lewis, Yetunde (DSIT)</dc:creator>
    <meta:creation-date>2025-06-20T10:33:10Z</meta:creation-date>
    <dc:date>2026-07-13T12:49:05Z</dc:date>
    <meta:user-defined meta:name="ContentTypeId">0x0101004691A8DE0991884F8E90AD6474FC737301006BC2E8398EAFB64ABE770307C9AC942F</meta:user-defined>
    <meta:user-defined meta:name="KIM_Activity">2;#Finance|d965387e-b16c-cb92-fdb2-e15342d6c84a</meta:user-defined>
    <meta:user-defined meta:name="KIM_Function">1;#Corporate|c43dac01-b921-4e9c-8c22-c7af21216c7f</meta:user-defined>
    <meta:user-defined meta:name="_dlc_DocIdItemGuid">3b238be7-19ed-425d-bad9-79c11ec79141</meta:user-defined>
    <meta:user-defined meta:name="KIM_GovernmentBody">3;#DSIT|9b2b16d8-8f0e-f9f9-8d2e-30d6eeb93788</meta:user-defined>
    <meta:user-defined meta:name="MediaServiceImageTags"/>
  </office:meta>
</office:document-meta>
</file>