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1666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top="0in"/>
      <style:text-properties style:font-name-complex="Arial" fo:font-weight="bold" style:font-weight-asian="bold" fo:color="#008938" fo:font-size="22pt" style:font-size-asian="22pt" style:font-size-complex="22pt"/>
    </style:style>
    <style:style style:name="P9" style:parent-style-name="Normal" style:family="paragraph">
      <style:text-properties style:font-name-complex="Arial" fo:font-weight="bold" style:font-weight-asian="bold" fo:color="#008938" fo:font-size="16pt" style:font-size-asian="16pt" style:font-size-complex="16pt"/>
    </style:style>
    <style:style style:name="P10" style:parent-style-name="Normal" style:family="paragraph">
      <style:paragraph-properties fo:keep-with-next="always" fo:keep-together="always" fo:margin-top="0.3333in" fo:line-height="100%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color="#008938" fo:font-size="22pt" style:font-size-asian="22pt" style:font-size-complex="14pt" fo:language="cy" fo:country="GB"/>
    </style:style>
    <style:style style:name="P12" style:parent-style-name="Normal" style:family="paragraph">
      <style:paragraph-properties fo:margin-left="0.4958in" fo:text-indent="-0.2479in">
        <style:tab-stops/>
      </style:paragraph-properties>
    </style:style>
    <style:style style:name="T13" style:parent-style-name="DefaultParagraphFont" style:family="text">
      <style:text-properties fo:language="cy" fo:country="GB"/>
    </style:style>
    <style:style style:name="P14" style:parent-style-name="Normal" style:family="paragraph">
      <style:paragraph-properties fo:margin-left="0.4958in" fo:text-indent="-0.2479in">
        <style:tab-stops/>
      </style:paragraph-properties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fo:font-weight="bold" style:font-weight-asian="bold" style:font-weight-complex="bold"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font-weight="bold" style:font-weight-asian="bold" style:font-weight-complex="bold" fo:language="cy" fo:country="GB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font-weight="bold" style:font-weight-asian="bold" style:font-weight-complex="bold" fo:language="cy" fo:country="GB"/>
    </style:style>
    <style:style style:name="T21" style:parent-style-name="DefaultParagraphFont" style:family="text">
      <style:text-properties fo:language="cy" fo:country="GB"/>
    </style:style>
    <style:style style:name="P22" style:parent-style-name="Normal" style:family="paragraph">
      <style:paragraph-properties fo:margin-left="0.4958in" fo:text-indent="-0.2479in">
        <style:tab-stops/>
      </style:paragraph-properties>
    </style:style>
    <style:style style:name="T23" style:parent-style-name="DefaultParagraphFont" style:family="text">
      <style:text-properties fo:language="cy" fo:country="GB"/>
    </style:style>
    <style:style style:name="T24" style:parent-style-name="DefaultParagraphFont" style:family="text">
      <style:text-properties fo:font-weight="bold" style:font-weight-asian="bold" style:font-weight-complex="bold" fo:language="cy" fo:country="GB"/>
    </style:style>
    <style:style style:name="P25" style:parent-style-name="Normal" style:family="paragraph">
      <style:paragraph-properties fo:keep-with-next="always" fo:keep-together="always" fo:margin-top="0.3333in" fo:line-height="100%"/>
    </style:style>
    <style:style style:name="T26" style:parent-style-name="DefaultParagraphFont" style:family="text">
      <style:text-properties style:font-name-asian="Times New Roman" fo:font-weight="bold" style:font-weight-asian="bold" style:font-weight-complex="bold" fo:color="#008938" fo:font-size="22pt" style:font-size-asian="22pt" style:font-size-complex="14pt" fo:language="cy" fo:country="GB"/>
    </style:style>
    <style:style style:name="P27" style:parent-style-name="Normal" style:family="paragraph">
      <style:paragraph-properties fo:margin-left="0.4958in" fo:text-indent="-0.2479in">
        <style:tab-stops/>
      </style:paragraph-properties>
    </style:style>
    <style:style style:name="T28" style:parent-style-name="DefaultParagraphFont" style:family="text">
      <style:text-properties fo:language="cy" fo:country="GB"/>
    </style:style>
    <style:style style:name="P29" style:parent-style-name="Normal" style:family="paragraph">
      <style:paragraph-properties fo:margin-left="0.4958in" fo:text-indent="-0.2479in">
        <style:tab-stops/>
      </style:paragraph-properties>
    </style:style>
    <style:style style:name="T30" style:parent-style-name="DefaultParagraphFont" style:family="text">
      <style:text-properties fo:language="cy" fo:country="GB"/>
    </style:style>
    <style:style style:name="P31" style:parent-style-name="Normal" style:family="paragraph">
      <style:paragraph-properties fo:keep-with-next="always" fo:keep-together="always" fo:margin-top="0.3333in" fo:line-height="100%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fo:color="#008938" fo:font-size="22pt" style:font-size-asian="22pt" style:font-size-complex="14pt" fo:language="cy" fo:country="GB"/>
    </style:style>
    <style:style style:name="T33" style:parent-style-name="DefaultParagraphFont" style:family="text">
      <style:text-properties fo:language="cy" fo:country="GB"/>
    </style:style>
    <style:style style:name="P34" style:parent-style-name="Normal" style:family="paragraph">
      <style:paragraph-properties fo:margin-left="0.4958in" fo:text-indent="-0.2479in">
        <style:tab-stops/>
      </style:paragraph-properties>
    </style:style>
    <style:style style:name="T35" style:parent-style-name="DefaultParagraphFont" style:family="text">
      <style:text-properties fo:language="cy" fo:country="GB"/>
    </style:style>
    <style:style style:name="P36" style:parent-style-name="Normal" style:family="paragraph">
      <style:paragraph-properties fo:margin-left="0.4958in" fo:text-indent="-0.2479in">
        <style:tab-stops/>
      </style:paragraph-properties>
    </style:style>
    <style:style style:name="T37" style:parent-style-name="DefaultParagraphFont" style:family="text">
      <style:text-properties fo:language="cy" fo:country="GB"/>
    </style:style>
    <style:style style:name="P38" style:parent-style-name="Normal" style:family="paragraph">
      <style:paragraph-properties fo:margin-left="0.4958in" fo:text-indent="-0.2479in">
        <style:tab-stops/>
      </style:paragraph-properties>
    </style:style>
    <style:style style:name="T39" style:parent-style-name="DefaultParagraphFont" style:family="text">
      <style:text-properties fo:language="cy" fo:country="GB"/>
    </style:style>
    <style:style style:name="P40" style:parent-style-name="Normal" style:family="paragraph">
      <style:paragraph-properties fo:margin-left="0.4958in" fo:text-indent="-0.2479in">
        <style:tab-stops/>
      </style:paragraph-properties>
    </style:style>
    <style:style style:name="T41" style:parent-style-name="DefaultParagraphFont" style:family="text">
      <style:text-properties fo:language="cy" fo:country="GB"/>
    </style:style>
    <style:style style:name="P42" style:parent-style-name="Normal" style:family="paragraph">
      <style:paragraph-properties fo:margin-left="0.4958in" fo:text-indent="-0.2479in">
        <style:tab-stops/>
      </style:paragraph-properties>
    </style:style>
    <style:style style:name="T43" style:parent-style-name="DefaultParagraphFont" style:family="text">
      <style:text-properties fo:language="cy" fo:country="GB"/>
    </style:style>
    <style:style style:name="P44" style:parent-style-name="Normal" style:family="paragraph">
      <style:paragraph-properties fo:margin-left="0.4958in" fo:text-indent="-0.2479in">
        <style:tab-stops/>
      </style:paragraph-properties>
    </style:style>
    <style:style style:name="T45" style:parent-style-name="DefaultParagraphFont" style:family="text">
      <style:text-properties fo:language="cy" fo:country="GB"/>
    </style:style>
    <style:style style:name="P46" style:parent-style-name="Normal" style:family="paragraph">
      <style:paragraph-properties fo:margin-left="0.4958in" fo:text-indent="-0.2479in">
        <style:tab-stops/>
      </style:paragraph-properties>
    </style:style>
    <style:style style:name="T47" style:parent-style-name="DefaultParagraphFont" style:family="text">
      <style:text-properties fo:language="cy" fo:country="GB"/>
    </style:style>
    <style:style style:name="P48" style:parent-style-name="Normal" style:master-page-name="MP1" style:family="paragraph">
      <style:paragraph-properties fo:break-before="page" fo:margin-bottom="0in" style:page-number="1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 fo:language="cy" fo:country="GB"/>
    </style:style>
    <style:style style:name="P59" style:parent-style-name="Normal" style:family="paragraph">
      <style:paragraph-properties fo:margin-top="0in" fo:margin-bottom="0in"/>
      <style:text-properties style:font-name-asian="Times New Roman" style:font-name-complex="Arial" style:font-size-complex="12pt" fo:language="cy" fo:country="GB"/>
    </style:style>
    <style:style style:name="P60" style:parent-style-name="Normal" style:family="paragraph">
      <style:paragraph-properties fo:margin-top="0in" fo:margin-bottom="0in"/>
    </style:style>
    <style:style style:name="T61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Arial" style:font-size-complex="12pt"/>
    </style:style>
    <style:style style:name="P63" style:parent-style-name="Normal" style:family="paragraph">
      <style:paragraph-properties fo:margin-top="0in" fo:margin-bottom="0in"/>
    </style:style>
    <style:style style:name="T64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DefaultParagraphFont" style:family="text">
      <style:text-properties style:font-name-complex="Arial" style:font-size-complex="12pt" fo:language="en" fo:country="US"/>
    </style:style>
    <style:style style:name="T67" style:parent-style-name="DefaultParagraphFont" style:family="text"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siantaeth lechyd Anifeiliaid a Phlanhigion</text:p>
      <text:p text:style-name="P8">Polisi Ansawdd APHA</text:p>
      <text:p text:style-name="P9">Hydref 2024</text:p>
      <text:h text:style-name="P10" text:outline-level="1"><text:bookmark-start text:name="_Toc233650113"/><text:span text:style-name="T11">Nodau a chwmpas y Polisi</text:span><text:bookmark-end text:name="_Toc233650113"/></text:h>
      <text:list text:style-name="LFO2" text:continue-numbering="true">
        <text:list-item>
          <text:p text:style-name="P12"><text:span text:style-name="T13">Mae'r Asiantaeth Iechyd Anifeiliaid a Phlanhigion (APHA) yn Asiantaeth Weithredol sy'n gweithio ar ran Adran yr Amgylchedd, Bwyd a Materion Gwledig (Defra), Llywodraeth Cymru a Llywodraeth yr Alban.</text:span></text:p>
        </text:list-item>
        <text:list-item>
          <text:p text:style-name="P14"><text:span text:style-name="T15">Rôl APHA yw diogelu iechyd anifeiliaid a phlanhigion er budd pobl, yr economi a'r amgylchedd. Mae hyn yn cysylltu â strategaeth Sustainable Futures APHA, a ategir gan y pileri strategol<text:s/></text:span><text:span text:style-name="T16">Diogelu, Arloesi a Hyrwyddo</text:span><text:span text:style-name="T17">, ac egwyddorion<text:s/></text:span><text:span text:style-name="T18">Pobl<text:s/></text:span><text:span text:style-name="T19">a<text:s/></text:span><text:span text:style-name="T20">Lle</text:span><text:span text:style-name="T21"><text:s/>One APHA.</text:span></text:p>
        </text:list-item>
        <text:list-item>
          <text:p text:style-name="P22"><text:span text:style-name="T23">Mae'r Polisi Ansawdd hwn yn esbonio amcan ansawdd APHA a'r dyletswyddau i sicrhau ansawdd, a ddiffinnir fel “</text:span><text:span text:style-name="T24">Bodloni gofynion cwsmeriaid yn effeithlon, yn effeithiol ac yn gyson a darparu gwasanaethau.”</text:span></text:p>
        </text:list-item>
      </text:list>
      <text:h text:style-name="P25" text:outline-level="1"><text:bookmark-start text:name="_Toc233650114"/><text:span text:style-name="T26">Bodloni gofynion cwsmeriaid</text:span><text:bookmark-end text:name="_Toc233650114"/></text:h>
      <text:list text:style-name="LFO3_1" text:continue-numbering="true">
        <text:list-item>
          <text:p text:style-name="P27"><text:span text:style-name="T28">Bydd APHA yn sicrhau bod ei chynhyrchion a'i gwasanaethau yn diwallu anghenion ei chwsmeriaid, y cytunwyd arnynt, yn llawn, gan gynnwys y rhai a ddiffinnir gan ofynion statudol a rheoleiddiol.</text:span></text:p>
        </text:list-item>
        <text:list-item>
          <text:p text:style-name="P29"><text:span text:style-name="T30">Mae APHA yn ymrwymedig i sicrhau ymarfer proffesiynol da a'i nod yw cefnogi'r ymrwymiad hwn gan ddefnyddio fframwaith rheoli ansawdd a gaiff ei adolygu er mwyn asesu effeithiolrwydd a meithrin gwelliant parhaus.</text:span></text:p>
        </text:list-item>
      </text:list>
      <text:h text:style-name="P31" text:outline-level="1"><text:bookmark-start text:name="_Toc233650115"/><text:span text:style-name="T32">Rheoli ac adolygu perfformiad</text:span><text:bookmark-end text:name="_Toc233650115"/></text:h>
      <text:p text:style-name="Normal"><text:span text:style-name="T33">Mae'r canlynol yn hanfodol i gyflawni Polisi Ansawdd APHA yn llwyddiannus:</text:span></text:p>
      <text:list text:style-name="LFO4" text:continue-numbering="true">
        <text:list-item>
          <text:p text:style-name="P34"><text:span text:style-name="T35">Sicrhau bod ganddi bolisïau, gweithdrefnau a chyfarwyddiadau ar waith sy'n sicrhau bod prosesau cywir, diogel a chyson yn cael eu defnyddio'n gyson gan staff er mwyn sicrhau cynnyrch o ansawdd uchel.</text:span></text:p>
        </text:list-item>
        <text:list-item>
          <text:p text:style-name="P36"><text:span text:style-name="T37">Bod â system rheoli dogfennau hygyrch sy'n sicrhau bod cynnwys yn cael ei gyhoeddi mewn modd reoledig er mwyn atal dogfennau cyfarwyddyd heb eu hawdurdodi neu anghyfredol rhag cael eu defnyddio.</text:span></text:p>
        </text:list-item>
        <text:list-item>
          <text:p text:style-name="P38"><text:span text:style-name="T39">Sicrhau bod ganddi raglen archwilio fewnol gadarn a gynlluniwyd i roi sicrwydd bod y gweithdrefnau yn cael eu defnyddio'n gywir ac yn briodol; ac yr ymchwilir i broblemau yn brydlon ac yn effeithiol er mwyn eu hatal rhag codi eto, lle y bo hynny'n ymarferol.<text:s/></text:span></text:p>
        </text:list-item>
        <text:list-item>
          <text:p text:style-name="P40"><text:span text:style-name="T41">Sicrhau bod ganddi systemau ar waith sy'n nodi risgiau a chyfleoedd ym mhob rhan o'r Asiantaeth er mwyn cefnogi mesurau lliniaru cynnar lle y bo angen ac ysgogi gwelliant parhaus.</text:span></text:p>
        </text:list-item>
        <text:list-item>
          <text:p text:style-name="P42"><text:span text:style-name="T43">Hyfforddiant a chymhwysedd staff; caiff gweithdrefnau eu cynnal gan staff cymwys sydd wedi cael hyfforddiant addas; a chaiff staff eu cefnogi i ehangu eu gwybodaeth drwy hyfforddiant priodol.</text:span></text:p>
        </text:list-item>
        <text:list-item>
          <text:p text:style-name="P44"><text:span text:style-name="T45">Cynnal achrediadau, ardystiadau a chymeradwyaethau perthnasol APHA a aseswyd gan drydydd parti i'r graddau sydd o fudd i APHA a'i rhanddeiliaid ac sy'n cefnogi'r gwaith o gyflawni'r uchod.</text:span></text:p>
        </text:list-item>
        <text:list-item>
          <text:p text:style-name="P46"><text:span text:style-name="T47">Cysoni ymddygiadau a diwylliant staff ag arferion da proffesiynol, cenedlaethol a rhyngwladol perthnasol sydd wedi'u hymgorffori mewn safonau, rheoliadau a chodau ymarfer.</text:span></text:p>
        </text:list-item>
      </text:list>
      <text:soft-page-break/>
      <text:p text:style-name="P48"><text:span text:style-name="T54"><draw:frame draw:style-name="a0" draw:name="Picture 1" text:anchor-type="as-char" svg:x="0in" svg:y="0in" svg:width="0.83333in" svg:height="0.34375in" style:rel-width="scale" style:rel-height="scale"><draw:image xlink:href="media/image1.png" xlink:type="simple" xlink:show="embed" xlink:actuate="onLoad"/><svg:title/><svg:desc>Open Government Licence logo</svg:desc></draw:frame></text:span></text:p>
      <text:p text:style-name="Normal">(h) Hawlfraint y Goron 2026</text:p>
      <text:p text:style-name="Normal">Gallwch ailddefnyddio'r wybodaeth hon (ac eithrio'r logos) am ddim mewn unrhyw fformat neu gyfrwng, o dan delerau fersiwn 3 y Drwydded Llywodraeth Agored. Er mwyn gweld y drwydded hon ewch i<text:s/><text:a xlink:href="http://www.nationalarchives.gov.uk/doc/open-governmentlicence/version/3/" office:target-frame-name="_top" xlink:show="replace"><text:span text:style-name="T55">www.nationalarchives.gov.uk/doc/open-governmentlicence/version/3/</text:span></text:a><text:s/>neu e-bostiwch<text:s/><text:a xlink:href="mailto:PSI@nationalarchives.gsi.gov.uk" office:target-frame-name="_top" xlink:show="replace"><text:span text:style-name="T56">PSI@nationalarchives.gsi.gov.uk</text:span></text:a></text:p>
      <text:p text:style-name="P57"><text:bookmark-start text:name="_Hlk182835765"/><text:span text:style-name="T58">Defnyddio a rhannu eich gwybodaeth</text:span></text:p>
      <text:p text:style-name="P59">Nodir sut rydym yn defnyddio eich data personol yn ein siarter gwybodaeth bersonol a'n hysbysiadau preifatrwydd:</text:p>
      <text:p text:style-name="P60"><text:a xlink:href="https://www.gov.uk/government/organisations/department-for-environment-food-rural-affairs/about/personal-information-charter" office:target-frame-name="_top" xlink:show="replace"><text:span text:style-name="T61">https://www.gov.uk/government/organisations/department-for-environment-food-rural-affairs/about/personal-information-charter</text:span></text:a><text:span text:style-name="T62"><text:s text:c="3"/></text:span></text:p>
      <text:p text:style-name="P63"><text:a xlink:href="https://www.gov.uk/government/publications/animal-and-plant-heath-agency-privacy-notices" office:target-frame-name="_top" xlink:show="replace"><text:span text:style-name="T64">https://www.gov.uk/government/publications/animal-and-plant-heath-agency-privacy-notices</text:span></text:a><text:span text:style-name="T65"><text:s/></text:span><text:span text:style-name="T66"> </text:span></text:p>
      <text:p text:style-name="Normal"><text:bookmark-end text:name="_Hlk182835765"/><text:span text:style-name="T67">Mae APHA yn un o Asiantaethau Gweithredol Adran yr Amgylchedd, Bwyd a Materion Gwledig ac mae hefyd yn gweithio ar ran Llywodraeth yr Alban, Llywodraeth Cymru, Asiantaeth Safonau Bwyd a Safonau Bwyd yr Alban i ddiogelu iechyd anifeiliaid a phlanhigion er budd pobl, yr amgylchedd a'r econo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8938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0404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3pt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8938" fo:font-size="18pt" style:font-size-asian="18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404040" fo:font-size="14pt" style:font-size-asian="14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5in"/>
      <style:text-properties fo:font-weight="bold" style:font-weight-asian="bold" fo:color="#008938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3">
      <style:paragraph-properties style:contextual-spacing="true" fo:margin-top="0in" fo:line-height="100%"/>
      <style:text-properties style:font-name-asian="Times New Roman" style:font-size-complex="12pt" style:language-asian="en" style:country-asian="GB" fo:hyphenate="false"/>
    </style:style>
    <style:style style:name="PubTitle" style:display-name="Pub Title" style:family="paragraph" style:parent-style-name="Normal" style:next-style-name="Normal">
      <style:paragraph-properties fo:margin-top="0in"/>
      <style:text-properties style:font-name-complex="Arial" fo:font-weight="bold" style:font-weight-asian="bold" fo:color="#008938" fo:font-size="22pt" style:font-size-asian="22pt" style:font-size-complex="22pt" fo:hyphenate="false"/>
    </style:style>
    <style:style style:name="PubSubtitle" style:display-name="Pub Subtitle" style:family="paragraph" style:parent-style-name="Normal" style:next-style-name="Normal">
      <style:paragraph-properties fo:margin-top="0in"/>
      <style:text-properties style:font-name-complex="Arial" fo:font-weight="bold" style:font-weight-asian="bold" fo:color="#008938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5Char" style:display-name="Heading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3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font-weight="bold" style:font-weight-asian="bold" fo:color="#008938" fo:font-size="16pt" style:font-size-asian="16pt" style:font-size-complex="16pt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number" style:display-name="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margin-bottom="0in" fo:line-height="100%"/>
      <style:text-properties fo:font-size="10pt" style:font-size-asian="10pt" style:font-size-complex="10pt"/>
    </style:style>
    <style:style style:name="P3" style:parent-style-name="Footer" style:family="paragraph">
      <style:paragraph-properties fo:text-indent="-0.2958in"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-asian="Arial" style:font-name-complex="Arial" fo:color="#000000" style:font-size-complex="12pt"/>
    </style:style>
    <style:style style:name="T5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6" style:parent-style-name="DefaultParagraphFont" style:family="text">
      <style:text-properties style:font-name-asian="Arial" style:font-name-complex="Arial" fo:color="#000000" style:font-size-complex="12pt"/>
    </style:style>
    <style:style style:name="T7" style:parent-style-name="DefaultParagraphFont" style:family="text">
      <style:text-properties style:font-name-asian="Arial" style:font-name-complex="Arial" fo:color="#000000" style:font-size-complex="12pt"/>
    </style:style>
    <style:page-layout style:name="PL1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49" style:parent-style-name="Header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Footer" style:family="paragraph">
      <style:paragraph-properties fo:text-indent="-0.2958in"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1" style:parent-style-name="DefaultParagraphFont" style:family="text">
      <style:text-properties style:font-name-asian="Arial" style:font-name-complex="Arial" fo:color="#000000" style:font-size-complex="12pt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asian="Arial" style:font-name-complex="Arial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_Hlk219721203"/><text:span text:style-name="T4">POL 15(Cymraeg) <text:s text:c="2"/>LIT 111719 <text:s text:c="2"/></text:span><text:span text:style-name="T5"><text:s/></text:span><text:span text:style-name="T6">Fersiwn: 1 <text:s text:c="2"/>Cyhoeddwyd: 14/07/2026 <text:s text:c="5"/></text:span><text:bookmark-end text:name="_Hlk219721203"/><text:span text:style-name="T7"><text:s text:c="7"/></text:span></text:p>
      </style:footer>
    </style:master-page>
    <style:master-page style:name="MP1" style:page-layout-name="PL1">
      <style:header>
        <text:p text:style-name="P49"/>
      </style:header>
      <style:footer>
        <text:p text:style-name="P50"><text:span text:style-name="T51">POL 15(Cymraeg) <text:s text:c="2"/>LIT 111719 <text:s text:c="2"/></text:span><text:span text:style-name="T52"><text:s/></text:span><text:span text:style-name="T53">Fersiwn: 1 <text:s text:c="2"/>Cyhoeddwyd: 14/07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13T13:30:00Z</meta:creation-date>
    <dc:date>2026-07-13T13:30:00Z</dc:date>
    <meta:template xlink:href="Normal" xlink:type="simple"/>
    <meta:editing-cycles>1</meta:editing-cycles>
    <meta:editing-duration>PT0S</meta:editing-duration>
    <meta:document-statistic meta:page-count="3" meta:paragraph-count="8" meta:word-count="607" meta:character-count="4065" meta:row-count="28" meta:non-whitespace-character-count="3466"/>
  </office:meta>
</office:document-meta>
</file>