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1" style:parent-style-name="ParaNumbered" style:family="paragraph">
      <style:paragraph-properties style:vertical-align="middle"/>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ParaNumbered" style:family="paragraph">
      <style:paragraph-properties style:vertical-align="middle"/>
    </style:style>
    <style:style style:name="P25" style:parent-style-name="ParaNumbered" style:family="paragraph">
      <style:paragraph-properties style:vertical-align="middle"/>
    </style:style>
    <style:style style:name="P26" style:parent-style-name="ParaNumbered" style:family="paragraph">
      <style:paragraph-properties style:vertical-align="middle"/>
    </style:style>
    <style:style style:name="P27" style:parent-style-name="ParaNumbered" style:family="paragraph">
      <style:paragraph-properties style:vertical-align="middle"/>
    </style:style>
    <style:style style:name="P28" style:parent-style-name="ParaNumbered" style:family="paragraph">
      <style:paragraph-properties style:vertical-align="middle"/>
      <style:text-properties fo:language="en" fo:country="GB"/>
    </style:style>
    <style:style style:name="P29" style:parent-style-name="ParaNumbered" style:family="paragraph">
      <style:paragraph-properties style:vertical-align="middle"/>
      <style:text-properties fo:language="en" fo:country="GB"/>
    </style:style>
    <style:style style:name="P30" style:parent-style-name="ParaNumbered" style:family="paragraph">
      <style:paragraph-properties style:vertical-align="middle"/>
      <style:text-properties fo:language="en" fo:country="GB"/>
    </style:style>
    <style:style style:name="P31" style:parent-style-name="ParaNumbered" style:family="paragraph">
      <style:paragraph-properties style:vertical-align="middle"/>
      <style:text-properties fo:language="en" fo:country="GB"/>
    </style:style>
    <style:style style:name="P32" style:parent-style-name="ParaNumbered" style:family="paragraph">
      <style:paragraph-properties style:vertical-align="middle"/>
    </style:style>
    <style:style style:name="T33" style:parent-style-name="DefaultParagraphFont" style:family="text">
      <style:text-properties fo:language="en" fo:country="GB"/>
    </style:style>
    <style:style style:name="T34" style:parent-style-name="Hyperlink" style:family="text">
      <style:text-properties fo:language="en" fo:country="GB"/>
    </style:style>
    <style:style style:name="T35" style:parent-style-name="DefaultParagraphFont" style:family="text">
      <style:text-properties fo:language="en" fo:country="GB"/>
    </style:style>
    <style:style style:name="P36" style:parent-style-name="Normal" style:master-page-name="MP1" style:family="paragraph">
      <style:paragraph-properties fo:break-before="page"/>
    </style:style>
  </office:automatic-styles>
  <office:body>
    <office:text text:use-soft-page-breaks="true">
      <text:h text:style-name="P1" text:outline-level="1">Clause 1: Gifts to the Nation: Amendments<text:s/><text:bookmark-start text:name="bkTitle"/><text:bookmark-end text:name="bkTitle"/></text:h>
      <text:h text:style-name="Heading2" text:outline-level="2">Summary</text:h>
      <text:list text:style-name="LFO3" text:continue-numbering="true">
        <text:list-item>
          <text:p text:style-name="P21"><text:bookmark-start text:name="bkStart"/><text:bookmark-end text:name="bkStart"/>This clause and Schedule amend Schedule 14 to the Finance Act 2012 (Gifts to the Nation). The amendments allow jointly owned property to be donated under the Cultural Gift Scheme and enable donors to claim relief on the value of their beneficial entitlement to that property. The amendments also allow individual donors one opportunity to modify the allocation of their tax reduction between tax years. The changes apply to qualifying gifts where the offer is registered on or after 6 April 2027.</text:p>
        </text:list-item>
      </text:list>
      <text:h text:style-name="Heading3" text:outline-level="3">[Schedule 1:] Gifts to the Nation: Amendments</text:h>
      <text:p text:style-name="Normal"/>
      <text:p text:style-name="P22">Jointly Owned Property<text:s/></text:p>
      <text:p text:style-name="P23"/>
      <text:list text:style-name="LFO3" text:continue-numbering="true">
        <text:list-item>
          <text:p text:style-name="P24">Paragraph 1 of Schedule 1 amends Schedule 14 to the Finance Act 2012, which contains the legislative framework for the Cultural Gift Scheme.</text:p>
        </text:list-item>
        <text:list-item>
          <text:p text:style-name="P25">The amendments allow jointly owned property to qualify under the Cultural Gift Scheme where the relevant eligibility conditions are met.</text:p>
        </text:list-item>
        <text:list-item>
          <text:p text:style-name="P26">The amendments provide that, where a qualifying gift is made jointly, tax reductions are calculated by reference to each donor’s beneficial entitlement to the property.</text:p>
        </text:list-item>
        <text:list-item>
          <text:p text:style-name="P27">The amendments also make changes to the existing rules governing the allocation of tax reductions, requests made by donors and the circumstances in which a gift may be set aside or declared void, to ensure those provisions operate appropriately for jointly owned property.</text:p>
        </text:list-item>
      </text:list>
      <text:h text:style-name="Heading3" text:outline-level="3">Modification of tax reduction allocations</text:h>
      <text:list text:style-name="LFO3" text:continue-numbering="true">
        <text:list-item>
          <text:p text:style-name="ParaNumbered">Paragraph 2 of Schedule 1 amends paragraph 4 of Schedule 14 to allow the figures allocated to relevant tax years for an individual's tax reduction to be modified on one occasion in accordance with the agreed terms.</text:p>
        </text:list-item>
      </text:list>
      <text:h text:style-name="Heading3" text:outline-level="3">Commencement</text:h>
      <text:list text:style-name="LFO3" text:continue-numbering="true">
        <text:list-item>
          <text:p text:style-name="ParaNumbered">Paragraph 3 of Schedule 1 provides that the amendments made by the Schedule apply in relation to a qualifying gift if the offer of the gift is registered on or after 6 April 2027.</text:p>
        </text:list-item>
      </text:list>
      <text:soft-page-break/>
      <text:h text:style-name="Heading2" text:outline-level="2">Background note</text:h>
      <text:list text:style-name="LFO3" text:continue-numbering="true">
        <text:list-item>
          <text:p text:style-name="P28">The Cultural Gift Scheme was introduced by Schedule 14 to the Finance Act 2012. The scheme enables UK taxpayers to donate important works of art and other heritage objects to be held for the benefit of the public or the nation. Individuals and companies receive tax reductions where qualifying gifts are made under the scheme.</text:p>
        </text:list-item>
        <text:list-item>
          <text:p text:style-name="P29">Under the current rules, the scheme does not provide for jointly owned property to be donated under the Cultural Gift Scheme. Individual donors must also agree the allocation of their tax reductions across relevant tax years when a qualifying gift is accepted. Based on the legislation provided, the current rules do not permit subsequent modification of those allocations.<text:s/></text:p>
        </text:list-item>
        <text:list-item>
          <text:p text:style-name="P30">This measure allows jointly owned property to be donated under the scheme and enables relief to be calculated by reference to a donor's beneficial entitlement to that property. The measure also allows an individual donor to modify the allocation of their tax reductions between tax years on one occasion in accordance with the agreed terms.</text:p>
        </text:list-item>
        <text:list-item>
          <text:p text:style-name="P31">The amendments apply to qualifying gifts where the offer of the gift is registered on or after 6 April 2027.</text:p>
        </text:list-item>
        <text:list-item>
          <text:p text:style-name="P32"><text:span text:style-name="T33">If you have any questions about this change, or comments on the legislation, please contact Jake Botham at<text:s/></text:span><text:a xlink:href="mailto:jake.botham@hmrc.gov.uk" office:target-frame-name="_top" xlink:show="replace"><text:span text:style-name="T34">jake.botham@hmrc.gov.uk</text:span></text:a><text:span text:style-name="T35">.<text:s/></text:span></text:p>
        </text:list-item>
      </text:list>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0pt"/>
    </style:style>
    <style:style style:name="P20"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7" style:parent-style-name="ParaMainText" style:family="paragraph">
      <style:paragraph-properties fo:text-align="center"/>
      <style:text-properties fo:font-size="12pt" style:font-size-asian="12pt"/>
    </style:style>
    <style:style style:name="TableColumn39" style:family="table-column">
      <style:table-column-properties style:column-width="3.3236in" style:use-optimal-column-width="false"/>
    </style:style>
    <style:style style:name="TableColumn40" style:family="table-column">
      <style:table-column-properties style:column-width="0.1638in" style:use-optimal-column-width="false"/>
    </style:style>
    <style:style style:name="TableColumn41" style:family="table-column">
      <style:table-column-properties style:column-width="0.1638in" style:use-optimal-column-width="false"/>
    </style:style>
    <style:style style:name="TableColumn42" style:family="table-column">
      <style:table-column-properties style:column-width="2.6486in" style:use-optimal-column-width="false"/>
    </style:style>
    <style:style style:name="Table38" style:family="table">
      <style:table-properties style:width="6.3in" fo:margin-left="0in" table:align="left"/>
    </style:style>
    <style:style style:name="TableRow43" style:family="table-row">
      <style:table-row-properties style:min-row-height="0.2131in"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50" style:family="table-cell">
      <style:table-cell-properties fo:border="none" style:writing-mode="lr-tb" fo:padding-top="0in" fo:padding-left="0.075in" fo:padding-bottom="0in" fo:padding-right="0.075in"/>
    </style:style>
    <style:style style:name="P51" style:parent-style-name="ParaMainText" style:family="paragraph">
      <style:paragraph-properties fo:text-align="end"/>
      <style:text-properties fo:font-size="12pt" style:font-size-asian="12pt"/>
    </style:style>
    <style:style style:name="P52" style:parent-style-name="Normal" style:family="paragraph">
      <style:paragraph-properties fo:text-align="center"/>
    </style:style>
    <style:style style:name="P5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
      </style:header>
      <style:footer>
        <text:p text:style-name="P18"><text:span text:style-name="T19"><draw:frame draw:z-index="251659264" draw:id="id0" draw:style-name="a0" draw:name="Text Box 3" text:anchor-type="paragraph" svg:x="0in" svg:y="0in" svg:width="0.48542in" svg:height="0.48542in" style:rel-width="scale" style:rel-height="scale"><draw:text-box><text:p text:style-name="P20">OFFICIAL</text:p></draw:text-box><svg:title/><svg:desc>OFFICIAL</svg:desc></draw:frame></text:span></text:p>
      </style:footer>
    </style:master-page>
    <style:master-page style:name="MP1" style:page-layout-name="PL1">
      <style:header>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FINANCE BILL</text:p>
            </table:table-cell>
          </table:table-row>
        </table:table>
        <text:p text:style-name="P52"><text:bookmark-start text:name="bkDRAFT"/><text:bookmark-end text:name="bkDRAFT"/></text:p>
      </style:header>
      <style:footer>
        <text:p text:style-name="Footer"><draw:frame draw:z-index="251661312" draw:id="id1" draw:style-name="a1" draw:name="Text Box 6" text:anchor-type="paragraph" svg:x="0in" svg:y="0in" svg:width="0.48542in" svg:height="0.48542in" style:rel-width="scale" style:rel-height="scale"><draw:text-box><text:p text:style-name="P5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3T08:59:00Z</meta:creation-date>
    <dc:date>2026-07-13T08:59:00Z</dc:date>
    <meta:template xlink:href="Normal.dotm" xlink:type="simple"/>
    <meta:editing-cycles>1</meta:editing-cycles>
    <meta:editing-duration>PT0S</meta:editing-duration>
    <meta:document-statistic meta:page-count="3" meta:paragraph-count="6" meta:word-count="468" meta:character-count="3135" meta:row-count="22" meta:non-whitespace-character-count="2673"/>
  </office:meta>
</office:document-meta>
</file>