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ParaNumbered" style:family="paragraph">
      <style:text-properties style:font-name-asian="Palatino Linotype" style:font-name-complex="Palatino Linotype"/>
    </style:style>
    <style:style style:name="P22" style:parent-style-name="ParaNumbered" style:family="paragraph">
      <style:text-properties style:font-name-asian="Palatino Linotype" style:font-name-complex="Palatino Linotype" style:font-size-complex="10pt"/>
    </style:style>
    <style:style style:name="P23" style:parent-style-name="ParaNumbered" style:family="paragraph">
      <style:text-properties style:font-name-asian="Palatino Linotype" style:font-name-complex="Palatino Linotype" style:font-size-complex="10pt"/>
    </style:style>
    <style:style style:name="P24" style:parent-style-name="Heading4" style:family="paragraph">
      <style:text-properties style:font-name="Arial" style:font-name-complex="Arial" fo:font-style="normal" style:font-style-asian="normal" style:font-style-complex="normal" fo:font-size="14pt" style:font-size-asian="14pt" style:font-size-complex="14pt"/>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ParaNumbered" style:family="paragraph">
      <style:paragraph-properties style:vertical-align="middle" fo:margin-left="0.4958in" fo:text-indent="-0.2479in">
        <style:tab-stops/>
      </style:paragraph-propertie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ParaNumbered" style:family="paragraph">
      <style:paragraph-properties style:vertical-align="middle" fo:margin-left="0.4958in" fo:text-indent="-0.2479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ParaNumbered" style:family="paragraph">
      <style:paragraph-properties style:vertical-align="middle" fo:margin-left="0.4958in" fo:text-indent="-0.2479in">
        <style:tab-stops/>
      </style:paragraph-properties>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fo:margin-left="0.5in" fo:text-indent="-0.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ParaNumbered" style:family="paragraph">
      <style:paragraph-properties style:vertical-align="middle" fo:margin-left="0.4958in" fo:text-indent="-0.2479in">
        <style:tab-stops/>
      </style:paragraph-propertie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ParaNumbered" style:family="paragraph">
      <style:paragraph-properties style:vertical-align="middle" fo:margin-left="0.4958in" fo:text-indent="-0.2479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fo:margin-left="0.4958in" fo:text-indent="-0.2479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fo:margin-left="0.4958in" fo:text-indent="-0.2479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fo:margin-left="0.4958in" fo:text-indent="-0.2479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Numbered" style:family="paragraph">
      <style:paragraph-properties style:vertical-align="middle" fo:margin-left="0.4958in" fo:text-indent="-0.2479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fo:margin-left="0.4958in" fo:text-indent="-0.2479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fo:margin-left="0.4958in" fo:text-indent="-0.2479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fo:margin-left="0.4958in" fo:text-indent="-0.2479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fo:margin-left="0.4958in" fo:text-indent="-0.2479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ParaNumbered" style:family="paragraph">
      <style:paragraph-properties style:vertical-align="middle" fo:margin-left="0.4958in" fo:text-indent="-0.2479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ParaNumbered" style:family="paragraph">
      <style:paragraph-properties style:vertical-align="middle" fo:margin-left="0.4958in" fo:text-indent="-0.2479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ParaNumbered" style:family="paragraph">
      <style:paragraph-properties style:vertical-align="middle" fo:margin-left="0.4958in" fo:text-indent="-0.2479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fo:margin-left="0.4958in" fo:text-indent="-0.2479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ParaNumbered" style:family="paragraph">
      <style:paragraph-properties style:vertical-align="middle" fo:margin-left="0.4958in" fo:text-indent="-0.2479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ParaNumbered" style:family="paragraph">
      <style:paragraph-properties style:vertical-align="middle" fo:margin-left="0.4958in" fo:text-indent="-0.2479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ParaNumbered" style:family="paragraph">
      <style:paragraph-properties style:vertical-align="middle" fo:margin-left="0.4958in" fo:text-indent="-0.2479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ParaNumbered" style:family="paragraph">
      <style:paragraph-properties style:vertical-align="middle" fo:margin-left="0.4958in" fo:text-indent="-0.2479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ParaNumbered" style:family="paragraph">
      <style:paragraph-properties style:vertical-align="middle" fo:margin-left="0.4958in" fo:text-indent="-0.2479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ParaNumbered" style:family="paragraph">
      <style:paragraph-properties style:vertical-align="middle" fo:margin-left="0.4958in" fo:text-indent="-0.2479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ParaNumbered" style:family="paragraph">
      <style:paragraph-properties style:vertical-align="middle" fo:margin-left="0.4958in" fo:text-indent="-0.2479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ParaNumbered" style:family="paragraph">
      <style:paragraph-properties style:vertical-align="middle" fo:margin-left="0.4958in" fo:text-indent="-0.2479in">
        <style:tab-stops/>
      </style:paragraph-propertie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ParaNumbered" style:family="paragraph">
      <style:paragraph-properties style:vertical-align="middle" fo:margin-left="0.4958in" fo:text-indent="-0.2479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ParaNumbered" style:family="paragraph">
      <style:paragraph-properties style:vertical-align="middle" fo:margin-left="0.4958in" fo:text-indent="-0.2479in">
        <style:tab-stops/>
      </style:paragraph-propertie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ParaNumbered" style:family="paragraph">
      <style:paragraph-properties style:vertical-align="middle" fo:margin-left="0.4958in" fo:text-indent="-0.2479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ParaNumbered" style:family="paragraph">
      <style:paragraph-properties style:vertical-align="middle" fo:margin-left="0.4958in" fo:text-indent="-0.2479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ParaNumbered" style:family="paragraph">
      <style:paragraph-properties style:vertical-align="middle" fo:margin-left="0.4958in" fo:text-indent="-0.2479in">
        <style:tab-stops/>
      </style:paragraph-propertie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ParaNumbered" style:family="paragraph">
      <style:paragraph-properties style:vertical-align="middle" fo:margin-left="0.4958in" fo:text-indent="-0.247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ParaNumbered" style:family="paragraph">
      <style:paragraph-properties style:vertical-align="middle" fo:margin-left="0.4958in" fo:text-indent="-0.247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ParaNumbered" style:family="paragraph">
      <style:paragraph-properties style:vertical-align="middle" fo:margin-left="0.4958in" fo:text-indent="-0.2479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ParaNumbered" style:family="paragraph">
      <style:paragraph-properties style:vertical-align="middle" fo:margin-left="0.4958in" fo:text-indent="-0.2479in">
        <style:tab-stops/>
      </style:paragraph-propertie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ParaNumbered" style:family="paragraph">
      <style:paragraph-properties style:vertical-align="middle" fo:margin-left="0.4958in" fo:text-indent="-0.2479in">
        <style:tab-stops/>
      </style:paragraph-propertie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ParaNumbered" style:family="paragraph">
      <style:paragraph-properties style:vertical-align="middle" fo:margin-left="0.4958in" fo:text-indent="-0.2479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ParaNumbered" style:family="paragraph">
      <style:paragraph-properties style:vertical-align="middle" fo:margin-left="0.4958in" fo:text-indent="-0.2479in">
        <style:tab-stops/>
      </style:paragraph-propertie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ParaNumbered" style:family="paragraph">
      <style:paragraph-properties style:vertical-align="middle" fo:margin-left="0.4958in" fo:text-indent="-0.2479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ParaNumbered" style:family="paragraph">
      <style:paragraph-properties style:vertical-align="middle" fo:margin-left="0.4958in" fo:text-indent="-0.2479in">
        <style:tab-stops/>
      </style:paragraph-propertie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ParaNumbered" style:family="paragraph">
      <style:paragraph-properties style:vertical-align="middle" fo:margin-left="0.4958in" fo:text-indent="-0.2479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ParaNumbered" style:family="paragraph">
      <style:paragraph-properties style:vertical-align="middle" fo:margin-left="0.4958in" fo:text-indent="-0.2479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ParaNumbered" style:family="paragraph">
      <style:paragraph-properties style:vertical-align="middle" fo:margin-left="0.4958in" fo:text-indent="-0.2479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ParaNumbered" style:family="paragraph">
      <style:paragraph-properties style:vertical-align="middle" fo:margin-left="0.4958in" fo:text-indent="-0.2479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ParaNumbered" style:family="paragraph">
      <style:paragraph-properties style:vertical-align="middle" fo:margin-left="0.4958in" fo:text-indent="-0.2479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ParaNumbered" style:family="paragraph">
      <style:paragraph-properties style:vertical-align="middle" fo:margin-left="0.4958in" fo:text-indent="-0.2479in">
        <style:tab-stops/>
      </style:paragraph-propertie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ParaNumbered" style:family="paragraph">
      <style:paragraph-properties style:vertical-align="middle" fo:margin-left="0.4958in" fo:text-indent="-0.2479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ParaNumbered" style:family="paragraph">
      <style:paragraph-properties style:vertical-align="middle" fo:margin-left="0.4958in" fo:text-indent="-0.2479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ParaNumbered" style:family="paragraph">
      <style:paragraph-properties style:vertical-align="middle" fo:margin-left="0.4958in" fo:text-indent="-0.2479in">
        <style:tab-stops/>
      </style:paragraph-propertie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ParaNumbered" style:family="paragraph">
      <style:paragraph-properties style:vertical-align="middle" fo:margin-left="0.4958in" fo:text-indent="-0.2479in">
        <style:tab-stops/>
      </style:paragraph-propertie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ParaNumbered" style:family="paragraph">
      <style:paragraph-properties style:vertical-align="middle" fo:margin-left="0.4958in" fo:text-indent="-0.2479in">
        <style:tab-stops/>
      </style:paragraph-propertie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ParaNumbered" style:family="paragraph">
      <style:paragraph-properties style:vertical-align="middle" fo:margin-left="0.4958in" fo:text-indent="-0.2479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ParaNumbered" style:family="paragraph">
      <style:paragraph-properties style:vertical-align="middle" fo:margin-left="0.4958in" fo:text-indent="-0.2479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ParaNumbered" style:family="paragraph">
      <style:paragraph-properties style:vertical-align="middle" fo:margin-left="0.4958in" fo:text-indent="-0.2479in">
        <style:tab-stops/>
      </style:paragraph-propertie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ParaNumbered" style:family="paragraph">
      <style:paragraph-properties style:vertical-align="middle" fo:margin-left="0.4958in" fo:text-indent="-0.2479in">
        <style:tab-stops/>
      </style:paragraph-propertie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ParaNumbered" style:family="paragraph">
      <style:paragraph-properties style:vertical-align="middle" fo:margin-left="0.4958in" fo:text-indent="-0.2479in">
        <style:tab-stops/>
      </style:paragraph-propertie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ParaNumbered" style:family="paragraph">
      <style:paragraph-properties style:vertical-align="middle" fo:margin-left="0.4958in" fo:text-indent="-0.2479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ParaNumbered" style:family="paragraph">
      <style:paragraph-properties style:vertical-align="middle" fo:margin-left="0.4958in" fo:text-indent="-0.2479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ParaNumbered" style:family="paragraph">
      <style:paragraph-properties style:vertical-align="middle" fo:margin-left="0.4958in" fo:text-indent="-0.2479in">
        <style:tab-stops/>
      </style:paragraph-properties>
    </style:style>
    <style:style style:name="P148" style:parent-style-name="ParaNumbered" style:family="paragraph">
      <style:paragraph-properties fo:margin-left="0.4958in" fo:text-indent="-0.2479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ParaNumbered" style:family="paragraph">
      <style:paragraph-properties fo:margin-left="0.4958in" fo:text-indent="-0.2479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ParaNumbered" style:family="paragraph">
      <style:paragraph-properties fo:margin-left="0.4958in" fo:text-indent="-0.2479in">
        <style:tab-stops/>
      </style:paragraph-propertie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ParaNumbered" style:family="paragraph">
      <style:paragraph-properties fo:margin-left="0.4958in" fo:text-indent="-0.2479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ParaNumbered" style:family="paragraph">
      <style:paragraph-properties fo:margin-left="0.4958in" fo:text-indent="-0.2479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ParaNumbered" style:family="paragraph">
      <style:paragraph-properties fo:margin-left="0.4958in" fo:text-indent="-0.2479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ParaNumbered" style:family="paragraph">
      <style:paragraph-properties fo:margin-left="0.4958in" fo:text-indent="-0.2479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ParaNumbered" style:family="paragraph">
      <style:paragraph-properties fo:margin-left="0.4958in" fo:text-indent="-0.2479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ParaNumbered" style:family="paragraph">
      <style:paragraph-properties fo:margin-left="0.4958in" fo:text-indent="-0.2479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ParaNumbered" style:family="paragraph">
      <style:paragraph-properties fo:margin-left="0.4958in" fo:text-indent="-0.2479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ParaNumbered" style:family="paragraph">
      <style:paragraph-properties fo:margin-left="0.4958in" fo:text-indent="-0.2479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ParaNumbered" style:family="paragraph">
      <style:paragraph-properties fo:margin-left="0.4958in" fo:text-indent="-0.2479in">
        <style:tab-stops/>
      </style:paragraph-propertie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ParaNumbered" style:family="paragraph">
      <style:paragraph-properties fo:margin-left="0.4958in" fo:text-indent="-0.2479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ParaNumbered" style:family="paragraph">
      <style:paragraph-properties fo:margin-left="0.4958in" fo:text-indent="-0.2479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ParaNumbered" style:family="paragraph">
      <style:paragraph-properties fo:margin-left="0.4958in" fo:text-indent="-0.2479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ParaNumbered" style:family="paragraph">
      <style:paragraph-properties fo:margin-left="0.4958in" fo:text-indent="-0.2479in">
        <style:tab-stops/>
      </style:paragraph-propertie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ParaNumbered" style:family="paragraph">
      <style:paragraph-properties fo:margin-left="0.4958in" fo:text-indent="-0.2479in">
        <style:tab-stops/>
      </style:paragraph-propertie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font-style="italic" style:font-style-asian="italic" style:font-style-complex="italic"/>
    </style:style>
    <style:style style:name="P184" style:parent-style-name="ParaNumbered" style:family="paragraph">
      <style:paragraph-properties fo:margin-left="0.4958in" fo:text-indent="-0.2479in">
        <style:tab-stops/>
      </style:paragraph-propertie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ParaNumbered" style:family="paragraph">
      <style:paragraph-properties fo:margin-left="0.5in" fo:text-indent="-0.25in">
        <style:tab-stops/>
      </style:paragraph-properties>
    </style:style>
    <style:style style:name="P197" style:parent-style-name="ParaNumbered" style:family="paragraph">
      <style:paragraph-properties fo:margin-left="0.5in" fo:text-indent="-0.25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ParaNumbered" style:family="paragraph">
      <style:paragraph-properties fo:margin-left="0.4958in" fo:text-indent="-0.2479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ParaNumbered" style:family="paragraph">
      <style:paragraph-properties fo:margin-left="0.5in" fo:text-indent="-0.25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ParaNumbered" style:family="paragraph">
      <style:paragraph-properties fo:margin-left="0.5in" fo:text-indent="-0.25in">
        <style:tab-stops/>
      </style:paragraph-propertie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ParaNumbered" style:family="paragraph">
      <style:paragraph-properties style:vertical-align="middle" fo:margin-left="0.4958in" fo:text-indent="-0.2479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Heading4" style:family="paragraph">
      <style:text-properties style:font-name="Arial" style:font-name-complex="Arial" fo:font-style="normal" style:font-style-asian="normal" style:font-style-complex="normal" fo:font-size="14pt" style:font-size-asian="14pt" style:font-size-complex="14pt"/>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ParaNumbered" style:family="paragraph">
      <style:paragraph-properties fo:margin-left="0.4958in" fo:text-indent="-0.2479in">
        <style:tab-stops/>
      </style:paragraph-propertie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ParaNumbered" style:family="paragraph">
      <style:paragraph-properties fo:margin-left="0.4958in" fo:text-indent="-0.2479in">
        <style:tab-stops/>
      </style:paragraph-properties>
    </style:style>
    <style:style style:name="T230" style:parent-style-name="DefaultParagraphFont" style:family="text">
      <style:text-properties style:font-name-asian="MS Mincho" style:text-underline-type="single" style:text-underline-style="solid" style:text-underline-width="auto" style:text-underline-mode="continuous"/>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ParaNumbered" style:family="paragraph">
      <style:paragraph-properties style:vertical-align="middle"/>
    </style:style>
    <style:style style:name="T234" style:parent-style-name="DefaultParagraphFont" style:family="text">
      <style:text-properties style:font-name-asian="MS Mincho" style:text-underline-type="single" style:text-underline-style="solid" style:text-underline-width="auto" style:text-underline-mode="continuous"/>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style>
    <style:style style:name="P237" style:parent-style-name="ParaNumbered" style:family="paragraph">
      <style:paragraph-properties style:vertical-align="middle"/>
    </style:style>
    <style:style style:name="T238" style:parent-style-name="DefaultParagraphFont" style:family="text">
      <style:text-properties style:font-name-asian="MS Mincho" style:text-underline-type="single" style:text-underline-style="solid" style:text-underline-width="auto" style:text-underline-mode="continuous"/>
    </style:style>
    <style:style style:name="T239" style:parent-style-name="DefaultParagraphFont" style:family="text">
      <style:text-properties style:font-name-asian="MS Mincho"/>
    </style:style>
    <style:style style:name="P240" style:parent-style-name="ParaNumbered" style:family="paragraph">
      <style:paragraph-properties style:vertical-align="middle"/>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font-name-asian="MS Mincho"/>
    </style:style>
    <style:style style:name="P243" style:parent-style-name="ParaNumbered" style:family="paragraph">
      <style:paragraph-properties style:vertical-align="middle"/>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ParaNumbered" style:family="paragraph">
      <style:paragraph-properties style:vertical-align="middle"/>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ParaNumbered" style:family="paragraph">
      <style:paragraph-properties style:vertical-align="middle"/>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ParaNumbered" style:family="paragraph">
      <style:paragraph-properties style:vertical-align="middle"/>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ParaNumbered" style:family="paragraph">
      <style:paragraph-properties fo:margin-left="0.4958in" fo:text-indent="-0.2479in">
        <style:tab-stops/>
      </style:paragraph-propertie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ParaNumbered" style:family="paragraph">
      <style:paragraph-properties fo:margin-left="0.4958in" fo:text-indent="-0.2479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ParaNumbered" style:family="paragraph">
      <style:paragraph-properties fo:margin-left="0.4958in" fo:text-indent="-0.2479in">
        <style:tab-stops/>
      </style:paragraph-properties>
    </style:style>
    <style:style style:name="T256" style:parent-style-name="DefaultParagraphFont" style:family="text">
      <style:text-properties style:font-name-asian="MS Mincho" style:text-underline-type="single" style:text-underline-style="solid" style:text-underline-width="auto" style:text-underline-mode="continuous"/>
    </style:style>
    <style:style style:name="T257" style:parent-style-name="DefaultParagraphFont" style:family="text">
      <style:text-properties style:font-name-asian="MS Mincho"/>
    </style:style>
    <style:style style:name="P258" style:parent-style-name="ParaNumbered" style:family="paragraph">
      <style:paragraph-properties fo:margin-left="0.4958in" fo:text-indent="-0.2479in">
        <style:tab-stops/>
      </style:paragraph-properties>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ParaNumbered" style:family="paragraph">
      <style:paragraph-properties fo:margin-left="0.4958in" fo:text-indent="-0.2479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ParaNumbered" style:family="paragraph">
      <style:paragraph-properties fo:margin-left="0.4958in" fo:text-indent="-0.2479in">
        <style:tab-stops/>
      </style:paragraph-propertie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ParaNumbered" style:family="paragraph">
      <style:paragraph-properties fo:margin-left="0.4958in" fo:text-indent="-0.2479in">
        <style:tab-stops/>
      </style:paragraph-propertie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ParaNumbered" style:family="paragraph">
      <style:paragraph-properties fo:margin-left="0.4958in" fo:text-indent="-0.2479in">
        <style:tab-stops/>
      </style:paragraph-propertie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ParaNumbered" style:family="paragraph">
      <style:paragraph-properties fo:margin-left="0.4958in" fo:text-indent="-0.2479in">
        <style:tab-stops/>
      </style:paragraph-properties>
    </style:style>
    <style:style style:name="T270" style:parent-style-name="DefaultParagraphFont" style:family="text">
      <style:text-properties style:text-underline-type="single" style:text-underline-style="solid" style:text-underline-width="auto" style:text-underline-mode="continuous" fo:language="en" fo:country="GB"/>
    </style:style>
    <style:style style:name="T271" style:parent-style-name="DefaultParagraphFont" style:family="text">
      <style:text-properties fo:language="en" fo:country="GB"/>
    </style:style>
    <style:style style:name="T272" style:parent-style-name="DefaultParagraphFont" style:family="text">
      <style:text-properties style:text-underline-type="single" style:text-underline-style="solid" style:text-underline-width="auto" style:text-underline-mode="continuou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ParaNumbered" style:family="paragraph">
      <style:paragraph-properties fo:margin-left="0.4958in" fo:text-indent="-0.2479in">
        <style:tab-stops/>
      </style:paragraph-properties>
    </style:style>
    <style:style style:name="T276" style:parent-style-name="DefaultParagraphFont" style:family="text">
      <style:text-properties style:text-underline-type="single" style:text-underline-style="solid" style:text-underline-width="auto" style:text-underline-mode="continuou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ParaNumberedChar" style:family="text">
      <style:text-properties fo:language="en" fo:country="GB"/>
    </style:style>
    <style:style style:name="T280" style:parent-style-name="Hyperlink" style:family="text">
      <style:text-properties fo:language="en" fo:country="GB"/>
    </style:style>
    <style:style style:name="P281" style:parent-style-name="ParaNumbered" style:family="paragraph">
      <style:paragraph-properties style:vertical-align="middle" fo:margin-left="0.5in" fo:text-indent="-0.25in">
        <style:tab-stops/>
      </style:paragraph-properties>
    </style:style>
    <style:style style:name="P282"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283" style:parent-style-name="Normal" style:master-page-name="MP1" style:family="paragraph">
      <style:paragraph-properties fo:break-before="page"/>
    </style:style>
  </office:automatic-styles>
  <office:body>
    <office:text text:use-soft-page-breaks="true">
      <text:h text:style-name="P1" text:outline-level="1">Clause 1: Pillar Two<text: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his Schedule amends the Pillar Two rules in Finance (No. 2) Act 2023 (F(No.2)A23). Those rules apply to large multinational and domestic groups and are designed to determine whether a top-up tax<text:s/>amount arises in respect of profits in a territory.<text:s/></text:p>
        </text:list-item>
        <text:list-item>
          <text:p text:style-name="P22">The amendments introduce new safe harbours and related elections. A safe harbour allows specified groups or subgroups to be treated as having no relevant top-up amount, or no relevant untaxed amount, where statutory conditions are met. The Schedule also extends the transitional safe harbour and makes technical amendments to ensure that the existing rules operate as intended.<text:s/></text:p>
        </text:list-item>
        <text:list-item>
          <text:p text:style-name="P23">The new safe harbours reflect elements of the Organisation for Economic Co-operation and Development (OECD) side-by-side package published in January 2026. They include a simplified effective tax rate safe harbour (SESH), a safe harbour for qualifying tax incentives (QTIs), a side-by-side safe harbour, and an ultimate parent entity (UPE) safe harbour.</text:p>
        </text:list-item>
      </text:list>
      <text:h text:style-name="Heading2" text:outline-level="2">Details of the clause and Schedule</text:h>
      <text:h text:style-name="Heading3" text:outline-level="3">Schedule 3: Pillar Two</text:h>
      <text:h text:style-name="P24" text:outline-level="4">Part 1: Side-by-Side package</text:h>
      <text:p text:style-name="Subtitle">Introduction</text:p>
      <text:list text:style-name="LFO3" text:continue-numbering="true">
        <text:list-item>
          <text:p text:style-name="ParaNumbered"><text:span text:style-name="T25">Paragraph 1</text:span><text:s/>provides that the schedule will amend Finance (No. 2) Act 2023 (F(No.2)A23).</text:p>
        </text:list-item>
      </text:list>
      <text:p text:style-name="Subtitle">Simplified ETR safe harbour (SESH)</text:p>
      <text:list text:style-name="LFO3" text:continue-numbering="true">
        <text:list-item>
          <text:p text:style-name="ParaNumbered">The simplified effective tax rate safe harbour (SESH) is a set of simplified computations that a group may use to determine whether its entities in a territory have a low risk of having a top-up amount, as their ETR is typically expected to be above the minimum of 15%. Where the simplified ETR is at least 15% for a subgroup of entities, they are considered to be at low risk, and can be treated as having no top-up amounts for a period by an annual election to the safe harbour. The election is available only<text:s/>where the statutory conditions are met, besides the requirement to have a simplified ETR of at<text:s/><text:soft-page-break/>least 15%, including the look-back condition.</text:p>
        </text:list-item>
        <text:list-item>
          <text:p text:style-name="ParaNumbered">The purpose of this safe harbour is to reduce the compliance burden of groups in high-tax territories. In general, groups in scope of Multinational Top-up Tax (MTT) and Domestic Top-up Tax (DTT) expect the vast majority of their territories will not have any top-up amounts. By using the simplified computations under the SESH, they can determine this in a simpler manner where there is likely to be no top-up amount to pay.</text:p>
        </text:list-item>
        <text:list-item>
          <text:p text:style-name="ParaNumbered">The SESH provisions that set out the computation of the simplified ETR modify parts of the normal ETR calculation in the main rules under Part 3 of F(No.2)A23. They identify which elements of the main rules apply for SESH purposes, which are disapplied, and which are modified or replaced by a simplified version of the adjustment.</text:p>
        </text:list-item>
        <text:list-item>
          <text:p text:style-name="ParaNumbered">In some cases, a provision is to apply or not apply by election; typically, this will be the case where making an adjustment will only increase the ETR. As the safe harbour election can be made when the simplified ETR is at least 15% (and the other conditions are met), it would be unnecessary for a group to make adjustments that increase the simplified ETR when it is already above 15%.</text:p>
        </text:list-item>
        <text:list-item>
          <text:p text:style-name="P26"><text:span text:style-name="T27">Paragraph 2</text:span><text:s/>introduces the SESH. The legislation for SESH will primarily be situated in a<text:s/><text:span text:style-name="T28">new Part 4 of Schedule 16A.<text:s/></text:span></text:p>
        </text:list-item>
        <text:list-item>
          <text:p text:style-name="P29"><text:span text:style-name="T30">New paragraph 16</text:span><text:s/>of Part 4 Schedule 16A sets out the main election for the SESH and its conditions. The election is made annually on a territorial basis. Where the election applies for a period, the subgroup will not have top-up amounts or additional top-up amounts for that period. Certain conditions must apply for the election to be made. One condition concerns deemed distribution tax regimes. If the group has made an election under section 189 of F(No.2)A23, the SESH election cannot be made for the period unless the relevant members have no recapture amount at the beginning of that period. Broadly, a recapture amount is an amount that remains to be brought back into account under the deemed distribution tax rules. <text:s/>Stateless members generally cannot make the election, with the specified exception.</text:p>
        </text:list-item>
        <text:list-item>
          <text:p text:style-name="P31">Standard members are members other than investment entities and minority owned members. These three types of entities are treated distinctly when calculating the effective tax rate and top-up amounts under the main rules in Part 3 of F(No.2)A23, and the SESH election will also be made separately for different subgroups. The SESH election can be made for the following subgroups:</text:p>
          <text:list text:continue-numbering="true">
            <text:list-item>
              <text:p text:style-name="P32">standard member subgroups,</text:p>
            </text:list-item>
            <text:list-item>
              <text:p text:style-name="P33">minority-owned subgroups, and standalone minority-owned members, and</text:p>
            </text:list-item>
            <text:list-item>
              <text:p text:style-name="P34">investment entities only where certain conditions are met (but see new paragraph 17).</text:p>
            </text:list-item>
          </text:list>
        </text:list-item>
      </text:list>
      <text:p text:style-name="P35">For example, a group has standard members and a minority-owned subgroup in a territory. The statutory conditions for the SESH election are met for the standard members in the territory, but not the minority-owned subgroup. The election is made for the standard members, which are treated as having no top-up amounts for that period for the purposes of MTT and DTT. The minority-owned subgroup cannot make the election and must complete <text:s/></text:p>
      <text:list text:style-name="LFO3" text:continue-numbering="true">
        <text:list-item>
          <text:p text:style-name="ParaNumbered"><text:span text:style-name="T36">New paragraph 17</text:span><text:s/>of Part 4 Schedule 16A provides an annual election within SESH to treat investment entities as being standard members of the group. This election is made for a group as a whole, and will apply to every investment entity of the group which has all of its owners located in the same territory, and for which no election under sections 213 or 214 of F(No.2)A23 apply.</text:p>
        </text:list-item>
        <text:list-item>
          <text:p text:style-name="P37"><text:span text:style-name="T38">New paragraph 18</text:span><text:s/>of Part 4 Schedule 16A allows the election to be made for certain accounting periods beginning on or after 31 December 2026. This applies where one of three conditions is met: a qualifying domestic top-up tax safe harbour election has been made; only one territory has Pillar Two taxing rights; or an equivalent election has been made in every territory with Pillar Two taxing rights.<text:s/></text:p>
        </text:list-item>
        <text:list-item>
          <text:p text:style-name="P39"><text:span text:style-name="T40">New paragraph 19</text:span><text:s/>of Part 4 Schedule 16A provides the rule that is generally known as the “entry/re-entry” rule. If the subgroup has to complete full computations under the main rules, it must have two years without a top-up amount before making an election to the safe harbour again. (For this purpose, the group does not have a top-up amount if they had claimed the transitional safe harbour in Schedule 16 of F(No.2)A23, so the election can be made where that safe harbour was claimed followed by one period under the main rules with no top-up amount.) If this condition is not met, the election for the safe harbour cannot be made in the current year. The purpose of this rule is to limit transition from the main rules to SESH, because the simplification benefit would be less significant in such a case due to the transition rules that must apply. Additionally, where a subgroup has had a top-up amount in the prior two years, this indicates that it is higher-risk in the current period, and that the full computations should be completed.</text:p>
        </text:list-item>
        <text:list-item>
          <text:p text:style-name="P41"><text:span text:style-name="T42">New paragraph 20</text:span><text:s/>of Part 4 Schedule 16A sets how the simplified ETR is calculated. This is based on the calculation in the main rules in Part 3 of<text:s/><text:soft-page-break/>F(No.2)A23, with certain adjustments being made.</text:p>
        </text:list-item>
        <text:list-item>
          <text:p text:style-name="P43"><text:span text:style-name="T44">New paragraph 21</text:span><text:s/>of Part 4 Schedule 16A disapplies section 143 of F(No.2)A23 (which requires a revaluation method gain or loss to be included) for the purpose of calculating the simplified ETR.</text:p>
        </text:list-item>
        <text:list-item>
          <text:p text:style-name="P45"><text:span text:style-name="T46">New paragraph 22</text:span><text:s/>of Part 4 Schedule 16A modifies section 145 of F(No.2)A23 for the purpose of calculating the simplified ETR.</text:p>
        </text:list-item>
        <text:list-item>
          <text:p text:style-name="P47"><text:span text:style-name="T48">New paragraph 23</text:span><text:s/>of Part 4 Schedule 16A disapplies section 146 of F(No.2)A23 for the purpose of calculating the simplified ETR. A modified version of this section is introduced in new paragraph 44 of Part 4 Schedule 16A.</text:p>
        </text:list-item>
        <text:list-item>
          <text:p text:style-name="P49"><text:span text:style-name="T50">New paragraph 24</text:span><text:s/>of Part 4 Schedule 16A provides that the treatment of tax credits set out in section 147A(1) of F(No.2)A23 does not apply by default, but will apply for the purpose of calculating the simplified ETR at the annual election of the group.</text:p>
        </text:list-item>
        <text:list-item>
          <text:p text:style-name="P51"><text:span text:style-name="T52">New paragraph 25</text:span><text:s/>of Part 4 Schedule 16A disapplies section 149 of F(No.2)A23 and provides that, in<text:s/>relation intra-group transactions within the same territory, the adjusted profits of both members are to be adjusted to reflect any transfer pricing adjustment for local tax purposes. Debits are to be disregarded if they are disregarded for local tax purposes.<text:s/></text:p>
        </text:list-item>
        <text:list-item>
          <text:p text:style-name="P53"><text:span text:style-name="T54">New paragraph 26</text:span><text:s/>of Part 4 Schedule 16A applies section 150 of F(No.2)A23, which deals with intra-group transactions between different territories, with certain modifications. These modifications broadly apply when the intra-group transaction includes the transfer of an asset and the transaction is not recorded on an arm’s length basis. Where these modifications apply, for the purposes of determining the simplified ETR, either the amount reflected in the transferor’s taxable income, or the arm’s length amount is taken into<text:s/>account. Where an intangible asset is transferred, the adjusted profits of the transferee are adjusted to match the adjustment made to the underlying profits of the transferor (as defined in section 132 of F(No.2)A23). The covered tax balance of the transferee is also adjusted to reflect the asset transferred as a deferred tax asset. Such adjustments are to be reflected in the accounting period in which they are recorded, unless an election is made to make those adjustments in the accounting period in which they occurred. Such an election can only be made if the adjustment is recorded, or a transfer pricing agreement is entered into, within 12 months of the end of the accounting period.</text:p>
        </text:list-item>
        <text:list-item>
          <text:p text:style-name="P55"><text:span text:style-name="T56">New paragraph 27</text:span><text:s/>of Part 4 Schedule 16A provides that section 152 of F(No.2)A23 (which provides adjustments for life assurance businesses) will apply by default for the purpose of calculating the simplified ETR, but that the<text:s/><text:soft-page-break/>group can make an annual election to disapply it.</text:p>
        </text:list-item>
        <text:list-item>
          <text:p text:style-name="P57"><text:span text:style-name="T58">New paragraph 28</text:span><text:s/>of Part 4 Schedule 16A disapplies section 154 of F(No.2)A23 (which excludes certain intra-group financing arrangement expenses) for the purpose of calculating the simplified ETR.<text:s/></text:p>
        </text:list-item>
        <text:list-item>
          <text:p text:style-name="P59"><text:span text:style-name="T60">New paragraph 29</text:span><text:s/>of Part 4 Schedule 16A allows a group to make a long-term election to not apply the international shipping exclusion for the purposes of calculating the simplified ETR. This election only has effect for accounting periods where there is an overall positive amount to be excluded. Where there is a negative amount to be excluded under section 156 of F(No.2)A23, that amount must still be added back in the calculation of the simplified ETR.</text:p>
        </text:list-item>
        <text:list-item>
          <text:p text:style-name="P61"><text:span text:style-name="T62">New paragraph 30</text:span><text:s/>of Part 4 Schedule 16A enables a group to make an annual election in respect of the treatment of permanent establishments (PEs) for the purposes of the SESH. The election provides for the underlying profits and covered taxes of PEs to be allocated to the main entity of which they are a part. Such an election can only be made where the territory of the main entity has both hybrid mismatch rules and a taxable PE regime. New paragraph 30 sets out how profits and taxes of PEs are treated for the simplified calculation.</text:p>
        </text:list-item>
        <text:list-item>
          <text:p text:style-name="P63"><text:span text:style-name="T64">New subparagraphs 30(3) and (4)</text:span><text:s/>deal with the treatment of foreign tax credits for the purposes of a PE election under new subparagraph 30(1).</text:p>
        </text:list-item>
        <text:list-item>
          <text:p text:style-name="P65"><text:span text:style-name="T66">New subparagraph 30(5)</text:span><text:s/>provides that a PE election only has effect if deferred tax amounts are taken into account in the territory of the main entity at a rate of at least 15%.</text:p>
        </text:list-item>
        <text:list-item>
          <text:p text:style-name="P67"><text:span text:style-name="T68">New subparagraph 30(6)</text:span><text:s/>disapplies sections 160, 177, 179 and 181 for the purposes of a PE election.</text:p>
        </text:list-item>
        <text:list-item>
          <text:p text:style-name="P69"><text:span text:style-name="T70">New subparagraphs 30(7) and 30(8)</text:span><text:s/>provide for a long term election to be made where a PE election is not made, or does not have effect. Such an election applies the allocation rules in sections 160, 177, 178, 179 and 181 for the purposes of the SESH. In addition, any current tax expense allocated to a member of a group in a territory with a qualifying domestic top-up tax is disregarded for the purposes of the simplified ETR calculations in all territories.<text:s/></text:p>
        </text:list-item>
        <text:list-item>
          <text:p text:style-name="P71"><text:span text:style-name="T72">New paragraph 31</text:span><text:s/>of Part 4 Schedule 16A disapplies section 167 of F(No.2)A23 (which reallocates profit to a hybrid entity from its owner) for the purpose of calculating the simplified ETR.</text:p>
        </text:list-item>
        <text:list-item>
          <text:p text:style-name="P73"><text:span text:style-name="T74">New paragraph 32</text:span><text:s/>of Part 4 Schedule 16A provides for annual election to be made to apply section 176(2)(a), which deals with the inclusion of certain covered tax expenses, for the purposes of the SESH. If such an election is not<text:s/><text:soft-page-break/>made, section 176(2)(a) does not apply.</text:p>
        </text:list-item>
        <text:list-item>
          <text:p text:style-name="P75"><text:span text:style-name="T76">New paragraph 33</text:span><text:s/>of Part 4 Schedule 16A disapplies sections 180 and 180A of F(No.2)A23 (which reallocate or exclude tax such as that charged under the US’s Net CFC Tested Income regime, formerly the Global Intangible Low-Taxed Income regime) for the purposes of calculating the simplified ETR.</text:p>
        </text:list-item>
        <text:list-item>
          <text:p text:style-name="P77"><text:span text:style-name="T78">New paragraph 34</text:span><text:s/>of Part 4 Schedule 16A disapplies section 181A of F(No.2)A23 (which reallocates amounts of tax where a cross-crediting regime applies) for the purpose of calculating the simplified ETR.<text:s/></text:p>
        </text:list-item>
        <text:list-item>
          <text:p text:style-name="P79"><text:span text:style-name="T80">New paragraph 35</text:span><text:s/>of Part 4 Schedule 16A disapplies section 181B of F(No.2)A23 (which provides for cross-reallocation of deferred tax amounts) for the purpose of calculating the simplified ETR.<text:s/></text:p>
        </text:list-item>
        <text:list-item>
          <text:p text:style-name="P81"><text:span text:style-name="T82">New paragraph 36</text:span><text:s/>of Part 4 Schedule 16A deals with the treatment of deferred tax assets and liabilities for the purpose of the SESH.<text:s/></text:p>
        </text:list-item>
        <text:list-item>
          <text:p text:style-name="P83"><text:span text:style-name="T84">New subparagraph 36(1)(b)<text:s/></text:span>disapplies the deferred tax assets and liabilities rule in sections 184 to 186.</text:p>
        </text:list-item>
        <text:list-item>
          <text:p text:style-name="P85"><text:span text:style-name="T86">New subparagraphs 36(2) and (3)</text:span><text:s/>modify the application of section 182, by disapplying section 182(5) and (6), revalues deferred tax assets and liabilities at a tax rate of 15%, and limits deferred tax expenses to those that would be excluded liabilities under section 184 and arise from the reversal of certain deferred tax liabilities.<text:s/></text:p>
        </text:list-item>
        <text:list-item>
          <text:p text:style-name="P87"><text:span text:style-name="T88">New paragraph 37</text:span><text:s/>of Part 4 Schedule 16A disapplies section 192 of F(No.2)A23 for the purpose of calculating the simplified ETR.</text:p>
        </text:list-item>
        <text:list-item>
          <text:p text:style-name="P89"><text:span text:style-name="T90">New paragraph 38</text:span><text:s/>of Part 4 Schedule 16A disapplies sections 202 to 205 (covered taxes less than nil) for the purposes of calculating the simplified SESH. Alternative rules are provided in new paragraph 45.</text:p>
        </text:list-item>
        <text:list-item>
          <text:p text:style-name="P91"><text:span text:style-name="T92">New paragraph 39</text:span><text:s/>of Part 4 Schedule 16A deals with the restructuring of groups for the purposes of calculating the simplified ETR.<text:s/></text:p>
        </text:list-item>
        <text:list-item>
          <text:p text:style-name="P93"><text:span text:style-name="T94">New subparagraph 39(1)</text:span><text:s/>provides that a filing member can make an election which disapplies section 208(4) and section 211(1A) for the purposes of the SESH.<text:s/></text:p>
        </text:list-item>
        <text:list-item>
          <text:p text:style-name="P95"><text:span text:style-name="T96">New subparagraph 39(2)</text:span><text:s/>provides that such an election can only be made if assets or liabilities other than goodwill are treated the same for covered taxes before and after a transfer, are not adjusted for fair value, are included in the relevant accounts and that any related deferred tax amounts are calculated at a tax rate of 15% or more.<text:s/></text:p>
        </text:list-item>
        <text:list-item>
          <text:p text:style-name="P97"><text:span text:style-name="T98">New subparagraph 39(3)</text:span><text:s/>provides that the effect of an election under paragraph 39 is that the combined covered tax balance of the group (as defined in section 132 of F(No.2)A23) excludes any deferred tax assets or liabilities which arise from the transfer; and include such amounts when they are reversed. However, the reversal of deferred tax amounts which are excluded liabilities within section 184(4), or in relation any relevant amortisation of impairment of goodwill, are disregarded.</text:p>
        </text:list-item>
        <text:list-item>
          <text:p text:style-name="P99"><text:span text:style-name="T100">New subparagraph 39(4)</text:span><text:s/>defines a relevant amortisation or impairment of goodwill as one which does not give rise to a deferred tax liability, or gives rise to such a liability calculated at a tax rate below 15%.</text:p>
        </text:list-item>
        <text:list-item>
          <text:p text:style-name="P101"><text:span text:style-name="T102">New paragraph 40</text:span><text:s/>of Part 4 Schedule 16A provides that a section 216 fair value election can also be made for the purposes of the SESH.</text:p>
        </text:list-item>
        <text:list-item>
          <text:p text:style-name="P103"><text:span text:style-name="T104">New paragraph 41</text:span><text:s/>of Part 4 Schedule 16A disapplies sections 217 and 218 (post filing adjustments for covered taxes) for the purposes of the SESH.</text:p>
        </text:list-item>
        <text:list-item>
          <text:p text:style-name="P105"><text:span text:style-name="T106">New paragraph 42</text:span><text:s/>of Part 4 Schedule 16A disapplies section 219 (covered taxes not paid) for the purposes of the SESH.</text:p>
        </text:list-item>
        <text:list-item>
          <text:p text:style-name="P107"><text:span text:style-name="T108">New paragraph 43<text:s/></text:span>of Part 4 Schedule 16A sets out adjustments for relevant revaluation method gains. If there is a net gain when aggregating the relevant revaluation method gains and losses for all the members in the territory, that gain is to be included in the simplified effective tax rate for the territory. It defines “relevant revaluation method gain or loss”. Related covered taxes can be included by an annual election. An exception applies: if the gains are all subject to tax at a headline rate of 15% or more, the tax is reflected in other comprehensive income in the accounts, and any deferred tax liability is an excluded liability, the relevant revaluation method gain for the territory does not need to be included. This exception is made because, in this scenario, the tax is considered to be likely to be above 15% and will not be recognised in the simplified ETR numerator (because it is recorded in other comprehensive income). As a simplification, the gain is then not required to be reflected in the simplified ETR denominator.</text:p>
        </text:list-item>
        <text:list-item>
          <text:p text:style-name="P109"><text:span text:style-name="T110">New paragraph 44</text:span><text:s/>of Part 4 Schedule 16A provides for adjustments relating to changes in accounting policies, and prior period errors, in calculating the simplified ETR. (The adjustments made under the main rules, in section 146 of F(No.2)A23, are disapplied by new paragraph 23 of Part 4 of Schedule 16A.) If there is a net gain from accounting policies, or from prior period errors, that gain is to be reflected in the simplified SESH. This is determined on a territorial or subgroup basis. An exception applies, with conditions enumerated in new paragraph 44(4)(c), which identifies cases where the<text:s/><text:soft-page-break/>related tax will not be reflected in the simplified ETR and is likely to be effectively taxed above 15%, and cannot produce a deferred tax recapture. An annual election is made where the group wants to include the tax relating to accounting policy changes or prior period error gains or losses that have been included in the adjusted profits in the simplified ETR calculation.</text:p>
        </text:list-item>
        <text:list-item>
          <text:p text:style-name="P111"><text:span text:style-name="T112">New paragraph 45</text:span><text:s/>of Part 4 Schedule 16A sets out adjustments for negative taxes for the purposes of the SESH. It provides specific rules for circumstances where section 205 applied in a previous period, and the period for which the SESH applies is one for which there is no collective loss.</text:p>
        </text:list-item>
        <text:list-item>
          <text:p text:style-name="P113"><text:span text:style-name="T114">New subparagraph 45(2)<text:s/></text:span>provides that, in those circumstances, the qualifying amount of the collective additional amount under section 203 is subtracted from the covered tax balance for that simplified ETR period.</text:p>
        </text:list-item>
        <text:list-item>
          <text:p text:style-name="P115"><text:span text:style-name="T116">New subparagraphs 45(3) to (5)</text:span><text:s/>provide for the treatment of a<text:s/>negative tax adjustment amount for a period for which the SESH applies, so that such amounts are subtracted from the combined covered tax balance of a sub-group in a territory in the first accounting period where those members do not have a collective loss.</text:p>
        </text:list-item>
        <text:list-item>
          <text:p text:style-name="P117"><text:span text:style-name="T118">New subparagraph 45(6)</text:span><text:s/>provides for a long term election to be made to disapply any adjustment arising under subparagraph 45(5) for a territory for an accounting period which commences within five years of Pillar Two rules first applying.<text:s/></text:p>
        </text:list-item>
        <text:list-item>
          <text:p text:style-name="P119"><text:span text:style-name="T120">New subparagraph 45(7)</text:span><text:s/>provides that such an election can only have effect if, for every accounting period that Pillar Two rules apply, the members of the sub-group in the territory have a collective loss, and the covered tax balance is nil or less, and the combined taxable income is less than nil.</text:p>
        </text:list-item>
        <text:list-item>
          <text:p text:style-name="P121"><text:span text:style-name="T122">New subparagraphs 45(9) and (10)</text:span><text:s/>set out the effect of an election under new paragraph 45(6), which is that the “loss deferred tax asset adjustment amount” for an accounting period is subtracted from the combined covered tax balance of a sub-group in a territory for the next accounting period in which that sub-group does not have a collective loss.<text:s/></text:p>
        </text:list-item>
        <text:list-item>
          <text:p text:style-name="P123"><text:span text:style-name="T124">New paragraphs 46-49</text:span><text:s/>of Part 4 of Schedule 16A to F(No.2)A23 provide rules addressing integrity issues that may arise from the SESH. These issues arise because one territory of a group may be determining its ETR using the simplified rules, while other territories must undertake full computations. This gives rise to avoidance possibilities that do not ordinarily arise in Pillar Two because generally, the group is using a single accounting standard and is subject to identical rules in all territories. These issues are similar to<text:s/>those that were previously addressed in the transitional safe harbour in Schedule 16 of<text:s/><text:soft-page-break/>F(No.2)A23.</text:p>
        </text:list-item>
        <text:list-item>
          <text:p text:style-name="P125"><text:span text:style-name="T126">New paragraph 46</text:span><text:s/>of Part 4 Schedule 16A addresses the possibility that an expense is recorded without the corresponding amount of income having been reflected elsewhere. In this case, some or all of the expense must be added back to make the amounts match. For example, an expense of 100 is recorded in one territory, with income of 50 recorded in another territory in relation to the transaction. 50 of the expense would be added back for the territory where the expense was recorded. An exception applies where the mismatch arises from a foreign Qualifying Domestic Minimum Top-up Tax (equivalent to the UK’s DTT) applying the local financial accounting standard rule, which is a policy choice available to territories. (This rule does not exist in DTT as UK Generally Accepted Accounting Practice is an acceptable accounting standard globally, and so there is no need for it.)</text:p>
        </text:list-item>
        <text:list-item>
          <text:p text:style-name="P127"><text:span text:style-name="T128">New paragraph 47</text:span><text:s/>of Part 4 Schedule 16A addresses the possibility that income that should be recorded under the rules of the SESH is not recorded in<text:s/>any territory for the group. In this case, the rule identifies where the income would be recorded under the full computations, and use this to determine the territory and subgroup where the income should be reflected.</text:p>
        </text:list-item>
        <text:list-item>
          <text:p text:style-name="P129"><text:span text:style-name="T130">New paragraph 48</text:span><text:s/>of Part 4 Schedule 16A addresses the possibility of double deductions of an expense or loss. In this case, the expense is added back when determining the simplified ETR. An exception applies in relation to the simplification relating to PEs, in which a loss may not be reallocated from a main entity under the SESH, but is reallocated to a PE located in a territory that applies the full computations in Part 3 of F(No.2)A23, under those rules. In such a case, a loss may be recorded in the main entity territory under the safe harbour, and also in the PE territory under the full rules.</text:p>
        </text:list-item>
        <text:list-item>
          <text:p text:style-name="P131"><text:span text:style-name="T132">New paragraph 49</text:span><text:s/>of Part 4 Schedule 16A addresses the possibility of double counting of taxes. In this case, the tax is to be excluded for every member that records it when calculating the simplified ETR. An exception applies for PEs equivalent to that described in relation to new paragraph 48, but regarding the taxes on the PE income rather than a loss for the PE.</text:p>
        </text:list-item>
        <text:list-item>
          <text:p text:style-name="P133"><text:span text:style-name="T134">Paragraph 3</text:span><text:s/>amends section 144, which deals with asymmetric foreign currency income and losses, to take the SESH into account.</text:p>
        </text:list-item>
        <text:list-item>
          <text:p text:style-name="P135"><text:span text:style-name="T136">Paragraph 4</text:span><text:s/>amends section 147 of F(No.2)A23, which deals with accrued pension expense, so that an election may be made to disapply that section for SESH purposes.</text:p>
        </text:list-item>
        <text:list-item>
          <text:p text:style-name="P137"><text:span text:style-name="T138">Paragraph 5</text:span><text:s/>amends section 202, which deals with adjustments for negative taxes where members have a profit, to take the SESH into account.</text:p>
        </text:list-item>
        <text:list-item>
          <text:p text:style-name="P139"><text:span text:style-name="T140">Paragraph 6</text:span><text:s/>amends section 276A, which deals with the simplified calculation of DTT for non-material members of a group, to take the SESH into account.</text:p>
        </text:list-item>
      </text:list>
      <text:p text:style-name="Subtitle">Extension of transitional safe harbour</text:p>
      <text:list text:style-name="LFO3" text:continue-numbering="true">
        <text:list-item>
          <text:p text:style-name="P141"><text:span text:style-name="T142">Paragraph 7</text:span><text:s/>amends<text:s/><text:span text:style-name="T143">paragraph 3 of Schedule 16 to F(No.2)A23</text:span>. This amendment extends the period for which a transitional safe harbour election may be made by a filing member of a multinational group. As a result, a transitional safe harbour election may be made, subject to other conditions being met, where the relevant accounting period commences on or before 31 December 2027 and ends on or before 30 June 2029.<text:s/></text:p>
        </text:list-item>
      </text:list>
      <text:p text:style-name="Subtitle">Qualifying tax incentives (QTIs)</text:p>
      <text:list text:style-name="LFO3" text:continue-numbering="true">
        <text:list-item>
          <text:p text:style-name="P144"><text:span text:style-name="T145">Paragraph 8</text:span><text:s/>inserts<text:s/><text:span text:style-name="T146">new sections 176ZA, 176ZB and 176ZC</text:span><text:s/>into F(No.2)A23. These together implement the substance-based tax incentive safe harbour component of the Side-by-Side package published by the OECD on 5 January 2026. These incentives are commonly referred to as qualifying tax incentives or QTIs. <text:s text:c="2"/>The package allows for adjustment in calculating the Pillar Two ETR <text:s/>for certain types of tax incentives, which are directly proportionate to <text:s/>expenditure or production of tangibles. <text:s/>This is a safe harbour for the purposes of the Pillar Two regime. <text:s/></text:p>
        </text:list-item>
        <text:list-item>
          <text:p text:style-name="P147">For example, a territory may give a tax credit calculated by reference to specific expenditure incurred by a member in that territory. <text:s/>Absent this provision and the applicability of existing measures, particularly those related to qualifying refundable tax credits and marketable transferable tax credits, the effect of such a credit would typically have been to reduce the Pillar Two ETR for that territory of the benefiting group. <text:s/>The tax credit would typically reduce the tax paid in territory and absent the QTI provisions would also reduce the covered tax balance for Pillar Two purposes and therefore also the ETR. <text:s/>If the statutory conditions for a QTI are met and an election is made, the rules in new sections 176ZA to 176ZC adjust the calculation of the qualifying current tax expense. <text:s/>They will also make appropriate adjustments to the calculation of adjusted profits in cases where the QTI is recognised in income for accounting purposes (typically referred to as above-the-line incentives). New section 176ZA<text:s/>provides for an election to make adjustments for QTIs, with the effect of the election being separately set out at section 176ZB. <text:s/>Section a76ZA also sets out the definitions relevant to QTIs and the applicable conditions for the making of a valid QTI election.</text:p>
        </text:list-item>
        <text:list-item>
          <text:p text:style-name="P148"><text:span text:style-name="T149">New subsections 176ZA(1) to (3), and (10)</text:span><text:s/>make provision for an annual election to be made for QTIs to have the treatment set out in section 176ZB for accounting periods beginning on or after 1 January 2026. The annual election<text:s/><text:soft-page-break/>is governed by the normal provisions of the Pillar Two regime in relation to annual elections in Schedule 15. <text:s text:c="2"/>(Broadly, where a valid election is made, the amount of QTIs, subject to the cap under section 176ZC, can be added to the qualifying current tax expense when determining the ETR under section 176ZB, with adjustments to profits also where appropriate).<text:s/></text:p>
        </text:list-item>
        <text:list-item>
          <text:p text:style-name="P150"><text:span text:style-name="T151">New subsection 176ZA(4)</text:span><text:s/>defines what a tax incentive is for the purposes of the legislation. <text:s/>This initial definition is broad, reflecting the fact that the QTI regime is not restricted by the form in which the incentive is given. However, the definition then contains restrictions to ensure that beneficial treatment is only available where the covered tax is reduced in a directly proportional manner to either expenditure incurred, or the production of goods, by the member. <text:s/>It ensures that the expenditure or the production (depending which case is applicable) must occur in the territory <text:s/>where the incentive is given and for which the QTI regime is applicable. <text:s text:c="2"/>The requirement for production of goods is further restricted by the ancillary provision in subsection 176ZA(7) which defines “goods” for this purpose.<text:s/></text:p>
        </text:list-item>
        <text:list-item>
          <text:p text:style-name="P152"><text:span text:style-name="T153">New subsection 176ZA(5)</text:span><text:s/>sets out the general, threshold conditions which must be met for both categories of tax incentive – those relating to expenditure and those relating to production of goods to be treated as “qualifying”. Broadly, these conditions are that it is not a grant or subsidy, is generally available, is not an incentive given at the discretion of a governmental body, and that income arising from the expenditure or production in question is included in the adjusted profits for Pillar Two purposes. <text:s text:c="2"/></text:p>
        </text:list-item>
        <text:list-item>
          <text:p text:style-name="P154"><text:span text:style-name="T155">New subsection 176ZA(6)</text:span><text:s/>sets out the further conditions which must be met for a tax incentive relating to expenditure to be treated as qualifying. The expenditure must post-date the time at which the legislation which providing for the tax incentive came into force. Therefore, retrospective measures to provide tax incentives for expenditure which has already been incurred are not considered qualifying. The relevant date for determining when the expenditure is incurred is the later of the date when the actual expenditure is made and recognition in the financial accounts of the member. <text:s/>Also, if the tax incentive was also available in circumstances where the expenditure was not incurred, then it is not considered qualifying. The final condition is that the value of the tax incentive plus that of any other incentive linked to the same expenditure cannot exceed the amount of expenditure incurred. <text:s/>This prevents measures qualifying where there is in reality an overall economic subsidy.</text:p>
        </text:list-item>
        <text:list-item>
          <text:p text:style-name="P156"><text:span text:style-name="T157">New subsection 176ZA(7)</text:span><text:s/>sets out the further conditions which must be met for a tax incentive relating to production of goods to be treated as qualifying. The goods must be produced after the legislation which provides for the tax<text:s/><text:soft-page-break/>incentive came into force. Therefore, tax incentives which apply based on goods which have already been produced are not considered qualifying. Also, when determining whether the tax incentive is directly proportional to the production of goods, the value of the goods is irrelevant. Instead, it should be on an output basis by the volume of goods produced (which could include specific criteria for method of production).</text:p>
        </text:list-item>
        <text:list-item>
          <text:p text:style-name="P158"><text:span text:style-name="T159">New subsections 176ZB(8) and (9)</text:span><text:s/>set out how the value of a particular QTI should be determined. For all QTIs except for tax credits the value of the QTI should be determined by reference to the highest corporate tax rate on the ordinary income in that territory. Tax credits are the exception to this rule. In this case, the value of the QTI is simply the value of the tax credit itself.</text:p>
        </text:list-item>
        <text:list-item>
          <text:p text:style-name="P160"><text:span text:style-name="T161">New section 176ZB</text:span><text:s/>makes provision for the effect of an election under section 176ZA. Broadly, this section provides for the value of the QTI to be added to the qualifying current tax expense when determining the ETR. There is also an adjustment to the adjusted profits under certain circumstances: <text:s/>this is designed to ensure in cases where the form of the QTI means that there is an increase in profits for the relevant entity to income as well as a tax benefit the treatment of the profits amount is adjusted in line with the amount(s) subject to election.<text:s/></text:p>
        </text:list-item>
        <text:list-item>
          <text:p text:style-name="P162"><text:span text:style-name="T163">New subsection 176ZB(1)</text:span><text:s/>sets out a new defined term, a “specified qualifying tax incentive”, by stating that the election has effect for QTIs which are specified in the election.</text:p>
        </text:list-item>
        <text:list-item>
          <text:p text:style-name="P164"><text:span text:style-name="T165">New subsections 176ZB(2) and (3)</text:span><text:s/>provide for adjustments to be made to the adjusted profits and qualifying current tax expense. The qualifying current tax expense is increased by any amount of the specified QTI which is not already included in it, and where appropriate the adjusted profits may be decreased by any amount of the specified QTI which is already included in the adjusted profits.</text:p>
        </text:list-item>
        <text:list-item>
          <text:p text:style-name="P166"><text:span text:style-name="T167">New subsections 176ZB(4) to (9)</text:span><text:s/>set out that the QTI value which is used for a specified QTI is limited. <text:s/>The amount is limited to the amount for which an election is made, giving groups the choice as to the amount specified. Therefore, should the QTI value be higher than the amount specified in the election, then this is limited to the election amount. These subsections also provide that the amount for which the beneficial treatment under the safe harbour is available is limited to the substance cap for the territory. (The substance cap<text:s/>itself is defined in section 176ZC and is based on the eligible payroll costs and depreciation, amortisation or depreciation of eligible tangible assets.) <text:s/>Where the QTI value for specified QTIs exceeds the substance cap for the territory, <text:s/>the QTI value is limited multiplying it by the proportion<text:s/><text:soft-page-break/>of the substance cap amount by the total QTI amount. For example, if the value of all QTIs specified in the election is £1,000,000, and the substance cap amount is £750,000 then the QTI value for a specified QTI<text:s/>of £100,000 is limited to £75,000 (£100,000 X (750,000/1,000,000). Where more than one entity in group in a territory has QTIs the territorial substance cap is pro-rated between the entities.</text:p>
        </text:list-item>
        <text:list-item>
          <text:p text:style-name="ParaNumbered">New subsection 176ZB(10) clarifies that where an election has been made specifying a QTI, no adjustment under the rules for qualifying refundable tax credits or marketable tax credits should be made. Only one treatment for a tax incentive can apply for a specific period, and the QTI rules will then take precedence.</text:p>
        </text:list-item>
        <text:list-item>
          <text:p text:style-name="P168"><text:span text:style-name="T169">New section 176ZC</text:span><text:s/>provides the calculation to determine the substance cap amount. This can be through one of two mechanisms; the default mechanism or an alternative mechanism only available via a long-term election governed by the Schedule 16 provisions in relation to long-term elections.</text:p>
        </text:list-item>
        <text:list-item>
          <text:p text:style-name="P170"><text:span text:style-name="T171">New subsection 176ZC(1)</text:span><text:s/>provides for the determination of the substance cap amount under the default mechanism. Under this mechanism the cap is the cap to be the <text:s/>greater of 5.5% of the sum of the eligible payroll costs of the group members and 5.5% of the sum of the values of the depreciation, amortisation or depletion used to determine eligible tangible asset amounts of the group members. Both of these are determined by reference to the amounts for the territory for the period. The eligible payroll costs and eligible tangible asset amounts are determined using the existing rules in sections 196 and 197 of F(No.2)A23 subject to one exception. <text:s/>A cost which has been capitalised can be taken account in determining the eligible payroll costs for the purpose of the substance cap amount.</text:p>
        </text:list-item>
        <text:list-item>
          <text:p text:style-name="P172"><text:span text:style-name="T173">New subsections 176ZC(2) and (3)<text:s/></text:span>provide for the determination of the substance cap amount under the alternative mechanism subject to long-term election. Under this mechanism the substance cap amount is 1% of the sum of eligible tangible asset amounts for the period, excluding the value of any land and any assets in respect of which there has been no depreciation, amortisation or depletion recorded.</text:p>
        </text:list-item>
        <text:list-item>
          <text:p text:style-name="P174"><text:span text:style-name="T175">New<text:s/></text:span><text:span text:style-name="T176">subsections 176ZC(4) and (5)</text:span><text:s/>provide for the alternative mechanism election to be a long-term election and sets out the consequences of revoking the election. If the election is revoked, eligible tangible asset amounts previously applied for the<text:s/>substance cap amount under the elective mechanism cannot be included in the eligible tangible asset amounts under the default mechanism in periods following the revocation of the election. <text:s/>This is designed to prevent double counting of benefits under two successive<text:s/><text:soft-page-break/>mechanisms. <text:s/></text:p>
        </text:list-item>
        <text:list-item>
          <text:p text:style-name="P177"><text:span text:style-name="T178">New subsection 176ZC(6)</text:span><text:s/>extends the power (in section 198A) for the Treasury to make provisions about the treatment of payroll costs and tangible assets by regulation to include the treatment of payroll costs and tangible assets in determining the substance cap amount.<text:s/></text:p>
        </text:list-item>
        <text:list-item>
          <text:p text:style-name="P179"><text:span text:style-name="T180">Paragraph 9<text:s/></text:span>amends section 147A of F(No.2)A23 to make consequential amendments to the insertion of sections 176ZA to 176ZC.</text:p>
        </text:list-item>
        <text:list-item>
          <text:p text:style-name="P181"><text:span text:style-name="T182">Paragraph 10</text:span><text:s/>amends section 176 of F(No.2)A23 to make a consequential amendment to refer to any amounts section 176ZA includes in qualifying current tax expense.</text:p>
        </text:list-item>
      </text:list>
      <text:p text:style-name="Subtitle">Side-by-Side safe harbour<text:span text:style-name="T183"><text:s/></text:span></text:p>
      <text:list text:style-name="LFO3" text:continue-numbering="true">
        <text:list-item>
          <text:p text:style-name="P184"><text:span text:style-name="T185">Paragraph 11</text:span><text:s/>inserts<text:s/><text:span text:style-name="T186">new Part 5<text:s/></text:span>in Schedule 16A to F(No.2)A23. Part 5 includes<text:s/><text:span text:style-name="T187">new paragraphs 50 and 51</text:span>, which set out the eligibility for and application of the side-by-side safe harbour.<text:s/></text:p>
        </text:list-item>
        <text:list-item>
          <text:p text:style-name="ParaNumbered"><text:span text:style-name="T188">New subparagraph 50(1)</text:span><text:s/>provides that the filing member of the multinational group may make an election for side-by-side safe harbour to apply for a particular period. The election must be made annually for each period for which a group wants the side-by-side safe harbour to apply.<text:s/></text:p>
        </text:list-item>
        <text:list-item>
          <text:p text:style-name="ParaNumbered"><text:span text:style-name="T189">New subparagraph 50(2)</text:span><text:s/>provides that, where a valid election for the side-by-side safe harbour is made, all members of the multinational group are treated as having no top-up amounts or additional top-up amounts that would otherwise arise under MTT for that period. The election does not impact the liability to top-up amounts arising under DTT or another jurisdiction’s qualifying domestic minimum top-up tax.</text:p>
        </text:list-item>
        <text:list-item>
          <text:p text:style-name="ParaNumbered"><text:span text:style-name="T190">New subparagraphs 50(3)</text:span><text:s/>set out the two qualifying conditions for making an election for side-by-side safe harbour.<text:s/></text:p>
        </text:list-item>
        <text:list-item>
          <text:p text:style-name="ParaNumbered"><text:span text:style-name="T191">New subparagraph 50(3)(a</text:span>) provides that an accounting period to which an election relates must begin on or after 1 January 2026.<text:s/></text:p>
        </text:list-item>
        <text:list-item>
          <text:p text:style-name="ParaNumbered"><text:span text:style-name="T192">New subparagraph 50(3)(b)</text:span><text:s/>provides that the UPE of the multinational group must be located in a territory qualified for the purposes of side-by-side harbour for the relevant accounting period. The rules for determining the meaning of a qualified side-by-side territory are provided in new paragraph 51.<text:s/></text:p>
        </text:list-item>
        <text:list-item>
          <text:p text:style-name="ParaNumbered"><text:span text:style-name="T193">New subparagraph 50(4)</text:span><text:s/>provides that an election under new paragraph 50 is an annual election and subject to the rules in Paragraph 2 of Schedule 15 of F(No.2)A23.<text:s/></text:p>
        </text:list-item>
        <text:list-item>
          <text:p text:style-name="ParaNumbered">For example, <text:s/>if the UPE is located in a qualified side-by-side territory for the period, and the filing member makes the annual election, all members of the group are treated as having no top-up amounts or additional top-up amounts for the purposes of MTT. Where the group has a joint venture group or subsidiary this will also apply to extent of the group’s interest in that joint venture.</text:p>
        </text:list-item>
        <text:list-item>
          <text:p text:style-name="ParaNumbered"><text:span text:style-name="T194">New paragraph 51</text:span><text:s/>defines what a qualified side-by-side territory is and the scope of the regulations specifying such territories. <text:s/></text:p>
        </text:list-item>
        <text:list-item>
          <text:p text:style-name="ParaNumbered"><text:span text:style-name="T195">New paragraph 51(1)</text:span><text:s/>provides that a territory is a qualified side-by-side territory if it is specified as such in regulations made by the Treasury, or a His Majesty’s Revenue and Customs (HMRC) notice, and is specified as such in a list published by the Organisation for Economic Co-operation and Development (OECD) for that period.</text:p>
        </text:list-item>
      </text:list>
      <text:p text:style-name="P196">It also allows, where a regulation made by the Treasury so provides, a territory to be specified as a qualified side-by-side territory if it is specified as such in a notice published by HMRC.<text:s/></text:p>
      <text:p text:style-name="P197">Therefore, a side-by-side territory is only qualifying for the purposes of UK law where it is in both a regulation/HMRC notice and on the OECD’s published list.</text:p>
      <text:list text:style-name="LFO3" text:continue-numbering="true">
        <text:list-item>
          <text:p text:style-name="ParaNumbered"><text:span text:style-name="T198">New paragraph 51(2)(a)</text:span><text:s/>provides that regulations under new paragraph 51(1)(a) may specify a territory as qualifying with retrospective effect from a time before the specification was made. <text:s/></text:p>
        </text:list-item>
        <text:list-item>
          <text:p text:style-name="ParaNumbered"><text:span text:style-name="T199">New paragraph 51(2)(b</text:span>) provides that regulations under new paragraph 51(1)(a) may not specify that a territory ceases to be a qualified side-by-side territory for accounting periods before the regulations are made.<text:s/></text:p>
        </text:list-item>
        <text:list-item>
          <text:p text:style-name="ParaNumbered"><text:span text:style-name="T200">Paragraphs 11(2) and (3)</text:span><text:s/>provide that the US is treated as specified in regulation under new paragraph 51(1)(a) of Schedule 16A to F(No.2)A23 and is therefore deemed to be a qualified side-by-side territory for accounting periods beginning on or after 1 January 2026. This treatment continues until a regulation specifies the US as a qualified side-by-side territory or provides for the deemed specification to cease to have effect. Such a regulation is to be treated as a regulation under new paragraph 51(1)(a).</text:p>
        </text:list-item>
      </text:list>
      <text:p text:style-name="Subtitle">Ultimate parent entity (UPE) safe harbour<text:s/></text:p>
      <text:list text:style-name="LFO3" text:continue-numbering="true">
        <text:list-item>
          <text:p text:style-name="ParaNumbered"><text:span text:style-name="T201">Paragraph 12</text:span><text:s/>inserts<text:s/><text:span text:style-name="T202">new Part 6</text:span><text:s/>in Schedule 16A to F(No.2)A23. Part 6 includes<text:s/><text:span text:style-name="T203">new paragraphs 52 and 53</text:span>, which set out the eligibility for and application of the ultimate parent entity (UPE) safe harbour.<text:s/></text:p>
        </text:list-item>
        <text:list-item>
          <text:p text:style-name="P204"><text:span text:style-name="T205">New subparagraph 52(1)</text:span><text:s/>provides that the filing member of the multinational group may make an election for UPE safe harbour to apply for a particular period in respect of a territory. The election must be made annually for each period and territory for which a group wants the UPE safe harbour to apply</text:p>
        </text:list-item>
        <text:list-item>
          <text:p text:style-name="ParaNumbered"><text:span text:style-name="T206">New subparagraph 52(2)</text:span><text:s/>provides that, where a valid election for the UPE safe harbour is made, all members of the multinational group located in the territory are treated as having no untaxed amounts that would otherwise arise under the undertaxed profits rule component of MTT for that period (see section 123 and Chapter 9A of Part 3 of F(No.2)A23. The election does not impact the liability to top-up amounts arising under DTT or to the income inclusion rule component of MTT.</text:p>
        </text:list-item>
        <text:list-item>
          <text:p text:style-name="ParaNumbered"><text:span text:style-name="T207">New subparagraph 52(3)</text:span><text:s/>sets out the three qualifying conditions for making an election for UPE safe harbour.<text:s/></text:p>
        </text:list-item>
        <text:list-item>
          <text:p text:style-name="ParaNumbered"><text:span text:style-name="T208">New subparagraph 52(3)(a)</text:span><text:s/>provides that an accounting period to which an election relates must begin on or after 1 January 2026.</text:p>
        </text:list-item>
        <text:list-item>
          <text:p text:style-name="ParaNumbered"><text:span text:style-name="T209">New<text:s/></text:span><text:span text:style-name="T210">subparagraph 52(3)(b)</text:span><text:s/>provides that the UPE of the multinational group must be located in the territory.<text:s/></text:p>
        </text:list-item>
        <text:list-item>
          <text:p text:style-name="ParaNumbered"><text:span text:style-name="T211">New subparagraph 52(3)(c)</text:span><text:s/>provides that the territory must be a qualified UPE territory for the relevant accounting period. The rules for determining the meaning of a qualified UPE territory are provided in new paragraph 53.<text:s/></text:p>
        </text:list-item>
        <text:list-item>
          <text:p text:style-name="ParaNumbered"><text:span text:style-name="T212">New subparagraph 52(4)</text:span><text:s/>provides that an election under new paragraph 52 is an annual election and subject to the rules for annual elections in Paragraph 2 of Schedule 15 of F(No.2)A23.</text:p>
        </text:list-item>
        <text:list-item>
          <text:p text:style-name="ParaNumbered">For example, if the UPE is located in a qualified UPE territory, the filing member may elect for members in that territory to be treated as having no untaxed amounts for the purposes of the undertaxed profits rule part of MTT.<text:s/></text:p>
        </text:list-item>
        <text:list-item>
          <text:p text:style-name="ParaNumbered"><text:span text:style-name="T213">New subparagraph 53</text:span><text:s/>defines what a qualified UPE territory is and the scope of the regulations specifying such territories.<text:s/></text:p>
        </text:list-item>
      </text:list>
      <text:p text:style-name="P214"><text:span text:style-name="T215">New subparagraph 53(1)</text:span><text:s/>provides a territory is a qualified UPE territory if it is specified as such in regulations made by the Treasury, or a HMRC<text:s/>notice, and is specified as such in a list published by the OECD for that period. It also allows, where a regulation made by the Treasury so provides, a territory to be specified as a qualified UPE territory if it is specified as such in a notice published by HMRC.<text:s/></text:p>
      <text:p text:style-name="P216">Therefore, a UPE territory is only qualifying for the purposes of UK law where it is in both a regulation/HMRC notice and on the OECD’s published list.</text:p>
      <text:soft-page-break/>
      <text:list text:style-name="LFO3" text:continue-numbering="true">
        <text:list-item>
          <text:p text:style-name="ParaNumbered"><text:span text:style-name="T217">New subparagraph 53(2)(a)</text:span><text:s/>provides that regulations under new subparagraph 53(1)(a) may specify a territory as qualifying with retrospective effect from a time before the specification was made.</text:p>
        </text:list-item>
        <text:list-item>
          <text:p text:style-name="ParaNumbered"><text:span text:style-name="T218">New subparagraph 53(2)(b)</text:span><text:s/>provides that regulations under new subparagraph 53(1)(a) may not specify that a territory ceases to be a qualified UPE territory for accounting periods before the regulations are made.</text:p>
        </text:list-item>
      </text:list>
      <text:p text:style-name="Subtitle">Consequential amendments relating to elections</text:p>
      <text:list text:style-name="LFO3" text:continue-numbering="true">
        <text:list-item>
          <text:p text:style-name="ParaNumbered"><text:span text:style-name="T219">Paragraph 13</text:span><text:s/>amends paragraphs 1 and 2 of Schedule 15 to F(No.2)A23 to make consequential amendments to paragraph 1 (long term elections) and paragraph 2 (annual elections) to reflect the new elections introduced.<text:s/></text:p>
        </text:list-item>
      </text:list>
      <text:p text:style-name="Subtitle">Commencement</text:p>
      <text:list text:style-name="LFO3" text:continue-numbering="true">
        <text:list-item>
          <text:p text:style-name="ParaNumbered"><text:span text:style-name="T220">Subparagraph 14(1)<text:s/></text:span>provides that the extension of the transitional safe harbour in paragraph 7 has effect in relation to accounting periods commencing on or after 31 December 2023.</text:p>
        </text:list-item>
        <text:list-item>
          <text:p text:style-name="ParaNumbered"><text:span text:style-name="T221">Subparagraph 14(2)</text:span><text:s/>provides that the simplified ETR safe harbour implemented in and consequential amendments relating to elections implemented by paragraphs 2 to 6 and 13 have effect in relation to accounting periods commencing on or after 31 December 2025.</text:p>
        </text:list-item>
        <text:list-item>
          <text:p text:style-name="P222"><text:span text:style-name="T223">Subparagraph 14(3)</text:span><text:s/>provides that the QTI safe harbour, side-by-side safe harbour, and UPE safe harbour implemented by paragraphs 8 to 12 have effect in relation to accounting periods commencing on or after 1 January 2026.</text:p>
        </text:list-item>
      </text:list>
      <text:p text:style-name="Normal"/>
      <text:h text:style-name="P224" text:outline-level="4">Part 2: Other amendments</text:h>
      <text:p text:style-name="Subtitle">Introduction</text:p>
      <text:list text:style-name="LFO3" text:continue-numbering="true">
        <text:list-item>
          <text:p text:style-name="ParaNumbered"><text:span text:style-name="T225">Paragraph 15</text:span><text:s/>provides that the F(No.2)A23 is amended by paragraphs 16 to 27.<text:s/></text:p>
        </text:list-item>
      </text:list>
      <text:p text:style-name="Subtitle">Meaning of “multinational group”: entities that are discontinued operations</text:p>
      <text:list text:style-name="LFO3" text:continue-numbering="true">
        <text:list-item>
          <text:p text:style-name="ParaNumbered"><text:span text:style-name="T226">Paragraph 16</text:span><text:s/>amends section 126 of F(No.2)A23 to ensure that a discontinued operation receives the same treatment as a held for sale entity when determining the entities of a multinational group.</text:p>
        </text:list-item>
        <text:list-item>
          <text:p text:style-name="P227"><text:span text:style-name="T228">Paragraph 17<text:s/></text:span>amends section 259 of F(No.2)A23 to define a discontinued operation by reference to international accounting standards.<text:s/></text:p>
        </text:list-item>
      </text:list>
      <text:p text:style-name="Subtitle">Adjustments for companies in distress</text:p>
      <text:list text:style-name="LFO3" text:continue-numbering="true">
        <text:list-item>
          <text:p text:style-name="P229"><text:span text:style-name="T230">Paragraph 18</text:span><text:span text:style-name="T231"><text:s/>amends section 151 of F(No.2)A23 to add an additional situation in which adjustments for companies in<text:s/></text:span>distress<text:span text:style-name="T232"><text:s/>can apply.</text:span></text:p>
        </text:list-item>
        <text:list-item>
          <text:p text:style-name="P233"><text:span text:style-name="T234">Subparagraph 18(3)</text:span><text:span text:style-name="T235"><text:s/>inserts paragraph (za) into subsection 151(2). Paragraph (za) provides that<text:s/></text:span><text:span text:style-name="T236">section 151 can apply where the release of a debt obligation forms part of a compromise or arrangement that has taken effect under Part 26A of the Companies Act 2006, or under a corresponding compromise or arrangement under the law of a territory outside the UK.</text:span></text:p>
        </text:list-item>
        <text:list-item>
          <text:p text:style-name="P237"><text:span text:style-name="T238">Subparagraphs 18(2) and (4) to (6)</text:span><text:span text:style-name="T239"><text:s/>make consequential amendments to subsections 151(1)(b), (3), (4) and (5) to take into account new subsection 151(2)(za).</text:span></text:p>
        </text:list-item>
      </text:list>
      <text:p text:style-name="Subtitle">Reallocation of tax expense</text:p>
      <text:list text:style-name="LFO3" text:continue-numbering="true">
        <text:list-item>
          <text:p text:style-name="P240"><text:span text:style-name="T241">Paragraph 19</text:span><text:s/>amends section 178 of F(No.2)A23 so that the cap on the qualifying current tax expense on mobile income which can be reallocated does not apply for flow-<text:span text:style-name="T242">through</text:span><text:s/>entities.</text:p>
        </text:list-item>
      </text:list>
      <text:p text:style-name="Subtitle">Election to treat certain top-up amounts as nil</text:p>
      <text:list text:style-name="LFO3" text:continue-numbering="true">
        <text:list-item>
          <text:p text:style-name="P243"><text:span text:style-name="T244">Paragraph 20</text:span><text:s/>amends section 199 of F(No.2)A23 to ensure that periods where the Pillar Two rules do not apply to a blending sub-group can also be exclusions to the definition of a qualifying period.</text:p>
        </text:list-item>
      </text:list>
      <text:p text:style-name="Subtitle">Joint venture groups</text:p>
      <text:list text:style-name="LFO3" text:continue-numbering="true">
        <text:list-item>
          <text:p text:style-name="P245"><text:span text:style-name="T246">Paragraph 21</text:span><text:s/>corrects a typographical error in section 226 of F(No.2)A23.</text:p>
        </text:list-item>
      </text:list>
      <text:p text:style-name="Subtitle">Disqualified and qualified refundable imputation taxes</text:p>
      <text:list text:style-name="LFO3" text:continue-numbering="true">
        <text:list-item>
          <text:p text:style-name="P247"><text:span text:style-name="T248">Paragraph 22</text:span><text:s/>amends section 253 of F(No.2)A23 to make a consequential amendment following the addition of subsection 253(2)(b)(va) of F(No.2)A23 by Paragraph 56(10)(c)(iii) of Finance Act 2024.</text:p>
        </text:list-item>
      </text:list>
      <text:p text:style-name="Subtitle">International expansion safe harbour for untaxed amounts</text:p>
      <text:list text:style-name="LFO3" text:continue-numbering="true">
        <text:list-item>
          <text:p text:style-name="P249"><text:span text:style-name="T250">Paragraph 23<text:s/></text:span>amends Schedule 16A to F(No.2)A23 to make two amendments to the safe harbour for groups in the initial phase of international expansion.<text:s/></text:p>
        </text:list-item>
        <text:list-item>
          <text:p text:style-name="P251"><text:span text:style-name="T252">Subparagraphs 23(2) and (3)</text:span><text:s/>together amend subparagraph 7(3)(b), Schedule 16A and insert a new subparagraph 7(3A) to Schedule 16A. These amendments allow the value of tangible assets held by stateless entities to be excluded when testing whether the 50 million euro threshold has been met. This is on the condition that those tangible assets are physically located in the reference territory and does not apply where the tangible assets are located elsewhere.</text:p>
        </text:list-item>
        <text:list-item>
          <text:p text:style-name="P253"><text:span text:style-name="T254">Subparagraph 23(4)</text:span><text:s/>amends subparagraph 7(4)(b), Schedule 16A to clarify that once determined in the first period the reference territory should remain the same for the remainder of the 5-year testing period.</text:p>
        </text:list-item>
      </text:list>
      <text:soft-page-break/>
      <text:p text:style-name="Subtitle">DTT: qualifying entities</text:p>
      <text:list text:style-name="LFO3" text:continue-numbering="true">
        <text:list-item>
          <text:p text:style-name="P255"><text:span text:style-name="T256">Paragraph 24</text:span><text:span text:style-name="T257"><text:s/>amends section 266 of F(No.2)A23 to correct a legislative reference in the rules for determining qualifying entities for DTT purposes.<text:s/></text:span></text:p>
        </text:list-item>
      </text:list>
      <text:p text:style-name="Subtitle">DTT: determining top-up<text:s/>amounts of entity that is a member of a group</text:p>
      <text:list text:style-name="LFO3" text:continue-numbering="true">
        <text:list-item>
          <text:p text:style-name="P258"><text:span text:style-name="T259">Paragraph 25</text:span><text:s/>amends section 272 of F(No.2)A23 to make a consequential amendment and to clarify how the cap on reallocation of tax on mobile income applies for domestic purposes.</text:p>
        </text:list-item>
        <text:list-item>
          <text:p text:style-name="P260"><text:span text:style-name="T261">Subparagraph 25(2)(a)</text:span><text:s/>amends subsection 272(8)(ab)(ii) to correct the legislative reference to the group condition.</text:p>
        </text:list-item>
        <text:list-item>
          <text:p text:style-name="P262"><text:span text:style-name="T263">Subparagraph 25(2)(b)</text:span><text:s/>amends subsection 272(8)(d) to make the default position that the cap on the qualifying current tax expense on mobile income which can be reallocated to controlled foreign companies (CFCs) does not apply. Instead, an election will be available to enable the cap to apply.</text:p>
        </text:list-item>
        <text:list-item>
          <text:p text:style-name="P264"><text:span text:style-name="T265">Subparagraph 25(3)</text:span><text:s/>inserts<text:s/><text:span text:style-name="T266">new subsections 272(8A) and (8B)</text:span><text:s/>to F(No.2)A23.</text:p>
        </text:list-item>
        <text:list-item>
          <text:p text:style-name="P267"><text:span text:style-name="T268">New subsections (8A) and (8B)</text:span><text:s/>provide that, via an annual election, the filing member of a group can apply the cap on the qualifying current tax expense on mobile income for DTT purposes. This applies for CFCs and hybrids.</text:p>
        </text:list-item>
      </text:list>
      <text:p text:style-name="Subtitle">DTT: simplified calculations for non-material members of group</text:p>
      <text:list text:style-name="LFO3" text:continue-numbering="true">
        <text:list-item>
          <text:p text:style-name="P269"><text:span text:style-name="T270">Paragraph 26</text:span><text:span text:style-name="T271"><text:s/>inserts<text:s/></text:span><text:span text:style-name="T272">new section 276A</text:span><text:span text:style-name="T273"><text:s/></text:span>into F(No.2)A23<text:s/><text:span text:style-name="T274">to apply the simplified calculation rules for non-material members of a group for DTT purposes.</text:span></text:p>
        </text:list-item>
      </text:list>
      <text:p text:style-name="Subtitle">Commencement</text:p>
      <text:list text:style-name="LFO3" text:continue-numbering="true">
        <text:list-item>
          <text:p text:style-name="P275"><text:span text:style-name="T276">Paragraph 27</text:span><text:span text:style-name="T277"><text:s/></text:span>provides<text:s/><text:span text:style-name="T278">that</text:span><text:s/>the amendment made by paragraph 26 applies for accounting periods beginning on or after 31 December 2023 while the other amendments made by Part 2 of this Schedule may have effect for accounting periods beginning on or after 31 December 2026.</text:p>
        </text:list-item>
      </text:list>
      <text:h text:style-name="Heading2" text:outline-level="2">Background note</text:h>
      <text:list text:style-name="LFO3" text:continue-numbering="true">
        <text:list-item>
          <text:p text:style-name="ParaNumbered">The Pillar Two rules in Finance (No.2) Act 2023 contain the legislation<text:s/>implementing the global minimum tax framework or “Pillar Two” in the UK, as Multinational Top-up Tax and Domestic Top-up Tax. Broadly, these rules apply a top-up tax charge where the effective tax rate of a group, in each territory where it operates, is less than 15%. The top-up tax is charged after excluding an amount based on the payroll</text:p>
        </text:list-item>
        <text:list-item>
          <text:p text:style-name="ParaNumbered">This Schedule updates those rules with additional provisions that were<text:s/><text:soft-page-break/>agreed multilaterally and published in the OECD “Side-by-Side Package” document, published in January 2026.</text:p>
        </text:list-item>
        <text:list-item>
          <text:p text:style-name="ParaNumbered">The Schedule also makes technical amendments to the existing rules. These amendments address specific issues that have been identified since the original legislation was enacted, including the treatment of discontinued operations, companies in distress, mobile income, international expansion, and Domestic Top-up Tax.</text:p>
        </text:list-item>
        <text:list-item>
          <text:p text:style-name="ParaNumbered">If you have any questions about this change, or comments on the legislation, please contact the Pillar 2 team email:<text:span text:style-name="T279"><text:s/></text:span><text:a xlink:href="mailto:pillar2.consultation@hmrc.gov.uk" office:target-frame-name="_top" xlink:show="replace"><text:span text:style-name="T280">pillar2.consultation@hmrc.gov.uk</text:span></text:a>.</text:p>
        </text:list-item>
      </text:list>
      <text:p text:style-name="P281"/>
      <text:p text:style-name="P282"><text:tab/></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fo:font-size="12pt" style:font-size-asian="12pt" style:font-size-complex="12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4" style:parent-style-name="ParaMainText" style:family="paragraph">
      <style:paragraph-properties fo:text-align="center"/>
      <style:text-properties fo:font-size="12pt" style:font-size-asian="12pt"/>
    </style:style>
    <style:style style:name="TableColumn286" style:family="table-column">
      <style:table-column-properties style:column-width="3.3236in" style:use-optimal-column-width="false"/>
    </style:style>
    <style:style style:name="TableColumn287" style:family="table-column">
      <style:table-column-properties style:column-width="0.1638in" style:use-optimal-column-width="false"/>
    </style:style>
    <style:style style:name="TableColumn288" style:family="table-column">
      <style:table-column-properties style:column-width="0.1638in" style:use-optimal-column-width="false"/>
    </style:style>
    <style:style style:name="TableColumn289" style:family="table-column">
      <style:table-column-properties style:column-width="2.6486in" style:use-optimal-column-width="false"/>
    </style:style>
    <style:style style:name="Table285" style:family="table">
      <style:table-properties style:width="6.3in" fo:margin-left="0in" table:align="left"/>
    </style:style>
    <style:style style:name="TableRow290" style:family="table-row">
      <style:table-row-properties style:min-row-height="0.2131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ParaMainText" style:family="paragraph">
      <style:paragraph-properties fo:text-align="end"/>
      <style:text-properties fo:font-size="12pt" style:font-size-asian="12pt"/>
    </style:style>
    <style:style style:name="P299" style:parent-style-name="Normal" style:family="paragraph">
      <style:paragraph-properties fo:text-align="center"/>
    </style:style>
    <style:style style:name="P300"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FINANCE BILL</text:p>
            </table:table-cell>
          </table:table-row>
        </table:table>
        <text:p text:style-name="P299"><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30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06:38:00Z</meta:creation-date>
    <dc:date>2026-07-13T06:38:00Z</dc:date>
    <meta:template xlink:href="Normal" xlink:type="simple"/>
    <meta:editing-cycles>1</meta:editing-cycles>
    <meta:editing-duration>PT0S</meta:editing-duration>
    <meta:document-statistic meta:page-count="21" meta:paragraph-count="205" meta:word-count="7852" meta:character-count="47538" meta:row-count="712" meta:non-whitespace-character-count="39891"/>
  </office:meta>
</office:document-meta>
</file>