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_1">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19" style:parent-style-name="ParaNumbered" style:family="paragraph">
      <style:paragraph-properties style:vertical-align="middle"/>
    </style:style>
    <style:style style:name="P20" style:parent-style-name="ParaNumbered" style:family="paragraph">
      <style:paragraph-properties style:vertical-align="middle"/>
    </style:style>
    <style:style style:name="P21" style:parent-style-name="ParaNumbered" style:family="paragraph">
      <style:paragraph-properties style:vertical-align="middle"/>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ParaNumbered" style:family="paragraph">
      <style:paragraph-properties style:vertical-align="middle"/>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ParaNumbered" style:family="paragraph">
      <style:paragraph-properties style:vertical-align="middle"/>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ParaBulleted" style:family="paragraph"/>
    <style:style style:name="P31" style:parent-style-name="ParaBulleted" style:family="paragraph"/>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ParaBulleted" style:family="paragraph"/>
    <style:style style:name="P36" style:parent-style-name="ParaBulleted" style:family="paragraph"/>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style:text-underline-type="single" style:text-underline-style="solid" style:text-underline-width="auto" style:text-underline-mode="continuous"/>
    </style:style>
    <style:style style:name="P39" style:parent-style-name="ParaBulleted" style:family="paragraph"/>
    <style:style style:name="P40" style:parent-style-name="ParaBulleted" style:family="paragraph"/>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ParaBulleted" style:family="paragraph"/>
    <style:style style:name="P48" style:parent-style-name="ParaBulleted" style:family="paragraph"/>
    <style:style style:name="T49" style:parent-style-name="DefaultParagraphFont" style:family="text">
      <style:text-properties style:text-underline-type="single" style:text-underline-style="solid" style:text-underline-width="auto" style:text-underline-mode="continuous"/>
    </style:style>
    <style:style style:name="P50" style:parent-style-name="ParaBulleted" style:family="paragraph"/>
    <style:style style:name="P51" style:parent-style-name="ParaBulleted" style:family="paragraph"/>
    <style:style style:name="T52" style:parent-style-name="DefaultParagraphFont" style:family="text">
      <style:text-properties style:text-underline-type="single" style:text-underline-style="solid" style:text-underline-width="auto" style:text-underline-mode="continuous"/>
    </style:style>
    <style:style style:name="P53" style:parent-style-name="ParaBulleted" style:family="paragraph"/>
    <style:style style:name="P54" style:parent-style-name="ParaBulleted" style:family="paragraph"/>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P61" style:parent-style-name="ParaBulleted" style:family="paragraph"/>
    <style:style style:name="P62" style:parent-style-name="ParaBulleted" style:family="paragraph"/>
    <style:style style:name="T63" style:parent-style-name="DefaultParagraphFont" style:family="text">
      <style:text-properties style:text-underline-type="single" style:text-underline-style="solid" style:text-underline-width="auto" style:text-underline-mode="continuous"/>
    </style:style>
    <style:style style:name="P64" style:parent-style-name="ParaBulleted" style:family="paragraph"/>
    <style:style style:name="P65" style:parent-style-name="ParaBulleted" style:family="paragraph"/>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ParaBulleted" style:family="paragraph"/>
    <style:style style:name="P72" style:parent-style-name="ParaBulleted" style:family="paragraph"/>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style:text-underline-type="single" style:text-underline-style="solid" style:text-underline-width="auto" style:text-underline-mode="continuous"/>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ParaBulleted" style:family="paragraph"/>
    <style:style style:name="P82" style:parent-style-name="ParaBulleted" style:family="paragraph"/>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ParaNumbered" style:family="paragraph">
      <style:paragraph-properties style:vertical-align="middle"/>
    </style:style>
    <style:style style:name="P86" style:parent-style-name="ParaNumbered" style:family="paragraph">
      <style:paragraph-properties style:vertical-align="middle"/>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P90" style:parent-style-name="ParaNumbered" style:family="paragraph">
      <style:paragraph-properties style:vertical-align="middle"/>
    </style:style>
    <style:style style:name="P91" style:parent-style-name="ParaNumbered" style:family="paragraph">
      <style:paragraph-properties style:vertical-align="middle"/>
    </style:style>
    <style:style style:name="P92" style:parent-style-name="ParaBulleted" style:family="paragraph"/>
    <style:style style:name="P93" style:parent-style-name="ParaBulleted" style:family="paragraph"/>
    <style:style style:name="P94" style:parent-style-name="ParaBulleted" style:family="paragraph"/>
    <style:style style:name="P95" style:parent-style-name="ParaBulleted" style:family="paragraph"/>
    <style:style style:name="P96" style:parent-style-name="ParaNumbered" style:family="paragraph">
      <style:paragraph-properties style:vertical-align="middle"/>
    </style:style>
    <style:style style:name="T97" style:parent-style-name="Hyperlink" style:family="text">
      <style:text-properties style:use-window-font-color="true" style:text-underline-type="none"/>
    </style:style>
  </office:automatic-styles>
  <office:body>
    <office:text text:use-soft-page-breaks="true">
      <text:h text:style-name="P1" text:outline-level="1">Clause 1: Transfers of property to local government pension scheme pools<text:s/><text:bookmark-start text:name="bkTitle"/><text:bookmark-end text:name="bkTitle"/></text:h>
      <text:h text:style-name="Heading2" text:outline-level="2">Summary</text:h>
      <text:list text:style-name="LFO3" text:continue-numbering="true">
        <text:list-item>
          <text:p text:style-name="P19"><text:bookmark-start text:name="bkStart"/><text:bookmark-end text:name="bkStart"/>This clause and Schedule introduce a new relief from Stamp Duty Land Tax (SDLT). The relief will apply to certain land transactions which take place<text:s/>between Local Government Pension Scheme (LGPS) administering authorities and qualifying funds established or managed by LGPS asset pool companies.<text:s/></text:p>
        </text:list-item>
        <text:list-item>
          <text:p text:style-name="ParaNumbered">The clause and Schedule also provide relief for land transactions which follow certain indirect transfers, and contain provisions to prevent double relief and tax avoidance.</text:p>
        </text:list-item>
        <text:list-item>
          <text:p text:style-name="P20">The relief applies to land transactions with an effective date – the date of completion or substantial performance, if earlier - on or after [Budget Day 2026] and before 1 April 2032. <text:s/></text:p>
        </text:list-item>
      </text:list>
      <text:h text:style-name="Heading2" text:outline-level="2">Details of the clause and Schedule</text:h>
      <text:h text:style-name="Heading3" text:outline-level="3">Section [1]</text:h>
      <text:list text:style-name="LFO3" text:continue-numbering="true">
        <text:list-item>
          <text:p text:style-name="P21"><text:span text:style-name="T22">Section [1]<text:s/></text:span>explains that<text:s/><text:span text:style-name="T23">Schedule [6]</text:span><text:s/>grants relief from SDLT.<text:s/></text:p>
        </text:list-item>
      </text:list>
      <text:h text:style-name="Heading3" text:outline-level="3">Schedule [6]:Stamp duty land tax: relief for transfers into LGPS pools</text:h>
      <text:list text:style-name="LFO3" text:continue-numbering="true">
        <text:list-item>
          <text:p text:style-name="ParaNumbered"><text:span text:style-name="T24">Schedule [6]</text:span><text:s/>contains the conditions for claiming relief from SDLT as well as the commencement and sunsetting rules for the relief.</text:p>
        </text:list-item>
        <text:list-item>
          <text:p text:style-name="P25"><text:span text:style-name="T26">Paragraph 1</text:span><text:s/>sets out the conditions for relief in relation to chargeable interests which are held by LGPS administering authorities. The relief is intended to apply to land transactions where a qualifying fund acquires a chargeable interest in relation to a property which is held by – directly or indirectly – LGPS administering authorities.</text:p>
        </text:list-item>
        <text:list-item>
          <text:p text:style-name="P27"><text:span text:style-name="T28">Paragraph 2</text:span><text:s/>sets out the first condition, which specifies who must hold the chargeable interest prior to the land transaction.</text:p>
        </text:list-item>
        <text:list-item>
          <text:p text:style-name="ParaNumbered"><text:span text:style-name="T29">Sub-paragraph 2(1)</text:span><text:s/>requires that immediately before the land transaction for which relief is available, the chargeable interest must:</text:p>
        </text:list-item>
      </text:list>
      <text:soft-page-break/>
      <text:list text:style-name="LFO13" text:continue-numbering="true">
        <text:list-item>
          <text:p text:style-name="P30">be held for the purposes of the LGPS, and</text:p>
        </text:list-item>
        <text:list-item>
          <text:p text:style-name="P31">be held directly or indirectly by one or more administering authorities.</text:p>
        </text:list-item>
      </text:list>
      <text:list text:style-name="LFO3" text:continue-numbering="true">
        <text:list-item>
          <text:p text:style-name="ParaNumbered"><text:span text:style-name="T32">Sub-paragraph 2(1)</text:span><text:s/>allows for administering authorities to hold the chargeable interest directly and also indirectly via other entities, provided that the whole of the chargeable interest is ultimately held by administering authorities.</text:p>
        </text:list-item>
        <text:list-item>
          <text:p text:style-name="ParaNumbered"><text:span text:style-name="T33">Sub-paragraph 2(2)</text:span><text:s/>modifies the first condition in sub-paragraph 2(1). In cases where the chargeable interest is held by the partners in a limited partnership, the first condition will be satisfied even if a general partner who is not an administering authority holds some of <text:s/>the chargeable interest. This modification only applies where that general partner is not entitled to more than 1% of the assets of the partnership on a winding up of the partnership. This ensures the first condition is met where a general partner outside of the LGPS holds a small interest in the property.</text:p>
        </text:list-item>
        <text:list-item>
          <text:p text:style-name="ParaNumbered"><text:span text:style-name="T34">Sub-paragraph 2(3)<text:s/></text:span>applies where the property is held by tenants in common. In such cases, the first condition applies as if the chargeable interest held by the administering authority were the whole of the major interest. This means that where a tenant disposes of their share of the property to a qualifying fund, all tenants in common must:</text:p>
        </text:list-item>
      </text:list>
      <text:list text:style-name="LFO12" text:continue-numbering="true">
        <text:list-item>
          <text:p text:style-name="P35">hold their share of the major interest for the benefit of the LGPS and</text:p>
        </text:list-item>
        <text:list-item>
          <text:p text:style-name="P36">be administering authorities, or in relation to the tenants in common’s share of the chargeable interest, have that share held indirectly by administering authorities only.</text:p>
        </text:list-item>
      </text:list>
      <text:list text:style-name="LFO3" text:continue-numbering="true">
        <text:list-item>
          <text:p text:style-name="ParaNumbered"><text:span text:style-name="T37">Paragraph 3</text:span><text:s/>sets out the second condition, which specifies who must acquire the chargeable interest under the land transaction.</text:p>
        </text:list-item>
        <text:list-item>
          <text:p text:style-name="ParaNumbered"><text:span text:style-name="T38">Sub-paragraph 3(1)</text:span><text:s/>requires the purchaser in the land transaction to be a qualifying fund:<text:s/></text:p>
        </text:list-item>
      </text:list>
      <text:list text:style-name="LFO11" text:continue-numbering="true">
        <text:list-item>
          <text:p text:style-name="P39">which is established or managed by a “vendor-related” asset pool company, and<text:s/></text:p>
        </text:list-item>
        <text:list-item>
          <text:p text:style-name="P40">where all of the shares in the fund are held directly or indirectly by administering authorities, or the “vendor-related” asset pool company.</text:p>
        </text:list-item>
      </text:list>
      <text:list text:style-name="LFO3" text:continue-numbering="true">
        <text:list-item>
          <text:p text:style-name="ParaNumbered"><text:span text:style-name="T41">Sub-paragraph 3(2)</text:span><text:s/>defines a “vendor-related” asset pool company as<text:s/><text:soft-page-break/>an asset pool company whose shares are held directly or indirectly by the administering authority (or authorities) mentioned in sub-paragraph 2(1)(b).</text:p>
        </text:list-item>
        <text:list-item>
          <text:p text:style-name="ParaNumbered"><text:span text:style-name="T42">Paragraph 4</text:span><text:s/>sets out the third condition, which requires the land transaction to consist of the acquisition of a major interest in land.</text:p>
        </text:list-item>
        <text:list-item>
          <text:p text:style-name="ParaNumbered"><text:span text:style-name="T43">Sub-paragraph 4(1)</text:span><text:s/>requires the land transaction to consist of the acquisition of a major interest in land. Where the acquisition consists of a lease granted out of a superior interest held by administering authorities, relief is not available.</text:p>
        </text:list-item>
        <text:list-item>
          <text:p text:style-name="ParaNumbered"><text:span text:style-name="T44">Sub-paragraph 4(2)</text:span><text:s/>explains that where the land transaction consists of the transfer of an interest in a property investment partnership (PIP), that transaction will be treated as the acquisition of a major interest, provided the PIP holds a chargeable interest. This ensures that transfers of interests in PIPs to which paragraph 14 of Schedule 15 to Finance Act (FA) 2003 applies can be relieved.</text:p>
        </text:list-item>
        <text:list-item>
          <text:p text:style-name="ParaNumbered"><text:span text:style-name="T45">Sub-paragraph 4(3)</text:span><text:s/>confirms that a major interest in land includes an undivided share in a major interest.</text:p>
        </text:list-item>
        <text:list-item>
          <text:p text:style-name="ParaNumbered"><text:span text:style-name="T46">Paragraph 5</text:span><text:s/>provides for relief in cases where a qualifying fund acquires shares in a company which holds a chargeable interest, rather than the chargeable interest itself, but later acquires that chargeable interest from the company. The relief is intended to apply to:</text:p>
        </text:list-item>
      </text:list>
      <text:list text:style-name="LFO10" text:continue-numbering="true">
        <text:list-item>
          <text:p text:style-name="P47">the acquisition of the chargeable interest by a qualifying fund from the company, and</text:p>
        </text:list-item>
        <text:list-item>
          <text:p text:style-name="P48">to a notional land transaction which might arise under section 75A FA 2003 as a result of the company’s disposal of the chargeable interest, and the qualifying fund’s acquisition of that interest.</text:p>
        </text:list-item>
      </text:list>
      <text:list text:style-name="LFO3" text:continue-numbering="true">
        <text:list-item>
          <text:p text:style-name="ParaNumbered"><text:span text:style-name="T49">Sub-paragraph 5(1)</text:span><text:s/>explains that relief will be available:<text:s/></text:p>
        </text:list-item>
      </text:list>
      <text:list text:style-name="LFO9" text:continue-numbering="true">
        <text:list-item>
          <text:p text:style-name="P50">where a land transaction consists of the acquisition of a chargeable interest by a qualifying fund from a company, and<text:s/></text:p>
        </text:list-item>
        <text:list-item>
          <text:p text:style-name="P51">that transaction takes place after a “related indirect transfer”.</text:p>
        </text:list-item>
      </text:list>
      <text:list text:style-name="LFO3" text:continue-numbering="true">
        <text:list-item>
          <text:p text:style-name="ParaNumbered"><text:span text:style-name="T52">Sub-paragraph 5(2)<text:s/></text:span>defines “related indirect transfer” as<text:s/>the acquisition of shares in a company holding a chargeable interest where:</text:p>
        </text:list-item>
      </text:list>
      <text:list text:style-name="LFO8" text:continue-numbering="true">
        <text:list-item>
          <text:p text:style-name="P53">the chargeable interest is held by the company at the point the shares are acquired, and<text:s/></text:p>
        </text:list-item>
        <text:list-item>
          <text:p text:style-name="P54">at that point, relief would have been available under paragraph 1 had that chargeable interest been acquired by the qualifying fund, rather than the shares.</text:p>
        </text:list-item>
      </text:list>
      <text:list text:style-name="LFO3" text:continue-numbering="true">
        <text:list-item>
          <text:p text:style-name="ParaNumbered"><text:span text:style-name="T55">Paragraph 6</text:span><text:s/>contains provisions to prevent relief being claimed more than once, and to prevent tax avoidance.</text:p>
        </text:list-item>
        <text:list-item>
          <text:p text:style-name="ParaNumbered"><text:span text:style-name="T56">Sub-paragraph 6(1)(a)</text:span><text:s/>ensures that relief may only be given once in relation to the main subject matter of a land transaction. Where relief has already been given, relief may not be claimed on subsequent land transactions where the main subject matter is the same as a previously relieved land transaction.</text:p>
        </text:list-item>
        <text:list-item>
          <text:p text:style-name="ParaNumbered"><text:span text:style-name="T57">Sub-paragraph 6(1)(b)</text:span><text:s/>denies relief where the land transaction forms part of arrangements whose main purpose or one of whose purposes is the avoidance of the taxes listed.</text:p>
        </text:list-item>
        <text:list-item>
          <text:p text:style-name="ParaNumbered"><text:span text:style-name="T58">Sub-paragraph 6(2)</text:span><text:s/>defines “arrangements” for the purposes of sub-paragraph 6(1)(b).</text:p>
        </text:list-item>
        <text:list-item>
          <text:p text:style-name="ParaNumbered"><text:span text:style-name="T59">Paragraph 7</text:span><text:s/>modifies paragraphs 3 and 6 in situations where the chargeable interest is held by joint tenants but not all of the joint tenants wish to transfer their entitlement to the chargeable interest to a qualifying fund.</text:p>
        </text:list-item>
        <text:list-item>
          <text:p text:style-name="ParaNumbered"><text:span text:style-name="T60">Sub-paragraph 7(1)</text:span><text:s/>states that the modifications apply where:</text:p>
        </text:list-item>
      </text:list>
      <text:list text:style-name="LFO7" text:continue-numbering="true">
        <text:list-item>
          <text:p text:style-name="P61">two or more administering authorities are beneficially entitled to the chargeable interest as joint tenants, and</text:p>
        </text:list-item>
        <text:list-item>
          <text:p text:style-name="P62">after the land transaction, the joint tenants consist of a qualifying fund and any of those tenants (the “continuing tenants”) who<text:s/>were beneficially entitled to the chargeable interest as joint tenants prior to the transaction taking place.</text:p>
        </text:list-item>
      </text:list>
      <text:list text:style-name="LFO3" text:continue-numbering="true">
        <text:list-item>
          <text:p text:style-name="ParaNumbered"><text:span text:style-name="T63">Sub-paragraph 7(2)</text:span><text:s/>explains that where sub-paragraph 7(1) applies, paragraph 3 is modified. The modifications mean that the third condition will still be satisfied even though:</text:p>
        </text:list-item>
      </text:list>
      <text:list text:style-name="LFO6" text:continue-numbering="true">
        <text:list-item>
          <text:p text:style-name="P64">the “continuing tenant(s)” as well as the qualifying fund is a purchaser in the land transaction, and</text:p>
        </text:list-item>
        <text:list-item>
          <text:p text:style-name="P65">the “continuing tenant” may not hold shares in the asset pool company – the asset pool company will still be a “vendor-related asset pool company” provided it meets the condition by reference to one or more of the persons specified under the first condition in paragraph 2.</text:p>
        </text:list-item>
      </text:list>
      <text:soft-page-break/>
      <text:list text:style-name="LFO3" text:continue-numbering="true">
        <text:list-item>
          <text:p text:style-name="ParaNumbered"><text:span text:style-name="T66">Sub-paragraph 7(3)</text:span><text:s/>explains that where sub-paragraph 7(1) applies, sub-paragraph 6(1)(a) is modified. The modifications ensure relief is not denied in situations where a “continuing tenant” enters into a land transaction which consists of an acquisition of the same chargeable interest. <text:s/></text:p>
        </text:list-item>
        <text:list-item>
          <text:p text:style-name="ParaNumbered"><text:span text:style-name="T67">Paragraph 8</text:span><text:s/>contains provisions related to situations whereby one or more administering authorities enter into “preparatory buy-ins” for the purposes of meeting the first condition in paragraph 2.</text:p>
        </text:list-item>
        <text:list-item>
          <text:p text:style-name="ParaNumbered"><text:span text:style-name="T68">Sub-paragraph 8(1)</text:span><text:s/>explains that a “preparatory buy-in” is not a scheme transaction for the purposes of section 75A FA 2003 where it would be the first of the scheme transactions under section 75A(1)(b) FA 2003.</text:p>
        </text:list-item>
        <text:list-item>
          <text:p text:style-name="ParaNumbered"><text:span text:style-name="T69">Sub-paragraph 8(2)</text:span><text:s/>provides that where a “preparatory buy-in” takes place, a later transfer of the same chargeable interest as acquired in the “preparatory buy-in” is not a pre-completion transaction for the purposes of Schedule 2A to FA 2003. This ensures that the purchaser under the “preparatory buy-in” transaction cannot claim pre-completion transaction relief in connection with a land transaction for which relief would be available under this Schedule.</text:p>
        </text:list-item>
        <text:list-item>
          <text:p text:style-name="ParaNumbered"><text:span text:style-name="T70">Sub-paragraph 8(3)</text:span><text:s/>defines a “preparatory buy in” as a land transaction where the purchaser later enters into another land transaction as vendor and where,<text:s/></text:p>
        </text:list-item>
      </text:list>
      <text:list text:style-name="LFO5" text:continue-numbering="true">
        <text:list-item>
          <text:p text:style-name="P71">relief under this Schedule is available in respect of that later transaction, and<text:s/></text:p>
        </text:list-item>
        <text:list-item>
          <text:p text:style-name="P72">the first condition under paragraph 2 would not be met for that later transaction but for the “preparatory buy-in”.</text:p>
        </text:list-item>
      </text:list>
      <text:list text:style-name="LFO3" text:continue-numbering="true">
        <text:list-item>
          <text:p text:style-name="ParaNumbered"><text:span text:style-name="T73">Paragraph 9</text:span><text:s/>contains the rules for making a claim to relief.</text:p>
        </text:list-item>
        <text:list-item>
          <text:p text:style-name="ParaNumbered"><text:span text:style-name="T74">Sub-paragraph 9(1)</text:span><text:s/>requires relief to be claimed in a land transaction return or an amendment to a return.<text:s/></text:p>
        </text:list-item>
        <text:list-item>
          <text:p text:style-name="ParaNumbered"><text:span text:style-name="T75">Sub-paragraph 9(2)</text:span><text:s/>gives HM Revenue and Customs (HMRC) the power to specify that claims to relief must also be accompanied by certain information. HMRC must publicly publish a notice specifying the information to be provided and the format.</text:p>
        </text:list-item>
        <text:list-item>
          <text:p text:style-name="ParaNumbered"><text:span text:style-name="T76">Paragraph 10</text:span><text:s/>is intended to aid interpretation of this Schedule. In particular,<text:s/><text:span text:style-name="T77">sub-paragraph 10(2)</text:span><text:s/>ensures that all relevant rules and definitions applying in Part 4 of FA 2003 also apply to this Schedule.<text:s/><text:soft-page-break/>This includes the provisions in sections 101 and 102A of FA 2003 which treat Unit Trusts and Co-ownership Contractual Schemes as companies for SDLT purposes, and investments in them as shares. As such, references to “shares” in this Schedule will consist of the units in such funds, and references to “company” will include funds deemed as companies for SDLT purposes.</text:p>
        </text:list-item>
        <text:list-item>
          <text:p text:style-name="ParaNumbered"><text:span text:style-name="T78">Paragraph 11</text:span><text:s/>contains the rules for commencement and cessation of the reliefs contained in this Schedule.</text:p>
        </text:list-item>
        <text:list-item>
          <text:p text:style-name="ParaNumbered"><text:span text:style-name="T79">Sub-paragraph 11(1)</text:span><text:s/>explains that relief under this Schedule is available for land transactions with an effective date on or after [Budget Day 2026] but before 1 April 2032.</text:p>
        </text:list-item>
        <text:list-item>
          <text:p text:style-name="ParaNumbered"><text:span text:style-name="T80">Sub-paragraph 11(2</text:span>) requires that relief under paragraph 1 is only available if at [Budget Day 2026] all or some of the chargeable interest:</text:p>
        </text:list-item>
      </text:list>
      <text:list text:style-name="LFO4" text:continue-numbering="true">
        <text:list-item>
          <text:p text:style-name="P81">is held for the purposes of the LGPS, and</text:p>
        </text:list-item>
        <text:list-item>
          <text:p text:style-name="P82">is held directly or indirectly by the administering authorities mentioned in paragraph 2.</text:p>
        </text:list-item>
      </text:list>
      <text:list text:style-name="LFO3" text:continue-numbering="true">
        <text:list-item>
          <text:p text:style-name="ParaNumbered"><text:span text:style-name="T83">Sub-paragraph 11(3)</text:span><text:s/>explains that where a chargeable interest is held by tenants in common, the whole of the chargeable interest must be held by administering authorities and for the purposes of the LGPS at [Budget Day 2026].</text:p>
        </text:list-item>
        <text:list-item>
          <text:p text:style-name="ParaNumbered"><text:span text:style-name="T84">Sub-paragraph 11(4)</text:span><text:s/>provides for situations where a contract is entered into and substantially performed under the rules in section 44 of FA 2003 within the relievable period. In those cases, relief under this Schedule may be claimed in relation to the land transaction arising on the completion of that contract even where that completion takes place on or after 1 April 2032.</text:p>
        </text:list-item>
      </text:list>
      <text:h text:style-name="Heading2" text:outline-level="2">Background note</text:h>
      <text:list text:style-name="LFO3" text:continue-numbering="true">
        <text:list-item>
          <text:p text:style-name="P85">Stamp Duty Land Tax (SDLT) is a transaction tax which applies to acquisitions of an interest (usually the freehold or a leasehold interest) in land in England and Northern Ireland. Land transaction taxes in Scotland and Wales are devolved to the Scottish and Welsh government respectively. The purchaser (the person acquiring the interest) is liable to pay the tax.</text:p>
        </text:list-item>
        <text:list-item>
          <text:p text:style-name="P86">Recent reforms to the Local Government Pension Scheme (LGPS) in England and Wales have<text:s/><text:span text:style-name="T87">encouraged the pooling of assets into LGPS<text:s/></text:span><text:soft-page-break/><text:span text:style-name="T88">pools to improve<text:s/></text:span><text:span text:style-name="T89">efficiency and governance.</text:span></text:p>
        </text:list-item>
        <text:list-item>
          <text:p text:style-name="P90">This measure introduces a targeted, time-limited relief for the pooling of LGPS land and property into qualifying investment funds operated or managed by English and Welsh LGPS asset pool companies, and is intended to support the pooling of LGPS assets.<text:s/></text:p>
        </text:list-item>
        <text:list-item>
          <text:p text:style-name="P91">The measure also ensures that:</text:p>
        </text:list-item>
      </text:list>
      <text:list text:style-name="LFO3_1" text:continue-numbering="true">
        <text:list-item>
          <text:p text:style-name="P92">where the acquisition by a qualifying fund is preceded by the acquisition of shares in a company holding LGPS property, the special SDLT rules in section 75A Finance Act (FA) 2003 do not apply to the composite arrangements.</text:p>
        </text:list-item>
        <text:list-item>
          <text:p text:style-name="P93">where the acquisition by a qualifying fund is preceded by a land transaction in order to meet the ownership condition for the relief, that:</text:p>
        </text:list-item>
      </text:list>
      <text:list text:style-name="LFO2" text:continue-numbering="true">
        <text:list-item>
          <text:list>
            <text:list-item>
              <text:p text:style-name="P94">the special SDLT rules in section 75A FA 2003 do not apply to the composite<text:s/>arrangements, and</text:p>
            </text:list-item>
            <text:list-item>
              <text:p text:style-name="P95">that relief under Schedule 2A to FA 2003 is not available for that preceding land transaction.</text:p>
            </text:list-item>
          </text:list>
        </text:list-item>
      </text:list>
      <text:list text:style-name="LFO3" text:continue-numbering="true">
        <text:list-item>
          <text:p text:style-name="ParaNumbered">The measure applies to land transactions with an effective date on or after [Budget Day 2026] and before 1 April 2032.</text:p>
        </text:list-item>
        <text:list-item>
          <text:p text:style-name="P96"><text:span text:style-name="ParaNumberedChar">If you have any questions about this change, or comments on the legislation, please contact Neil Zammit on 03000 534176 (email: stamptaxes.budgetfinancebill@hmrc.gov.uk</text:span><text:a xlink:href="mailto:name@hmrc.gov.uk])" office:target-frame-name="_top" xlink:show="replace"><text:span text:style-name="T97">)</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Palatino Linotype" fo:font-size="12pt" style:font-size-asian="12pt" style:font-size-complex="12pt" fo:hyphenate="tru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_1">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araMainText" style:family="paragraph">
      <style:paragraph-properties fo:text-align="center"/>
      <style:text-properties fo:font-size="12pt" style:font-size-asian="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style>
    <style:style style:name="P17" style:parent-style-name="Normal" style:family="paragraph">
      <style:paragraph-properties fo:text-align="center"/>
    </style:style>
    <style:style style:name="P18"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text:bookmark-start text:name="bkDRAFT"/><text:bookmark-end text:name="bkDRAFT"/></text:p>
      </style:header>
      <style:footer>
        <text:p text:style-name="Footer"><draw:frame draw:z-index="251659264" draw:id="id0" draw:style-name="a0" draw:name="Text Box 6" text:anchor-type="paragraph" svg:x="0in" svg:y="0in" svg:width="0.48542in" svg:height="0.48542in" style:rel-width="scale" style:rel-height="scale"><draw:text-box><text:p text:style-name="P1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13T06:34:00Z</meta:creation-date>
    <dc:date>2026-07-13T06:34:00Z</dc:date>
    <meta:template xlink:href="Normal" xlink:type="simple"/>
    <meta:editing-cycles>1</meta:editing-cycles>
    <meta:editing-duration>PT0S</meta:editing-duration>
    <meta:document-statistic meta:page-count="7" meta:paragraph-count="91" meta:word-count="2090" meta:character-count="13077" meta:row-count="226" meta:non-whitespace-character-count="11078"/>
  </office:meta>
</office:document-meta>
</file>