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19.6056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8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9"/>
          <table:table-cell table:number-columns-repeated="16375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nchor Freight Limited</text:p>
          </table:table-cell>
          <table:table-cell office:value-type="string" table:style-name="ce5">
            <text:p>1A Olympus Close, Ipswich, Suffolk. IP1 5LJ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text:s/></text:p>
          </table:table-cell>
          <table:table-cell office:value-type="string" table:style-name="ce7">
            <text:p>736-738 London Road, Grays. RM20 3NL</text:p>
          </table:table-cell>
          <table:table-cell office:value-type="string" table:style-name="ce5">
            <text:p>GBAUGYSLONAR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8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udget Logistics Ltd</text:p>
          </table:table-cell>
          <table:table-cell office:value-type="string" table:style-name="ce5">
            <text:p>Unit 5, Market Trading Estate, Christopher Road, Southall. UB2 5YG</text:p>
          </table:table-cell>
          <table:table-cell office:value-type="string" table:style-name="ce5">
            <text:p>GBAUSLLLHRZ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IFS Logistics Park, Seven Mile Straight, Muckamore, County Antrim. BT41 4QE</text:p>
          </table:table-cell>
          <table:table-cell office:value-type="string" table:style-name="ce5">
            <text:p>GBAUMUKBFSZ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 Ltd<text:s/></text:p>
          </table:table-cell>
          <table:table-cell office:value-type="string" table:style-name="ce5">
            <text:p>Unit 5 Eastern Gateway, Sproughton Road, Ipswich, Suffolk. IP1 5BL</text:p>
          </table:table-cell>
          <table:table-cell office:value-type="string" table:style-name="ce5">
            <text:p>GBAUAMFFXT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td<text:s/></text:p>
          </table:table-cell>
          <table:table-cell office:value-type="string" table:style-name="ce5">
            <text:p>European House, Moorwell Trading Estate, Perrywell Road, Witton, Birmingham. B6 7AT</text:p>
          </table:table-cell>
          <table:table-cell office:value-type="string" table:style-name="ce5">
            <text:p>GBAUHOFBHXCCO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Unit 6, River Garden Business Centre, Spur Road, Feltham. TW14 0SN<text:s/>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s</text:p>
          </table:table-cell>
          <table:table-cell office:value-type="string" table:style-name="ce5">
            <text:p>Art Central, 20-22 Union Road, London. SW4 6JP</text:p>
          </table:table-cell>
          <table:table-cell office:value-type="string" table:style-name="ce5">
            <text:p>GBAULONLONC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 Logistics Ltd</text:p>
          </table:table-cell>
          <table:table-cell office:value-type="string" table:style-name="ce5">
            <text:p>Prologis Park, Glendon Road, Kettering, Northamptonshire. NN14 1UB</text:p>
          </table:table-cell>
          <table:table-cell office:value-type="string" table:style-name="ce5">
            <text:p>GBAUWELEMAD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agonsea Express (Liverpool) Ltd</text:p>
          </table:table-cell>
          <table:table-cell office:value-type="string" table:style-name="ce5">
            <text:p>Unit E, Walk Farm, Felixstowe Road, Levington. IP10 0LR</text:p>
          </table:table-cell>
          <table:table-cell office:value-type="string" table:style-name="ce5">
            <text:p>GBAULTXFXTD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Road Ltd</text:p>
          </table:table-cell>
          <table:table-cell office:value-type="string" table:style-name="ce5">
            <text:p>Dealburn Road, Low Moor, Bradford. BD12 0RG<text:s/></text:p>
          </table:table-cell>
          <table:table-cell office:value-type="string" table:style-name="ce5">
            <text:p>GBAUBRFLBADB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 Handling Limited</text:p>
          </table:table-cell>
          <table:table-cell office:value-type="string" table:style-name="ce5">
            <text:p>Lodge way, Lodge Farm Industrial Estate, Northampton. NN5 7UA</text:p>
          </table:table-cell>
          <table:table-cell office:value-type="string" table:style-name="ce5">
            <text:p>GBAUNHPLTNY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8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A, Marchburn Drive, Glasgow Airport Business Park, Paisley. PA3 2PJ</text:p>
          </table:table-cell>
          <table:table-cell office:value-type="string" table:style-name="ce5">
            <text:p>GBAUGLWGLAFD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6, Alpha Global Logistics, Sunbank Lane, Airport City South, Manchester. M90 5AD</text:p>
          </table:table-cell>
          <table:table-cell office:value-type="string" table:style-name="ce5">
            <text:p>GBAUMANMANFX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A, Marchburn Drive, Glasgow Airport, Abbotsfinch, Paisley. PA3 2SJ</text:p>
          </table:table-cell>
          <table:table-cell office:value-type="string" table:style-name="ce5">
            <text:p>GBAUPAYGLAFXG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G Logistics Ltd</text:p>
          </table:table-cell>
          <table:table-cell office:value-type="string" table:style-name="ce5">
            <text:p>Unit 677, River Gardens, Feltham. TW14 0RB</text:p>
          </table:table-cell>
          <table:table-cell office:value-type="string" table:style-name="ce5">
            <text:p>GBAUFEMLHRZ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Arrow Point, Brickyard Road, Aldridge, Walsall. WS98BW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 Intl Ltd</text:p>
          </table:table-cell>
          <table:table-cell office:value-type="string" table:style-name="ce5">
            <text:p>Units 9-10, 166 Feltham Road, Ashford. TW15 1YQ</text:p>
          </table:table-cell>
          <table:table-cell office:value-type="string" table:style-name="ce5">
            <text:p>GBAUASDLHRZ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 Intl Ltd<text:s/></text:p>
          </table:table-cell>
          <table:table-cell office:value-type="string" table:style-name="ce5">
            <text:p>Units 9-10, 166 Feltham Road, Ashford. TW15 1YQ</text:p>
          </table:table-cell>
          <table:table-cell office:value-type="string" table:style-name="ce5">
            <text:p>GBAUASDLHRU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text:s/></text:p>
          </table:table-cell>
          <table:table-cell office:value-type="string" table:style-name="ce5">
            <text:p>Unit B, Portenway Commerce Park, Laporte Way, Luton. LU4 8RJ<text:s/></text:p>
          </table:table-cell>
          <table:table-cell office:value-type="string" table:style-name="ce5">
            <text:p>GBAUDTE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 TW6 2GE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t 2 Hart Express Limited</text:p>
          </table:table-cell>
          <table:table-cell office:value-type="string" table:style-name="ce5">
            <text:p>Unit B, 5-6 Horton Road, Colnbrook, Berkshire. SL3 0DF</text:p>
          </table:table-cell>
          <table:table-cell office:value-type="string" table:style-name="ce5">
            <text:p>GBAUTMRLHRZ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b E-Com Logistics</text:p>
          </table:table-cell>
          <table:table-cell office:value-type="string" table:style-name="ce5">
            <text:p>Unit 6, Saxon Way Trading Estate, Saxon Way, Harmondsworth, West Drayton. UB7 0LW</text:p>
          </table:table-cell>
          <table:table-cell office:value-type="string" table:style-name="ce5">
            <text:p>GBAUWDRLHRZ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DRDBHXY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/text:p>
          </table:table-cell>
          <table:table-cell office:value-type="string" table:style-name="ce5">
            <text:p>Unit 6, Tamworth Logistics Park East, Signet Way, Freasley, Tamworth. B78 2FG</text:p>
          </table:table-cell>
          <table:table-cell office:value-type="string" table:style-name="ce5">
            <text:p>GBAUDRDBHXZL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BHMBHXI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pex Logistic Service Limited</text:p>
          </table:table-cell>
          <table:table-cell office:value-type="string" table:style-name="ce5">
            <text:p>Unit 30 Maybrook Industrial Estate, Walsall. WS8 7DG</text:p>
          </table:table-cell>
          <table:table-cell office:value-type="string" table:style-name="ce5">
            <text:p>GBAUWALBHXC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8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J Customs Solutions UK Ltd</text:p>
          </table:table-cell>
          <table:table-cell office:value-type="string" table:style-name="ce8">
            <text:p>Unit 4, Multipark South, Summer Road, Stanton, Bury St Edmunds. IP31 2BG</text:p>
          </table:table-cell>
          <table:table-cell office:value-type="string" table:style-name="ce5">
            <text:p>GBAUSOXFXTCJJ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G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8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, Manchester. M23 9LE</text:p>
          </table:table-cell>
          <table:table-cell office:value-type="string" table:style-name="ce5">
            <text:p>GBAUWYHMANCLM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, Manchester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CL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Y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 BA4 6LQ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td</text:p>
          </table:table-cell>
          <table:table-cell office:value-type="string" table:style-name="ce5">
            <text:p>Orbital Park, Sevington, Ashford. TN24 0AA</text:p>
          </table:table-cell>
          <table:table-cell office:value-type="string" table:style-name="ce5">
            <text:p>GBAUSVIDOGR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 TW3 3JZ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Unit 6, Viscount Industrial Estate, Horton Road, Poyle. SL3 0DF</text:p>
          </table:table-cell>
          <table:table-cell office:value-type="string" table:style-name="ce5">
            <text:p>GBAUOYLLHRDR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Group Holding Ltd</text:p>
          </table:table-cell>
          <table:table-cell office:value-type="string" table:style-name="ce5">
            <text:p>Unit A1 - A3, Electra Park, Electric Avenue, Birmingham. B6 7EB</text:p>
          </table:table-cell>
          <table:table-cell office:value-type="string" table:style-name="ce5">
            <text:p>GBAUBHMBHXRT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8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eaKargo Ltd</text:p>
          </table:table-cell>
          <table:table-cell office:value-type="string" table:style-name="ce5">
            <text:p>13 Shed, Stonegrove Road, Felixstowe. IP11 3SU</text:p>
          </table:table-cell>
          <table:table-cell office:value-type="string" table:style-name="ce5">
            <text:p>GBAUFXTFXTK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2, Saxon Way Trading Estate, Saxon Way, Harmondsworth, West Drayton. UB7 0LW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perior Freight Services (UK) Ltd</text:p>
          </table:table-cell>
          <table:table-cell office:value-type="string" table:style-name="ce5">
            <text:p>231 London Road, Staines upon Thames, Staines. TW18 4HR</text:p>
          </table:table-cell>
          <table:table-cell office:value-type="string" table:style-name="ce5">
            <text:p>GBAUSTSLHRZ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/text:p>
          </table:table-cell>
          <table:table-cell office:value-type="string" table:style-name="ce5">
            <text:p>BHXEC Unit, Eastern Warehouse, Cargo Centre Birmingham Airport, Birmingham. B26 3QN</text:p>
          </table:table-cell>
          <table:table-cell office:value-type="string" table:style-name="ce5">
            <text:p>GBAUBHMBHXZ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text:s/></text:p>
          </table:table-cell>
          <table:table-cell office:value-type="string" table:style-name="ce5">
            <text:p>Unit 8, Radius Park, St Theresa’s Road, Felltham, Middlesex. TW14 0NG<text:s/></text:p>
          </table:table-cell>
          <table:table-cell office:value-type="string" table:style-name="ce5">
            <text:p>GBAUFELLHRZ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5, East Road, Marchwood Industrial Park, Southampton. SO40 4BL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A2, Dolphin Ind Est, Sunbury on Thames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imited</text:p>
          </table:table-cell>
          <table:table-cell office:value-type="string" table:style-name="ce5">
            <text:p>Liberator Road, Norwich Airport Industrial Estate, Norwich. NR6 6EU</text:p>
          </table:table-cell>
          <table:table-cell office:value-type="string" table:style-name="ce5">
            <text:p>GBAUNRWFXTUN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&amp; Company</text:p>
          </table:table-cell>
          <table:table-cell office:value-type="string" table:style-name="ce5">
            <text:p>Dundas Spur, Copnor, Portsmouth. PO3 5NL</text:p>
          </table:table-cell>
          <table:table-cell office:value-type="string" table:style-name="ce5">
            <text:p>GBAUPMEPTMW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8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 TW8 9EX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8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31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3" table:style-name="ce10"/>
          <table:table-cell table:style-name="ce5"/>
          <table:table-cell table:number-columns-repeated="16380" table:style-name="ce3"/>
        </table:table-row>
        <table:table-row table:number-rows-repeated="1047844" table:style-name="ro11">
          <table:table-cell table:number-columns-repeated="16384"/>
        </table:table-row>
      </table:table>
      <table:database-ranges>
        <table:database-range table:target-range-address="ETSF.A1:ETSF.D700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7-13T06:23:26Z</meta:creation-date>
    <dc:date>2026-07-13T06:23:41Z</dc:date>
  </office:meta>
</office:document-meta>
</file>