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T20" style:parent-style-name="DefaultParagraphFont" style:family="text">
      <style:text-properties fo:color="#4F81BD"/>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P30" style:parent-style-name="ParaNumbered" style:family="paragraph">
      <style:paragraph-properties style:vertical-align="middle"/>
    </style:style>
    <style:style style:name="P31" style:parent-style-name="ParaNumbered" style:family="paragraph">
      <style:paragraph-properties style:vertical-align="middle"/>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style:style style:name="P35" style:parent-style-name="ParaNumbered" style:family="paragraph">
      <style:paragraph-properties style:vertical-align="middle"/>
    </style:style>
    <style:style style:name="P36" style:parent-style-name="ParaNumbered" style:family="paragraph">
      <style:paragraph-properties style:vertical-align="middle"/>
    </style:style>
    <style:style style:name="P37" style:parent-style-name="ParaNumbered" style:family="paragraph">
      <style:paragraph-properties style:vertical-align="middle"/>
    </style:style>
    <style:style style:name="P38" style:parent-style-name="ParaNumbered" style:family="paragraph">
      <style:paragraph-properties style:vertical-align="middle"/>
    </style:style>
    <style:style style:name="P39" style:parent-style-name="ParaNumbered" style:family="paragraph">
      <style:paragraph-properties style:vertical-align="middle"/>
    </style:style>
    <style:style style:name="P40" style:parent-style-name="ParaNumbered" style:family="paragraph">
      <style:paragraph-properties style:vertical-align="middle"/>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P47" style:parent-style-name="ParaNumbered" style:family="paragraph">
      <style:paragraph-properties style:vertical-align="middl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style:style style:name="P50" style:parent-style-name="ParaNumbered" style:family="paragraph">
      <style:paragraph-properties style:vertical-align="middle"/>
    </style:style>
    <style:style style:name="P51" style:parent-style-name="ParaNumbered" style:family="paragraph">
      <style:paragraph-properties style:vertical-align="middle"/>
    </style:style>
    <style:style style:name="P52" style:parent-style-name="ParaNumbered" style:family="paragraph">
      <style:paragraph-properties style:vertical-align="middle"/>
    </style:style>
    <style:style style:name="P53" style:parent-style-name="ParaNumbered" style:family="paragraph">
      <style:paragraph-properties style:vertical-align="middle"/>
    </style:style>
    <style:style style:name="P54" style:parent-style-name="ParaNumbered" style:family="paragraph">
      <style:paragraph-properties style:vertical-align="middle"/>
    </style:style>
    <style:style style:name="P55" style:parent-style-name="ParaNumbered" style:family="paragraph">
      <style:paragraph-properties style:vertical-align="middle"/>
    </style:style>
    <style:style style:name="P56" style:parent-style-name="ParaNumbered" style:family="paragraph">
      <style:paragraph-properties style:vertical-align="middle"/>
    </style:style>
    <style:style style:name="P57" style:parent-style-name="ParaNumbered" style:family="paragraph">
      <style:paragraph-properties style:vertical-align="middle"/>
    </style:style>
    <style:style style:name="P58" style:parent-style-name="ParaNumbered" style:family="paragraph">
      <style:paragraph-properties style:vertical-align="middle"/>
    </style:style>
    <style:style style:name="P59" style:parent-style-name="ParaNumbered" style:family="paragraph">
      <style:paragraph-properties style:vertical-align="middle"/>
    </style:style>
    <style:style style:name="P60" style:parent-style-name="ParaNumbered" style:family="paragraph">
      <style:paragraph-properties style:vertical-align="middle"/>
    </style:style>
    <style:style style:name="P61" style:parent-style-name="ParaNumbered" style:family="paragraph">
      <style:paragraph-properties style:vertical-align="middle"/>
    </style:style>
    <style:style style:name="P62" style:parent-style-name="ParaNumbered" style:family="paragraph">
      <style:paragraph-properties style:vertical-align="middle"/>
    </style:style>
    <style:style style:name="P63" style:parent-style-name="ParaNumbered" style:family="paragraph">
      <style:paragraph-properties style:vertical-align="middle"/>
    </style:style>
    <style:style style:name="P64" style:parent-style-name="ParaNumbered" style:family="paragraph">
      <style:paragraph-properties style:vertical-align="middle"/>
    </style:style>
    <style:style style:name="P65" style:parent-style-name="ParaNumbered" style:family="paragraph">
      <style:paragraph-properties style:vertical-align="middle"/>
    </style:style>
    <style:style style:name="P66" style:parent-style-name="ParaNumbered" style:family="paragraph">
      <style:paragraph-properties style:vertical-align="middle"/>
    </style:style>
    <style:style style:name="P67" style:parent-style-name="ParaNumbered" style:family="paragraph">
      <style:paragraph-properties style:vertical-align="middle"/>
    </style:style>
    <style:style style:name="P68" style:parent-style-name="ParaNumbered" style:family="paragraph">
      <style:paragraph-properties style:vertical-align="middle"/>
    </style:style>
    <style:style style:name="P69" style:parent-style-name="ParaNumbered" style:family="paragraph">
      <style:paragraph-properties style:vertical-align="middle"/>
    </style:style>
    <style:style style:name="P70" style:parent-style-name="ParaNumbered" style:family="paragraph">
      <style:paragraph-properties style:vertical-align="middle"/>
    </style:style>
    <style:style style:name="T71" style:parent-style-name="DefaultParagraphFont" style:family="text">
      <style:text-properties style:font-name="Times New Roman" style:font-name-complex="Times New Roman"/>
    </style:style>
    <style:style style:name="P72" style:parent-style-name="ParaNumbered" style:family="paragraph">
      <style:paragraph-properties style:vertical-align="middle" fo:margin-left="0.5in" fo:text-indent="-0.25in">
        <style:tab-stops/>
      </style:paragraph-properties>
    </style:style>
    <style:style style:name="P73" style:parent-style-name="ParaNumbered" style:family="paragraph">
      <style:paragraph-properties fo:margin-left="0.5in" fo:text-indent="-0.25in">
        <style:tab-stops/>
      </style:paragraph-properties>
      <style:text-properties style:font-name="Arial" style:font-name-complex="Arial" fo:color="#0E2841" fo:font-size="16pt" style:font-size-asian="16pt" style:font-size-complex="16pt"/>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ParaNumbered" style:family="paragraph">
      <style:paragraph-properties style:vertical-align="middle"/>
    </style:style>
    <style:style style:name="P83" style:parent-style-name="ParaNumbered" style:family="paragraph">
      <style:paragraph-properties style:vertical-align="middle"/>
    </style:style>
    <style:style style:name="P84" style:parent-style-name="ParaNumbered" style:family="paragraph">
      <style:paragraph-properties style:vertical-align="middle"/>
    </style:style>
    <style:style style:name="P85" style:parent-style-name="ParaNumbered" style:family="paragraph">
      <style:paragraph-properties style:vertical-align="middle"/>
    </style:style>
    <style:style style:name="P86" style:parent-style-name="ParaNumbered" style:family="paragraph">
      <style:paragraph-properties style:vertical-align="middle" fo:margin-left="0.5in" fo:text-indent="-0.25in">
        <style:tab-stops/>
      </style:paragraph-properties>
    </style:style>
  </office:automatic-styles>
  <office:body>
    <office:text text:use-soft-page-breaks="true">
      <text:h text:style-name="P1" text:outline-level="1">Clause 1: Securities Transfer Tax<text:s/><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his clause and its accompanying Schedules introduce a single tax that replaces Stamp Duty and Stamp Duty Reserve Tax. The Securities Transfer Tax applies to secondary transfers of<text:s/>securities (mainly shares). An update on the commencement date of the Securities Transfer Tax will be provided in the autumn before the introduction of the Bill.</text:p>
        </text:list-item>
      </text:list>
      <text:h text:style-name="Heading2" text:outline-level="2">Details of the clauses and Schedules</text:h>
      <text:h text:style-name="Heading3" text:outline-level="3">Part 1: Securities Transfer Tax</text:h>
      <text:h text:style-name="Heading3" text:outline-level="3">Chapter 1</text:h>
      <text:list text:style-name="LFO3" text:continue-numbering="true">
        <text:list-item>
          <text:p text:style-name="ParaNumbered">Chapter 1 contains sections 1 to 11 which establish the charges to Securities Transfer Tax (STT) and set out how the tax is calculated and paid<text:span text:style-name="T20">.</text:span></text:p>
        </text:list-item>
        <text:list-item>
          <text:p text:style-name="P21">Section 1 introduces STT and provides an overview of the legislation.</text:p>
        </text:list-item>
        <text:list-item>
          <text:p text:style-name="P22">Section 2 introduces the main charge to STT.</text:p>
        </text:list-item>
        <text:list-item>
          <text:p text:style-name="P23">Section 2(1) applies the main charge where an agreement to transfer “chargeable securities” is made for consideration in money or money’s worth.</text:p>
        </text:list-item>
        <text:list-item>
          <text:p text:style-name="P24">Section 2(2) specifies when the main charge arises in relation to conditional and unconditional agreements.</text:p>
        </text:list-item>
        <text:list-item>
          <text:p text:style-name="P25">Section 2(3) delays the date that the main charge arises for non-electronic transactions if the general rule in section 2(2) means that the charge would arise before the agreement to transfer is substantially completed.</text:p>
        </text:list-item>
        <text:list-item>
          <text:p text:style-name="P26">Section 2(4) defines when a transfer is “substantially completed”.</text:p>
        </text:list-item>
        <text:list-item>
          <text:p text:style-name="P27">Section 2(5) names the charge outlined in section 2 as “the main charge”.</text:p>
        </text:list-item>
        <text:list-item>
          <text:p text:style-name="P28">Section 2(6) defines “transfer agreement”.</text:p>
        </text:list-item>
        <text:list-item>
          <text:p text:style-name="P29">Section 2(7) defines further terms in relation to a “transfer agreement”.</text:p>
        </text:list-item>
        <text:list-item>
          <text:p text:style-name="P30">Section 3 introduces the higher-rate<text:s/>charge to STT.</text:p>
        </text:list-item>
        <text:list-item>
          <text:p text:style-name="P31">Section 3(1) applies the higher-rate charge where a person transfers chargeable securities to a clearance service provider or a depositary receipt issuer.</text:p>
        </text:list-item>
        <text:list-item>
          <text:p text:style-name="P32">Section 3(2) specifies the point at which the higher-rate charge arises.</text:p>
        </text:list-item>
        <text:list-item>
          <text:p text:style-name="P33">Section 3(3) names the charge outlined in section 3 as “the higher-rate charge”.</text:p>
        </text:list-item>
        <text:list-item>
          <text:p text:style-name="P34">Section 3(4) defines “higher-rate transfer”.</text:p>
        </text:list-item>
        <text:list-item>
          <text:p text:style-name="P35">Section 3(5) defines various terms in relation to the higher-rate charge.</text:p>
        </text:list-item>
        <text:list-item>
          <text:p text:style-name="P36">Section 3(6) applies the higher-rate charge to certain appropriations made by depository receipt issuers.</text:p>
        </text:list-item>
        <text:list-item>
          <text:p text:style-name="P37">Section 4 defines “chargeable securities”.</text:p>
        </text:list-item>
        <text:list-item>
          <text:p text:style-name="P38">Section 4(1) sets out the different categories of chargeable securities.</text:p>
        </text:list-item>
        <text:list-item>
          <text:p text:style-name="P39">Section 4(2) clarifies the scope of the phrase “a company incorporated in the United Kingdom” (UK) in relation to chargeable securities.</text:p>
        </text:list-item>
        <text:list-item>
          <text:p text:style-name="P40">Section 4(3) confirms that depositary receipts, units in a contractual scheme, and interests in units in a contractual scheme are not chargeable securities. That section also clarifies that units in a unit trust are not chargeable securities within section 4(1)(d), but those units will be chargeable securities within section 4(1)(c) if they are units in a non-excluded unit trust scheme, and interests in such units are chargeable securities within section 4(1)(d).</text:p>
        </text:list-item>
        <text:list-item>
          <text:p text:style-name="P41">Section 4(4) sets out that depositary interests in relation to non-UK incorporated companies are chargeable securities if the company is UK tax resident.</text:p>
        </text:list-item>
        <text:list-item>
          <text:p text:style-name="P42">Section 4(5) defines “contractual scheme”.</text:p>
        </text:list-item>
        <text:list-item>
          <text:p text:style-name="P43">Section 5 defines the terms “relevant transaction, “electronic transaction”, “reported to”, “the system operator” and “electronic transfer system”.</text:p>
        </text:list-item>
        <text:list-item>
          <text:p text:style-name="P44">Section 6 sets out the amount of tax charged.</text:p>
        </text:list-item>
        <text:list-item>
          <text:p text:style-name="P45">Section 6(1) sets the rate of “the main charge” at 0.5% of the amount or value of the consideration.</text:p>
        </text:list-item>
        <text:list-item>
          <text:p text:style-name="P46">Section 6(2) sets the rate of “the higher-rate charge” at 1.5% of the<text:s/><text:soft-page-break/>amount or value of the consideration, or the value of the chargeable securities involved if the transfer is not for consideration in money or money’s worth.</text:p>
        </text:list-item>
        <text:list-item>
          <text:p text:style-name="P47">Section 6(3) confirms that the amount of tax charged is to be rounded to the nearest whole penny.</text:p>
        </text:list-item>
        <text:list-item>
          <text:p text:style-name="P48">Section 6(4) sets out how references to “value” should be interpreted.</text:p>
        </text:list-item>
        <text:list-item>
          <text:p text:style-name="P49">Section 7 sets out the conditions and rules for the market value of the consideration to apply to a transfer instead of the consideration itself.</text:p>
        </text:list-item>
        <text:list-item>
          <text:p text:style-name="P50">Section 7(1) to (3) applies market value substitution rules where the relevant transaction involves a connected company.</text:p>
        </text:list-item>
        <text:list-item>
          <text:p text:style-name="P51">Section 7(4) applies a market value substitution rule where a higher rate charge arises on the exercise of an option.</text:p>
        </text:list-item>
        <text:list-item>
          <text:p text:style-name="P52">Section 7(5) clarifies how “the listed securities condition” and “the share issuance condition” are met, as well as the point at which the value of chargeable securities is applied.</text:p>
        </text:list-item>
        <text:list-item>
          <text:p text:style-name="P53">Section 7(6) defines the terms “connected” and “listed securities”.</text:p>
        </text:list-item>
        <text:list-item>
          <text:p text:style-name="P54">Section 8 applies where any element of consideration is unknown at the time the charge to tax arises.</text:p>
        </text:list-item>
        <text:list-item>
          <text:p text:style-name="P55">Section 8(1) implements a charge on the basis of a reasonable estimate where the consideration or value is uncertain when the charge arises, and provides for redetermination when the consideration amount or value becomes clear.</text:p>
        </text:list-item>
        <text:list-item>
          <text:p text:style-name="P56">Section 8(2) clarifies that it is possible for the whole of the consideration to constitute a single element.</text:p>
        </text:list-item>
        <text:list-item>
          <text:p text:style-name="P57">Section 8(3) specifies that the “exact value” applies to when the charge arises.</text:p>
        </text:list-item>
        <text:list-item>
          <text:p text:style-name="P58">Section 9<text:s/>sets out who is required to pay the tax in relation to a relevant transaction.<text:s/></text:p>
        </text:list-item>
        <text:list-item>
          <text:p text:style-name="P59">Section 9(1) places liability for the main charge on the buyer.</text:p>
        </text:list-item>
        <text:list-item>
          <text:p text:style-name="P60">Section 9(2) places liability for the higher-rate charge on the interested party (as defined in section<text:s/>3(5)).</text:p>
        </text:list-item>
        <text:list-item>
          <text:p text:style-name="P61">Section 9(3) applies joint and several liability where two or more people are liable for either the main charge or the higher-rate charge.</text:p>
        </text:list-item>
        <text:list-item>
          <text:p text:style-name="P62">Section 9(4) places a requirement on an accountable person to pay the<text:s/><text:soft-page-break/>tax as if jointly and severally liable, and allows for the relieving of that requirement if the accountable person can show HMRC that all reasonable steps have been taken to obtain the tax amount from the liable person without success.</text:p>
        </text:list-item>
        <text:list-item>
          <text:p text:style-name="P63">Section 9(5) sets out the conditions for making a claim for an accountable person’s duties to be discharged.</text:p>
        </text:list-item>
        <text:list-item>
          <text:p text:style-name="P64">Section 10 sets out who is an accountable person in relation to a relevant transaction.<text:s/></text:p>
        </text:list-item>
        <text:list-item>
          <text:p text:style-name="P65">Section 10(2) sets out that in relation to electronic transactions, the system operator and the responsible exchange member or dealer (if there is one) are accountable persons.</text:p>
        </text:list-item>
        <text:list-item>
          <text:p text:style-name="P66">Section 10(3) sets out that in relation to a non-electronic transaction, if the liable person authorises an agent to act on their behalf, then:</text:p>
        </text:list-item>
      </text:list>
      <text:list text:style-name="LFO2" text:continue-numbering="true">
        <text:list-item>
          <text:p text:style-name="ParaBulleted">if the agent confirms this to HMRC, then the agent is an accountable person; and</text:p>
        </text:list-item>
        <text:list-item>
          <text:p text:style-name="ParaBulleted">the agent will continue to be an accountable person in relation to that specific non-electronic transaction, irrespective of whether they continue to be the liable person’s agent generally.</text:p>
        </text:list-item>
      </text:list>
      <text:list text:style-name="LFO3" text:continue-numbering="true">
        <text:list-item>
          <text:p text:style-name="P67">Section 10(4) establishes that the transferee in relation to a higher-rate transfer is an accountable person.</text:p>
        </text:list-item>
        <text:list-item>
          <text:p text:style-name="P68">Section 10(5) discharges a system operator’s accountability in relation to an electronic transaction if:</text:p>
        </text:list-item>
      </text:list>
      <text:list text:style-name="LFO2" text:continue-numbering="true">
        <text:list-item>
          <text:p text:style-name="ParaBulleted">a party to the transaction formally notifies the system operator (in accordance with its procedures) that the tax will be paid to HMRC outside the electronic transfer system; or</text:p>
        </text:list-item>
        <text:list-item>
          <text:p text:style-name="ParaBulleted">the transfer does not take place.</text:p>
        </text:list-item>
      </text:list>
      <text:list text:style-name="LFO3" text:continue-numbering="true">
        <text:list-item>
          <text:p text:style-name="P69">Section 11 sets out who is a “responsible exchange member or dealer” in relation to an electronic transaction that is subject to the main charge, and defines various related terms.</text:p>
        </text:list-item>
        <text:list-item>
          <text:p text:style-name="P70">In conjunction with sections 9 and 10(1) and (2)(b) (and ignoring the role of the operator), section 11 replicates the hierarchy set out in the current SDRT definition of “accountable person in regulation 2 of SI 1986/1711, i.e.<text:span text:style-name="T71"> </text:span></text:p>
        </text:list-item>
      </text:list>
      <text:soft-page-break/>
      <text:list text:style-name="LFO2" text:continue-numbering="true">
        <text:list-item>
          <text:p text:style-name="ParaBulleted">if the buyer is a member of an exchange, then there is no responsible exchange member or dealer (section 11(1)); </text:p>
        </text:list-item>
        <text:list-item>
          <text:p text:style-name="ParaBulleted">if the buyer is not a member of an exchange, then the accountable person is the (in hierarchal order): </text:p>
        </text:list-item>
        <text:list-item>
          <text:p text:style-name="ParaBulleted">buyer’s agent if they are a member of an exchange;  </text:p>
        </text:list-item>
        <text:list-item>
          <text:p text:style-name="ParaBulleted">seller if they are a member of an exchange; or </text:p>
        </text:list-item>
        <text:list-item>
          <text:p text:style-name="ParaBulleted">seller’s agent if they are a member of an exchange and the seller is not such a member (section 11(1)(a), (2)(a) and (b) and (3)); </text:p>
        </text:list-item>
        <text:list-item>
          <text:p text:style-name="ParaBulleted">if neither the buyer nor a relevant person is a member of an exchange, but the buyer is a qualified dealer, then there is no responsible exchange member or dealer (section 11(1)); </text:p>
        </text:list-item>
        <text:list-item>
          <text:p text:style-name="ParaBulleted">if neither the buyer nor a relevant person is a member of an exchange, and the buyer is not a qualified dealer, then the accountable person is the (in hierarchal order): </text:p>
        </text:list-item>
        <text:list-item>
          <text:p text:style-name="ParaBulleted">buyer’s agent if they are a qualified dealer;  </text:p>
        </text:list-item>
        <text:list-item>
          <text:p text:style-name="ParaBulleted">seller if they are a qualified dealer; or </text:p>
        </text:list-item>
        <text:list-item>
          <text:p text:style-name="ParaBulleted">seller’s agent if they are a qualified dealer and the seller is not such a dealer (section 11(1)(b), (2)(c) and (d) and (3)); and </text:p>
        </text:list-item>
        <text:list-item>
          <text:p text:style-name="ParaBulleted">if there is no responsible exchange member or dealer, then the buyer must pay the tax to HMRC (section 9(1)). </text:p>
        </text:list-item>
      </text:list>
      <text:p text:style-name="P72"/>
      <text:h text:style-name="Heading3" text:outline-level="3">Chapter 2</text:h>
      <text:list text:style-name="LFO3" text:continue-numbering="true">
        <text:list-item>
          <text:p text:style-name="ParaNumbered">Chapter 2 contains sections 12 to 47 and sets out exemptions that apply to STT.</text:p>
        </text:list-item>
        <text:list-item>
          <text:p text:style-name="ParaNumbered">Section 12<text:s/>provides an exemption from the main charge for transfers within groups of companies subject to certain conditions.</text:p>
        </text:list-item>
        <text:list-item>
          <text:p text:style-name="ParaNumbered">Section 12(1) provides that group relief is available where the transferor and transferee are both companies and are members of the same group at the charging time, unless an exclusion applies.<text:s/></text:p>
        </text:list-item>
        <text:list-item>
          <text:p text:style-name="ParaNumbered">Section 12(2) applies an exclusion from group relief where arrangements that allow a change of control, for one of the companies involved and not the other, are in place at the charging time.</text:p>
        </text:list-item>
        <text:list-item>
          <text:p text:style-name="ParaNumbered">Section 12(3) applies an exclusion from group relief where the transfer is in connection with arrangements involving persons who are not members of the group or where the transferable securities were previously transferred by such persons.</text:p>
        </text:list-item>
        <text:list-item>
          <text:p text:style-name="ParaNumbered">Section 12(4) applies an exclusion from group relief where the transfer is made in connection with arrangements in which the parties will cease to be members of the same group unless an exemption for demergers applies.</text:p>
        </text:list-item>
        <text:list-item>
          <text:p text:style-name="ParaNumbered">Section 12(5) applies an exclusion from group relief where the chargeable securities involved have been subject to intermediary relief at any time in the 2 years prior to the charging time.</text:p>
        </text:list-item>
        <text:list-item>
          <text:p text:style-name="ParaNumbered">Section 12(6) applies an exclusion from group relief where either party is an open-ended investment company.</text:p>
        </text:list-item>
        <text:list-item>
          <text:p text:style-name="ParaNumbered">Section 12(7) provides that group relief must be claimed in a return to HMRC.</text:p>
        </text:list-item>
        <text:list-item>
          <text:p text:style-name="ParaNumbered">Section 12(8) sets out that determination of whether two bodies corporate are members of the same group is as per Part 5 of CTA 2010, but ignoring sections 171(1)(b) and (3), 173, 174 and 176 to 178.</text:p>
        </text:list-item>
        <text:list-item>
          <text:p text:style-name="ParaNumbered">Section 12(9) defines “control”.</text:p>
        </text:list-item>
        <text:list-item>
          <text:p text:style-name="ParaNumbered">Section 12(10) applies sections 13 and 14 to section 12.</text:p>
        </text:list-item>
        <text:list-item>
          <text:p text:style-name="ParaNumbered">Section 13(1) applies allowances for group relief that are particular to joint venture companies.</text:p>
        </text:list-item>
        <text:list-item>
          <text:p text:style-name="ParaNumbered">Section 13(2) sets out conditions where the allowances in 13(1) would not apply.</text:p>
        </text:list-item>
        <text:list-item>
          <text:p text:style-name="ParaNumbered">Section 13(3) lists “trigger events” for the purposes of this section of the legislation.</text:p>
        </text:list-item>
        <text:list-item>
          <text:p text:style-name="ParaNumbered">Section 13(4) defines “connected”, “joint venture company” and “member” for the purposes of this section of the legislation.</text:p>
        </text:list-item>
        <text:list-item>
          <text:p text:style-name="ParaNumbered">Section 14 applies<text:s/>special allowances for group relief where there are arrangements in place that involve a mortgage secured by way of shares or other securities issued by a company.</text:p>
        </text:list-item>
        <text:list-item>
          <text:p text:style-name="ParaNumbered">Section 15 provides an exemption from the main charge, that must be claimed in a return, for certain demergers involving the transfer of a business between companies where specified conditions are met.</text:p>
        </text:list-item>
        <text:list-item>
          <text:p text:style-name="ParaNumbered">Section 16 provides an exemption from the main charge, that must be claimed in a return, where a new holding company is inserted above an existing company through a share-for-share exchange, subject to specified conditions, and provides a power to amend the definition of “outsider” by regulations.</text:p>
        </text:list-item>
        <text:list-item>
          <text:p text:style-name="ParaNumbered">Section 17 provides an exemption from the main charge, that must be claimed in a return, for transfer agreements where the buyer is an intermediary or options intermediary, subject to specified conditions being met, and sets out the circumstances in which HMRC may approve a person as an intermediary or options intermediary.</text:p>
        </text:list-item>
        <text:list-item>
          <text:p text:style-name="ParaNumbered">Section 18 sets out how section 17 is to be interpreted, including defining certain terms, and provides powers to amend Intermediaries Relief by regulations.</text:p>
        </text:list-item>
        <text:list-item>
          <text:p text:style-name="ParaNumbered">Section 19 applies an exemption from the main charge for issuing houses where they are the transferor or transferee of securities in pursuance of arrangements entered into in the ordinary course of their business in connection with public issues.</text:p>
        </text:list-item>
        <text:list-item>
          <text:p text:style-name="ParaNumbered">Section 20 disapplies the main charge for certain transfers made under central counterparty arrangements.</text:p>
        </text:list-item>
        <text:list-item>
          <text:p text:style-name="ParaNumbered">Section 20(1) disapplies the main charge where central counterparty arrangements are involved in a transfer agreement and each central counterparty is, or is a member of, a relevant entity specified by HMRC.</text:p>
        </text:list-item>
        <text:list-item>
          <text:p text:style-name="ParaNumbered">Section 20(2) sets out the conditions for and meaning of “central counterparty arrangements”.</text:p>
        </text:list-item>
        <text:list-item>
          <text:p text:style-name="ParaNumbered">Section 20(3) disapplies the exemption where the transfer agreement is made in pursuance of a stock lending or repo arrangement for the purposes of this section.</text:p>
        </text:list-item>
        <text:list-item>
          <text:p text:style-name="ParaNumbered">Section 20(4) defines “relevant entity” for the purposes of this section.</text:p>
        </text:list-item>
        <text:list-item>
          <text:p text:style-name="ParaNumbered">Section 20(5) and (6) provide powers to make, amend and expand exemptions where relevant entities, or members of relevant entities, are involved in transactions as central counterparties.</text:p>
        </text:list-item>
        <text:list-item>
          <text:p text:style-name="ParaNumbered">Section 21 provides an exemption, that must be claimed in a return, for<text:s/><text:soft-page-break/>chargeable securities that are admitted to trading on an HMRC recognised growth market and not listed on a recognised stock exchange, subject to certain conditions, sets out under what conditions HMRC must recognise a growth market, and provides powers for revocation of recognition of a growth market and the amendment of this section of the legislation.</text:p>
        </text:list-item>
        <text:list-item>
          <text:p text:style-name="ParaNumbered">Section 22 provides an exemption to the main charge that applies for a period of 3 years from when a company first becomes listed on and whose shares are admitted to trading on a UK regulated market. <text:s/>The exemption must be claimed in a return, subject to certain exclusions.</text:p>
        </text:list-item>
        <text:list-item>
          <text:p text:style-name="ParaNumbered">Section 23 provides an exemption from the higher-rate charge for a higher-rate transfer that is made in relation to raising new capital, subject to certain conditions.</text:p>
        </text:list-item>
        <text:list-item>
          <text:p text:style-name="ParaNumbered">Section 24 provides an exemption from the higher-rate charge for higher-rate transfers made in the course of qualifying listing arrangements where there is no change in beneficial ownership and sets out the conditions under which the exemption applies.</text:p>
        </text:list-item>
        <text:list-item>
          <text:p text:style-name="ParaNumbered">Section 25 provides an exemption from the main charge, that must be claimed in a return, for certain stock lending and repurchase arrangements, subject to specified conditions, and provides powers to amend the exemption by regulations.</text:p>
        </text:list-item>
        <text:list-item>
          <text:p text:style-name="ParaNumbered">Section 26 provides an exemption from the main charge, that must be claimed in a return, where the return leg of a stock loan or repo arrangement does not take place because of insolvency, subject to certain conditions.<text:s/></text:p>
        </text:list-item>
        <text:list-item>
          <text:p text:style-name="ParaNumbered">Section 27 provides an exemption for certain securitisation companies and qualifying transformer vehicles, subject to specified exclusions, and provides powers to amend or extend the exemption by regulations.</text:p>
        </text:list-item>
        <text:list-item>
          <text:p text:style-name="ParaNumbered">Section 28 provides an exemption, that must be claimed in a return, for transfers of hybrid capital instruments.</text:p>
        </text:list-item>
        <text:list-item>
          <text:p text:style-name="ParaNumbered">Section 29 disapplies both the main charge and higher-rate charge to relevant transactions involving chargeable securities held by a clearance service provider or depositary receipt issuer in connection with the relevant arrangements.</text:p>
        </text:list-item>
        <text:list-item>
          <text:p text:style-name="ParaNumbered">Section 30 provides an exemption from the higher-rate charge where<text:s/><text:soft-page-break/>replacement securities are issued in place of securities that have previously been subject to the higher-rate charge, subject to certain conditions.</text:p>
        </text:list-item>
        <text:list-item>
          <text:p text:style-name="ParaNumbered">Section 31 disapplies the main charge where a transfer agreement forms part of arrangements that also give rise to a higher-rate transfer.</text:p>
        </text:list-item>
        <text:list-item>
          <text:p text:style-name="ParaNumbered">Section 32 provides an exemption, that must be claimed in a return, for certain transfers made in connection with the resolution of financial institutions.<text:s/></text:p>
        </text:list-item>
        <text:list-item>
          <text:p text:style-name="ParaNumbered">Section 33 provides an exemption from the main charge for transfers made in connection with qualifying demutualisations of insurance companies and provides powers to amend certain conditions by regulations.</text:p>
        </text:list-item>
        <text:list-item>
          <text:p text:style-name="ParaNumbered">Section 34 provides an exemption from the main charge for certain transfers of partnership shares and dividend shares under Share Incentive Plans.</text:p>
        </text:list-item>
        <text:list-item>
          <text:p text:style-name="ParaNumbered">Section 35 provides an exemption from the main charge, that must be claimed in a return, for transfers to charities and certain heritage bodies.</text:p>
        </text:list-item>
        <text:list-item>
          <text:p text:style-name="ParaNumbered">Section 36 provides an exemption from the main charge for transfers made in connection with or in anticipation of divorce, dissolution of a civil partnership, annulment or judicial separation.</text:p>
        </text:list-item>
        <text:list-item>
          <text:p text:style-name="ParaNumbered">Section 37 provides exemptions from the main charge for certain variations of dispositions made on death within two years of death, and for certain appropriations of property by personal representatives.</text:p>
        </text:list-item>
        <text:list-item>
          <text:p text:style-name="ParaNumbered">Section 38 provides an exemption from the main charge, that must be claimed in a return, for certain transfers involving maintenance funds for historic buildings.<text:s/></text:p>
        </text:list-item>
        <text:list-item>
          <text:p text:style-name="ParaNumbered">Section 39 provides an exemption from the main charge where the purpose of a transfer is to grant a security interest over chargeable securities.</text:p>
        </text:list-item>
        <text:list-item>
          <text:p text:style-name="ParaNumbered">Section 40 provides an exemption from the main charge for transfers to pension schemes where the only consideration is the assumption of pension obligations.</text:p>
        </text:list-item>
        <text:list-item>
          <text:p text:style-name="ParaNumbered">Section 41 provides an exemption from the main charge where the only consideration for a transfer is the granting of rights under a life insurance policy.</text:p>
        </text:list-item>
        <text:list-item>
          <text:p text:style-name="ParaNumbered">Section 42 provides an exemption from both the main and higher-rate charge for shares registered in an overseas branch register.</text:p>
        </text:list-item>
        <text:list-item>
          <text:p text:style-name="ParaNumbered">Section 43 provides an exemption from the main charge, that must be claimed in a return, for certain transfers made in connection with insolvency proceedings.</text:p>
        </text:list-item>
        <text:list-item>
          <text:p text:style-name="ParaNumbered">Section 44 provides an exemption from the main charge where a transfer does not involve a change in the beneficial ownership of the chargeable securities concerned.</text:p>
        </text:list-item>
        <text:list-item>
          <text:p text:style-name="ParaNumbered">Section 45 provides an exemption for transactions involving a company’s own shares.</text:p>
        </text:list-item>
        <text:list-item>
          <text:p text:style-name="ParaNumbered">Section 46 provides an exemption from the main charge for agreements to transfer to government departments and specified public bodies.</text:p>
        </text:list-item>
        <text:list-item>
          <text:p text:style-name="ParaNumbered">Section 47 provides exemptions for interests and rights relating to chargeable<text:s/>securities where an exemption would have applied to the underlying securities, and sets out an exception in relation to certain depositary receipt arrangements.</text:p>
        </text:list-item>
      </text:list>
      <text:p text:style-name="P73">Chapter 3</text:p>
      <text:list text:style-name="LFO3" text:continue-numbering="true">
        <text:list-item>
          <text:p text:style-name="ParaNumbered">Chapter 3 contains sections 48 to 54 and applies the rules and exemptions that are specific to collective investment schemes.</text:p>
        </text:list-item>
        <text:list-item>
          <text:p text:style-name="ParaNumbered">Section 48 defines “excluded unit trust scheme” for the purposes of STT, sets out the circumstances in which a unit trust scheme is excluded and provides a power to extend those circumstances by regulations.</text:p>
        </text:list-item>
        <text:list-item>
          <text:p text:style-name="ParaNumbered">Section 49 defines “excluded open-ended investment company” for the purposes of STT, sets out the circumstances in which an open-ended investment company is excluded and provides a power to extend those circumstances by regulations.</text:p>
        </text:list-item>
        <text:list-item>
          <text:p text:style-name="ParaNumbered">Section 50 provides an exemption from the main charge for transfers of units in unit trust schemes and shares in open-ended investment companies to and from the managers of the scheme.</text:p>
        </text:list-item>
        <text:list-item>
          <text:p text:style-name="ParaNumbered">Section 51 provides exemptions from the main charge for certain transfers involving relevant<text:s/>contractual schemes, and disapplies those exemptions if the transfer agreement forms part of arrangements the main purpose, or one of the main purposes, of which is the avoidance of STT.</text:p>
        </text:list-item>
        <text:list-item>
          <text:p text:style-name="ParaNumbered">Section 51(1) exempts agreements to transfer chargeable securities to a relevant contractual scheme in consideration solely for the issue of units in the scheme.</text:p>
        </text:list-item>
        <text:list-item>
          <text:p text:style-name="ParaNumbered">Section 51(2) exempts agreements to transfer securities between sub-schemes of an umbrella relevant contractual scheme.</text:p>
        </text:list-item>
        <text:list-item>
          <text:p text:style-name="ParaNumbered">Section 52 provides an exemption from the main charge for pro-rata in-specie redemptions by collective investment schemes, sets out the conditions for the exemption, and requires the exemption to be claimed in a return for schemes established outside the United Kingdom.</text:p>
        </text:list-item>
        <text:list-item>
          <text:p text:style-name="ParaNumbered">Section 53 provides an exemption from the main charge for certain fund reconstructions, sets out the circumstances in which the exemption applies, the consequences of failing to comply with the relevant regulatory requirements, and requires the exemption to be claimed in a return for comparable schemes with comparable regulatory requirements that are established outside the UK.</text:p>
        </text:list-item>
        <text:list-item>
          <text:p text:style-name="ParaNumbered">Section 54 provides that each sub-scheme of an umbrella scheme is to be treated as a separate collective investment scheme in its own right for the purposes of STT, and defines “umbrella scheme” and “sub-scheme”.</text:p>
        </text:list-item>
      </text:list>
      <text:h text:style-name="Heading3" text:outline-level="3">Chapter 4</text:h>
      <text:list text:style-name="LFO3" text:continue-numbering="true">
        <text:list-item>
          <text:p text:style-name="ParaNumbered">Chapter 4 contains sections 55 to 64 and sets out the administration and compliance provisions for STT.</text:p>
        </text:list-item>
        <text:list-item>
          <text:p text:style-name="ParaNumbered">Section 55 provides that HMRC is responsible for the collection and management of STT and that the tax is recoverable as a debt due to the Crown.</text:p>
        </text:list-item>
        <text:list-item>
          <text:p text:style-name="ParaNumbered">Section 56 sets out the requirement to make returns in respect of relevant transactions, who is responsible for making those returns, the applicable filing deadlines, the information that returns must contain, and that HMRC must provide written acknowledgement on receipt of a return made in respect of a non-electronic relevant transaction.</text:p>
        </text:list-item>
        <text:list-item>
          <text:p text:style-name="ParaNumbered">Section 57 allows returns to be amended and sets out the time limits and requirements for amendments, including where consideration becomes certain after the charge arises.</text:p>
        </text:list-item>
        <text:list-item>
          <text:p text:style-name="ParaNumbered">Section 58 sets out the due dates for payment of STT and provides special rules for any additional amount payable as a consequence of section 8(1)(b) where the amount of consideration becomes certain after<text:s/><text:soft-page-break/>the charge arises.</text:p>
        </text:list-item>
        <text:list-item>
          <text:p text:style-name="ParaNumbered">Section 59 allows a person to make a claim to defer payment of STT where the amount or value of consideration is dependent on uncertain future events and sets out the conditions, application process and applicable time limits.</text:p>
        </text:list-item>
        <text:list-item>
          <text:p text:style-name="ParaNumbered">Section 60 provides for the repayment of STT and related interest where tax has been overpaid or paid in error, sets out the circumstances in which repayment must be made and allows HMRC to recover repayments made in error.</text:p>
        </text:list-item>
        <text:list-item>
          <text:p text:style-name="ParaNumbered">Section 61 brings into force the provisions in Finance Act 2009 relating to late payment interest and repayment interest for the purposes of STT and sets out how those provisions apply where payment is deferred or where tax is initially calculated using estimated consideration.</text:p>
        </text:list-item>
        <text:list-item>
          <text:p text:style-name="ParaNumbered">Section 62 prevents companies from registering certain transfers of shares unless evidence is provided that STT reporting requirements have been complied with, or that no return was required, and applies a penalty where these requirements are not complied with.</text:p>
        </text:list-item>
        <text:list-item>
          <text:p text:style-name="ParaNumbered">Section 63 requires notifications to be made to HMRC in relation to clearance services and depositary receipt arrangements, sets out the circumstances in which notifications are required and applies penalties for failure to notify.</text:p>
        </text:list-item>
        <text:list-item>
          <text:p text:style-name="ParaNumbered">Section 64 introduces Schedule 1 and provides that Schedule 1 contains provisions relating to HMRC enquiries, determinations, discovery assessments and appeals, and includes a power to amend those provisions by regulations.<text:s/></text:p>
        </text:list-item>
      </text:list>
      <text:h text:style-name="Heading3" text:outline-level="3">Chapter 5</text:h>
      <text:list text:style-name="LFO3" text:continue-numbering="true">
        <text:list-item>
          <text:p text:style-name="ParaNumbered">Chapter 5 contains sections 65 to 80 and sets out miscellaneous, general and interpretation provisions that apply to STT.</text:p>
        </text:list-item>
        <text:list-item>
          <text:p text:style-name="ParaNumbered">Section 65 provides that the main charge and higher-rate charge apply irrespective of where a transaction is effected or where the parties to the transaction are resident or situated.<text:s/></text:p>
        </text:list-item>
        <text:list-item>
          <text:p text:style-name="ParaNumbered">Section 66 defines “equity-like debt interests” for the purposes of STT and sets out circumstances in which debt interests are, or are not, treated as equity-like.</text:p>
        </text:list-item>
        <text:list-item>
          <text:p text:style-name="ParaNumbered">Section 67 modifies the application of section 66 in relation to certain<text:s/>investment bond arrangements.</text:p>
        </text:list-item>
        <text:list-item>
          <text:p text:style-name="ParaNumbered">Section 68 allows HMRC to agree alternative arrangements relating to who must make returns or pay tax, and when those obligations must be fulfilled.</text:p>
        </text:list-item>
        <text:list-item>
          <text:p text:style-name="ParaNumbered">Section 69 allows clearance service providers, with HMRC approval, to elect for specified clearance services to be subject to alternative STT treatment and sets out the consequences and conditions of such elections.<text:s/></text:p>
        </text:list-item>
        <text:list-item>
          <text:p text:style-name="ParaNumbered">Section 70 contains anti-avoidance provisions in relation to transfers of partnership interests where the partnership property includes chargeable securities.</text:p>
        </text:list-item>
        <text:list-item>
          <text:p text:style-name="ParaNumbered">Section 71 abolishes Stamp Duty and Stamp Duty Reserve Tax.</text:p>
        </text:list-item>
        <text:list-item>
          <text:p text:style-name="ParaNumbered">Section 72 introduces Schedule 2 and provides powers for the Treasury to make consequential provision by regulations.</text:p>
        </text:list-item>
        <text:list-item>
          <text:p text:style-name="ParaNumbered">Section 73 introduces Schedule 3 and provides powers for the Treasury to make transitional provisions by regulations.</text:p>
        </text:list-item>
        <text:list-item>
          <text:p text:style-name="ParaNumbered">Section 74 provides that the provisions of Part 1 relating to STT are not to be treated as a re-enactment of previous legislation relating to Stamp Duty or Stamp Duty Reserve Tax for the purposes of the Interpretation Act 1978.</text:p>
        </text:list-item>
        <text:list-item>
          <text:p text:style-name="ParaNumbered">Section 75 sets out that regulations made under the powers in Part 1, may make consequential, supplementary, incidental, transitional or saving provision and different provision for different purposes, and will be subject to the negative procedure.</text:p>
        </text:list-item>
        <text:list-item>
          <text:p text:style-name="ParaNumbered">Section 76 sets out how powers for HMRC to specify matters administratively are to be exercised.</text:p>
        </text:list-item>
        <text:list-item>
          <text:p text:style-name="ParaNumbered">Section 77 applies Part 1 to the Crown.</text:p>
        </text:list-item>
        <text:list-item>
          <text:p text:style-name="ParaNumbered">Section 78 sets out the territorial extent of Part 1.</text:p>
        </text:list-item>
        <text:list-item>
          <text:p text:style-name="ParaNumbered">Section 79 provides for the commencement and application of Part 1, including in relation to the abolition of Stamp Duty and Stamp Duty Reserve Tax.</text:p>
        </text:list-item>
        <text:list-item>
          <text:p text:style-name="ParaNumbered">Section 80 provides interpretation for Part 1 and defines terms used throughout the legislation.<text:line-break/></text:p>
        </text:list-item>
      </text:list>
      <text:soft-page-break/>
      <text:h text:style-name="Heading3" text:outline-level="3">Schedule 1: Securities Transfer Tax: Compliance and Administration</text:h>
      <text:list text:style-name="LFO3" text:continue-numbering="true">
        <text:list-item>
          <text:p text:style-name="ParaNumbered">Schedule 1 contains detailed provisions on the compliance and administration aspects of STT.<text:s/></text:p>
        </text:list-item>
      </text:list>
      <text:h text:style-name="Heading3" text:outline-level="3">Schedule 1: Securities Transfer Tax: Compliance and Administration -<text:s/><text:span text:style-name="T74">Part 1</text:span></text:h>
      <text:list text:style-name="LFO3" text:continue-numbering="true">
        <text:list-item>
          <text:p text:style-name="ParaNumbered">Paragraph 1 sets out what each part of Schedule 1 covers.<text:s/></text:p>
        </text:list-item>
        <text:list-item>
          <text:p text:style-name="ParaNumbered">Paragraph 2 defines “return” and “the tribunal” for the purposes of the Schedule.</text:p>
        </text:list-item>
      </text:list>
      <text:h text:style-name="Heading3" text:outline-level="3">Schedule 1: Securities Transfer Tax: Compliance and Administration -<text:s/><text:span text:style-name="T75">Part 2</text:span></text:h>
      <text:list text:style-name="LFO3" text:continue-numbering="true">
        <text:list-item>
          <text:p text:style-name="ParaNumbered">Part 2 contains paragraphs 3 to 12 and sets out HMRC’s powers to enquire into returns.</text:p>
        </text:list-item>
        <text:list-item>
          <text:p text:style-name="ParaNumbered">Paragraph 3 specifies when Part 2 applies.</text:p>
        </text:list-item>
        <text:list-item>
          <text:p text:style-name="ParaNumbered">Paragraph 4 provides for HMRC to open an enquiry into a return, sets out the time limits for doing so and prevents HMRC from opening a second enquiry into a return unless an amendment has been made.</text:p>
        </text:list-item>
        <text:list-item>
          <text:p text:style-name="ParaNumbered">Paragraph 5 sets out the scope of enquiries into the return and amendments to the return.</text:p>
        </text:list-item>
        <text:list-item>
          <text:p text:style-name="ParaNumbered">Paragraph 6 provides special rules for enquiries where tax has been calculated using estimated consideration or where payment has been deferred because consideration is uncertain.</text:p>
        </text:list-item>
        <text:list-item>
          <text:p text:style-name="ParaNumbered">Paragraph 7 allows HMRC to amend an assessment during an enquiry where this is necessary to prevent a loss of tax.</text:p>
        </text:list-item>
        <text:list-item>
          <text:p text:style-name="ParaNumbered">Paragraph 8 sets out the effect of amendments made to a return while an enquiry is ongoing.</text:p>
        </text:list-item>
        <text:list-item>
          <text:p text:style-name="ParaNumbered">Paragraph 9 allows questions arising<text:s/>during an enquiry to be referred to the tribunal for determination and sets out the procedure and effect of such referrals.</text:p>
        </text:list-item>
        <text:list-item>
          <text:p text:style-name="ParaNumbered">Paragraph 10 provides for the completion of an enquiry by closure notice and sets out the required contents and effects of such a<text:s/>notice.</text:p>
        </text:list-item>
        <text:list-item>
          <text:p text:style-name="ParaNumbered">Paragraph 11 allows a person to apply to the tribunal for a direction requiring HMRC to complete an enquiry within a specified period.</text:p>
        </text:list-item>
        <text:list-item>
          <text:p text:style-name="ParaNumbered">Paragraph 12 defines the terms “the responsible person” and the period during which an enquiry is in progress used in Part 2.</text:p>
        </text:list-item>
      </text:list>
      <text:h text:style-name="Heading3" text:outline-level="3">Schedule 1: Securities Transfer Tax: Compliance and Administration -<text:s/><text:span text:style-name="T76">Part 3</text:span></text:h>
      <text:list text:style-name="LFO3" text:continue-numbering="true">
        <text:list-item>
          <text:p text:style-name="ParaNumbered">Part 3 contains paragraphs 13 to 15 and provides for HMRC determinations where no return has been made.</text:p>
        </text:list-item>
        <text:list-item>
          <text:p text:style-name="ParaNumbered">Paragraph 13 allows HMRC to make a determination of the tax chargeable where a return has not been submitted and sets out the form of the determination and the relevant time limits.</text:p>
        </text:list-item>
        <text:list-item>
          <text:p text:style-name="ParaNumbered">Paragraph 14 provides that a determination has effect as if it were an assessment included in a return for enforcement purposes.</text:p>
        </text:list-item>
        <text:list-item>
          <text:p text:style-name="ParaNumbered">Paragraph 15 provides for a determination to be superseded where a return is subsequently made and sets out the time limits and consequences of this on ongoing recovery proceedings.</text:p>
        </text:list-item>
      </text:list>
      <text:h text:style-name="Heading3" text:outline-level="3">Schedule 1: Securities Transfer Tax: Compliance and Administration -<text:s/><text:span text:style-name="T77">Part 4</text:span></text:h>
      <text:list text:style-name="LFO3" text:continue-numbering="true">
        <text:list-item>
          <text:p text:style-name="ParaNumbered">Part 4 contains paragraphs 16 to 20 and makes provision for discovery assessments.</text:p>
        </text:list-item>
        <text:list-item>
          <text:p text:style-name="ParaNumbered">Paragraph 16 allows HMRC to make a discovery assessment where a loss of tax is discovered.</text:p>
        </text:list-item>
        <text:list-item>
          <text:p text:style-name="ParaNumbered">Paragraph 17 sets out restrictions on the circumstances in which a discovery assessment may be made.</text:p>
        </text:list-item>
        <text:list-item>
          <text:p text:style-name="ParaNumbered">Paragraph 18 sets the time limits for making discovery assessments.</text:p>
        </text:list-item>
        <text:list-item>
          <text:p text:style-name="ParaNumbered">Paragraph 19 provides special rules for discovery assessments where consideration was unknown at the charging time or payment has been deferred because consideration is uncertain.</text:p>
        </text:list-item>
        <text:list-item>
          <text:p text:style-name="ParaNumbered">Paragraph 20 provides for the serving and content of notices of discovery assessment and sets out related procedural matters.</text:p>
        </text:list-item>
      </text:list>
      <text:h text:style-name="Heading3" text:outline-level="3">Schedule 1: Securities Transfer Tax: Compliance and Administration -<text:s/><text:span text:style-name="T78">Part 5</text:span></text:h>
      <text:list text:style-name="LFO3" text:continue-numbering="true">
        <text:list-item>
          <text:p text:style-name="ParaNumbered">Part 5 contains paragraphs 21 to 37 and sets out the right of appeal and the associated process.</text:p>
        </text:list-item>
        <text:list-item>
          <text:p text:style-name="ParaNumbered">Paragraph 21 specifies the HMRC decisions against which an appeal<text:s/><text:soft-page-break/>may be made and who may bring an appeal.</text:p>
        </text:list-item>
        <text:list-item>
          <text:p text:style-name="ParaNumbered">Paragraph 22 sets out requirements for giving notice of appeal.</text:p>
        </text:list-item>
        <text:list-item>
          <text:p text:style-name="ParaNumbered">Paragraph 23 makes provision for late appeals where there is a reasonable excuse for delay.</text:p>
        </text:list-item>
        <text:list-item>
          <text:p text:style-name="ParaNumbered">Paragraph 24 sets out the steps that may be taken after an appeal has been made.</text:p>
        </text:list-item>
        <text:list-item>
          <text:p text:style-name="ParaNumbered">Paragraph 25 gives appellants the right to require HMRC to review a decision.</text:p>
        </text:list-item>
        <text:list-item>
          <text:p text:style-name="ParaNumbered">Paragraph 26 allows HMRC to offer a review of a decision.</text:p>
        </text:list-item>
        <text:list-item>
          <text:p text:style-name="ParaNumbered">Paragraph 27 sets out the procedure and possible outcomes of a review.</text:p>
        </text:list-item>
        <text:list-item>
          <text:p text:style-name="ParaNumbered">Paragraph 28 sets out the effect of a review conclusion.</text:p>
        </text:list-item>
        <text:list-item>
          <text:p text:style-name="ParaNumbered">Paragraphs 29 and 30 provide for appeals to be notified to the tribunal following a review.</text:p>
        </text:list-item>
        <text:list-item>
          <text:p text:style-name="ParaNumbered">Paragraph 31 defines terms used in paragraphs 24 to 30.</text:p>
        </text:list-item>
        <text:list-item>
          <text:p text:style-name="ParaNumbered">Paragraph 32 provides for appeals to be settled by agreement and for such agreements to be withdrawn from.</text:p>
        </text:list-item>
        <text:list-item>
          <text:p text:style-name="ParaNumbered">Paragraph 33 provides that the tax remains due and payable during the course of an appeal.</text:p>
        </text:list-item>
        <text:list-item>
          <text:p text:style-name="ParaNumbered">Paragraph 34<text:s/>allows applications for payment of disputed tax to be postponed pending the outcome of an appeal.</text:p>
        </text:list-item>
        <text:list-item>
          <text:p text:style-name="ParaNumbered">Paragraph 35 provides for HMRC and appellants to agree to postpone payment of tax.</text:p>
        </text:list-item>
        <text:list-item>
          <text:p text:style-name="ParaNumbered">Paragraph 36 sets out the tribunal’s powers in relation to assessments and self-assessments.</text:p>
        </text:list-item>
        <text:list-item>
          <text:p text:style-name="ParaNumbered">Paragraph 37 provides that tribunal determinations are final and conclusive, subject to the provisions of the Tribunals, Courts and Enforcement Act 2007.</text:p>
        </text:list-item>
      </text:list>
      <text:h text:style-name="Heading3" text:outline-level="3">Schedule 2: Securities Transfer Tax: Consequential Provision<text:s/></text:h>
      <text:list text:style-name="LFO3" text:continue-numbering="true">
        <text:list-item>
          <text:p text:style-name="ParaNumbered">Schedule 2 contains amendments, repeals and consequential changes that arise from the abolition of Stamp Duty and Stamp Duty Reserve Tax and the introduction of STT.</text:p>
        </text:list-item>
      </text:list>
      <text:soft-page-break/>
      <text:h text:style-name="Heading3" text:outline-level="3">Schedule 2: Securities Transfer Tax: Consequential Provision -<text:s/><text:span text:style-name="T79">Part 1</text:span></text:h>
      <text:list text:style-name="LFO3" text:continue-numbering="true">
        <text:list-item>
          <text:p text:style-name="ParaNumbered">Part 1 contains amendments and repeals of primary legislation.</text:p>
        </text:list-item>
        <text:list-item>
          <text:p text:style-name="ParaNumbered">Paragraphs 1 to 8 repeal historic legislation relating to Stamp Duty and Stamp Duty administration.</text:p>
        </text:list-item>
        <text:list-item>
          <text:p text:style-name="ParaNumbered">Paragraphs 9 to 124 make consequential amendments to primary legislation to remove references to Stamp Duty and Stamp Duty Reserve Tax, repeal redundant provisions, replace existing exemptions with STT exemptions and update references to reflect the introduction of STT.</text:p>
        </text:list-item>
      </text:list>
      <text:h text:style-name="Heading3" text:outline-level="3">Schedule 2: Securities Transfer Tax: Consequential Provision -<text:s/><text:span text:style-name="T80">Part 2</text:span></text:h>
      <text:list text:style-name="LFO3" text:continue-numbering="true">
        <text:list-item>
          <text:p text:style-name="ParaNumbered">Part 2 contains amendments to subordinate legislation.</text:p>
        </text:list-item>
        <text:list-item>
          <text:p text:style-name="ParaNumbered">Paragraph 125 provides that subordinate legislation affected by amendments or repeals made by Part 1 is preserved until amended by Part 2.</text:p>
        </text:list-item>
        <text:list-item>
          <text:p text:style-name="ParaNumbered">Paragraphs 126 to 129 make consequential amendments to subordinate legislation to replace references to Stamp Duty and Stamp Duty Reserve Tax with references to STT and to update related exemptions and administrative provisions.</text:p>
        </text:list-item>
      </text:list>
      <text:h text:style-name="Heading3" text:outline-level="3">Schedule 2: Securities Transfer Tax: Consequential Provision -<text:s/><text:span text:style-name="T81">Part 3</text:span></text:h>
      <text:list text:style-name="LFO3" text:continue-numbering="true">
        <text:list-item>
          <text:p text:style-name="ParaNumbered">Part 3 repeals Northern Ireland legislation that is no longer<text:s/>required following the abolition of Stamp Duty and Stamp Duty Reserve Tax.</text:p>
        </text:list-item>
        <text:list-item>
          <text:p text:style-name="ParaNumbered">Paragraphs 130 and 131 repeal historic Northern Ireland legislation relating to Stamp Duty.</text:p>
        </text:list-item>
      </text:list>
      <text:h text:style-name="Heading3" text:outline-level="3">Schedule 3: Securities Transfer Tax: Transitional Provision<text:s/></text:h>
      <text:list text:style-name="LFO3" text:continue-numbering="true">
        <text:list-item>
          <text:p text:style-name="ParaNumbered">Schedule 3 contains transitional provisions relating to the introduction of STT and the abolition of Stamp Duty and Stamp Duty Reserve Tax.</text:p>
        </text:list-item>
        <text:list-item>
          <text:p text:style-name="ParaNumbered">Paragraphs 1 and 2 prevent a charge to STT arising where Stamp Duty or Stamp Duty Reserve Tax has already been charged in respect<text:s/><text:soft-page-break/>of the relevant transaction or transfer.</text:p>
        </text:list-item>
        <text:list-item>
          <text:p text:style-name="ParaNumbered">Paragraph 3 provides for existing approvals and recognitions relating to intermediaries relief under Stamp Duty and Stamp Duty Reserve Tax legislation to be treated as corresponding approvals and recognitions for the purposes of STT.</text:p>
        </text:list-item>
        <text:list-item>
          <text:p text:style-name="ParaNumbered">Paragraph 4 provides for existing recognised growth market recognitions under Stamp Duty Reserve Tax legislation to be treated as corresponding recognitions for the purposes of STT.</text:p>
        </text:list-item>
        <text:list-item>
          <text:p text:style-name="ParaNumbered">Paragraph 5 provides for existing clearance service elections under Stamp Duty and Stamp Duty Reserve Tax legislation to be treated as corresponding elections for the purposes of STT.</text:p>
        </text:list-item>
        <text:list-item>
          <text:p text:style-name="ParaNumbered">Paragraph 6 provides for transitional rules for the replacement securities exemption and treats certain historic Stamp Duty Reserve Tax charges and exemptions as corresponding higher-rate charges and exemptions for the purposes of STT.</text:p>
        </text:list-item>
        <text:list-item>
          <text:p text:style-name="ParaNumbered">Paragraph 7 makes provision for the regularisation of certain pre-2003 land transaction instruments on which Stamp Duty remains payable and inserts a new Schedule 19A to Finance Act 2003 for that purpose. New Schedule 19A introduces a new process under which a return may be made to HMRC in respect of an unstamped instrument and HMRC may issue a certificate confirming that the Stamp Duty, and any associated interest and penalties, have been paid. The Schedule also provides a right of appeal where HMRC refuse<text:s/>to issue a certificate, sets out requirements relating to returns made under the process, and disapplies the existing adjudication and stamping procedures for instruments within the new regime.</text:p>
        </text:list-item>
        <text:list-item>
          <text:p text:style-name="ParaNumbered">Paragraph 8 makes provision for the regularisation of certain historic transfers of stock and marketable securities on which Stamp Duty remains payable and sets out an alternative process for obtaining confirmation that the relevant Stamp Duty has been paid.</text:p>
        </text:list-item>
      </text:list>
      <text:h text:style-name="Heading2" text:outline-level="2">Background note</text:h>
      <text:list text:style-name="LFO3" text:continue-numbering="true">
        <text:list-item>
          <text:p text:style-name="P82">The Securities Transfer Tax (STT) will replace Stamp Duty (SD) and Stamp Duty Reserve Tax (SDRT) as a single, modern and digitally-administered tax.<text:s/></text:p>
        </text:list-item>
        <text:list-item>
          <text:p text:style-name="P83">Following an initial call for evidence on the<text:s/>modernisation of the<text:s/><text:soft-page-break/>stamp taxes on shares framework published in July 2020, the government ran two consultations in spring 2023 and spring 2025 on proposals to replace SD and SDRT with a single tax. This legislation will bring these proposals into effect.</text:p>
        </text:list-item>
        <text:list-item>
          <text:p text:style-name="P84">This legislation introduces the STT, including when a charge arises, the calculation of the tax, exemptions, payment, reporting, compliance and administration rules, as well as miscellaneous and general provision, including interpretation. The legislation applies a simplified approach under which a small residual population of pre-2003 land transactions continue to be determined by historic SD rules, supported by a modernised process.</text:p>
        </text:list-item>
        <text:list-item>
          <text:p text:style-name="ParaNumbered">The government is aiming to introduce the STT in 2027. An update on the commencement date will be provided this autumn ahead of introduction of this Bill.</text:p>
        </text:list-item>
        <text:list-item>
          <text:p text:style-name="P85"><text:span text:style-name="ParaNumberedChar">If you have any questions about this change, or comments on the legislation, please contact the Stamp Taxes on Shares Policy Team at<text:s/></text:span><text:a xlink:href="mailto:sts.consultation@hmrc.gov.uk" office:target-frame-name="_top" xlink:show="replace"><text:span text:style-name="Hyperlink">sts.consultation@hmrc.gov.uk</text:span></text:a></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8pt" fo:language="en" fo:country="US" style:language-asian="en" style:country-asian="US" style:language-complex="en" style:country-complex="US" fo:hyphenate="tru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style:font-weight-complex="bold" fo:color="#2E74B5" fo:font-size="18pt" style:font-size-asian="18pt" style:font-size-complex="18pt" fo:hyphenate="tru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true"/>
    </style:style>
    <style:style style:name="Normal" style:display-name="Normal" style:family="paragraph">
      <style:text-properties style:font-name="Palatino Linotype" fo:font-size="12pt" style:font-size-asian="12pt" style:font-size-complex="12pt" fo:hyphenate="tru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fo:margin-bottom="0.1041in" style:line-height-at-least="0.1388in"/>
      <style:text-properties style:font-name-complex="PalatinoLinotype-Roman" fo:color="#000000" fo:language="en" fo:country="US" style:language-asian="en" style:country-asian="US" style:language-complex="en" style:country-complex="US" fo:hyphenate="true"/>
    </style:style>
    <style:style style:name="CommentText" style:display-name="Comment Text" style:family="paragraph" style:parent-style-name="Normal">
      <style:text-properties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language-asian="en" style:country-asian="US" fo:hyphenate="tru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language-asian="en" style:country-asian="US" fo:hyphenate="tru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fo:margin-bottom="0.1041in" style:line-height-at-least="0.2083in"/>
      <style:text-properties style:font-name-complex="PalatinoLinotype-Roman" fo:color="#000000" fo:font-size="10pt" style:font-size-asian="10pt" style:font-size-complex="10pt" fo:language="en" fo:country="US" style:language-asian="en" style:country-asian="US" style:language-complex="en" style:country-complex="US" fo:hyphenate="tru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tru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tru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fo:margin-bottom="0.1041in" style:line-height-at-least="0.2083in"/>
      <style:text-properties style:font-name-complex="PalatinoLinotype-Roman" fo:color="#000000" fo:language="en" fo:country="US" style:language-asian="en" style:country-asian="US" style:language-complex="en" style:country-complex="US" fo:hyphenate="tru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tru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font-size="11pt" style:font-size-asian="11pt" style:font-size-complex="11pt" fo:hyphenate="tru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tru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tru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tru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TIINbody" style:display-name="TIIN body" style:family="paragraph" style:parent-style-name="BodyText">
      <style:paragraph-properties fo:keep-together="always" style:line-height-at-least="0.1944in"/>
      <style:text-properties style:font-name="Arial" style:font-name-complex="Arial" fo:font-size="11pt" style:font-size-asian="11pt" style:font-size-complex="11pt" fo:hyphenate="true"/>
    </style:style>
    <style:style style:name="TIINbodyChar" style:display-name="TIIN body Char" style:family="text" style:parent-style-name="BodyTextChar">
      <style:text-properties style:font-name="Arial" style:font-name-complex="Arial" fo:font-size="11pt" style:font-size-asian="11pt" style:font-size-complex="11pt"/>
    </style:style>
    <style:style style:name="BodyText" style:display-name="Body Text" style:family="paragraph" style:parent-style-name="Normal">
      <style:paragraph-properties fo:margin-bottom="0.0833in"/>
      <style:text-properties fo:hyphenate="true"/>
    </style:style>
    <style:style style:name="BodyTextChar" style:display-name="Body Text Char" style:family="text" style:parent-style-name="DefaultParagraphFont">
      <style:text-properties style:font-name="Palatino Linotype" fo:font-size="12pt" style:font-size-asian="12pt" style:font-size-complex="12pt"/>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Numbered" style:family="paragraph">
      <style:paragraph-properties fo:margin-left="0.5in" fo:text-indent="-0.25in">
        <style:tab-stops/>
      </style:paragraph-propertie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font-size-complex="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3:55:00Z</meta:creation-date>
    <dc:date>2026-07-10T13:55:00Z</dc:date>
    <meta:template xlink:href="Normal" xlink:type="simple"/>
    <meta:editing-cycles>1</meta:editing-cycles>
    <meta:editing-duration>PT0S</meta:editing-duration>
    <meta:document-statistic meta:page-count="19" meta:paragraph-count="244" meta:word-count="5614" meta:character-count="35118" meta:row-count="627" meta:non-whitespace-character-count="29702"/>
  </office:meta>
</office:document-meta>
</file>