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roman"/>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3333in"/>
    </style:style>
    <style:style style:name="T2" style:parent-style-name="DefaultParagraphFont" style:family="text">
      <style:text-properties style:font-name="Arial" style:font-name-asian="Arial" style:font-name-complex="Arial" fo:font-weight="bold" style:font-weight-asian="bold" style:font-weight-complex="bold" fo:color="#0070C0" fo:font-size="18pt" style:font-size-asian="18pt" style:font-size-complex="18pt" fo:language="en" fo:country="US"/>
    </style:style>
    <style:style style:name="P3"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4" style:parent-style-name="ParaNumbered" style:family="paragraph"/>
    <style:style style:name="T5" style:parent-style-name="DefaultParagraphFont" style:family="text">
      <style:text-properties style:font-name-asian="Palatino Linotype" style:font-name-complex="Palatino Linotype"/>
    </style:style>
    <style:style style:name="P6"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7" style:parent-style-name="ParaNumbered" style:family="paragraph"/>
    <style:style style:name="T8" style:parent-style-name="DefaultParagraphFont" style:family="text">
      <style:text-properties style:font-name-asian="Palatino Linotype" style:font-name-complex="Palatino Linotype"/>
    </style:style>
    <style:style style:name="T9" style:parent-style-name="DefaultParagraphFont" style:family="text">
      <style:text-properties style:font-name-asian="Palatino Linotype" style:font-name-complex="Palatino Linotype" fo:color="#4F81BD"/>
    </style:style>
    <style:style style:name="P10" style:parent-style-name="ParaNumbered" style:family="paragraph"/>
    <style:style style:name="T11" style:parent-style-name="DefaultParagraphFont" style:family="text">
      <style:text-properties style:font-name-asian="Palatino Linotype" style:font-name-complex="Palatino Linotype"/>
    </style:style>
    <style:style style:name="P12" style:parent-style-name="ParaNumbered" style:family="paragraph"/>
    <style:style style:name="T13" style:parent-style-name="DefaultParagraphFont" style:family="text">
      <style:text-properties style:font-name-asian="Palatino Linotype" style:font-name-complex="Palatino Linotype"/>
    </style:style>
    <style:style style:name="P14" style:parent-style-name="ParaNumbered" style:family="paragraph"/>
    <style:style style:name="T15" style:parent-style-name="DefaultParagraphFont" style:family="text">
      <style:text-properties style:font-name-asian="Palatino Linotype" style:font-name-complex="Palatino Linotype"/>
    </style:style>
    <style:style style:name="P16" style:parent-style-name="ParaNumbered" style:family="paragraph"/>
    <style:style style:name="T17" style:parent-style-name="DefaultParagraphFont" style:family="text">
      <style:text-properties style:font-name-asian="Palatino Linotype" style:font-name-complex="Palatino Linotype"/>
    </style:style>
    <style:style style:name="T18" style:parent-style-name="DefaultParagraphFont" style:family="text">
      <style:text-properties style:font-name-asian="Palatino Linotype" style:font-name-complex="Palatino Linotype" style:text-position="super 58.3%"/>
    </style:style>
    <style:style style:name="T19" style:parent-style-name="DefaultParagraphFont" style:family="text">
      <style:text-properties style:font-name-asian="Palatino Linotype" style:font-name-complex="Palatino Linotype"/>
    </style:style>
    <style:style style:name="P20" style:parent-style-name="ParaNumbered" style:family="paragraph"/>
    <style:style style:name="T21" style:parent-style-name="DefaultParagraphFont" style:family="text">
      <style:text-properties style:font-name-asian="Palatino Linotype" style:font-name-complex="Palatino Linotype"/>
    </style:style>
    <style:style style:name="P22"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23" style:parent-style-name="ParaNumbered" style:family="paragraph"/>
    <style:style style:name="T24" style:parent-style-name="DefaultParagraphFont" style:family="text">
      <style:text-properties style:font-name-asian="Palatino Linotype" style:font-name-complex="Palatino Linotype"/>
    </style:style>
    <style:style style:name="T25" style:parent-style-name="DefaultParagraphFont" style:family="text">
      <style:text-properties style:font-name-asian="Palatino Linotype" style:font-name-complex="Palatino Linotype"/>
    </style:style>
    <style:style style:name="P26" style:parent-style-name="ParaNumbered" style:family="paragraph"/>
    <style:style style:name="T27" style:parent-style-name="DefaultParagraphFont" style:family="text">
      <style:text-properties style:font-name-asian="Palatino Linotype" style:font-name-complex="Palatino Linotype"/>
    </style:style>
    <style:style style:name="T28" style:parent-style-name="DefaultParagraphFont" style:family="text">
      <style:text-properties style:font-name-asian="Palatino Linotype" style:font-name-complex="Palatino Linotype" style:text-position="super 58.3%"/>
    </style:style>
    <style:style style:name="T29" style:parent-style-name="DefaultParagraphFont" style:family="text">
      <style:text-properties style:font-name-asian="Palatino Linotype" style:font-name-complex="Palatino Linotype"/>
    </style:style>
    <style:style style:name="P30" style:parent-style-name="ListParagraph" style:family="paragraph">
      <style:paragraph-properties fo:widows="0" fo:orphans="0" fo:margin-bottom="0.1041in" style:line-height-at-least="0.1388in"/>
    </style:style>
    <style:style style:name="T31" style:parent-style-name="ParaNumberedChar" style:family="text">
      <style:text-properties style:font-name-asian="Palatino Linotype" style:font-name-complex="Palatino Linotype"/>
    </style:style>
    <style:style style:name="T32" style:parent-style-name="Hyperlink" style:family="text">
      <style:text-properties fo:language="en" fo:country="US"/>
    </style:style>
    <style:style style:name="T33" style:parent-style-name="DefaultParagraphFont" style:family="text">
      <style:text-properties style:font-name="Palatino Linotype" style:font-name-asian="Palatino Linotype" style:font-name-complex="Palatino Linotype" fo:color="#000000" fo:language="en" fo:country="US"/>
    </style:style>
    <style:style style:name="P34"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35"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36"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37"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38"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39"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0"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1"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2"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3"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4"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5"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6"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7"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8"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49"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50"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51"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52"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53"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style:style style:name="P54" style:parent-style-name="Heading1" style:family="paragraph">
      <style:paragraph-properties fo:margin-top="0.3333in"/>
    </style:style>
    <style:style style:name="T55" style:parent-style-name="DefaultParagraphFont" style:family="text">
      <style:text-properties style:font-name="Arial" style:font-name-asian="Arial" style:font-name-complex="Arial" fo:font-weight="bold" style:font-weight-asian="bold" style:font-weight-complex="bold" fo:color="#0070C0" fo:font-size="18pt" style:font-size-asian="18pt" style:font-size-complex="18pt" fo:language="en" fo:country="US"/>
    </style:style>
    <style:style style:name="P56"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57" style:parent-style-name="ParaNumbered" style:family="paragraph"/>
    <style:style style:name="T58" style:parent-style-name="DefaultParagraphFont" style:family="text">
      <style:text-properties style:font-name-asian="Palatino Linotype" style:font-name-complex="Palatino Linotype"/>
    </style:style>
    <style:style style:name="P59"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60" style:parent-style-name="ParaNumbered" style:family="paragraph"/>
    <style:style style:name="T61" style:parent-style-name="DefaultParagraphFont" style:family="text">
      <style:text-properties style:font-name-asian="Palatino Linotype" style:font-name-complex="Palatino Linotype"/>
    </style:style>
    <style:style style:name="P62" style:parent-style-name="ParaNumbered" style:family="paragraph"/>
    <style:style style:name="T63" style:parent-style-name="DefaultParagraphFont" style:family="text">
      <style:text-properties style:font-name-asian="Palatino Linotype" style:font-name-complex="Palatino Linotype"/>
    </style:style>
    <style:style style:name="P64" style:parent-style-name="ParaNumbered" style:family="paragraph"/>
    <style:style style:name="T65" style:parent-style-name="DefaultParagraphFont" style:family="text">
      <style:text-properties style:font-name-asian="Palatino Linotype" style:font-name-complex="Palatino Linotype"/>
    </style:style>
    <style:style style:name="P66" style:parent-style-name="ParaNumbered" style:family="paragraph"/>
    <style:style style:name="T67" style:parent-style-name="DefaultParagraphFont" style:family="text">
      <style:text-properties style:font-name-asian="Palatino Linotype" style:font-name-complex="Palatino Linotype"/>
    </style:style>
    <style:style style:name="P68" style:parent-style-name="ParaNumbered" style:family="paragraph"/>
    <style:style style:name="T69" style:parent-style-name="DefaultParagraphFont" style:family="text">
      <style:text-properties style:font-name-asian="Palatino Linotype" style:font-name-complex="Palatino Linotype"/>
    </style:style>
    <style:style style:name="P70" style:parent-style-name="ParaNumbered" style:family="paragraph"/>
    <style:style style:name="T71" style:parent-style-name="DefaultParagraphFont" style:family="text">
      <style:text-properties style:font-name-asian="Palatino Linotype" style:font-name-complex="Palatino Linotype"/>
    </style:style>
    <style:style style:name="P72" style:parent-style-name="ParaNumbered" style:family="paragraph"/>
    <style:style style:name="T73" style:parent-style-name="DefaultParagraphFont" style:family="text">
      <style:text-properties style:font-name-asian="Palatino Linotype" style:font-name-complex="Palatino Linotype"/>
    </style:style>
    <style:style style:name="P74" style:parent-style-name="ParaNumbered" style:family="paragraph"/>
    <style:style style:name="T75" style:parent-style-name="DefaultParagraphFont" style:family="text">
      <style:text-properties style:font-name-asian="Palatino Linotype" style:font-name-complex="Palatino Linotype"/>
    </style:style>
    <style:style style:name="T76" style:parent-style-name="DefaultParagraphFont" style:family="text">
      <style:text-properties style:font-name-asian="Palatino Linotype" style:font-name-complex="Palatino Linotype"/>
    </style:style>
    <style:style style:name="P77" style:parent-style-name="ParaNumbered" style:family="paragraph"/>
    <style:style style:name="T78" style:parent-style-name="DefaultParagraphFont" style:family="text">
      <style:text-properties style:font-name-asian="Palatino Linotype" style:font-name-complex="Palatino Linotype"/>
    </style:style>
    <style:style style:name="P79" style:parent-style-name="ParaNumbered" style:family="paragraph"/>
    <style:style style:name="T80" style:parent-style-name="DefaultParagraphFont" style:family="text">
      <style:text-properties style:font-name-asian="Palatino Linotype" style:font-name-complex="Palatino Linotype"/>
    </style:style>
    <style:style style:name="P81" style:parent-style-name="ParaNumbered" style:family="paragraph"/>
    <style:style style:name="T82" style:parent-style-name="DefaultParagraphFont" style:family="text">
      <style:text-properties style:font-name-asian="Palatino Linotype" style:font-name-complex="Palatino Linotype"/>
    </style:style>
    <style:style style:name="P83" style:parent-style-name="ParaNumbered" style:family="paragraph"/>
    <style:style style:name="T84" style:parent-style-name="DefaultParagraphFont" style:family="text">
      <style:text-properties style:font-name-asian="Palatino Linotype" style:font-name-complex="Palatino Linotype"/>
    </style:style>
    <style:style style:name="T85" style:parent-style-name="DefaultParagraphFont" style:family="text">
      <style:text-properties style:font-name-asian="Palatino Linotype" style:font-name-complex="Palatino Linotype" style:text-position="super 58.3%"/>
    </style:style>
    <style:style style:name="T86" style:parent-style-name="DefaultParagraphFont" style:family="text">
      <style:text-properties style:font-name-asian="Palatino Linotype" style:font-name-complex="Palatino Linotype"/>
    </style:style>
    <style:style style:name="P87" style:parent-style-name="ParaNumbered" style:family="paragraph"/>
    <style:style style:name="T88" style:parent-style-name="DefaultParagraphFont" style:family="text">
      <style:text-properties style:font-name-asian="Palatino Linotype" style:font-name-complex="Palatino Linotype"/>
    </style:style>
    <style:style style:name="P89" style:parent-style-name="Normal" style:family="paragraph">
      <style:paragraph-properties fo:keep-with-next="always" fo:keep-together="always" fo:margin-top="0.3333in"/>
    </style:style>
    <style:style style:name="T90" style:parent-style-name="DefaultParagraphFont" style:family="text">
      <style:text-properties style:font-name="Arial" style:font-name-asian="Arial" fo:font-weight="bold" style:font-weight-asian="bold" style:font-weight-complex="bold" fo:color="#2E74B5" fo:font-size="18pt" style:font-size-asian="18pt" style:font-size-complex="18pt"/>
    </style:style>
    <style:style style:name="P91" style:parent-style-name="ParaNumbered" style:family="paragraph"/>
    <style:style style:name="T92" style:parent-style-name="DefaultParagraphFont" style:family="text">
      <style:text-properties style:font-name-asian="Palatino Linotype" style:font-name-complex="Palatino Linotype"/>
    </style:style>
    <style:style style:name="P93" style:parent-style-name="ParaNumbered" style:family="paragraph"/>
    <style:style style:name="T94" style:parent-style-name="DefaultParagraphFont" style:family="text">
      <style:text-properties style:font-name-asian="Palatino Linotype" style:font-name-complex="Palatino Linotype"/>
    </style:style>
    <style:style style:name="P95" style:parent-style-name="ParaNumbered" style:family="paragraph"/>
    <style:style style:name="T96" style:parent-style-name="DefaultParagraphFont" style:family="text">
      <style:text-properties style:font-name-asian="Palatino Linotype" style:font-name-complex="Palatino Linotype"/>
    </style:style>
    <style:style style:name="P97" style:parent-style-name="ParaNumbered" style:family="paragraph"/>
    <style:style style:name="T98" style:parent-style-name="DefaultParagraphFont" style:family="text">
      <style:text-properties style:font-name-asian="Palatino Linotype" style:font-name-complex="Palatino Linotype"/>
    </style:style>
    <style:style style:name="T99" style:parent-style-name="DefaultParagraphFont" style:family="text">
      <style:text-properties style:font-name-asian="Palatino Linotype" style:font-name-complex="Palatino Linotype" style:text-position="super 58.3%"/>
    </style:style>
    <style:style style:name="T100" style:parent-style-name="DefaultParagraphFont" style:family="text">
      <style:text-properties style:font-name-asian="Palatino Linotype" style:font-name-complex="Palatino Linotype"/>
    </style:style>
    <style:style style:name="P101" style:parent-style-name="ListParagraph" style:family="paragraph">
      <style:paragraph-properties fo:widows="0" fo:orphans="0" fo:margin-bottom="0.1041in" style:line-height-at-least="0.1388in"/>
    </style:style>
    <style:style style:name="T102" style:parent-style-name="ParaNumberedChar" style:family="text">
      <style:text-properties style:font-name-asian="Palatino Linotype" style:font-name-complex="Palatino Linotype"/>
    </style:style>
    <style:style style:name="T103" style:parent-style-name="Hyperlink" style:family="text">
      <style:text-properties fo:language="en" fo:country="US"/>
    </style:style>
    <style:style style:name="T104" style:parent-style-name="DefaultParagraphFont" style:family="text">
      <style:text-properties style:font-name="Palatino Linotype" style:font-name-asian="Palatino Linotype" style:font-name-complex="Palatino Linotype" fo:color="#000000" fo:language="en" fo:country="US"/>
    </style:style>
    <style:style style:name="P105"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06"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07"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08"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09"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0"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1"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2"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3"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4"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5"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6"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7"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8"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19"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0"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1"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2"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3"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4"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5"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6"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27" style:parent-style-name="Heading1" style:family="paragraph">
      <style:paragraph-properties fo:margin-top="0.3333in"/>
    </style:style>
    <style:style style:name="T128" style:parent-style-name="DefaultParagraphFont" style:family="text">
      <style:text-properties style:font-name="Arial" style:font-name-asian="Arial" style:font-name-complex="Arial" fo:font-weight="bold" style:font-weight-asian="bold" style:font-weight-complex="bold" fo:color="#0070C0" fo:font-size="18pt" style:font-size-asian="18pt" style:font-size-complex="18pt" fo:language="en" fo:country="US"/>
    </style:style>
    <style:style style:name="P129"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130" style:parent-style-name="ParaNumbered" style:family="paragraph"/>
    <style:style style:name="T131" style:parent-style-name="DefaultParagraphFont" style:family="text">
      <style:text-properties style:font-name-asian="Palatino Linotype" style:font-name-complex="Palatino Linotype"/>
    </style:style>
    <style:style style:name="P132"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133" style:parent-style-name="ParaNumbered" style:family="paragraph"/>
    <style:style style:name="T134" style:parent-style-name="DefaultParagraphFont" style:family="text">
      <style:text-properties style:font-name-asian="Palatino Linotype" style:font-name-complex="Palatino Linotype"/>
    </style:style>
    <style:style style:name="P135" style:parent-style-name="ParaNumbered" style:family="paragraph"/>
    <style:style style:name="T136" style:parent-style-name="DefaultParagraphFont" style:family="text">
      <style:text-properties style:font-name-asian="Palatino Linotype" style:font-name-complex="Palatino Linotype"/>
    </style:style>
    <style:style style:name="P137" style:parent-style-name="ParaNumbered" style:family="paragraph"/>
    <style:style style:name="T138" style:parent-style-name="DefaultParagraphFont" style:family="text">
      <style:text-properties style:font-name-asian="Palatino Linotype" style:font-name-complex="Palatino Linotype"/>
    </style:style>
    <style:style style:name="P139" style:parent-style-name="ParaNumbered" style:family="paragraph"/>
    <style:style style:name="T140" style:parent-style-name="DefaultParagraphFont" style:family="text">
      <style:text-properties style:font-name-asian="Palatino Linotype" style:font-name-complex="Palatino Linotype"/>
    </style:style>
    <style:style style:name="P141" style:parent-style-name="ParaNumbered" style:family="paragraph"/>
    <style:style style:name="T142" style:parent-style-name="DefaultParagraphFont" style:family="text">
      <style:text-properties style:font-name-asian="Palatino Linotype" style:font-name-complex="Palatino Linotype"/>
    </style:style>
    <style:style style:name="P143" style:parent-style-name="ParaNumbered" style:family="paragraph"/>
    <style:style style:name="T144" style:parent-style-name="DefaultParagraphFont" style:family="text">
      <style:text-properties style:font-name-asian="Palatino Linotype" style:font-name-complex="Palatino Linotype"/>
    </style:style>
    <style:style style:name="P145" style:parent-style-name="ParaNumbered" style:family="paragraph"/>
    <style:style style:name="T146" style:parent-style-name="DefaultParagraphFont" style:family="text">
      <style:text-properties style:font-name-asian="Palatino Linotype" style:font-name-complex="Palatino Linotype"/>
    </style:style>
    <style:style style:name="P147" style:parent-style-name="ParaNumbered" style:family="paragraph"/>
    <style:style style:name="T148" style:parent-style-name="DefaultParagraphFont" style:family="text">
      <style:text-properties style:font-name-asian="Palatino Linotype" style:font-name-complex="Palatino Linotype"/>
    </style:style>
    <style:style style:name="P149" style:parent-style-name="ParaNumbered" style:family="paragraph"/>
    <style:style style:name="T150" style:parent-style-name="DefaultParagraphFont" style:family="text">
      <style:text-properties style:font-name-asian="Palatino Linotype" style:font-name-complex="Palatino Linotype"/>
    </style:style>
    <style:style style:name="P151" style:parent-style-name="ParaNumbered" style:family="paragraph"/>
    <style:style style:name="T152" style:parent-style-name="DefaultParagraphFont" style:family="text">
      <style:text-properties style:font-name-asian="Palatino Linotype" style:font-name-complex="Palatino Linotype"/>
    </style:style>
    <style:style style:name="P153" style:parent-style-name="ParaNumbered" style:family="paragraph"/>
    <style:style style:name="T154" style:parent-style-name="DefaultParagraphFont" style:family="text">
      <style:text-properties style:font-name-asian="Palatino Linotype" style:font-name-complex="Palatino Linotype"/>
    </style:style>
    <style:style style:name="P155" style:parent-style-name="ParaNumbered" style:family="paragraph"/>
    <style:style style:name="T156" style:parent-style-name="DefaultParagraphFont" style:family="text">
      <style:text-properties style:font-name-asian="Palatino Linotype" style:font-name-complex="Palatino Linotype"/>
    </style:style>
    <style:style style:name="P157" style:parent-style-name="ParaNumbered" style:family="paragraph"/>
    <style:style style:name="T158" style:parent-style-name="DefaultParagraphFont" style:family="text">
      <style:text-properties style:font-name-asian="Palatino Linotype" style:font-name-complex="Palatino Linotype"/>
    </style:style>
    <style:style style:name="P159" style:parent-style-name="ParaNumbered" style:family="paragraph"/>
    <style:style style:name="T160" style:parent-style-name="DefaultParagraphFont" style:family="text">
      <style:text-properties style:font-name-asian="Palatino Linotype" style:font-name-complex="Palatino Linotype"/>
    </style:style>
    <style:style style:name="P161" style:parent-style-name="ParaNumbered" style:family="paragraph"/>
    <style:style style:name="T162" style:parent-style-name="DefaultParagraphFont" style:family="text">
      <style:text-properties style:font-name-asian="Palatino Linotype" style:font-name-complex="Palatino Linotype"/>
    </style:style>
    <style:style style:name="P163" style:parent-style-name="ParaNumbered" style:family="paragraph"/>
    <style:style style:name="T164" style:parent-style-name="DefaultParagraphFont" style:family="text">
      <style:text-properties style:font-name-asian="Palatino Linotype" style:font-name-complex="Palatino Linotype"/>
    </style:style>
    <style:style style:name="P165" style:parent-style-name="ParaNumbered" style:family="paragraph"/>
    <style:style style:name="T166" style:parent-style-name="DefaultParagraphFont" style:family="text">
      <style:text-properties style:font-name-asian="Palatino Linotype" style:font-name-complex="Palatino Linotype"/>
    </style:style>
    <style:style style:name="P167" style:parent-style-name="ParaNumbered" style:family="paragraph"/>
    <style:style style:name="T168" style:parent-style-name="DefaultParagraphFont" style:family="text">
      <style:text-properties style:font-name-asian="Palatino Linotype" style:font-name-complex="Palatino Linotype"/>
    </style:style>
    <style:style style:name="P169" style:parent-style-name="ParaNumbered" style:family="paragraph"/>
    <style:style style:name="T170" style:parent-style-name="DefaultParagraphFont" style:family="text">
      <style:text-properties style:font-name-asian="Palatino Linotype" style:font-name-complex="Palatino Linotype"/>
    </style:style>
    <style:style style:name="T171" style:parent-style-name="DefaultParagraphFont" style:family="text">
      <style:text-properties style:font-name-asian="Palatino Linotype" style:font-name-complex="Palatino Linotype" style:text-position="super 58.3%"/>
    </style:style>
    <style:style style:name="T172" style:parent-style-name="DefaultParagraphFont" style:family="text">
      <style:text-properties style:font-name-asian="Palatino Linotype" style:font-name-complex="Palatino Linotype"/>
    </style:style>
    <style:style style:name="P173" style:parent-style-name="ParaNumbered" style:family="paragraph"/>
    <style:style style:name="T174" style:parent-style-name="DefaultParagraphFont" style:family="text">
      <style:text-properties style:font-name-asian="Palatino Linotype" style:font-name-complex="Palatino Linotype"/>
    </style:style>
    <style:style style:name="P175" style:parent-style-name="Heading2" style:family="paragraph">
      <style:paragraph-properties fo:margin-top="0.3333in"/>
      <style:text-properties style:font-name="Arial" style:font-name-asian="Arial" style:font-name-complex="Arial" fo:font-weight="bold" style:font-weight-asian="bold" style:font-weight-complex="bold" fo:color="#2E74B5" fo:font-size="18pt" style:font-size-asian="18pt" style:font-size-complex="18pt"/>
    </style:style>
    <style:style style:name="P176" style:parent-style-name="ParaNumbered" style:family="paragraph">
      <style:text-properties style:font-name-asian="Palatino Linotype" style:font-name-complex="Palatino Linotype" fo:language="en" fo:country="GB"/>
    </style:style>
    <style:style style:name="P177" style:parent-style-name="ParaNumbered" style:family="paragraph"/>
    <style:style style:name="T178" style:parent-style-name="DefaultParagraphFont" style:family="text">
      <style:text-properties style:font-name-asian="Palatino Linotype" style:font-name-complex="Palatino Linotype"/>
    </style:style>
    <style:style style:name="P179" style:parent-style-name="ParaNumbered" style:family="paragraph"/>
    <style:style style:name="T180" style:parent-style-name="DefaultParagraphFont" style:family="text">
      <style:text-properties style:font-name-asian="Palatino Linotype" style:font-name-complex="Palatino Linotype"/>
    </style:style>
    <style:style style:name="P181" style:parent-style-name="ParaNumbered" style:family="paragraph"/>
    <style:style style:name="T182" style:parent-style-name="DefaultParagraphFont" style:family="text">
      <style:text-properties style:font-name-asian="Palatino Linotype" style:font-name-complex="Palatino Linotype"/>
    </style:style>
    <style:style style:name="T183" style:parent-style-name="DefaultParagraphFont" style:family="text">
      <style:text-properties style:font-name-asian="Palatino Linotype" style:font-name-complex="Palatino Linotype" style:text-position="super 58.3%"/>
    </style:style>
    <style:style style:name="T184" style:parent-style-name="DefaultParagraphFont" style:family="text">
      <style:text-properties style:font-name-asian="Palatino Linotype" style:font-name-complex="Palatino Linotype"/>
    </style:style>
    <style:style style:name="P185" style:parent-style-name="ListParagraph" style:family="paragraph">
      <style:paragraph-properties fo:widows="0" fo:orphans="0" fo:margin-bottom="0.1041in" style:line-height-at-least="0.1388in"/>
    </style:style>
    <style:style style:name="T186" style:parent-style-name="ParaNumberedChar" style:family="text">
      <style:text-properties style:font-name-asian="Palatino Linotype" style:font-name-complex="Palatino Linotype"/>
    </style:style>
    <style:style style:name="T187" style:parent-style-name="Hyperlink" style:family="text">
      <style:text-properties fo:language="en" fo:country="US"/>
    </style:style>
    <style:style style:name="T188" style:parent-style-name="DefaultParagraphFont" style:family="text">
      <style:text-properties style:font-name="Palatino Linotype" style:font-name-asian="Palatino Linotype" style:font-name-complex="Palatino Linotype" fo:color="#000000" fo:language="en" fo:country="US"/>
    </style:style>
    <style:style style:name="P189" style:parent-style-name="Normal" style:family="paragraph">
      <style:paragraph-properties fo:widows="0" fo:orphans="0" fo:margin-bottom="0.1041in" style:line-height-at-least="0.1388in"/>
      <style:text-properties style:font-name="Palatino Linotype" style:font-name-asian="Palatino Linotype" style:font-name-complex="Palatino Linotype" fo:color="#000000"/>
    </style:style>
    <style:style style:name="P190" style:parent-style-name="Normal" style:family="paragraph">
      <style:paragraph-properties>
        <style:tab-stops>
          <style:tab-stop style:type="left" style:position="1.8944in"/>
        </style:tab-stops>
      </style:paragraph-properties>
      <style:text-properties style:font-name="Palatino Linotype" style:font-name-asian="Palatino Linotype" style:font-name-complex="Palatino Linotype" fo:color="#000000"/>
    </style:style>
  </office:automatic-styles>
  <office:body>
    <office:text text:use-soft-page-breaks="true">
      <text:h text:style-name="P1" text:outline-level="1"><text:span text:style-name="T2">Clause 1: Soft drinks industry levy: sugar content condition<text:s/></text:span></text:h>
      <text:h text:style-name="P3" text:outline-level="2">Summary</text:h>
      <text:list text:style-name="LFO1" text:continue-numbering="true">
        <text:list-item>
          <text:p text:style-name="P4"><text:span text:style-name="T5">This clause amends Part 2 of the Finance Act (FA) 2017 (Soft Drinks Industry Levy) to reduce the sugar content threshold at which a soft drink becomes liable to pay the levy from 5g per 100ml of drink to 4.5g per 100 ml and to allow provision to be made for determining the sugar content where the quantity of a drink is expressed by weight rather than ml. <text:s/></text:span></text:p>
        </text:list-item>
      </text:list>
      <text:h text:style-name="P6" text:outline-level="2">Details of the clause</text:h>
      <text:list text:style-name="LFO1" text:continue-numbering="true">
        <text:list-item>
          <text:p text:style-name="P7"><text:span text:style-name="T8">Subsection (1) introduces the amendments to Part 2 of FA 2017</text:span><text:span text:style-name="T9">.</text:span></text:p>
        </text:list-item>
        <text:list-item>
          <text:p text:style-name="P10"><text:span text:style-name="T11">Subsection (2), paragraph (a) amends section 29 (1)(b) to reduce the sugar content threshold from 5 grams per 100ml to 4.5 grams per 100ml.</text:span></text:p>
        </text:list-item>
        <text:list-item>
          <text:p text:style-name="P12"><text:span text:style-name="T13">Subsection (2), paragraph (b) inserts new subsection 4A into section 29. New subsection 4A permits HM Revenue &amp; Customs (HMRC) to make regulations to provide how to determine the sugar content of a drink when the quantity of a drink is expressed by weight instead of millilitres.</text:span></text:p>
        </text:list-item>
        <text:list-item>
          <text:p text:style-name="P14"><text:span text:style-name="T15">Subsection (3) amends section 39(1)(c)(ii) so that the reference to the sugar content of a soft drink within section 26(1)(c) is to the same lower threshold for the purpose of determining whether provision for tax credits can be made.</text:span></text:p>
        </text:list-item>
        <text:list-item>
          <text:p text:style-name="P16"><text:span text:style-name="T17">Subsection (4) specifies that the changes made in this clause have effect in relation to chargeable events occurring on or after 01</text:span><text:span text:style-name="T18">st</text:span><text:span text:style-name="T19"><text:s/>January 2028.</text:span></text:p>
        </text:list-item>
        <text:list-item>
          <text:p text:style-name="P20"><text:span text:style-name="T21">Subsection (5) specifies that to work out if a chargeable event has occurred for a drink, the changes made by this clause should be treated as having taken effect immediately before the drink is packaged or imported into the UK.</text:span></text:p>
        </text:list-item>
      </text:list>
      <text:h text:style-name="P22" text:outline-level="2">Background note</text:h>
      <text:list text:style-name="LFO1" text:continue-numbering="true">
        <text:list-item>
          <text:p text:style-name="P23"><text:span text:style-name="T24">The Soft Drinks Industry Levy (SDIL) was introduced on 6 April 2018 and is aimed at producers and importers of soft drinks containing added sugar. It is designed to help tackle childhood obesity by encouraging the reformulation of soft drinks to reduce levels of added sugar, as well as portion size reduction and the marketing of low sugar alternatives. As announced at Autumn Budget 2025, the government is expanding the scope of the SDIL to<text:s/></text:span><text:soft-page-break/><text:span text:style-name="T25">support efforts in tackling obesity.<text:s/></text:span></text:p>
        </text:list-item>
        <text:list-item>
          <text:p text:style-name="P26"><text:span text:style-name="T27">This change will come into effect from 01</text:span><text:span text:style-name="T28">st</text:span><text:span text:style-name="T29"><text:s/>January 2028.<text:s/></text:span></text:p>
        </text:list-item>
        <text:list-item>
          <text:p text:style-name="P30"><text:span text:style-name="T31">If you have any questions about this change, or comments on the legislation, please contact<text:s/></text:span><text:a xlink:href="mailto:sdilconsultation@hmrc.gov.uk" office:target-frame-name="_top" xlink:show="replace"><text:span text:style-name="T32">sdilconsultation@hmrc.gov.uk</text:span></text:a><text:span text:style-name="T33">.</text:span></text:p>
        </text:list-item>
      </text:list>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h text:style-name="P54" text:outline-level="1"><text:span text:style-name="T55">Clause 2: Soft drinks industry levy: milk and plant-based milk substitutes etc.<text:s/></text:span></text:h>
      <text:h text:style-name="P56" text:outline-level="2">Summary</text:h>
      <text:list text:style-name="LFO2" text:continue-numbering="true">
        <text:list-item>
          <text:p text:style-name="P57"><text:span text:style-name="T58">This clause amends Part 2 of the Finance Act (FA) 2017 (Soft Drinks Industry Levy (SDIL)). It removes the exemptions for milk-based drinks and milk substitute drinks and introduces a lactose allowance for the naturally occurring sugars in milk-based drinks. The clause also sets out the conditions for unsweetened milk substitute drinks derived from a single plant-based ingredient to be excluded from the scope of the levy.<text:s/></text:span></text:p>
        </text:list-item>
      </text:list>
      <text:h text:style-name="P59" text:outline-level="2">Details of the clause<text:s/></text:h>
      <text:list text:style-name="LFO2" text:continue-numbering="true">
        <text:list-item>
          <text:p text:style-name="P60"><text:span text:style-name="T61">Subsection (1) introduces amendments to Part 2 of FA 2017.</text:span></text:p>
        </text:list-item>
        <text:list-item>
          <text:p text:style-name="P62"><text:span text:style-name="T63">Subsection (2) removes subsections (1)(a), (1)(b), (2) and (3) from section 30, which removes references to milk-based drinks and milk substitute drinks from the list of exempt soft drinks.</text:span></text:p>
        </text:list-item>
        <text:list-item>
          <text:p text:style-name="P64"><text:span text:style-name="T65">Subsection (3) inserts subsection (1A) into section 26. New subsection (1A) permits HM Revenue &amp; Customs (HMRC) to make regulations that clarify what drinkable liquids are, or are not, to be treated as a beverage for the purposes of SDIL.</text:span></text:p>
        </text:list-item>
        <text:list-item>
          <text:p text:style-name="P66"><text:span text:style-name="T67">Subsection (4), paragraph (a) inserts subsections (1A) and (1B) into section 29. New subsection (1A) introduces a lactose allowance which allows for any lactose contained in a milk-based drink to be disregarded when calculating the sugar content for SDIL. New subsection (1B) provides for HMRC to make regulations to allow them to determine the amount of lactose in a soft drink in circumstances specified by the regulations.</text:span></text:p>
        </text:list-item>
        <text:list-item>
          <text:p text:style-name="P68"><text:span text:style-name="T69">Subsection (4), paragraph (b) amends section 29(3) to allow milk substitute drinks derived from a single plant-based ingredient to remain outside the scope of the levy, even when combined with any combination of fruit juice or vegetable juice.</text:span></text:p>
        </text:list-item>
        <text:list-item>
          <text:p text:style-name="P70"><text:span text:style-name="T71">Subsection (4), paragraph (c) amends section 29(4) to permit HMRC to make regulations about what is, or is not, to be treated as lactose.</text:span></text:p>
        </text:list-item>
        <text:list-item>
          <text:p text:style-name="P72"><text:span text:style-name="T73">Subsection (4), paragraph (d) inserts subsection (6) into section 29. New subsection (6) defines a plant-based milk substitute for SDIL.</text:span></text:p>
        </text:list-item>
        <text:list-item>
          <text:p text:style-name="P74"><text:span text:style-name="T75">Subsection (5) inserts subsection (3) into section 36. New subsection (3) specifies that lactose is to be disregarded when calculating the grams of sugar<text:s/></text:span><text:soft-page-break/><text:span text:style-name="T76">in 100ml of a prepared drink for the purposes of determining the applicable levy rate.</text:span></text:p>
        </text:list-item>
        <text:list-item>
          <text:p text:style-name="P77"><text:span text:style-name="T78">Subsection (6) inserts subsection (1A) into section 39. New subsection (1A) specifies that lactose is to be disregarded when calculating the grams of sugar in 100ml of a prepared drink within section 26(1)(c) for the purpose of whether provision for tax credits can be made.</text:span></text:p>
        </text:list-item>
        <text:list-item>
          <text:p text:style-name="P79"><text:span text:style-name="T80">Subsection (7) adds section 29 to section 59(2), which lists provisions in which the word “specified” is to mean “specified in regulations made by HMRC for the purposes of SDIL”.</text:span></text:p>
        </text:list-item>
        <text:list-item>
          <text:p text:style-name="P81"><text:span text:style-name="T82">Subsection (8) inserts subparagraph (ka) into paragraph 1 of Schedule 10. New subparagraph (ka) provides that determinations made by HMRC on lactose quantity are appealable decisions.</text:span></text:p>
        </text:list-item>
        <text:list-item>
          <text:p text:style-name="P83"><text:span text:style-name="T84">Subsection (9) provides that all the amendments made in this clause have effect in relation to chargeable events occurring on or after 01</text:span><text:span text:style-name="T85">st</text:span><text:span text:style-name="T86"><text:s/>January 2028.</text:span></text:p>
        </text:list-item>
        <text:list-item>
          <text:p text:style-name="P87"><text:span text:style-name="T88">Subsection (10) specifies that to work out if a chargeable event has occurred for a drink, the changes made by this clause should be treated as having taken effect immediately before the drink is packaged or imported into the UK.</text:span></text:p>
        </text:list-item>
      </text:list>
      <text:p text:style-name="P89"><text:line-break/><text:span text:style-name="T90">Background note</text:span></text:p>
      <text:list text:style-name="LFO2" text:continue-numbering="true">
        <text:list-item>
          <text:p text:style-name="P91"><text:span text:style-name="T92">The Soft Drinks Industry Levy (SDIL) was introduced on 6 April 2018 and is aimed at producers and importers of soft drinks containing added sugar. It is designed to help tackle childhood obesity by encouraging the reformulation of soft drinks to reduce levels of added sugar, as well as portion size reduction and the marketing of low sugar alternatives. As announced at Autumn Budget 2025, the government is expanding the scope of the SDIL to support efforts in tackling obesity.</text:span></text:p>
        </text:list-item>
        <text:list-item>
          <text:p text:style-name="P93"><text:span text:style-name="T94">These changes remove existing exemptions for milk-based drinks and milk substitute drinks. By bringing these products in scope of the SDIL, the government aims to incentivise the reformulation of soft drinks high in sugar.</text:span></text:p>
        </text:list-item>
        <text:list-item>
          <text:p text:style-name="P95"><text:span text:style-name="T96">A lactose allowance will be introduced to account for the naturally occurring sugars in milk. This will ensure that the majority of lactose present in a milk-based drink will be excluded from the total sugar content when determining a drink’s SDIL liability. Single plant-based milk substitutes will be excluded from the scope of SDIL. Adding any combination of fruit or vegetable juice will not be treated as adding sugar. This is to provide parity with the treatment of unsweetened milk-based drinks.</text:span></text:p>
        </text:list-item>
        <text:list-item>
          <text:p text:style-name="P97"><text:span text:style-name="T98">These changes will have effect from 01</text:span><text:span text:style-name="T99">st</text:span><text:span text:style-name="T100"><text:s/>January 2028.</text:span></text:p>
        </text:list-item>
        <text:list-item>
          <text:p text:style-name="P101"><text:span text:style-name="T102">If you have any questions about this change, or comments on the legislation, please contact<text:s/></text:span><text:a xlink:href="mailto:sdilconsultation@hmrc.gov.uk" office:target-frame-name="_top" xlink:show="replace"><text:span text:style-name="T103">sdilconsultation@hmrc.gov.uk</text:span></text:a><text:span text:style-name="T104">.</text:span></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h text:style-name="P127" text:outline-level="1"><text:span text:style-name="T128">Clause 3: Soft drinks industry levy: amendments consequential on section 2 etc.</text:span></text:h>
      <text:h text:style-name="P129" text:outline-level="2">Summary</text:h>
      <text:list text:style-name="LFO3" text:continue-numbering="true">
        <text:list-item>
          <text:p text:style-name="P130"><text:span text:style-name="T131">This clause introduces changes to the Soft Drinks Industry Levy Regulations 2018 (S.I. 2018/41). These changes are consequential to the amendments made in clause 2 which removes the exemptions for milk-based drinks and milk substitute drinks. Clause 3 introduces a lactose allowance for the naturally occurring sugar in milk and an exclusion for milk substitute drinks derived from a single plant-based ingredient.<text:s/></text:span></text:p>
        </text:list-item>
      </text:list>
      <text:h text:style-name="P132" text:outline-level="2">Details of the clause</text:h>
      <text:list text:style-name="LFO3" text:continue-numbering="true">
        <text:list-item>
          <text:p text:style-name="P133"><text:span text:style-name="T134">Subsection (1) introduces changes to S.I. 2018/41.</text:span></text:p>
        </text:list-item>
        <text:list-item>
          <text:p text:style-name="P135"><text:span text:style-name="T136">Subsection (2) inserts new regulations 4A, 4B and 4C, which make changes consequential upon changes made to Part 2 in respect of removing the exemptions for milk-based drinks and milk substitute drinks and introducing a lactose allowance for naturally occurring sugar in milk and an exclusion for milk substitute drinks derived from a single plant-based ingredient.<text:s/></text:span></text:p>
        </text:list-item>
        <text:list-item>
          <text:p text:style-name="P137"><text:span text:style-name="T138">New regulation 4A specifies what drinkable liquids are, or are not, to be treated as beverages under Part 2 of Finance Act (FA) 2017 Soft Drinks Industry Levy (SDIL).<text:s/></text:span></text:p>
        </text:list-item>
        <text:list-item>
          <text:p text:style-name="P139"><text:span text:style-name="T140">Paragraph (1) specifies that milk-based drinks are to be treated as beverages for the purposes of SDIL.</text:span></text:p>
        </text:list-item>
        <text:list-item>
          <text:p text:style-name="P141"><text:span text:style-name="T142">Paragraph (2) specifies that drinking yoghurts are not to be treated as beverages for the purposes of SDIL.</text:span></text:p>
        </text:list-item>
        <text:list-item>
          <text:p text:style-name="P143"><text:span text:style-name="T144">Paragraph (3) provides definitions for “milk-based drink”, “drinking yoghurt” and confirms the meaning of “fermented milk” in this regulation.</text:span></text:p>
        </text:list-item>
        <text:list-item>
          <text:p text:style-name="P145"><text:span text:style-name="T146">New regulation 4B specifies the circumstances in which a determination of the quantity of lactose content in a drink is made by HM Revenue &amp; Customs (HMRC) (“lactose determination”).<text:s/></text:span></text:p>
        </text:list-item>
        <text:list-item>
          <text:p text:style-name="P147"><text:span text:style-name="T148">Paragraphs (1) and (2) provide that where a lactose determination is made, the quantity in that determination is to be used for the lactose quantity for the purposes of SDIL.<text:s/></text:span></text:p>
        </text:list-item>
        <text:list-item>
          <text:p text:style-name="P149"><text:span text:style-name="T150">Paragraph (3) provides that a lactose determination can be made if HMRC request evidence on lactose content from the liable person and HMRC consider the evidence provided to be insufficient.<text:s/></text:span></text:p>
        </text:list-item>
        <text:list-item>
          <text:p text:style-name="P151"><text:span text:style-name="T152">Paragraph (4) provides that the quantity determined in a lactose determination is that which the Commissioners consider to be reasonable in all circumstances.<text:s/></text:span></text:p>
        </text:list-item>
        <text:list-item>
          <text:p text:style-name="P153"><text:span text:style-name="T154">Paragraph (5) provides that where HMRC makes a lactose determination, they must give notice to the liable person as soon as is practicable.<text:s/></text:span></text:p>
        </text:list-item>
        <text:list-item>
          <text:p text:style-name="P155"><text:span text:style-name="T156">Paragraph (6) provides that a notice of a lactose determination must state how the quantity was determined, the date that determination takes effect and that the option to review or appeal the determination is available.<text:s/></text:span></text:p>
        </text:list-item>
        <text:list-item>
          <text:p text:style-name="P157"><text:span text:style-name="T158">Paragraphs (7) and (8) provide that if HMRC withdraws a lactose determination, that determination ceases to have effect if the liable person is given notice of the withdrawal and that the notice must give the date from which the determination is no longer to have effect, which could be a date in the past.</text:span></text:p>
        </text:list-item>
        <text:list-item>
          <text:p text:style-name="P159"><text:span text:style-name="T160">New regulation 4C makes provision for what is, and is not, to be treated as lactose.</text:span></text:p>
        </text:list-item>
        <text:list-item>
          <text:p text:style-name="P161"><text:span text:style-name="T162">Paragraph (1) specifies that lactose added to a drink as an ingredient, hydrolysed lactose or lactose in whey powder are not to be treated as lactose.</text:span></text:p>
        </text:list-item>
        <text:list-item>
          <text:p text:style-name="P163"><text:span text:style-name="T164">Paragraph (2) defines terms used in paragraph (1).</text:span></text:p>
        </text:list-item>
        <text:list-item>
          <text:p text:style-name="P165"><text:span text:style-name="T166">Subsection (3) makes consequential amendments to the heading of regulation 7.</text:span></text:p>
        </text:list-item>
        <text:list-item>
          <text:p text:style-name="P167"><text:span text:style-name="T168">Subsection (4) amends regulation 8 to make changes consequential upon amendments made to Part 2 of FA 2017 in respect of removing the exemption for milk substitute drinks and introducing an exclusion for milk substitute drinks derived from a single plant-based ingredient.</text:span></text:p>
        </text:list-item>
        <text:list-item>
          <text:p text:style-name="P169"><text:span text:style-name="T170">Subsection (5) provides that all the amendments made in this clause have effect in relation to chargeable events occurring on or after 01</text:span><text:span text:style-name="T171">st</text:span><text:span text:style-name="T172"><text:s/>January 2028.</text:span></text:p>
        </text:list-item>
        <text:list-item>
          <text:p text:style-name="P173"><text:span text:style-name="T174">Subsection (6) specifies that to work out if a chargeable event has occurred for a drink, the changes made by this clause should be treated as having taken effect immediately before the drink is packaged or imported into the UK.</text:span></text:p>
        </text:list-item>
      </text:list>
      <text:h text:style-name="P175" text:outline-level="2">Background note</text:h>
      <text:list text:style-name="LFO3" text:continue-numbering="true">
        <text:list-item>
          <text:p text:style-name="P176">The Soft Drinks Industry Levy (SDIL) was introduced on 6 April 2018 and is aimed at producers and importers of soft drinks containing added sugar. It is designed to help tackle childhood obesity by encouraging the reformulation of soft drinks to reduce levels of added sugar, as well as portion size reduction and the marketing of low sugar alternatives. As announced at Autumn Budget 2025, the government is expanding the scope of the SDIL to<text:s/><text:soft-page-break/>support efforts in tackling obesity.</text:p>
        </text:list-item>
        <text:list-item>
          <text:p text:style-name="P177"><text:span text:style-name="T178">These changes remove existing exemptions for milk-based drinks and milk substitute drinks. By bringing these products in scope of the SDIL, the government aims to incentivise the reformulation of soft drinks high in sugar.</text:span></text:p>
        </text:list-item>
        <text:list-item>
          <text:p text:style-name="P179"><text:span text:style-name="T180">A lactose allowance will be introduced to account for the naturally occurring sugars in milk. This will ensure that the majority of lactose present in a milk-based drink will be excluded from the total sugar content when determining a drink’s SDIL liability. Single plant-based milk substitutes will remain out of scope of SDIL. Adding any combination of fruit or vegetable juice will not be treated as adding sugar. This is to provide parity with the treatment of unsweetened milk-based drinks.</text:span></text:p>
        </text:list-item>
        <text:list-item>
          <text:p text:style-name="P181"><text:span text:style-name="T182">These changes will have effect from 01</text:span><text:span text:style-name="T183">st</text:span><text:span text:style-name="T184"><text:s/>January 2028.</text:span></text:p>
        </text:list-item>
        <text:list-item>
          <text:p text:style-name="P185"><text:span text:style-name="T186">If you have any questions about this change, or comments on the legislation, please contact<text:s/></text:span><text:a xlink:href="mailto:sdilconsultation@hmrc.gov.uk" office:target-frame-name="_top" xlink:show="replace"><text:span text:style-name="T187">sdilconsultation@hmrc.gov.uk</text:span></text:a><text:span text:style-name="T188">.</text:span></text:p>
        </text:list-item>
      </text:list>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ParaNumbered" style:display-name="Para: Numbered" style:family="paragraph" style:parent-style-name="Normal">
      <style:paragraph-properties fo:widows="0" fo:orphans="0" fo:margin-bottom="0.1041in" style:line-height-at-least="0.1388in" fo:margin-left="0.5in" fo:text-indent="-0.25in">
        <style:tab-stops/>
      </style:paragraph-properties>
      <style:text-properties style:font-name="Palatino Linotype" style:font-name-asian="Times New Roman" style:font-name-complex="PalatinoLinotype-Roman" fo:color="#000000" fo:language="en" fo:country="US" style:language-asian="en" style:country-asian="US" style:language-complex="en" style:country-complex="US" fo:hyphenate="false"/>
    </style:style>
    <style:style style:name="ParaNumberedChar" style:display-name="Para: Numbered Char" style:family="text" style:parent-style-name="DefaultParagraphFon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Palatino Linotype"/>
    </style:style>
    <style:style style:name="WW_CharLFO2LVL1" style:family="text">
      <style:text-properties style:font-name="Palatino Linotype"/>
    </style:style>
    <style:style style:name="WW_CharLFO3LVL1" style:family="text">
      <style:text-properties style:font-name="Palatino Linotyp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4T09:40:00Z</meta:creation-date>
    <dc:date>2026-07-14T09:40:00Z</dc:date>
    <meta:template xlink:href="Normal.dotm" xlink:type="simple"/>
    <meta:editing-cycles>1</meta:editing-cycles>
    <meta:editing-duration>PT0S</meta:editing-duration>
    <meta:document-statistic meta:page-count="8" meta:paragraph-count="80" meta:word-count="2014" meta:character-count="12250" meta:row-count="239" meta:non-whitespace-character-count="10316"/>
  </office:meta>
</office:document-meta>
</file>