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fo:language="en" fo:country="GB"/>
    </style:style>
    <style:style style:name="P19" style:parent-style-name="ParaNumbered" style:family="paragraph">
      <style:text-properties fo:language="en" fo:country="GB"/>
    </style:style>
    <style:style style:name="P20" style:parent-style-name="ParaNumbered" style:family="paragraph">
      <style:paragraph-properties style:vertical-align="middle"/>
    </style:style>
    <style:style style:name="T21" style:parent-style-name="DefaultParagraphFont" style:family="text">
      <style:text-properties style:text-underline-type="single" style:text-underline-style="solid" style:text-underline-width="auto" style:text-underline-mode="continuous" fo:language="en" fo:country="GB"/>
    </style:style>
    <style:style style:name="T22" style:parent-style-name="DefaultParagraphFont" style:family="text">
      <style:text-properties fo:language="en" fo:country="GB"/>
    </style:style>
    <style:style style:name="T23" style:parent-style-name="DefaultParagraphFont" style:family="text">
      <style:text-properties style:text-underline-type="single" style:text-underline-style="solid" style:text-underline-width="auto" style:text-underline-mode="continuous" fo:language="en" fo:country="GB"/>
    </style:style>
    <style:style style:name="T24" style:parent-style-name="DefaultParagraphFont" style:family="text">
      <style:text-properties fo:language="en" fo:country="GB"/>
    </style:style>
    <style:style style:name="T25" style:parent-style-name="DefaultParagraphFont" style:family="text">
      <style:text-properties style:text-underline-type="single" style:text-underline-style="solid" style:text-underline-width="auto" style:text-underline-mode="continuous" fo:language="en" fo:country="GB"/>
    </style:style>
    <style:style style:name="T26" style:parent-style-name="DefaultParagraphFont" style:family="text">
      <style:text-properties fo:language="en" fo:country="GB"/>
    </style:style>
    <style:style style:name="T2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28" style:parent-style-name="DefaultParagraphFont" style:family="text">
      <style:text-properties style:use-window-font-color="true" fo:language="en" fo:country="GB"/>
    </style:style>
    <style:style style:name="T2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30" style:parent-style-name="DefaultParagraphFont" style:family="text">
      <style:text-properties style:use-window-font-color="true" fo:language="en" fo:country="GB"/>
    </style:style>
    <style:style style:name="T31" style:parent-style-name="DefaultParagraphFont" style:family="text">
      <style:text-properties style:text-underline-type="single" style:text-underline-style="solid" style:text-underline-width="auto" style:text-underline-mode="continuous" fo:language="en" fo:country="GB"/>
    </style:style>
    <style:style style:name="T32" style:parent-style-name="DefaultParagraphFont" style:family="text">
      <style:text-properties fo:language="en" fo:country="GB"/>
    </style:style>
    <style:style style:name="P33" style:parent-style-name="ParaNumbered" style:family="paragraph">
      <style:paragraph-properties style:vertical-align="middle"/>
    </style:style>
    <style:style style:name="T34" style:parent-style-name="DefaultParagraphFont" style:family="text">
      <style:text-properties style:text-underline-type="single" style:text-underline-style="solid" style:text-underline-width="auto" style:text-underline-mode="continuous" fo:language="en" fo:country="GB"/>
    </style:style>
    <style:style style:name="T35" style:parent-style-name="DefaultParagraphFont" style:family="text">
      <style:text-properties fo:language="en" fo:country="GB"/>
    </style:style>
    <style:style style:name="T36" style:parent-style-name="DefaultParagraphFont" style:family="text">
      <style:text-properties style:text-underline-type="single" style:text-underline-style="solid" style:text-underline-width="auto" style:text-underline-mode="continuous" fo:language="en" fo:country="GB"/>
    </style:style>
    <style:style style:name="T37" style:parent-style-name="DefaultParagraphFont" style:family="text">
      <style:text-properties fo:language="en" fo:country="GB"/>
    </style:style>
    <style:style style:name="P38" style:parent-style-name="ParaNumbered" style:family="paragraph">
      <style:paragraph-properties fo:keep-together="always" style:vertical-align="middle" fo:margin-left="0.4958in" fo:text-indent="-0.2479in">
        <style:tab-stops/>
      </style:paragraph-properties>
    </style:style>
    <style:style style:name="T39" style:parent-style-name="DefaultParagraphFont" style:family="text">
      <style:text-properties style:text-underline-type="single" style:text-underline-style="solid" style:text-underline-width="auto" style:text-underline-mode="continuous" fo:language="en" fo:country="GB"/>
    </style:style>
    <style:style style:name="T40" style:parent-style-name="DefaultParagraphFont" style:family="text">
      <style:text-properties fo:language="en" fo:country="GB"/>
    </style:style>
    <style:style style:name="T41" style:parent-style-name="DefaultParagraphFont" style:family="text">
      <style:text-properties style:text-underline-type="single" style:text-underline-style="solid" style:text-underline-width="auto" style:text-underline-mode="continuous" fo:language="en" fo:country="GB"/>
    </style:style>
    <style:style style:name="T42" style:parent-style-name="DefaultParagraphFont" style:family="text">
      <style:text-properties fo:language="en" fo:country="GB"/>
    </style:style>
    <style:style style:name="P43" style:parent-style-name="ParaBulleted" style:family="paragraph">
      <style:text-properties fo:language="en" fo:country="GB"/>
    </style:style>
    <style:style style:name="T44" style:parent-style-name="DefaultParagraphFont" style:family="text">
      <style:text-properties style:use-window-font-color="true" fo:language="en" fo:country="GB"/>
    </style:style>
    <style:style style:name="P45" style:parent-style-name="ParaBulleted" style:family="paragraph">
      <style:text-properties fo:language="en" fo:country="GB"/>
    </style:style>
    <style:style style:name="P46" style:parent-style-name="ParaBulleted" style:family="paragraph">
      <style:text-properties fo:language="en" fo:country="GB"/>
    </style:style>
    <style:style style:name="P47" style:parent-style-name="ParaBulleted" style:family="paragraph">
      <style:text-properties fo:language="en" fo:country="GB"/>
    </style:style>
    <style:style style:name="P48" style:parent-style-name="ParaBulleted" style:family="paragraph">
      <style:text-properties fo:language="en" fo:country="GB"/>
    </style:style>
    <style:style style:name="P49" style:parent-style-name="ParaNumbered" style:family="paragraph">
      <style:paragraph-properties style:vertical-align="middle"/>
      <style:text-properties fo:language="en" fo:country="GB"/>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fo:language="en" fo:country="GB"/>
    </style:style>
    <style:style style:name="T52" style:parent-style-name="DefaultParagraphFont" style:family="text">
      <style:text-properties fo:language="en" fo:country="GB"/>
    </style:style>
    <style:style style:name="P53" style:parent-style-name="ParaNumbered" style:family="paragraph">
      <style:paragraph-properties style:vertical-align="middle"/>
    </style:style>
    <style:style style:name="T54" style:parent-style-name="DefaultParagraphFont" style:family="text">
      <style:text-properties style:text-underline-type="single" style:text-underline-style="solid" style:text-underline-width="auto" style:text-underline-mode="continuous" fo:language="en" fo:country="GB"/>
    </style:style>
    <style:style style:name="T55" style:parent-style-name="DefaultParagraphFont" style:family="text">
      <style:text-properties fo:language="en" fo:country="GB"/>
    </style:style>
    <style:style style:name="P56" style:parent-style-name="ParaNumbered" style:family="paragraph">
      <style:paragraph-properties style:vertical-align="middle"/>
    </style:style>
    <style:style style:name="T57" style:parent-style-name="DefaultParagraphFont" style:family="text">
      <style:text-properties style:text-underline-type="single" style:text-underline-style="solid" style:text-underline-width="auto" style:text-underline-mode="continuous" fo:language="en" fo:country="GB"/>
    </style:style>
    <style:style style:name="T58" style:parent-style-name="DefaultParagraphFont" style:family="text">
      <style:text-properties fo:language="en" fo:country="GB"/>
    </style:style>
    <style:style style:name="P59" style:parent-style-name="ParaNumbered" style:family="paragraph">
      <style:paragraph-properties style:vertical-align="middle"/>
    </style:style>
    <style:style style:name="T60" style:parent-style-name="DefaultParagraphFont" style:family="text">
      <style:text-properties style:text-underline-type="single" style:text-underline-style="solid" style:text-underline-width="auto" style:text-underline-mode="continuous" fo:language="en" fo:country="GB"/>
    </style:style>
    <style:style style:name="T61" style:parent-style-name="DefaultParagraphFont" style:family="text">
      <style:text-properties fo:language="en" fo:country="GB"/>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style:text-underline-type="single" style:text-underline-style="solid" style:text-underline-width="auto" style:text-underline-mode="continuous" fo:language="en" fo:country="GB"/>
    </style:style>
    <style:style style:name="T67" style:parent-style-name="DefaultParagraphFont" style:family="text">
      <style:text-properties fo:language="en" fo:country="GB"/>
    </style:style>
    <style:style style:name="T68" style:parent-style-name="DefaultParagraphFont" style:family="text">
      <style:text-properties style:text-underline-type="single" style:text-underline-style="solid" style:text-underline-width="auto" style:text-underline-mode="continuou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style:text-underline-type="single" style:text-underline-style="solid" style:text-underline-width="auto" style:text-underline-mode="continuous" fo:language="en" fo:country="GB"/>
    </style:style>
    <style:style style:name="T72" style:parent-style-name="DefaultParagraphFont" style:family="text">
      <style:text-properties fo:language="en" fo:country="GB"/>
    </style:style>
    <style:style style:name="T73" style:parent-style-name="DefaultParagraphFont" style:family="text">
      <style:text-properties style:text-underline-type="single" style:text-underline-style="solid" style:text-underline-width="auto" style:text-underline-mode="continuou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text-underline-type="single" style:text-underline-style="solid" style:text-underline-width="auto" style:text-underline-mode="continuous"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text-underline-type="single" style:text-underline-style="solid" style:text-underline-width="auto" style:text-underline-mode="continuous" fo:language="en" fo:country="GB"/>
    </style:style>
    <style:style style:name="T79" style:parent-style-name="DefaultParagraphFont" style:family="text">
      <style:text-properties fo:language="en" fo:country="GB"/>
    </style:style>
    <style:style style:name="P80" style:parent-style-name="ParaNumbered" style:family="paragraph">
      <style:paragraph-properties style:vertical-align="middle"/>
    </style:style>
    <style:style style:name="T81" style:parent-style-name="DefaultParagraphFont" style:family="text">
      <style:text-properties style:text-underline-type="single" style:text-underline-style="solid" style:text-underline-width="auto" style:text-underline-mode="continuous" fo:language="en" fo:country="GB"/>
    </style:style>
    <style:style style:name="T82" style:parent-style-name="DefaultParagraphFont" style:family="text">
      <style:text-properties fo:language="en" fo:country="GB"/>
    </style:style>
    <style:style style:name="T83" style:parent-style-name="DefaultParagraphFont" style:family="text">
      <style:text-properties style:text-underline-type="single" style:text-underline-style="solid" style:text-underline-width="auto" style:text-underline-mode="continuous" fo:language="en" fo:country="GB"/>
    </style:style>
    <style:style style:name="T84" style:parent-style-name="DefaultParagraphFont" style:family="text">
      <style:text-properties fo:language="en" fo:country="GB"/>
    </style:style>
    <style:style style:name="T85" style:parent-style-name="DefaultParagraphFont" style:family="text">
      <style:text-properties style:text-underline-type="single" style:text-underline-style="solid" style:text-underline-width="auto" style:text-underline-mode="continuous" fo:language="en" fo:country="GB"/>
    </style:style>
    <style:style style:name="T86" style:parent-style-name="DefaultParagraphFont" style:family="text">
      <style:text-properties fo:language="en" fo:country="GB"/>
    </style:style>
    <style:style style:name="P87" style:parent-style-name="ParaNumbered" style:family="paragraph">
      <style:paragraph-properties style:vertical-align="middle"/>
    </style:style>
    <style:style style:name="T88" style:parent-style-name="DefaultParagraphFont" style:family="text">
      <style:text-properties style:text-underline-type="single" style:text-underline-style="solid" style:text-underline-width="auto" style:text-underline-mode="continuous" fo:language="en" fo:country="GB"/>
    </style:style>
    <style:style style:name="T89" style:parent-style-name="DefaultParagraphFont" style:family="text">
      <style:text-properties fo:language="en" fo:country="GB"/>
    </style:style>
    <style:style style:name="T90" style:parent-style-name="DefaultParagraphFont" style:family="text">
      <style:text-properties style:text-underline-type="single" style:text-underline-style="solid" style:text-underline-width="auto" style:text-underline-mode="continuous" fo:language="en" fo:country="GB"/>
    </style:style>
    <style:style style:name="T91" style:parent-style-name="DefaultParagraphFont" style:family="text">
      <style:text-properties fo:language="en" fo:country="GB"/>
    </style:style>
    <style:style style:name="T92" style:parent-style-name="DefaultParagraphFont" style:family="text">
      <style:text-properties style:text-underline-type="single" style:text-underline-style="solid" style:text-underline-width="auto" style:text-underline-mode="continuous" fo:language="en" fo:country="GB"/>
    </style:style>
    <style:style style:name="T93" style:parent-style-name="DefaultParagraphFont" style:family="text">
      <style:text-properties fo:language="en" fo:country="GB"/>
    </style:style>
    <style:style style:name="T94" style:parent-style-name="DefaultParagraphFont" style:family="text">
      <style:text-properties style:text-underline-type="single" style:text-underline-style="solid" style:text-underline-width="auto" style:text-underline-mode="continuous" fo:language="en" fo:country="GB"/>
    </style:style>
    <style:style style:name="T95" style:parent-style-name="DefaultParagraphFont" style:family="text">
      <style:text-properties fo:language="en" fo:country="GB"/>
    </style:style>
    <style:style style:name="P96" style:parent-style-name="ParaBulleted" style:family="paragraph">
      <style:paragraph-properties fo:margin-left="1.2875in" fo:text-indent="-0.25in">
        <style:tab-stops/>
      </style:paragraph-properties>
      <style:text-properties fo:language="en" fo:country="GB"/>
    </style:style>
    <style:style style:name="T97" style:parent-style-name="DefaultParagraphFont" style:family="text">
      <style:text-properties style:text-underline-type="single" style:text-underline-style="solid" style:text-underline-width="auto" style:text-underline-mode="continuous" fo:language="en" fo:country="GB"/>
    </style:style>
    <style:style style:name="T98" style:parent-style-name="DefaultParagraphFont" style:family="text">
      <style:text-properties fo:language="en" fo:country="GB"/>
    </style:style>
    <style:style style:name="T99" style:parent-style-name="DefaultParagraphFont" style:family="text">
      <style:text-properties style:text-underline-type="single" style:text-underline-style="solid" style:text-underline-width="auto" style:text-underline-mode="continuou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style:text-underline-type="single" style:text-underline-style="solid" style:text-underline-width="auto" style:text-underline-mode="continuous" fo:language="en" fo:country="GB"/>
    </style:style>
    <style:style style:name="T103" style:parent-style-name="DefaultParagraphFont" style:family="text">
      <style:text-properties fo:language="en" fo:country="GB"/>
    </style:style>
    <style:style style:name="T104" style:parent-style-name="DefaultParagraphFont" style:family="text">
      <style:text-properties style:text-underline-type="single" style:text-underline-style="solid" style:text-underline-width="auto" style:text-underline-mode="continuous" fo:language="en" fo:country="GB"/>
    </style:style>
    <style:style style:name="T105" style:parent-style-name="DefaultParagraphFont" style:family="text">
      <style:text-properties fo:language="en" fo:country="GB"/>
    </style:style>
    <style:style style:name="T106" style:parent-style-name="DefaultParagraphFont" style:family="text">
      <style:text-properties style:text-underline-type="single" style:text-underline-style="solid" style:text-underline-width="auto" style:text-underline-mode="continuous"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text-underline-type="single" style:text-underline-style="solid" style:text-underline-width="auto" style:text-underline-mode="continuous" fo:language="en" fo:country="GB"/>
    </style:style>
    <style:style style:name="T109" style:parent-style-name="DefaultParagraphFont" style:family="text">
      <style:text-properties fo:language="en" fo:country="GB"/>
    </style:style>
    <style:style style:name="P110" style:parent-style-name="ParaNumbered" style:family="paragraph">
      <style:paragraph-properties style:vertical-align="middle"/>
    </style:style>
    <style:style style:name="T111" style:parent-style-name="DefaultParagraphFont" style:family="text">
      <style:text-properties style:text-underline-type="single" style:text-underline-style="solid" style:text-underline-width="auto" style:text-underline-mode="continuous" fo:language="en" fo:country="GB"/>
    </style:style>
    <style:style style:name="T112" style:parent-style-name="DefaultParagraphFont" style:family="text">
      <style:text-properties fo:language="en" fo:country="GB"/>
    </style:style>
    <style:style style:name="T113" style:parent-style-name="DefaultParagraphFont" style:family="text">
      <style:text-properties style:text-underline-type="single" style:text-underline-style="solid" style:text-underline-width="auto" style:text-underline-mode="continuous" fo:language="en" fo:country="GB"/>
    </style:style>
    <style:style style:name="T114" style:parent-style-name="DefaultParagraphFont" style:family="text">
      <style:text-properties fo:language="en" fo:country="GB"/>
    </style:style>
    <style:style style:name="T115" style:parent-style-name="DefaultParagraphFont" style:family="text">
      <style:text-properties style:text-underline-type="single" style:text-underline-style="solid" style:text-underline-width="auto" style:text-underline-mode="continuous" fo:language="en" fo:country="GB"/>
    </style:style>
    <style:style style:name="T116" style:parent-style-name="DefaultParagraphFont" style:family="text">
      <style:text-properties fo:language="en" fo:country="GB"/>
    </style:style>
    <style:style style:name="T117" style:parent-style-name="DefaultParagraphFont" style:family="text">
      <style:text-properties style:text-underline-type="single" style:text-underline-style="solid" style:text-underline-width="auto" style:text-underline-mode="continuou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style:text-underline-type="single" style:text-underline-style="solid" style:text-underline-width="auto" style:text-underline-mode="continuous" fo:language="en" fo:country="GB"/>
    </style:style>
    <style:style style:name="T121" style:parent-style-name="DefaultParagraphFont" style:family="text">
      <style:text-properties fo:language="en" fo:country="GB"/>
    </style:style>
    <style:style style:name="P122" style:parent-style-name="ParaNumbered" style:family="paragraph">
      <style:paragraph-properties style:vertical-align="middle"/>
    </style:style>
    <style:style style:name="T123" style:parent-style-name="DefaultParagraphFont" style:family="text">
      <style:text-properties style:text-underline-type="single" style:text-underline-style="solid" style:text-underline-width="auto" style:text-underline-mode="continuous"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text-underline-type="single" style:text-underline-style="solid" style:text-underline-width="auto" style:text-underline-mode="continuous" fo:language="en" fo:country="GB"/>
    </style:style>
    <style:style style:name="T126" style:parent-style-name="DefaultParagraphFont" style:family="text">
      <style:text-properties fo:language="en" fo:country="GB"/>
    </style:style>
    <style:style style:name="T127" style:parent-style-name="DefaultParagraphFont" style:family="text">
      <style:text-properties style:text-underline-type="single" style:text-underline-style="solid" style:text-underline-width="auto" style:text-underline-mode="continuous" fo:language="en" fo:country="GB"/>
    </style:style>
    <style:style style:name="T128" style:parent-style-name="DefaultParagraphFont" style:family="text">
      <style:text-properties fo:language="en" fo:country="GB"/>
    </style:style>
    <style:style style:name="T129" style:parent-style-name="DefaultParagraphFont" style:family="text">
      <style:text-properties style:text-underline-type="single" style:text-underline-style="solid" style:text-underline-width="auto" style:text-underline-mode="continuous" fo:language="en" fo:country="GB"/>
    </style:style>
    <style:style style:name="T130" style:parent-style-name="DefaultParagraphFont" style:family="text">
      <style:text-properties fo:language="en" fo:country="GB"/>
    </style:style>
    <style:style style:name="T131" style:parent-style-name="DefaultParagraphFont" style:family="text">
      <style:text-properties style:text-underline-type="single" style:text-underline-style="solid" style:text-underline-width="auto" style:text-underline-mode="continuou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style:text-underline-type="single" style:text-underline-style="solid" style:text-underline-width="auto" style:text-underline-mode="continuous" fo:language="en" fo:country="GB"/>
    </style:style>
    <style:style style:name="T135" style:parent-style-name="DefaultParagraphFont" style:family="text">
      <style:text-properties fo:language="en" fo:country="GB"/>
    </style:style>
    <style:style style:name="T136" style:parent-style-name="DefaultParagraphFont" style:family="text">
      <style:text-properties style:text-underline-type="single" style:text-underline-style="solid" style:text-underline-width="auto" style:text-underline-mode="continuous" fo:language="en" fo:country="GB"/>
    </style:style>
    <style:style style:name="T137" style:parent-style-name="DefaultParagraphFont" style:family="text">
      <style:text-properties fo:language="en" fo:country="GB"/>
    </style:style>
    <style:style style:name="T138" style:parent-style-name="DefaultParagraphFont" style:family="text">
      <style:text-properties style:text-underline-type="single" style:text-underline-style="solid" style:text-underline-width="auto" style:text-underline-mode="continuous" fo:language="en" fo:country="GB"/>
    </style:style>
    <style:style style:name="T139" style:parent-style-name="DefaultParagraphFont" style:family="text">
      <style:text-properties fo:language="en" fo:country="GB"/>
    </style:style>
    <style:style style:name="T140" style:parent-style-name="DefaultParagraphFont" style:family="text">
      <style:text-properties style:text-underline-type="single" style:text-underline-style="solid" style:text-underline-width="auto" style:text-underline-mode="continuous" fo:language="en" fo:country="GB"/>
    </style:style>
    <style:style style:name="T141" style:parent-style-name="DefaultParagraphFont" style:family="text">
      <style:text-properties fo:language="en" fo:country="GB"/>
    </style:style>
    <style:style style:name="P142" style:parent-style-name="ParaNumbered" style:family="paragraph">
      <style:paragraph-properties style:vertical-align="middle"/>
    </style:style>
    <style:style style:name="T143" style:parent-style-name="DefaultParagraphFont" style:family="text">
      <style:text-properties style:text-underline-type="single" style:text-underline-style="solid" style:text-underline-width="auto" style:text-underline-mode="continuous" fo:language="en" fo:country="GB"/>
    </style:style>
    <style:style style:name="T144" style:parent-style-name="DefaultParagraphFont" style:family="text">
      <style:text-properties fo:language="en" fo:country="GB"/>
    </style:style>
    <style:style style:name="T145" style:parent-style-name="DefaultParagraphFont" style:family="text">
      <style:text-properties style:text-underline-type="single" style:text-underline-style="solid" style:text-underline-width="auto" style:text-underline-mode="continuous" fo:language="en" fo:country="GB"/>
    </style:style>
    <style:style style:name="T146" style:parent-style-name="DefaultParagraphFont" style:family="text">
      <style:text-properties fo:language="en" fo:country="GB"/>
    </style:style>
    <style:style style:name="P147" style:parent-style-name="ParaBulleted" style:family="paragraph">
      <style:text-properties fo:language="en" fo:country="GB"/>
    </style:style>
    <style:style style:name="P148" style:parent-style-name="ParaBulleted" style:family="paragraph">
      <style:text-properties fo:language="en" fo:country="GB"/>
    </style:style>
    <style:style style:name="P149" style:parent-style-name="ParaBulleted" style:family="paragraph">
      <style:text-properties fo:language="en" fo:country="GB"/>
    </style:style>
    <style:style style:name="P150" style:parent-style-name="ParaBulleted" style:family="paragraph">
      <style:text-properties fo:language="en" fo:country="GB"/>
    </style:style>
    <style:style style:name="P151" style:parent-style-name="ParaBulleted" style:family="paragraph">
      <style:text-properties fo:language="en" fo:country="GB"/>
    </style:style>
    <style:style style:name="P152" style:parent-style-name="ParaBulleted" style:family="paragraph">
      <style:text-properties fo:language="en" fo:country="GB"/>
    </style:style>
    <style:style style:name="P153" style:parent-style-name="ParaNumbered" style:family="paragraph">
      <style:paragraph-properties style:vertical-align="middle"/>
      <style:text-properties fo:language="en" fo:country="GB"/>
    </style:style>
    <style:style style:name="P154" style:parent-style-name="ParaNumbered" style:family="paragraph">
      <style:paragraph-properties style:vertical-align="middle"/>
      <style:text-properties fo:language="en" fo:country="GB"/>
    </style:style>
    <style:style style:name="P155" style:parent-style-name="ParaNumbered" style:family="paragraph">
      <style:paragraph-properties style:vertical-align="middle"/>
    </style:style>
    <style:style style:name="T156" style:parent-style-name="DefaultParagraphFont" style:family="text">
      <style:text-properties style:text-underline-type="single" style:text-underline-style="solid" style:text-underline-width="auto" style:text-underline-mode="continuou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ParaNumbered" style:family="paragraph">
      <style:paragraph-properties style:vertical-align="middle"/>
      <style:text-properties fo:language="en" fo:country="GB"/>
    </style:style>
    <style:style style:name="P161" style:parent-style-name="ParaNumbered" style:family="paragraph">
      <style:paragraph-properties style:vertical-align="middle"/>
    </style:style>
    <style:style style:name="T162" style:parent-style-name="DefaultParagraphFont" style:family="text">
      <style:text-properties style:text-underline-type="single" style:text-underline-style="solid" style:text-underline-width="auto" style:text-underline-mode="continuous" fo:language="en" fo:country="GB"/>
    </style:style>
    <style:style style:name="T163" style:parent-style-name="DefaultParagraphFont" style:family="text">
      <style:text-properties fo:language="en" fo:country="GB"/>
    </style:style>
    <style:style style:name="P164" style:parent-style-name="ParaNumbered" style:family="paragraph">
      <style:paragraph-properties style:vertical-align="middle"/>
    </style:style>
    <style:style style:name="T165" style:parent-style-name="DefaultParagraphFont" style:family="text">
      <style:text-properties style:text-underline-type="single" style:text-underline-style="solid" style:text-underline-width="auto" style:text-underline-mode="continuous" fo:language="en" fo:country="GB"/>
    </style:style>
    <style:style style:name="T166" style:parent-style-name="DefaultParagraphFont" style:family="text">
      <style:text-properties fo:language="en" fo:country="GB"/>
    </style:style>
    <style:style style:name="T167" style:parent-style-name="DefaultParagraphFont" style:family="text">
      <style:text-properties style:text-underline-type="single" style:text-underline-style="solid" style:text-underline-width="auto" style:text-underline-mode="continuous" fo:language="en" fo:country="GB"/>
    </style:style>
    <style:style style:name="T168" style:parent-style-name="DefaultParagraphFont" style:family="text">
      <style:text-properties fo:language="en" fo:country="GB"/>
    </style:style>
    <style:style style:name="T169" style:parent-style-name="DefaultParagraphFont" style:family="text">
      <style:text-properties style:text-underline-type="single" style:text-underline-style="solid" style:text-underline-width="auto" style:text-underline-mode="continuous" fo:language="en" fo:country="GB"/>
    </style:style>
    <style:style style:name="T170" style:parent-style-name="DefaultParagraphFont" style:family="text">
      <style:text-properties fo:language="en" fo:country="GB"/>
    </style:style>
    <style:style style:name="T171" style:parent-style-name="DefaultParagraphFont" style:family="text">
      <style:text-properties style:text-underline-type="single" style:text-underline-style="solid" style:text-underline-width="auto" style:text-underline-mode="continuous" fo:language="en" fo:country="GB"/>
    </style:style>
    <style:style style:name="T172" style:parent-style-name="DefaultParagraphFont" style:family="text">
      <style:text-properties fo:language="en" fo:country="GB"/>
    </style:style>
    <style:style style:name="P173" style:parent-style-name="ParaNumbered" style:family="paragraph">
      <style:paragraph-properties style:vertical-align="middle"/>
    </style:style>
    <style:style style:name="T174" style:parent-style-name="DefaultParagraphFont" style:family="text">
      <style:text-properties style:text-underline-type="single" style:text-underline-style="solid" style:text-underline-width="auto" style:text-underline-mode="continuous"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text-underline-type="single" style:text-underline-style="solid" style:text-underline-width="auto" style:text-underline-mode="continuous" fo:language="en" fo:country="GB"/>
    </style:style>
    <style:style style:name="T177" style:parent-style-name="DefaultParagraphFont" style:family="text">
      <style:text-properties fo:language="en" fo:country="GB"/>
    </style:style>
    <style:style style:name="T178" style:parent-style-name="DefaultParagraphFont" style:family="text">
      <style:text-properties style:text-underline-type="single" style:text-underline-style="solid" style:text-underline-width="auto" style:text-underline-mode="continuous" fo:language="en" fo:country="GB"/>
    </style:style>
    <style:style style:name="T179" style:parent-style-name="DefaultParagraphFont" style:family="text">
      <style:text-properties fo:language="en" fo:country="GB"/>
    </style:style>
    <style:style style:name="T180" style:parent-style-name="DefaultParagraphFont" style:family="text">
      <style:text-properties style:text-underline-type="single" style:text-underline-style="solid" style:text-underline-width="auto" style:text-underline-mode="continuous" fo:language="en" fo:country="GB"/>
    </style:style>
    <style:style style:name="T181" style:parent-style-name="DefaultParagraphFont" style:family="text">
      <style:text-properties fo:language="en" fo:country="GB"/>
    </style:style>
    <style:style style:name="P182" style:parent-style-name="ParaBulleted" style:family="paragraph">
      <style:paragraph-properties fo:margin-left="1.2875in" fo:text-indent="-0.25in">
        <style:tab-stops/>
      </style:paragraph-properties>
      <style:text-properties fo:language="en" fo:country="GB"/>
    </style:style>
    <style:style style:name="P183" style:parent-style-name="ParaBulleted" style:family="paragraph">
      <style:paragraph-properties fo:margin-left="1.2875in" fo:text-indent="-0.25in">
        <style:tab-stops/>
      </style:paragraph-properties>
      <style:text-properties fo:language="en" fo:country="GB"/>
    </style:style>
    <style:style style:name="T184" style:parent-style-name="DefaultParagraphFont" style:family="text">
      <style:text-properties style:text-underline-type="single" style:text-underline-style="solid" style:text-underline-width="auto" style:text-underline-mode="continuous" fo:language="en" fo:country="GB"/>
    </style:style>
    <style:style style:name="T185" style:parent-style-name="DefaultParagraphFont" style:family="text">
      <style:text-properties fo:language="en" fo:country="GB"/>
    </style:style>
    <style:style style:name="T186" style:parent-style-name="DefaultParagraphFont" style:family="text">
      <style:text-properties style:text-underline-type="single" style:text-underline-style="solid" style:text-underline-width="auto" style:text-underline-mode="continuous" fo:language="en" fo:country="GB"/>
    </style:style>
    <style:style style:name="T187" style:parent-style-name="DefaultParagraphFont" style:family="text">
      <style:text-properties fo:language="en" fo:country="GB"/>
    </style:style>
    <style:style style:name="T188" style:parent-style-name="DefaultParagraphFont" style:family="text">
      <style:text-properties style:text-underline-type="single" style:text-underline-style="solid" style:text-underline-width="auto" style:text-underline-mode="continuous" fo:language="en" fo:country="GB"/>
    </style:style>
    <style:style style:name="T189" style:parent-style-name="DefaultParagraphFont" style:family="text">
      <style:text-properties fo:language="en" fo:country="GB"/>
    </style:style>
    <style:style style:name="T190" style:parent-style-name="DefaultParagraphFont" style:family="text">
      <style:text-properties style:text-underline-type="single" style:text-underline-style="solid" style:text-underline-width="auto" style:text-underline-mode="continuous" fo:language="en" fo:country="GB"/>
    </style:style>
    <style:style style:name="T191" style:parent-style-name="DefaultParagraphFont" style:family="text">
      <style:text-properties fo:language="en" fo:country="GB"/>
    </style:style>
    <style:style style:name="P192" style:parent-style-name="ParaNumbered" style:family="paragraph">
      <style:paragraph-properties style:vertical-align="middle"/>
    </style:style>
    <style:style style:name="T193" style:parent-style-name="DefaultParagraphFont" style:family="text">
      <style:text-properties style:text-underline-type="single" style:text-underline-style="solid" style:text-underline-width="auto" style:text-underline-mode="continuous" fo:language="en" fo:country="GB"/>
    </style:style>
    <style:style style:name="T194" style:parent-style-name="DefaultParagraphFont" style:family="text">
      <style:text-properties fo:language="en" fo:country="GB"/>
    </style:style>
    <style:style style:name="P195" style:parent-style-name="ParaNumbered" style:family="paragraph">
      <style:paragraph-properties style:vertical-align="middle"/>
    </style:style>
    <style:style style:name="T196" style:parent-style-name="DefaultParagraphFont" style:family="text">
      <style:text-properties style:text-underline-type="single" style:text-underline-style="solid" style:text-underline-width="auto" style:text-underline-mode="continuou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ParaNumbered" style:family="paragraph">
      <style:paragraph-properties style:vertical-align="middle"/>
    </style:style>
    <style:style style:name="T201" style:parent-style-name="DefaultParagraphFont" style:family="text">
      <style:text-properties style:text-underline-type="single" style:text-underline-style="solid" style:text-underline-width="auto" style:text-underline-mode="continuous" fo:language="en" fo:country="GB"/>
    </style:style>
    <style:style style:name="T202" style:parent-style-name="DefaultParagraphFont" style:family="text">
      <style:text-properties fo:language="en" fo:country="GB"/>
    </style:style>
    <style:style style:name="P203" style:parent-style-name="ParaNumbered" style:family="paragraph">
      <style:paragraph-properties style:vertical-align="middle"/>
    </style:style>
    <style:style style:name="T204" style:parent-style-name="DefaultParagraphFont" style:family="text">
      <style:text-properties style:text-underline-type="single" style:text-underline-style="solid" style:text-underline-width="auto" style:text-underline-mode="continuous" fo:language="en" fo:country="GB"/>
    </style:style>
    <style:style style:name="T205" style:parent-style-name="DefaultParagraphFont" style:family="text">
      <style:text-properties fo:language="en" fo:country="GB"/>
    </style:style>
    <style:style style:name="P206" style:parent-style-name="ParaNumbered" style:family="paragraph">
      <style:paragraph-properties style:vertical-align="middle"/>
    </style:style>
    <style:style style:name="T207" style:parent-style-name="DefaultParagraphFont" style:family="text">
      <style:text-properties style:text-underline-type="single" style:text-underline-style="solid" style:text-underline-width="auto" style:text-underline-mode="continuous" fo:language="en" fo:country="GB"/>
    </style:style>
    <style:style style:name="T208" style:parent-style-name="DefaultParagraphFont" style:family="text">
      <style:text-properties fo:language="en" fo:country="GB"/>
    </style:style>
    <style:style style:name="P209" style:parent-style-name="ParaNumbered" style:family="paragraph">
      <style:paragraph-properties style:vertical-align="middle"/>
      <style:text-properties fo:language="en" fo:country="GB"/>
    </style:style>
    <style:style style:name="P210" style:parent-style-name="ParaNumbered" style:family="paragraph">
      <style:paragraph-properties style:vertical-align="middle"/>
    </style:style>
    <style:style style:name="T211" style:parent-style-name="DefaultParagraphFont" style:family="text">
      <style:text-properties fo:language="en" fo:country="GB"/>
    </style:style>
    <style:style style:name="T212" style:parent-style-name="DefaultParagraphFont" style:family="text">
      <style:text-properties style:font-name="Times New Roman" style:font-name-complex="Times New Roman" fo:language="en" fo:country="GB"/>
    </style:style>
    <style:style style:name="T213" style:parent-style-name="DefaultParagraphFont" style:family="text">
      <style:text-properties fo:language="en" fo:country="GB"/>
    </style:style>
    <style:style style:name="T214" style:parent-style-name="DefaultParagraphFont" style:family="text">
      <style:text-properties style:font-name="Times New Roman" style:font-name-complex="Times New Roman" fo:language="en" fo:country="GB"/>
    </style:style>
    <style:style style:name="T215" style:parent-style-name="DefaultParagraphFont" style:family="text">
      <style:text-properties fo:language="en" fo:country="GB"/>
    </style:style>
    <style:style style:name="T216" style:parent-style-name="DefaultParagraphFont" style:family="text">
      <style:text-properties style:font-name="Times New Roman" style:font-name-complex="Times New Roman" fo:language="en" fo:country="GB"/>
    </style:style>
    <style:style style:name="T217" style:parent-style-name="DefaultParagraphFont" style:family="text">
      <style:text-properties fo:language="en" fo:country="GB"/>
    </style:style>
    <style:style style:name="T218" style:parent-style-name="DefaultParagraphFont" style:family="text">
      <style:text-properties style:font-name="Times New Roman" style:font-name-complex="Times New Roman" fo:language="en" fo:country="GB"/>
    </style:style>
    <style:style style:name="T219" style:parent-style-name="DefaultParagraphFont" style:family="text">
      <style:text-properties fo:language="en" fo:country="GB"/>
    </style:style>
    <style:style style:name="T220" style:parent-style-name="DefaultParagraphFont" style:family="text">
      <style:text-properties style:font-name="Times New Roman" style:font-name-complex="Times New Roman" fo:language="en" fo:country="GB"/>
    </style:style>
    <style:style style:name="T221" style:parent-style-name="DefaultParagraphFont" style:family="text">
      <style:text-properties fo:language="en" fo:country="GB"/>
    </style:style>
    <style:style style:name="T222" style:parent-style-name="DefaultParagraphFont" style:family="text">
      <style:text-properties style:font-name="Times New Roman" style:font-name-complex="Times New Roman" fo:language="en" fo:country="GB"/>
    </style:style>
    <style:style style:name="T223" style:parent-style-name="DefaultParagraphFont" style:family="text">
      <style:text-properties fo:language="en" fo:country="GB"/>
    </style:style>
    <style:style style:name="P224" style:parent-style-name="ParaNumbered" style:family="paragraph">
      <style:paragraph-properties style:vertical-align="middle"/>
      <style:text-properties fo:language="en" fo:country="GB"/>
    </style:style>
    <style:style style:name="P225" style:parent-style-name="ParaNumbered" style:family="paragraph">
      <style:paragraph-properties style:vertical-align="middle"/>
      <style:text-properties fo:language="en" fo:country="GB"/>
    </style:style>
    <style:style style:name="P226" style:parent-style-name="ParaNumbered" style:family="paragraph">
      <style:paragraph-properties style:vertical-align="middle"/>
    </style:style>
    <style:style style:name="T227" style:parent-style-name="DefaultParagraphFont" style:family="text">
      <style:text-properties fo:language="en" fo:country="GB"/>
    </style:style>
    <style:style style:name="T228" style:parent-style-name="Hyperlink" style:family="text">
      <style:text-properties fo:language="en" fo:country="GB"/>
    </style:style>
    <style:style style:name="T229" style:parent-style-name="DefaultParagraphFont" style:family="text">
      <style:text-properties fo:language="en" fo:country="GB"/>
    </style:style>
  </office:automatic-styles>
  <office:body>
    <office:text text:use-soft-page-breaks="true">
      <text:h text:style-name="P1" text:outline-level="1">Clause 1: Capital gains tax: cryptoasset arrangements<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his clause introduces new rules for Capital Gains Tax (CGT) purposes in relation to cryptoasset loans and liquidity pool arrangements entered into by individuals and<text:s/>trustees. The new rules treat certain disposals on a ‘no gain, no loss’ basis, which more closely aligns the tax treatment with the economic substance of these arrangements. The new rules have effect from 6 April 2027.<text:s/></text:p>
        </text:list-item>
      </text:list>
      <text:h text:style-name="Heading2" text:outline-level="2">Details of the clause</text:h>
      <text:list text:style-name="LFO3" text:continue-numbering="true">
        <text:list-item>
          <text:p text:style-name="P20"><text:span text:style-name="T21">Subsection 1</text:span><text:span text:style-name="T22"><text:s/>introduces<text:s/></text:span><text:span text:style-name="T23">new Part 4A</text:span><text:span text:style-name="T24"><text:s/>to the Taxation of Chargeable Gains Act (TCGA) 1992.</text:span></text:p>
        </text:list-item>
      </text:list>
      <text:h text:style-name="Heading3" text:outline-level="3">Part 4A</text:h>
      <text:h text:style-name="Heading3" text:outline-level="3">Chapter 1: General</text:h>
      <text:list text:style-name="LFO3" text:continue-numbering="true">
        <text:list-item>
          <text:p text:style-name="ParaNumbered"><text:span text:style-name="T25">New Section 151YA</text:span><text:span text:style-name="T26"><text:s/>establishes the scope of the new Part 4A. It sets out the types of arrangements to which the Part applies and defines two key concepts:</text:span></text:p>
        </text:list-item>
      </text:list>
      <text:list text:style-name="LFO2" text:continue-numbering="true">
        <text:list-item>
          <text:p text:style-name="ParaBulleted"><text:span text:style-name="T27">Section 151YA(2)</text:span><text:span text:style-name="T28"><text:s/>sets out the meaning of ‘cryptoasset’. It also provides that cryptoassets are of the same type where they are interchangeable and can be dealt in without identifying a particular cryptoasset. For example, one bitcoin would be the same type of cryptoasset as another bitcoin.</text:span></text:p>
        </text:list-item>
        <text:list-item>
          <text:p text:style-name="ParaBulleted"><text:span text:style-name="T29">Section 151YA(3)</text:span><text:span text:style-name="T30"><text:s/>sets out the meaning of a qualifying cryptoasset, excluding securities and certain cryptoassets that represent rights in respect of other assets, referred to as tokenised assets.</text:span></text:p>
        </text:list-item>
      </text:list>
      <text:list text:style-name="LFO3" text:continue-numbering="true">
        <text:list-item>
          <text:p text:style-name="ParaNumbered"><text:span text:style-name="T31">Sections 151YA(4) and (5)</text:span><text:span text:style-name="T32"><text:s/>give Treasury power, exercisable by affirmative regulations, to amend the meaning of qualifying cryptoassets.<text:s/></text:span></text:p>
        </text:list-item>
      </text:list>
      <text:soft-page-break/>
      <text:h text:style-name="Heading3" text:outline-level="3">Chapter 2: Single Cryptoasset Lending Arrangements</text:h>
      <text:list text:style-name="LFO3" text:continue-numbering="true">
        <text:list-item>
          <text:p text:style-name="P33"><text:span text:style-name="T34">Chapter 2</text:span><text:span text:style-name="T35"><text:s/>contains<text:s/></text:span><text:span text:style-name="T36">new Sections 151YB to 151YE</text:span><text:span text:style-name="T37"><text:s/>which define and provide rules for the treatment of Single Cryptoasset Lending Arrangements.<text:s/></text:span></text:p>
        </text:list-item>
        <text:list-item>
          <text:p text:style-name="P38"><text:span text:style-name="T39">New Section 151YB</text:span><text:span text:style-name="T40"><text:s/>sets out the meaning of Single Cryptoasset Lending Arrangements.<text:s/></text:span></text:p>
        </text:list-item>
        <text:list-item>
          <text:p text:style-name="ParaNumbered"><text:span text:style-name="T41">Section 151YB(2)</text:span><text:span text:style-name="T42"><text:s/>sets out the main conditions, which require the arrangements to:<text:s/></text:span></text:p>
        </text:list-item>
      </text:list>
      <text:list text:style-name="LFO2" text:continue-numbering="true">
        <text:list-item>
          <text:p text:style-name="P43">involve qualifying<text:s/>cryptoassets of a particular type (the invested cryptoassets),</text:p>
        </text:list-item>
        <text:list-item>
          <text:p text:style-name="ParaBulleted"><text:span text:style-name="T44">provide a right to become unconditionally entitled to a set number (the relevant number) of eligible cryptoassets, together with a return,</text:span></text:p>
        </text:list-item>
        <text:list-item>
          <text:p text:style-name="P45">be economically equivalent to a lending transaction,<text:s/></text:p>
        </text:list-item>
        <text:list-item>
          <text:p text:style-name="P46">when viewed as a whole, be genuine commercial arrangements,</text:p>
        </text:list-item>
        <text:list-item>
          <text:p text:style-name="P47">satisfy the low-risk-of-loss condition, and</text:p>
        </text:list-item>
        <text:list-item>
          <text:p text:style-name="P48">satisfy either the unconnected parties condition or the widely available condition.<text:s/></text:p>
        </text:list-item>
      </text:list>
      <text:list text:style-name="LFO3" text:continue-numbering="true">
        <text:list-item>
          <text:p text:style-name="P49">This could, for example, be a simple loan of cryptoassets from one person to another unconnected person. It could also include arrangements where an investor provides cryptoassets to a decentralised platform (operating by way of a smart contract that is made widely available) and in return, acquires a right under the smart contract to a set number of the invested cryptoassets (or cryptoassets of the same type).</text:p>
        </text:list-item>
        <text:list-item>
          <text:p text:style-name="P50"><text:span text:style-name="T51">Section 151YB(3)</text:span><text:span text:style-name="T52"><text:s/>defines the low-risk-of-loss condition, which requires there to be a low risk of the participant being unable to recover the cryptoassets.</text:span></text:p>
        </text:list-item>
        <text:list-item>
          <text:p text:style-name="P53"><text:span text:style-name="T54">Section 151YB(4)</text:span><text:span text:style-name="T55"><text:s/>defines the unconnected parties condition, which tests whether the person acquiring the interest is connected with any person to whom eligible cryptoassets may be transferred as a result of the arrangements. This condition would not be met, for example, where cryptoassets are lent to a connected person.<text:s/></text:span></text:p>
        </text:list-item>
        <text:list-item>
          <text:p text:style-name="P56"><text:span text:style-name="T57">Section 151YB(5)</text:span><text:span text:style-name="T58"><text:s/>sets out the widely available condition, which requires interests in the arrangements to be made available to a substantial number of persons acting independently. As a result, arrangements would not be widely available where they are only available to be acquired by a limited number of persons, by specific persons or by specific groups of connected persons.<text:s/></text:span></text:p>
        </text:list-item>
        <text:list-item>
          <text:p text:style-name="P59"><text:span text:style-name="T60">Section 151YB(6)</text:span><text:span text:style-name="T61"><text:s/>defines ‘eligible cryptoassets’ and ‘interest’ in respect of the Single Cryptoasset Lending Arrangement. For example, where the invested cryptoasset is bitcoin, other bitcoin would fall to be eligible cryptoassets.<text:s/></text:span></text:p>
        </text:list-item>
        <text:list-item>
          <text:p text:style-name="P62"><text:span text:style-name="T63">New Section 151YC</text:span><text:span text:style-name="T64"><text:s/>sets out CGT rules dealing with the consequences of acquiring an<text:s/></text:span><text:span text:style-name="T65">interest in Single Cryptoasset Lending Arrangements.</text:span></text:p>
        </text:list-item>
      </text:list>
      <text:list text:style-name="LFO2" text:continue-numbering="true">
        <text:list-item>
          <text:p text:style-name="ParaBulleted"><text:span text:style-name="T66">Section 151YC(1)-(3)</text:span><text:span text:style-name="T67"><text:s/>provide that the interest in the arrangements is treated as an asset for CGT purposes, and a person holding such an asset is not treated as holding the assets underlying the interest at the same time. Furthermore, where an investor acquires an interest in the arrangements by contributing cryptoassets they already hold into the arrangements, those cryptoassets are treated as disposed of for CGT purposes (in exchange for that interest).</text:span></text:p>
        </text:list-item>
        <text:list-item>
          <text:p text:style-name="ParaBulleted"><text:span text:style-name="T68">Section 151YC(4)</text:span><text:span text:style-name="T69"><text:s/>sets out the conditions for the ‘no gain, no loss’ treatment. In particular, this requires that the investor disposes of chargeable eligible cryptoassets for the acquisition of the interest in the Single Cryptoasset Lending Arrangements, and that the interest is not exempt for CGT. The ‘no gain, no loss’ treatment will not apply to any element where the disposal of the chargeable eligible cryptoassets is for another purpose – for example, where the disposal is for the acquisition of another asset or where<text:s/></text:span><text:span text:style-name="T70">it represents a gift of value to another person.<text:s/></text:span></text:p>
        </text:list-item>
        <text:list-item>
          <text:p text:style-name="ParaBulleted"><text:span text:style-name="T71">Section 151YC(5)</text:span><text:span text:style-name="T72"><text:s/>provides the actual ‘no gain, no loss’ treatment on the disposal of the cryptoassets.</text:span></text:p>
        </text:list-item>
        <text:list-item>
          <text:p text:style-name="ParaBulleted"><text:span text:style-name="T73">Section 151YC(6)</text:span><text:span text:style-name="T74"><text:s/>provides rules for determining the acquisition cost of the interest in the arrangement where ‘no gain, no loss’ treatment applies. This gives the effect that any gain or loss that would otherwise arise on the disposal of the chargeable eligible cryptoassets is reflected in the acquisition cost of the interest in the Single Cryptoasset Lending<text:s/></text:span><text:soft-page-break/><text:span text:style-name="T75">Arrangement, rather than crystallising when the arrangement is entered into.</text:span></text:p>
        </text:list-item>
        <text:list-item>
          <text:p text:style-name="ParaBulleted"><text:span text:style-name="T76">Section 151YC(7)</text:span><text:span text:style-name="T77"><text:s/>ensures that no other rule fixing the amount of consideration displaces the ‘no gain, no loss’ treatment.<text:s/></text:span></text:p>
        </text:list-item>
        <text:list-item>
          <text:p text:style-name="ParaBulleted"><text:span text:style-name="T78">Section 151YC(8)</text:span><text:span text:style-name="T79"><text:s/>defines ‘chargeable eligible cryptoassets’.<text:s/></text:span></text:p>
        </text:list-item>
      </text:list>
      <text:list text:style-name="LFO3" text:continue-numbering="true">
        <text:list-item>
          <text:p text:style-name="P80"><text:span text:style-name="T81">New Section 151YD</text:span><text:span text:style-name="T82"><text:s/>provides an exemption for certain interests in Single Cryptoasset Lending Arrangements.<text:s/></text:span></text:p>
        </text:list-item>
      </text:list>
      <text:list text:style-name="LFO2" text:continue-numbering="true">
        <text:list-item>
          <text:p text:style-name="ParaBulleted"><text:span text:style-name="T83">Section 151YD(1) and (2)</text:span><text:span text:style-name="T84"><text:s/>provide that where an interest in Single Cryptoasset Lending Arrangements is in relation to eligible stablecoins or other cryptoassets that are exempt for CGT, then that interest is exempt for CGT. This is generally tested at the point when the interest is acquired, or 6 April 2027 for interests acquired before that date.</text:span></text:p>
        </text:list-item>
        <text:list-item>
          <text:p text:style-name="ParaBulleted"><text:span text:style-name="T85">Section 151YD(3) to (6)</text:span><text:span text:style-name="T86"><text:s/>contain supplementary rules for the operation of the exemption where some interests qualify for the exemption and others do not. The provisions require exempt and non-exempt interests to be treated as separate Section 104 holdings. They also provide that non-exempt interests are treated as disposed of before exempt interests.<text:s/></text:span></text:p>
        </text:list-item>
      </text:list>
      <text:list text:style-name="LFO3" text:continue-numbering="true">
        <text:list-item>
          <text:p text:style-name="P87"><text:span text:style-name="T88">New Section 151YE</text:span><text:span text:style-name="T89"><text:s/>sets out rules dealing with the consequences of disposing of an interest in Single Cryptoasset Lending Arrangements.</text:span></text:p>
        </text:list-item>
      </text:list>
      <text:list text:style-name="LFO2" text:continue-numbering="true">
        <text:list-item>
          <text:p text:style-name="ParaBulleted"><text:span text:style-name="T90">Section 151YE(2)</text:span><text:span text:style-name="T91"><text:s/>ensures that any assets received in consideration for the disposal of interests in the arrangements are treated as acquired for CGT purposes (in exchange for that interest).<text:s/></text:span></text:p>
        </text:list-item>
        <text:list-item>
          <text:p text:style-name="ParaBulleted"><text:span text:style-name="T92">Section 151YE(3)</text:span><text:span text:style-name="T93"><text:s/>sets out the conditions for ‘no gain, no loss’ treatment to apply. In particular, this requires the investor to acquire chargeable eligible cryptoassets for the disposal of the interest in the Single Cryptoasset Lending Arrangements, and that the interest is not exempt for CGT.<text:s/></text:span></text:p>
        </text:list-item>
        <text:list-item>
          <text:p text:style-name="ParaBulleted"><text:span text:style-name="T94">Section 151YE(4)</text:span><text:span text:style-name="T95"><text:s/>provides that the transaction is to be split into two transactions, where necessary.<text:s/></text:span></text:p>
        </text:list-item>
      </text:list>
      <text:p text:style-name="P96">The first transaction represents the ‘no gain, no loss’ transaction and is limited to the disposal of the qualifying share of the interest for so many of the chargeable eligible cryptoassets<text:s/><text:soft-page-break/>as do not exceed the relevant number. The second transaction represents the remainder of the interest and the remainder of the consideration. For example, this deals with situations where the number of chargeable eligible cryptoassets being received is more or less than the person’s entitlement, and where additional consideration is being provided for the disposal of the interest.<text:s/></text:p>
      <text:list text:style-name="LFO2" text:continue-numbering="true">
        <text:list-item>
          <text:p text:style-name="ParaBulleted"><text:span text:style-name="T97">Section 151YE(5)-(7)</text:span><text:span text:style-name="T98"><text:s/>provide the main ‘no gain, no loss’ rule.<text:s/></text:span></text:p>
        </text:list-item>
        <text:list-item>
          <text:p text:style-name="ParaBulleted"><text:span text:style-name="T99">Section 151YE(8)</text:span><text:span text:style-name="T100"><text:s/>defines the ‘qualifying share’ of the interest to which the ‘no gain, no loss’<text:s/></text:span><text:span text:style-name="T101">treatment applies.<text:s/></text:span></text:p>
        </text:list-item>
        <text:list-item>
          <text:p text:style-name="ParaBulleted"><text:span text:style-name="T102">Section 151YE(9)</text:span><text:span text:style-name="T103"><text:s/>extends these rules to disposals of part of an interest in the Single Cryptoasset Lending Arrangements.<text:s/></text:span></text:p>
        </text:list-item>
        <text:list-item>
          <text:p text:style-name="ParaBulleted"><text:span text:style-name="T104">Section 151YE(10)</text:span><text:span text:style-name="T105"><text:s/>defines ‘chargeable eligible cryptoassets’.<text:s/></text:span></text:p>
        </text:list-item>
      </text:list>
      <text:h text:style-name="Heading3" text:outline-level="3">Chapter 3: Single Cryptoasset Borrowing Arrangements</text:h>
      <text:list text:style-name="LFO3" text:continue-numbering="true">
        <text:list-item>
          <text:p text:style-name="ParaNumbered"><text:span text:style-name="T106">Chapter 3</text:span><text:span text:style-name="T107"><text:s/>contains<text:s/></text:span><text:span text:style-name="T108">new Sections 151YF to 151YH</text:span><text:span text:style-name="T109"><text:s/>which define and provide rules for the treatment of Single Cryptoasset Borrowing Arrangements.<text:s/></text:span></text:p>
        </text:list-item>
        <text:list-item>
          <text:p text:style-name="P110"><text:span text:style-name="T111">New Section 151YF</text:span><text:span text:style-name="T112"><text:s/>sets out the meaning of Single Cryptoasset Borrowing Arrangements:<text:s/></text:span></text:p>
        </text:list-item>
      </text:list>
      <text:list text:style-name="LFO2" text:continue-numbering="true">
        <text:list-item>
          <text:p text:style-name="ParaBulleted"><text:span text:style-name="T113">Section 151YF(2)</text:span><text:span text:style-name="T114"><text:s/>sets out the main definition. This is where a lender transfers qualifying cryptoassets to the borrower other than by way of a sale and there is a requirement on the borrower to transfer those cryptoassets or cryptoassets of the same type back to the lender, or collateral provided by the borrower may be forfeited if no such transfer is made.<text:s/></text:span></text:p>
        </text:list-item>
        <text:list-item>
          <text:p text:style-name="ParaBulleted"><text:span text:style-name="T115">Section 151YF(3)</text:span><text:span text:style-name="T116"><text:s/>provides that the lender does not need to be a person or remain the same. For example, Single Cryptoasset Borrowing Arrangements could involve a person borrowing from a decentralised platform operating by way of a smart contract. Typically, such arrangements operate by the borrower providing the platform with collateral in excess of the amount borrowed.</text:span></text:p>
        </text:list-item>
        <text:list-item>
          <text:p text:style-name="ParaBulleted"><text:span text:style-name="T117">Section 151YF(4)</text:span><text:span text:style-name="T118"><text:s/>makes clear that references to returning cryptoassets to the lender include the transfer of cryptoassets of the same type, rather than requiring the<text:s/></text:span><text:soft-page-break/><text:span text:style-name="T119">return of the particular cryptoassets originally transferred.</text:span></text:p>
        </text:list-item>
        <text:list-item>
          <text:p text:style-name="ParaBulleted"><text:span text:style-name="T120">Section 151YF(5)</text:span><text:span text:style-name="T121"><text:s/>defines ‘collateral’ for the purposes of the Chapter.<text:s/></text:span></text:p>
        </text:list-item>
      </text:list>
      <text:list text:style-name="LFO3" text:continue-numbering="true">
        <text:list-item>
          <text:p text:style-name="P122"><text:span text:style-name="T123">New Section 151YG</text:span><text:span text:style-name="T124"><text:s/>makes provision for dealing with Single Cryptoasset Borrowing Arrangements where the borrowed cryptoassets are not eligible stablecoins at the time of the borrowing transaction:</text:span></text:p>
        </text:list-item>
      </text:list>
      <text:list text:style-name="LFO2" text:continue-numbering="true">
        <text:list-item>
          <text:p text:style-name="ParaBulleted"><text:span text:style-name="T125">Section 151YG(2)</text:span><text:span text:style-name="T126"><text:s/>provides the main rule that (i) the borrower is treated as acquiring the borrowed tokens at their market value when they are transferred to the borrower (the acquisition value); and (ii) where cryptoassets are subsequently returned to the lender in accordance with the arrangement, the borrower is treated as disposing of those cryptoassets for that same value.</text:span></text:p>
        </text:list-item>
        <text:list-item>
          <text:p text:style-name="ParaBulleted"><text:span text:style-name="T127">Section 151YG(3) to (6)</text:span><text:span text:style-name="T128"><text:s/>deal with the borrowed cryptoasset in the situation where it becomes apparent that cryptoassets will not be repaid to the lender. They also deal with the situation where the borrowed cryptoassets become eligible stablecoins. In such cases, the borrower is treated as acquiring the cryptoassets at market value and disposing of them for the acquisition value from the original borrowing.</text:span></text:p>
        </text:list-item>
        <text:list-item>
          <text:p text:style-name="ParaBulleted"><text:span text:style-name="T129">Section 151YG(7)</text:span><text:span text:style-name="T130"><text:s/>prevents cryptoassets that are already being treated as disposed of under Section 151YG(4)(b) from subsequently being treated as disposed of again under Section 151YG(2)(b). This prevents cryptoassets from being double-counted under this section.</text:span></text:p>
        </text:list-item>
      </text:list>
      <text:list text:style-name="LFO3" text:continue-numbering="true">
        <text:list-item>
          <text:p text:style-name="ParaNumbered"><text:span text:style-name="T131">New Section 151YH</text:span><text:span text:style-name="T132"><text:s/>sets out rules for the<text:s/></text:span><text:span text:style-name="T133">treatment of collateral provided by a borrower under a Single Cryptoasset Borrowing Arrangement:</text:span></text:p>
        </text:list-item>
      </text:list>
      <text:list text:style-name="LFO2" text:continue-numbering="true">
        <text:list-item>
          <text:p text:style-name="ParaBulleted"><text:span text:style-name="T134">Section 151YH(1)</text:span><text:span text:style-name="T135"><text:s/>ensures that the provision of collateral by the borrower to the lender under the arrangement is not treated as a disposal for CGT purposes.</text:span></text:p>
        </text:list-item>
        <text:list-item>
          <text:p text:style-name="ParaBulleted"><text:span text:style-name="T136">Section 151YH(2)</text:span><text:span text:style-name="T137"><text:s/>provides that where it becomes apparent that the collateral will not be returned to the borrower, for example where the collateral is forfeited, it is at that point treated as being disposed of at market value.</text:span></text:p>
        </text:list-item>
      </text:list>
      <text:soft-page-break/>
      <text:h text:style-name="Heading3" text:outline-level="3">Chapter 4: Automated Market Making Arrangements</text:h>
      <text:list text:style-name="LFO3" text:continue-numbering="true">
        <text:list-item>
          <text:p text:style-name="ParaNumbered"><text:span text:style-name="T138">Chapter 4</text:span><text:span text:style-name="T139"><text:s/>contains<text:s/></text:span><text:span text:style-name="T140">new Sections 151YI to 151YK</text:span><text:span text:style-name="T141"><text:s/>which define and provide rules for the treatment of Automated Market Making (AMM) arrangements.<text:s/></text:span></text:p>
        </text:list-item>
        <text:list-item>
          <text:p text:style-name="P142"><text:span text:style-name="T143">New Section 151YI</text:span><text:span text:style-name="T144"><text:s/>sets out the meaning of AMM arrangements.<text:s/></text:span></text:p>
        </text:list-item>
        <text:list-item>
          <text:p text:style-name="ParaNumbered"><text:span text:style-name="T145">Section 151YI(2)</text:span><text:span text:style-name="T146"><text:s/>sets out the main conditions, which require the arrangements to:<text:s/></text:span></text:p>
        </text:list-item>
      </text:list>
      <text:list text:style-name="LFO2" text:continue-numbering="true">
        <text:list-item>
          <text:p text:style-name="P147">involve qualifying cryptoassets of at least two types (the invested cryptoassets),</text:p>
        </text:list-item>
        <text:list-item>
          <text:p text:style-name="P148">operate by way of a smart contract, which sets the price for buying and selling cryptoassets through an automated protocol (for example, the constant product protocol),<text:s/></text:p>
        </text:list-item>
        <text:list-item>
          <text:p text:style-name="P149">involve investors (liquidity providers) acquiring interests in the arrangements in respect of each type of invested cryptoassets (each interest comprising a right to a number of that type of invested cryptoassets determined by reference to the number of invested cryptoassets of that type),<text:s/></text:p>
        </text:list-item>
        <text:list-item>
          <text:p text:style-name="P150">involve a return,</text:p>
        </text:list-item>
        <text:list-item>
          <text:p text:style-name="P151">be genuine commercial arrangements, and</text:p>
        </text:list-item>
        <text:list-item>
          <text:p text:style-name="P152">be made widely available.<text:s/></text:p>
        </text:list-item>
      </text:list>
      <text:list text:style-name="LFO3" text:continue-numbering="true">
        <text:list-item>
          <text:p text:style-name="P153">For example, typical AMM arrangements can involve a platform, operating by way of a<text:s/>smart contract, which holds a liquidity pool containing two types of cryptoassets (token X and token Y, say). A liquidity provider will have two interests in the arrangements – a right to units of token X and a right to units of token Y (such as being entitled to a proportion of the liquidity pool).<text:s/></text:p>
        </text:list-item>
        <text:list-item>
          <text:p text:style-name="P154">The platform would then trade token X and token Y with other counterparties using an automated pricing protocol. As a result, the numbers of token X and token Y in the liquidity pool will change, and the numbers of token X and token Y to which the liquidity provider is entitled will also change. The liquidity provider will also be entitled to a return. Typically, this will be a share of a fee charged on each transaction with counterparties.</text:p>
        </text:list-item>
        <text:list-item>
          <text:p text:style-name="P155"><text:span text:style-name="T156">Section 151YI(3)</text:span><text:span text:style-name="T157"><text:s/>sets out the requirement for the arrangements to be widely available. This is both in terms of persons who may acquire<text:s/></text:span><text:soft-page-break/><text:span text:style-name="T158">interests in the arrangements and in terms of persons who may trade cryptoassets with the platform (through the smart contract). In each case, the arrangements need to be made available to a substantial number of persons acting independently. As a result, arrangements will not satisfy the requirement where they are only available to a limited number of persons, to specific persons or to sp</text:span><text:span text:style-name="T159">ecific groups of connected persons.<text:s/></text:span></text:p>
        </text:list-item>
        <text:list-item>
          <text:p text:style-name="P160">It may be that each investor in the arrangements has a unique interest in the arrangements (for example, represented by a non-fungible token), as long as the opportunity to invest in the arrangements on those or similar terms was widely available.<text:s/></text:p>
        </text:list-item>
        <text:list-item>
          <text:p text:style-name="P161"><text:span text:style-name="T162">Section 151YI(4) and (5)</text:span><text:span text:style-name="T163"><text:s/>define specific terms used in the Chapter.</text:span></text:p>
        </text:list-item>
        <text:list-item>
          <text:p text:style-name="P164"><text:span text:style-name="T165">New Section 151YJ</text:span><text:span text:style-name="T166"><text:s/>sets out rules dealing with the consequences of acquiring an interest in AMM arrangements:</text:span></text:p>
        </text:list-item>
      </text:list>
      <text:list text:style-name="LFO2" text:continue-numbering="true">
        <text:list-item>
          <text:p text:style-name="ParaBulleted"><text:span text:style-name="T167">Section 151YJ(1)-(3)</text:span><text:span text:style-name="T168"><text:s/>provide that each interest in the arrangements is treated as an asset for CGT purposes, and the individual holding such an asset is not treated as holding an interest in the underlying cryptoassets at the same time. Furthermore, where an investor acquires an interest in the arrangements by contributing cryptoassets they already hold into the arrangements, those cryptoassets are treated as disposed of for CGT purposes (in exchange for the acquisition of the interest in question).</text:span></text:p>
        </text:list-item>
        <text:list-item>
          <text:p text:style-name="ParaBulleted"><text:span text:style-name="T169">Section 151YJ(4)-(6)</text:span><text:span text:style-name="T170"><text:s/>provide that where the investor disposes of chargeable eligible cryptoassets for the acquisition of an interest in the AMM arrangements, the disposal of the eligible cryptoassets is treated as being on a ‘no gain, no loss’ basis. Any gain or loss that would otherwise have arisen is rolled-over into the acquisition cost of the interest in the AMM arrangements.<text:s/></text:span></text:p>
        </text:list-item>
        <text:list-item>
          <text:p text:style-name="ParaBulleted"><text:span text:style-name="T171">Section 151YJ(7)</text:span><text:span text:style-name="T172"><text:s/>defines ‘chargeable eligible cryptoassets’.<text:s/></text:span></text:p>
        </text:list-item>
      </text:list>
      <text:list text:style-name="LFO3" text:continue-numbering="true">
        <text:list-item>
          <text:p text:style-name="P173"><text:span text:style-name="T174">New Section 151YK</text:span><text:span text:style-name="T175"><text:s/>sets out rules dealing with the consequences of disposing of an interest in AMM arrangements:</text:span></text:p>
        </text:list-item>
      </text:list>
      <text:list text:style-name="LFO2" text:continue-numbering="true">
        <text:list-item>
          <text:p text:style-name="ParaBulleted"><text:span text:style-name="T176">Section 151YK(2)</text:span><text:span text:style-name="T177"><text:s/>ensures that where an investor disposes of an interest in AMM arrangements and extracts assets from the arrangements, those assets are treated as acquired for CGT purposes (for the disposal of the interest in question).</text:span></text:p>
        </text:list-item>
        <text:list-item>
          <text:p text:style-name="ParaBulleted"><text:span text:style-name="T178">Section 151YK(3)</text:span><text:span text:style-name="T179"><text:s/>sets out the conditions for ‘no gain, no loss’ treatment to apply. In particular, this requires the investor to acquire chargeable eligible cryptoassets for the disposal of the interest in the AMM arrangements.</text:span></text:p>
        </text:list-item>
        <text:list-item>
          <text:p text:style-name="ParaBulleted"><text:span text:style-name="T180">Section 151YK(4)</text:span><text:span text:style-name="T181"><text:s/>provides that the transaction is to be split into two transactions, where necessary.</text:span></text:p>
        </text:list-item>
      </text:list>
      <text:p text:style-name="P182">One transaction represents the ‘no gain, no loss’ transaction and is limited to the disposal of the qualifying share of the interest for so many of the chargeable eligible cryptoassets as do not exceed the relevant number.</text:p>
      <text:p text:style-name="P183">The other transaction represents the remainder of the interest and the remainder of the consideration. For example, this deals with changes in the number of eligible cryptoassets and where additional consideration is being provided for the disposal of the interest.</text:p>
      <text:list text:style-name="LFO2" text:continue-numbering="true">
        <text:list-item>
          <text:p text:style-name="ParaBulleted"><text:span text:style-name="T184">Section 151YK(5)-(7)</text:span><text:span text:style-name="T185"><text:s/>provide the main ‘no gain, no loss’ rule.</text:span></text:p>
        </text:list-item>
        <text:list-item>
          <text:p text:style-name="ParaBulleted"><text:span text:style-name="T186">Section 151YK(8)</text:span><text:span text:style-name="T187"><text:s/>extends these rules to disposals of part of an interest in the AMM arrangements.</text:span></text:p>
        </text:list-item>
        <text:list-item>
          <text:p text:style-name="ParaBulleted"><text:span text:style-name="T188">Section 151YK(9)</text:span><text:span text:style-name="T189"><text:s/>defines ‘relevant number’. The relevant number is the number of eligible cryptoassets to which the interest related at the time of the acquisition. Where the interest was acquired in stages, the relevant number is the sum of the eligible cryptoassets to which the person became entitled at each stage. Where there have previously been part disposals of the interest, the relevant number is reduced accordingly for each part disposal.</text:span></text:p>
        </text:list-item>
        <text:list-item>
          <text:p text:style-name="ParaBulleted"><text:span text:style-name="T190">Section 151YK(10)</text:span><text:span text:style-name="T191"><text:s/>defines ‘chargeable eligible cryptoassets’ and ‘qualifying share’. The qualifying share is used to identify the part of the interest being disposed of that is attributable to the number of chargeable eligible cryptoassets (not exceeding the relevant number) being acquired.</text:span></text:p>
        </text:list-item>
      </text:list>
      <text:h text:style-name="Heading3" text:outline-level="3">Consequential amendments</text:h>
      <text:list text:style-name="LFO3" text:continue-numbering="true">
        <text:list-item>
          <text:p text:style-name="P192"><text:span text:style-name="T193">Subsection 2</text:span><text:span text:style-name="T194"><text:s/>makes consequential amendments to Sections 288, 104 and 106A TCGA 1992.</text:span></text:p>
        </text:list-item>
        <text:list-item>
          <text:p text:style-name="P195"><text:span text:style-name="T196">Subsection 3</text:span><text:span text:style-name="T197"><text:s/>amends Section 8C of the Tax Management Act 1970,<text:s/></text:span><text:soft-page-break/><text:span text:style-name="T198">which provides simplified CGT reporting for individuals whose chargeable gains are within the annual exempt amount and whose disposal proceeds do not exceed £50,000. This ensures<text:s/></text:span><text:span text:style-name="T199">that proceeds relating to ‘no gain, no loss’ disposals from Single Cryptoasset Lending Arrangements and AMM arrangements do not count towards the £50,000 limit.</text:span></text:p>
        </text:list-item>
      </text:list>
      <text:h text:style-name="Heading3" text:outline-level="3">Commencement and transitional provisions</text:h>
      <text:list text:style-name="LFO3" text:continue-numbering="true">
        <text:list-item>
          <text:p text:style-name="P200"><text:span text:style-name="T201">Subsection 4</text:span><text:span text:style-name="T202"><text:s/>provides the main commencement rule.</text:span></text:p>
        </text:list-item>
        <text:list-item>
          <text:p text:style-name="P203"><text:span text:style-name="T204">Subsections 5 to 7</text:span><text:span text:style-name="T205"><text:s/>ensure that where an individual or trustee acquired an interest in Single Cryptoasset Lending Arrangements or AMM arrangements before commencement and the interest would not otherwise be a CGT asset, the provisions of the clause apply as if it had always been an asset.</text:span></text:p>
        </text:list-item>
        <text:list-item>
          <text:p text:style-name="P206"><text:span text:style-name="T207">Subsections 8 to 10</text:span><text:span text:style-name="T208"><text:s/>deal with the situation where a person holds an interest in Single Cryptoasset Lending Arrangements immediately before 6 April 2027 that becomes exempt under S151YD(1). Where this applies, a chargeable gain or allowable loss arises based on the market value of the interest at that time.</text:span></text:p>
        </text:list-item>
      </text:list>
      <text:h text:style-name="Heading2" text:outline-level="2">Background note</text:h>
      <text:list text:style-name="LFO3" text:continue-numbering="true">
        <text:list-item>
          <text:p text:style-name="P209">Cryptoassets, and the technology underpinning them, have developed rapidly over recent years and are now used in a wide range of transactions. New forms of<text:s/>cryptoassets, and services that support their usage, continue to evolve at pace and are becoming more complex. The increase in the use of smart contracts to facilitate automatic transactions has increased the number of transactions and the complexity of the arrangements of those who use them.</text:p>
        </text:list-item>
        <text:list-item>
          <text:p text:style-name="P210"><text:span text:style-name="T211">HM Revenue &amp; Customs (HMRC) ran a call for evidence which was open from 5 July 2022 to 31 August 2022 to seek views on the ‘taxation of decentralised finance (DeFi) involving the lending and staking of cryptoassets’. This was followed by a</text:span><text:span text:style-name="T212"><text:s/></text:span><text:span text:style-name="T213">consultation,</text:span><text:span text:style-name="T214"><text:s/></text:span><text:span text:style-name="T215">which ran from 27 April 2023 to 22</text:span><text:span text:style-name="T216"><text:s/></text:span><text:span text:style-name="T217">June 2023.</text:span><text:span text:style-name="T218"> </text:span><text:span text:style-name="T219">Since the consultation,</text:span><text:span text:style-name="T220"><text:s/></text:span><text:span text:style-name="T221">HMRC</text:span><text:span text:style-name="T222"><text:s/></text:span><text:span text:style-name="T223">has continued to engage with stakeholders on the design of the rules.</text:span></text:p>
        </text:list-item>
        <text:list-item>
          <text:p text:style-name="P224">At Budget 2025, the government published a summary of responses to the 2023 consultation and set out a potential approach to address the issues raised.</text:p>
        </text:list-item>
        <text:list-item>
          <text:p text:style-name="P225">On 13 July 2026, the government announced that it would introduce<text:s/><text:soft-page-break/>changes from April 2027.</text:p>
        </text:list-item>
        <text:list-item>
          <text:p text:style-name="P226"><text:span text:style-name="T227">If you have any questions about this change, or comments on the legislation, please contact<text:s/></text:span><text:a xlink:href="mailto:digitalassets@hmrc.gov.uk" office:target-frame-name="_top" xlink:show="replace"><text:span text:style-name="T228">digitalassets@hmrc.gov.uk</text:span></text:a><text:span text:style-name="T22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style:style style:name="WW_CharLFO2LVL2" style:family="text">
      <style:text-properties style:font-name="Symbol"/>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fo:language="en" fo:country="GB"/>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fo:language="en" fo:country="GB"/>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3:24:00Z</meta:creation-date>
    <dc:date>2026-07-10T13:24:00Z</dc:date>
    <meta:template xlink:href="Normal" xlink:type="simple"/>
    <meta:editing-cycles>1</meta:editing-cycles>
    <meta:editing-duration>PT0S</meta:editing-duration>
    <meta:document-statistic meta:page-count="11" meta:paragraph-count="101" meta:word-count="3031" meta:character-count="19544" meta:row-count="356" meta:non-whitespace-character-count="16526"/>
  </office:meta>
</office:document-meta>
</file>